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68" calcext:value-type="float">
            <text:p>2 768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2" office:value-type="float" office:value="3398" calcext:value-type="float">
            <text:p>3 39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4736" calcext:value-type="float">
            <text:p>4 736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7" calcext:value-type="float">
            <text:p>2 85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718" calcext:value-type="float">
            <text:p>4 718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2" office:value-type="float" office:value="3392" calcext:value-type="float">
            <text:p>3 3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9" calcext:value-type="float">
            <text:p>2 84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4687" calcext:value-type="float">
            <text:p>4 687</text:p>
          </table:table-cell>
          <table:table-cell table:style-name="ce22" office:value-type="float" office:value="1698" calcext:value-type="float">
            <text:p>1 69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2" office:value-type="float" office:value="3383" calcext:value-type="float">
            <text:p>3 38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4675" calcext:value-type="float">
            <text:p>4 675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5">月</text:span>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90" calcext:value-type="float">
            <text:p>4 690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5">月</text:span>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4" calcext:value-type="float">
            <text:p>2 83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5">月</text:span>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5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5">年</text:span><text:span text:style-name="T6">1</text:span><text:span text:style-name="T7">至</text:span><text:span text:style-name="T6">3</text:span><text:span text:style-name="T7">月</text:span><text:span text:style-name="T6">Ⓟ</text:span></text:p>
          </table:table-cell>
          <table:table-cell table:style-name="ce22" office:value-type="float" office:value="3400" calcext:value-type="float">
            <text:p>3 40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61" calcext:value-type="float">
            <text:p>4 761</text:p>
          </table:table-cell>
          <table:table-cell table:style-name="ce22" office:value-type="float" office:value="1717" calcext:value-type="float">
            <text:p>1 717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2<text:span text:style-name="T5">月</text:span><text:span text:style-name="T6">Ⓡ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3<text:span text:style-name="T5">月</text:span><text:span text:style-name="T6">Ⓟ</text:span>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2" calcext:value-type="float">
            <text:p>2 85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60" calcext:value-type="float">
            <text:p>4 760</text:p>
          </table:table-cell>
          <table:table-cell table:style-name="ce22" office:value-type="float" office:value="1716" calcext:value-type="float">
            <text:p>1 71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65" calcext:value-type="float">
            <text:p>-0.65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5" calcext:value-type="float">
            <text:p>- 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-1.04" calcext:value-type="float">
            <text:p>-1.04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-3.13" calcext:value-type="float">
            <text:p>-3.13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-4" calcext:value-type="float">
            <text:p>- 4</text:p>
          </table:table-cell>
          <table:table-cell table:number-columns-repeated="3"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4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1.3" calcext:value-type="float">
            <text:p>-1.30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-1.6" calcext:value-type="float">
            <text:p>-1.60</text:p>
          </table:table-cell>
          <table:table-cell table:style-name="ce27" office:value-type="float" office:value="-3.39" calcext:value-type="float">
            <text:p>-3.39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1</meta:creation-date>
    <dc:date>2021-05-07T02:39:41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