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　 </text:span><text:span text:style-name="T3">109</text:span><text:span text:style-name="T4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2</text:span><text:span text:style-name="T4">月</text:span></text:p>
          </table:table-cell>
          <table:table-cell table:style-name="ce21" office:value-type="float" office:value="4736" calcext:value-type="float">
            <text:p>4 736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3</text:span><text:span text:style-name="T4">月</text:span></text:p>
          </table:table-cell>
          <table:table-cell table:style-name="ce21" office:value-type="float" office:value="4718" calcext:value-type="float">
            <text:p>4 718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4</text:span><text:span text:style-name="T4">月</text:span></text:p>
          </table:table-cell>
          <table:table-cell table:style-name="ce21" office:value-type="float" office:value="4687" calcext:value-type="float">
            <text:p>4 687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5" calcext:value-type="float">
            <text:p>1 065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2">月</text:span>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5" calcext:value-type="float">
            <text:p>1 065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<text:span text:style-name="T2">月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2">月</text:span>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<text:span text:style-name="T2">月</text:span>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2">月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2">月</text:span>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2<text:span text:style-name="T2">月</text:span>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3</text:span><text:span text:style-name="T4">月</text:span><text:span text:style-name="T3">Ⓟ</text:span></text:p>
          </table:table-cell>
          <table:table-cell table:style-name="ce21" office:value-type="float" office:value="4761" calcext:value-type="float">
            <text:p>4 761</text:p>
          </table:table-cell>
          <table:table-cell table:style-name="ce21" office:value-type="float" office:value="1717" calcext:value-type="float">
            <text:p>1 717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2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2<text:span text:style-name="T2">月</text:span><text:span text:style-name="T3">Ⓡ</text:span>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<text:span text:style-name="T2">月</text:span><text:span text:style-name="T3">Ⓟ</text:span></text:p>
          </table:table-cell>
          <table:table-cell table:style-name="ce21" office:value-type="float" office:value="4760" calcext:value-type="float">
            <text:p>4 760</text:p>
          </table:table-cell>
          <table:table-cell table:style-name="ce21" office:value-type="float" office:value="1716" calcext:value-type="float">
            <text:p>1 71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39" calcext:value-type="float">
            <text:p>0.3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3.42" calcext:value-type="float">
            <text:p>-3.42</text:p>
          </table:table-cell>
          <table:table-cell table:style-name="ce24" office:value-type="float" office:value="-3.32" calcext:value-type="float">
            <text:p>-3.3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2.98" calcext:value-type="float">
            <text:p>2.9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4.07" calcext:value-type="float">
            <text:p>-4.07</text:p>
          </table:table-cell>
          <table:table-cell table:style-name="ce26" office:value-type="float" office:value="-4.12" calcext:value-type="float">
            <text:p>-4.12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3.93" calcext:value-type="float">
            <text:p>3.93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醫療</text:p>
            <text:p>保健業</text:p>
          </table:table-cell>
          <table:table-cell table:style-name="ce49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345" calcext:value-type="float">
            <text:p><text:s/>345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57" calcext:value-type="float">
            <text:p><text:s/>357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　 </text:span><text:span text:style-name="T3">109</text:span><text:span text:style-name="T4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2</text:span><text:span text:style-name="T4">月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3</text:span><text:span text:style-name="T4">月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4</text:span><text:span text:style-name="T4">月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9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0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2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5" calcext:value-type="float">
            <text:p><text:s/>9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3</text:span><text:span text:style-name="T4">月</text:span><text:span text:style-name="T3">Ⓟ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2<text:span text:style-name="T2">月</text:span><text:span text:style-name="T3">Ⓡ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3<text:span text:style-name="T2">月</text:span><text:span text:style-name="T3">Ⓟ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" calcext:value-type="float">
            <text:p>0.1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7.05" calcext:value-type="float">
            <text:p>7.0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3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7.76" calcext:value-type="float">
            <text:p>7.76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3</meta:creation-date>
    <dc:date>2021-05-07T02:41:12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