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9" table:default-cell-style-name="ce15"/>
        <table:table-column table:style-name="co3" table:number-columns-repeated="1004" table:default-cell-style-name="ce15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7"/>
          <table:table-cell table:style-name="ce17" office:value-type="string" calcext:value-type="string">
            <text:p><text:span text:style-name="T5">工</text:span></text:p>
          </table:table-cell>
          <table:table-cell table:style-name="ce31" table:number-columns-repeated="2"/>
          <table:table-cell table:style-name="ce17" office:value-type="string" calcext:value-type="string">
            <text:p><text:span text:style-name="T5">業</text:span></text:p>
          </table:table-cell>
          <table:table-cell table:style-name="ce35"/>
          <table:table-cell table:style-name="ce31" table:number-columns-repeated="3"/>
          <table:table-cell table:style-name="ce17" office:value-type="string" calcext:value-type="string">
            <text:p><text:span text:style-name="T5">服</text:span></text:p>
          </table:table-cell>
          <table:table-cell table:style-name="ce31" table:number-columns-repeated="2"/>
          <table:table-cell table:style-name="ce17" office:value-type="string" calcext:value-type="string">
            <text:p><text:span text:style-name="T5">務</text:span></text:p>
          </table:table-cell>
          <table:table-cell table:style-name="ce31" table:number-columns-repeated="2"/>
          <table:table-cell table:style-name="ce17" office:value-type="string" calcext:value-type="string">
            <text:p><text:span text:style-name="T5">業</text:span></text:p>
          </table:table-cell>
          <table:table-cell table:style-name="ce31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8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2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8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8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8" office:value-type="string" calcext:value-type="string" table:number-columns-spanned="1" table:number-rows-spanned="4">
            <text:p>營　建</text:p>
            <text:p>工程業</text:p>
          </table:table-cell>
          <table:table-cell table:style-name="ce32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28" office:value-type="string" calcext:value-type="string" table:number-columns-spanned="1" table:number-rows-spanned="4">
            <text:p>住宿及</text:p>
            <text:p>餐飲業</text:p>
          </table:table-cell>
          <table:table-cell table:style-name="ce38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　動</text:p>
            <text:p>產　業</text:p>
          </table:table-cell>
          <table:table-cell table:style-name="ce28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8" office:value-type="string" calcext:value-type="string" table:number-columns-spanned="1" table:number-rows-spanned="4">
            <text:p>支　援</text:p>
            <text:p>服務業</text:p>
          </table:table-cell>
          <table:table-cell table:style-name="ce28" office:value-type="string" calcext:value-type="string" table:number-columns-spanned="1" table:number-rows-spanned="4">
            <text:p>教育業</text:p>
            <text:p><text:span text:style-name="T11">(不含小學以上各級</text:span></text:p>
            <text:p><text:span text:style-name="T11">公私立學校等)</text:span></text:p>
          </table:table-cell>
          <table:table-cell table:style-name="ce28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8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1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3"/>
          <table:covered-table-cell table:number-columns-repeated="2" table:style-name="ce29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9"/>
          <table:covered-table-cell table:number-columns-repeated="2" table:style-name="ce36"/>
          <table:covered-table-cell table:number-columns-repeated="2" table:style-name="ce29"/>
          <table:covered-table-cell table:style-name="ce42"/>
          <table:table-cell table:number-columns-repeated="1004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3"/>
          <table:covered-table-cell table:number-columns-repeated="2" table:style-name="ce29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9"/>
          <table:covered-table-cell table:number-columns-repeated="2" table:style-name="ce36"/>
          <table:covered-table-cell table:number-columns-repeated="2" table:style-name="ce29"/>
          <table:covered-table-cell table:style-name="ce42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0"/>
          <table:covered-table-cell table:style-name="ce34"/>
          <table:covered-table-cell table:number-columns-repeated="2" table:style-name="ce30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30"/>
          <table:covered-table-cell table:number-columns-repeated="2" table:style-name="ce37"/>
          <table:covered-table-cell table:number-columns-repeated="2" table:style-name="ce30"/>
          <table:covered-table-cell table:style-name="ce43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 　</text:span><text:span text:style-name="T6">105</text:span><text:span text:style-name="T7">年平均</text:span></text:p>
          </table:table-cell>
          <table:table-cell table:style-name="ce21" office:value-type="float" office:value="3294" calcext:value-type="float">
            <text:p>3 29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68" calcext:value-type="float">
            <text:p>2 768</text:p>
          </table:table-cell>
          <table:table-cell table:number-columns-repeated="2" table:style-name="ce21" office:value-type="float" office:value="31" calcext:value-type="float">
            <text:p><text:s/>31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4343" calcext:value-type="float">
            <text:p>4 343</text:p>
          </table:table-cell>
          <table:table-cell table:style-name="ce21" office:value-type="float" office:value="1642" calcext:value-type="float">
            <text:p>1 642</text:p>
          </table:table-cell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379" calcext:value-type="float">
            <text:p><text:s/>379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345" calcext:value-type="float">
            <text:p><text:s/>345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1" office:value-type="float" office:value="3337" calcext:value-type="float">
            <text:p>3 33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810" calcext:value-type="float">
            <text:p>2 810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4432" calcext:value-type="float">
            <text:p>4 432</text:p>
          </table:table-cell>
          <table:table-cell table:style-name="ce21" office:value-type="float" office:value="1666" calcext:value-type="float">
            <text:p>1 666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386" calcext:value-type="float">
            <text:p><text:s/>386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266" calcext:value-type="float">
            <text:p><text:s/>266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357" calcext:value-type="float">
            <text:p><text:s/>357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1" office:value-type="float" office:value="3376" calcext:value-type="float">
            <text:p>3 37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45" calcext:value-type="float">
            <text:p>2 845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63" calcext:value-type="float">
            <text:p><text:s/>463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689" calcext:value-type="float">
            <text:p>1 689</text:p>
          </table:table-cell>
          <table:table-cell table:style-name="ce21" office:value-type="float" office:value="301" calcext:value-type="float">
            <text:p><text:s/>301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387" calcext:value-type="float">
            <text:p><text:s/>387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271" calcext:value-type="float">
            <text:p><text:s/>271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368" calcext:value-type="float">
            <text:p><text:s/>368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1" office:value-type="float" office:value="3394" calcext:value-type="float">
            <text:p>3 39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55" calcext:value-type="float">
            <text:p>2 855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70" calcext:value-type="float">
            <text:p><text:s/>470</text:p>
          </table:table-cell>
          <table:table-cell table:style-name="ce21" office:value-type="float" office:value="4724" calcext:value-type="float">
            <text:p>4 724</text:p>
          </table:table-cell>
          <table:table-cell table:style-name="ce21" office:value-type="float" office:value="1705" calcext:value-type="float">
            <text:p>1 705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21" office:value-type="float" office:value="503" calcext:value-type="float">
            <text:p><text:s/>503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308" calcext:value-type="float">
            <text:p><text:s/>308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432" calcext:value-type="float">
            <text:p><text:s/>43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1" office:value-type="float" office:value="3388" calcext:value-type="float">
            <text:p>3 38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41" calcext:value-type="float">
            <text:p>2 84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4725" calcext:value-type="float">
            <text:p>4 725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300" calcext:value-type="float">
            <text:p><text:s/>300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310" calcext:value-type="float">
            <text:p><text:s/>310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449" calcext:value-type="float">
            <text:p><text:s/>449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3</text:span><text:span text:style-name="T7">月</text:span></text:p>
          </table:table-cell>
          <table:table-cell table:style-name="ce21" office:value-type="float" office:value="3399" calcext:value-type="float">
            <text:p>3 39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57" calcext:value-type="float">
            <text:p>2 85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 office:value-type="float" office:value="4718" calcext:value-type="float">
            <text:p>4 718</text:p>
          </table:table-cell>
          <table:table-cell table:style-name="ce21" office:value-type="float" office:value="1704" calcext:value-type="float">
            <text:p>1 704</text:p>
          </table:table-cell>
          <table:table-cell table:style-name="ce21" office:value-type="float" office:value="301" calcext:value-type="float">
            <text:p><text:s/>301</text:p>
          </table:table-cell>
          <table:table-cell table:style-name="ce21" office:value-type="float" office:value="475" calcext:value-type="float">
            <text:p><text:s/>475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310" calcext:value-type="float">
            <text:p><text:s/>310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444" calcext:value-type="float">
            <text:p><text:s/>444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4</text:span><text:span text:style-name="T7">月</text:span>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49" calcext:value-type="float">
            <text:p>2 84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4687" calcext:value-type="float">
            <text:p>4 687</text:p>
          </table:table-cell>
          <table:table-cell table:style-name="ce21" office:value-type="float" office:value="1698" calcext:value-type="float">
            <text:p>1 698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308" calcext:value-type="float">
            <text:p><text:s/>308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444" calcext:value-type="float">
            <text:p><text:s/>444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5</text:span><text:span text:style-name="T7">月</text:span></text:p>
          </table:table-cell>
          <table:table-cell table:style-name="ce21" office:value-type="float" office:value="3383" calcext:value-type="float">
            <text:p>3 38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39" calcext:value-type="float">
            <text:p>2 839</text:p>
          </table:table-cell>
          <table:table-cell table:number-columns-repeated="2" table:style-name="ce21" office:value-type="float" office:value="33" calcext:value-type="float">
            <text:p><text:s/>33</text:p>
          </table:table-cell>
          <table:table-cell table:style-name="ce21" office:value-type="float" office:value="474" calcext:value-type="float">
            <text:p><text:s/>474</text:p>
          </table:table-cell>
          <table:table-cell table:style-name="ce21" office:value-type="float" office:value="4675" calcext:value-type="float">
            <text:p>4 675</text:p>
          </table:table-cell>
          <table:table-cell table:style-name="ce21" office:value-type="float" office:value="1696" calcext:value-type="float">
            <text:p>1 696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308" calcext:value-type="float">
            <text:p><text:s/>30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444" calcext:value-type="float">
            <text:p><text:s/>444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6<text:span text:style-name="T5">月</text:span></text:p>
          </table:table-cell>
          <table:table-cell table:style-name="ce21" office:value-type="float" office:value="3377" calcext:value-type="float">
            <text:p>3 37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31" calcext:value-type="float">
            <text:p>2 83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4690" calcext:value-type="float">
            <text:p>4 690</text:p>
          </table:table-cell>
          <table:table-cell table:style-name="ce21" office:value-type="float" office:value="1696" calcext:value-type="float">
            <text:p>1 696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308" calcext:value-type="float">
            <text:p><text:s/>308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444" calcext:value-type="float">
            <text:p><text:s/>44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5">月</text:span></text:p>
          </table:table-cell>
          <table:table-cell table:style-name="ce21" office:value-type="float" office:value="3385" calcext:value-type="float">
            <text:p>3 38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834" calcext:value-type="float">
            <text:p>2 83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80" calcext:value-type="float">
            <text:p><text:s/>480</text:p>
          </table:table-cell>
          <table:table-cell table:style-name="ce21" office:value-type="float" office:value="4723" calcext:value-type="float">
            <text:p>4 723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311" calcext:value-type="float">
            <text:p><text:s/>311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5">月</text:span></text:p>
          </table:table-cell>
          <table:table-cell table:style-name="ce21" office:value-type="float" office:value="3379" calcext:value-type="float">
            <text:p>3 37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30" calcext:value-type="float">
            <text:p>2 83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78" calcext:value-type="float">
            <text:p><text:s/>478</text:p>
          </table:table-cell>
          <table:table-cell table:style-name="ce21" office:value-type="float" office:value="4732" calcext:value-type="float">
            <text:p>4 732</text:p>
          </table:table-cell>
          <table:table-cell table:style-name="ce21" office:value-type="float" office:value="1708" calcext:value-type="float">
            <text:p>1 708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475" calcext:value-type="float">
            <text:p><text:s/>475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310" calcext:value-type="float">
            <text:p><text:s/>310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451" calcext:value-type="float">
            <text:p><text:s/>45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5">月</text:span></text:p>
          </table:table-cell>
          <table:table-cell table:style-name="ce21" office:value-type="float" office:value="3379" calcext:value-type="float">
            <text:p>3 37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830" calcext:value-type="float">
            <text:p>2 83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78" calcext:value-type="float">
            <text:p><text:s/>478</text:p>
          </table:table-cell>
          <table:table-cell table:style-name="ce21" office:value-type="float" office:value="4733" calcext:value-type="float">
            <text:p>4 733</text:p>
          </table:table-cell>
          <table:table-cell table:style-name="ce21" office:value-type="float" office:value="1709" calcext:value-type="float">
            <text:p>1 709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474" calcext:value-type="float">
            <text:p><text:s/>474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310" calcext:value-type="float">
            <text:p><text:s/>310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454" calcext:value-type="float">
            <text:p><text:s/>454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5">月</text:span></text:p>
          </table:table-cell>
          <table:table-cell table:style-name="ce21" office:value-type="float" office:value="3381" calcext:value-type="float">
            <text:p>3 38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32" calcext:value-type="float">
            <text:p>2 83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79" calcext:value-type="float">
            <text:p><text:s/>479</text:p>
          </table:table-cell>
          <table:table-cell table:style-name="ce21" office:value-type="float" office:value="4743" calcext:value-type="float">
            <text:p>4 743</text:p>
          </table:table-cell>
          <table:table-cell table:style-name="ce21" office:value-type="float" office:value="1711" calcext:value-type="float">
            <text:p>1 711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456" calcext:value-type="float">
            <text:p><text:s/>456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5">月</text:span></text:p>
          </table:table-cell>
          <table:table-cell table:style-name="ce21" office:value-type="float" office:value="3390" calcext:value-type="float">
            <text:p>3 39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39" calcext:value-type="float">
            <text:p>2 83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80" calcext:value-type="float">
            <text:p><text:s/>480</text:p>
          </table:table-cell>
          <table:table-cell table:style-name="ce21" office:value-type="float" office:value="4753" calcext:value-type="float">
            <text:p>4 753</text:p>
          </table:table-cell>
          <table:table-cell table:style-name="ce21" office:value-type="float" office:value="1713" calcext:value-type="float">
            <text:p>1 713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479" calcext:value-type="float">
            <text:p><text:s/>479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2<text:span text:style-name="T5">月</text:span></text:p>
          </table:table-cell>
          <table:table-cell table:style-name="ce21" office:value-type="float" office:value="3396" calcext:value-type="float">
            <text:p>3 39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45" calcext:value-type="float">
            <text:p>2 84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80" calcext:value-type="float">
            <text:p><text:s/>480</text:p>
          </table:table-cell>
          <table:table-cell table:style-name="ce21" office:value-type="float" office:value="4757" calcext:value-type="float">
            <text:p>4 757</text:p>
          </table:table-cell>
          <table:table-cell table:style-name="ce21" office:value-type="float" office:value="1714" calcext:value-type="float">
            <text:p>1 714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483" calcext:value-type="float">
            <text:p><text:s/>483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10<text:span text:style-name="T5">年</text:span><text:span text:style-name="T6">1</text:span><text:span text:style-name="T7">至</text:span><text:span text:style-name="T6">4</text:span><text:span text:style-name="T7">月</text:span><text:span text:style-name="T6">Ⓟ</text:span></text:p>
          </table:table-cell>
          <table:table-cell table:style-name="ce21" office:value-type="float" office:value="3402" calcext:value-type="float">
            <text:p>3 40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52" calcext:value-type="float">
            <text:p>2 85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79" calcext:value-type="float">
            <text:p><text:s/>479</text:p>
          </table:table-cell>
          <table:table-cell table:style-name="ce21" office:value-type="float" office:value="4761" calcext:value-type="float">
            <text:p>4 761</text:p>
          </table:table-cell>
          <table:table-cell table:style-name="ce21" office:value-type="float" office:value="1716" calcext:value-type="float">
            <text:p>1 716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490" calcext:value-type="float">
            <text:p><text:s/>490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310" calcext:value-type="float">
            <text:p><text:s/>310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1</text:span><text:span text:style-name="T7">月</text:span></text:p>
          </table:table-cell>
          <table:table-cell table:style-name="ce21" office:value-type="float" office:value="3401" calcext:value-type="float">
            <text:p>3 40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53" calcext:value-type="float">
            <text:p>2 85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78" calcext:value-type="float">
            <text:p><text:s/>478</text:p>
          </table:table-cell>
          <table:table-cell table:style-name="ce21" office:value-type="float" office:value="4766" calcext:value-type="float">
            <text:p>4 766</text:p>
          </table:table-cell>
          <table:table-cell table:style-name="ce21" office:value-type="float" office:value="1720" calcext:value-type="float">
            <text:p>1 720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310" calcext:value-type="float">
            <text:p><text:s/>310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2</text:span><text:span text:style-name="T7">月</text:span></text:p>
          </table:table-cell>
          <table:table-cell table:style-name="ce21" office:value-type="float" office:value="3396" calcext:value-type="float">
            <text:p>3 39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48" calcext:value-type="float">
            <text:p>2 848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78" calcext:value-type="float">
            <text:p><text:s/>478</text:p>
          </table:table-cell>
          <table:table-cell table:style-name="ce21" office:value-type="float" office:value="4755" calcext:value-type="float">
            <text:p>4 755</text:p>
          </table:table-cell>
          <table:table-cell table:style-name="ce21" office:value-type="float" office:value="1715" calcext:value-type="float">
            <text:p>1 715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310" calcext:value-type="float">
            <text:p><text:s/>310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3<text:span text:style-name="T5">月</text:span><text:span text:style-name="T6">Ⓡ</text:span></text:p>
          </table:table-cell>
          <table:table-cell table:style-name="ce21" office:value-type="float" office:value="3404" calcext:value-type="float">
            <text:p>3 40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53" calcext:value-type="float">
            <text:p>2 85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80" calcext:value-type="float">
            <text:p><text:s/>480</text:p>
          </table:table-cell>
          <table:table-cell table:style-name="ce21" office:value-type="float" office:value="4759" calcext:value-type="float">
            <text:p>4 759</text:p>
          </table:table-cell>
          <table:table-cell table:style-name="ce21" office:value-type="float" office:value="1714" calcext:value-type="float">
            <text:p>1 714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490" calcext:value-type="float">
            <text:p><text:s/>490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311" calcext:value-type="float">
            <text:p><text:s/>311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09" calcext:value-type="float">
            <text:p><text:s/>109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4<text:span text:style-name="T5">月</text:span><text:span text:style-name="T6">Ⓟ</text:span></text:p>
          </table:table-cell>
          <table:table-cell table:style-name="ce21" office:value-type="float" office:value="3405" calcext:value-type="float">
            <text:p>3 40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855" calcext:value-type="float">
            <text:p>2 85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80" calcext:value-type="float">
            <text:p><text:s/>480</text:p>
          </table:table-cell>
          <table:table-cell table:style-name="ce21" office:value-type="float" office:value="4765" calcext:value-type="float">
            <text:p>4 765</text:p>
          </table:table-cell>
          <table:table-cell table:style-name="ce21" office:value-type="float" office:value="1713" calcext:value-type="float">
            <text:p>1 713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495" calcext:value-type="float">
            <text:p><text:s/>495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311" calcext:value-type="float">
            <text:p><text:s/>311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09" calcext:value-type="float">
            <text:p><text:s/>109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當月與上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　增減值</text:span>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number-columns-repeated="2" table:style-name="ce24" office:value-type="float" office:value="0.03" calcext:value-type="float">
            <text:p>0.03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0.34" calcext:value-type="float">
            <text:p>0.34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當月與上年同月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　增減值</text:span>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-2" calcext:value-type="float">
            <text:p>- 2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-0.68" calcext:value-type="float">
            <text:p>-0.68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-0.52" calcext:value-type="float">
            <text:p>-0.52</text:p>
          </table:table-cell>
          <table:table-cell table:style-name="ce24" office:value-type="float" office:value="7.13" calcext:value-type="float">
            <text:p>7.13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8.86" calcext:value-type="float">
            <text:p>8.86</text:p>
          </table:table-cell>
          <table:table-cell table:style-name="ce24" office:value-type="float" office:value="-1.55" calcext:value-type="float">
            <text:p>-1.55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累計與上年同期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　增減值</text:span>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-3" calcext:value-type="float">
            <text:p>- 3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-3" calcext:value-type="float">
            <text:p>- 3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-1.09" calcext:value-type="float">
            <text:p>-1.09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-1.14" calcext:value-type="float">
            <text:p>-1.14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0.87" calcext:value-type="float">
            <text:p>0.87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3.69" calcext:value-type="float">
            <text:p>3.69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-2.95" calcext:value-type="float">
            <text:p>-2.95</text:p>
          </table:table-cell>
          <table:table-cell table:number-columns-repeated="1004"/>
        </table:table-row>
        <table:table-row table:style-name="ro3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7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6-08T01:17:52</meta:creation-date>
    <dc:date>2021-06-08T01:17:52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