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2849" calcext:value-type="float">
            <text:p>2 84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20" office:value-type="float" office:value="2831" calcext:value-type="float">
            <text:p>2 83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5</text:span><text:span text:style-name="T7">月</text:span><text:span text:style-name="T6">Ⓟ</text:span></text:p>
          </table:table-cell>
          <table:table-cell table:style-name="ce20" office:value-type="float" office:value="2852" calcext:value-type="float">
            <text:p>2 852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4<text:span text:style-name="T5">月</text:span><text:span text:style-name="T6">Ⓡ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Ⓟ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16" calcext:value-type="float">
            <text:p>-0.1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-3.93" calcext:value-type="float">
            <text:p>-3.93</text:p>
          </table:table-cell>
          <table:table-cell table:style-name="ce23" office:value-type="float" office:value="-8.24" calcext:value-type="float">
            <text:p>-8.24</text:p>
          </table:table-cell>
          <table:table-cell table:style-name="ce23" office:value-type="float" office:value="-11.55" calcext:value-type="float">
            <text:p>-11.5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-2.41" calcext:value-type="float">
            <text:p>-2.4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5" calcext:value-type="float">
            <text:p>0.5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-5.43" calcext:value-type="float">
            <text:p>-5.43</text:p>
          </table:table-cell>
          <table:table-cell table:style-name="ce25" office:value-type="float" office:value="-8.49" calcext:value-type="float">
            <text:p>-8.49</text:p>
          </table:table-cell>
          <table:table-cell table:style-name="ce25" office:value-type="float" office:value="-11.78" calcext:value-type="float">
            <text:p>-11.78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1.38" calcext:value-type="float">
            <text:p>1.38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5</text:span><text:span text:style-name="T7">月</text:span><text:span text:style-name="T6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<text:span text:style-name="T5">月</text:span><text:span text:style-name="T6">Ⓡ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5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29" calcext:value-type="float">
            <text:p>-0.2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2.01" calcext:value-type="float">
            <text:p>-2.01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3.34" calcext:value-type="float">
            <text:p>3.3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1.98" calcext:value-type="float">
            <text:p>-1.98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-1.98" calcext:value-type="float">
            <text:p>-1.98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5</meta:creation-date>
    <dc:date>2021-07-07T00:58:32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