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68" calcext:value-type="float">
            <text:p>2 76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10" calcext:value-type="float">
            <text:p>2 8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5" calcext:value-type="float">
            <text:p>2 85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1" calcext:value-type="float">
            <text:p>2 8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9" calcext:value-type="float">
            <text:p>2 84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687" calcext:value-type="float">
            <text:p>4 687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9" calcext:value-type="float">
            <text:p>2 839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1" calcext:value-type="float">
            <text:p>2 8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34" calcext:value-type="float">
            <text:p>2 8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0" calcext:value-type="float">
            <text:p>2 8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30" calcext:value-type="float">
            <text:p>2 8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2" calcext:value-type="float">
            <text:p>2 8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9" calcext:value-type="float">
            <text:p>2 8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5">年</text:span><text:span text:style-name="T6">1</text:span><text:span text:style-name="T7">至</text:span><text:span text:style-name="T6">5</text:span><text:span text:style-name="T7">月</text:span><text:span text:style-name="T6">Ⓟ</text:span></text:p>
          </table:table-cell>
          <table:table-cell table:style-name="ce21" office:value-type="float" office:value="3401" calcext:value-type="float">
            <text:p>3 40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2" calcext:value-type="float">
            <text:p>2 85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3401" calcext:value-type="float">
            <text:p>3 40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3" calcext:value-type="float">
            <text:p>2 85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8" calcext:value-type="float">
            <text:p>2 84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3" calcext:value-type="float">
            <text:p>2 85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4<text:span text:style-name="T5">月</text:span><text:span text:style-name="T6">Ⓡ</text:span></text:p>
          </table:table-cell>
          <table:table-cell table:style-name="ce21" office:value-type="float" office:value="3405" calcext:value-type="float">
            <text:p>3 40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4" calcext:value-type="float">
            <text:p>2 85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5<text:span text:style-name="T5">月</text:span><text:span text:style-name="T6">Ⓟ</text:span></text:p>
          </table:table-cell>
          <table:table-cell table:style-name="ce21" office:value-type="float" office:value="3401" calcext:value-type="float">
            <text:p>3 40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3" calcext:value-type="float">
            <text:p>2 853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717" calcext:value-type="float">
            <text:p>4 717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49" calcext:value-type="float">
            <text:p>- 49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18" calcext:value-type="float">
            <text:p>- 18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3.81" calcext:value-type="float">
            <text:p>-3.8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1.71" calcext:value-type="float">
            <text:p>-1.7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8.82" calcext:value-type="float">
            <text:p>-8.82</text:p>
          </table:table-cell>
          <table:table-cell table:style-name="ce24" office:value-type="float" office:value="-2.97" calcext:value-type="float">
            <text:p>-2.97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-3.15" calcext:value-type="float">
            <text:p>-3.15</text:p>
          </table:table-cell>
          <table:table-cell table:style-name="ce24" office:value-type="float" office:value="-3.85" calcext:value-type="float">
            <text:p>-3.8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3.14" calcext:value-type="float">
            <text:p>-3.14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14</meta:creation-date>
    <dc:date>2021-07-06T08:46:3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