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45650" calcext:value-type="float">
            <text:p>45 650</text:p>
          </table:table-cell>
          <table:table-cell table:style-name="ce21" office:value-type="float" office:value="40834" calcext:value-type="float">
            <text:p>40 834</text:p>
          </table:table-cell>
          <table:table-cell table:style-name="ce21" office:value-type="float" office:value="47383" calcext:value-type="float">
            <text:p>47 383</text:p>
          </table:table-cell>
          <table:table-cell table:style-name="ce21" office:value-type="float" office:value="37407" calcext:value-type="float">
            <text:p>37 407</text:p>
          </table:table-cell>
          <table:table-cell table:style-name="ce21" office:value-type="float" office:value="32803" calcext:value-type="float">
            <text:p>32 803</text:p>
          </table:table-cell>
          <table:table-cell table:style-name="ce21" office:value-type="float" office:value="38836" calcext:value-type="float">
            <text:p>38 836</text:p>
          </table:table-cell>
          <table:table-cell table:style-name="ce21" office:value-type="float" office:value="33929" calcext:value-type="float">
            <text:p>33 929</text:p>
          </table:table-cell>
          <table:table-cell table:style-name="ce21" office:value-type="float" office:value="36068" calcext:value-type="float">
            <text:p>36 068</text:p>
          </table:table-cell>
          <table:table-cell table:style-name="ce21" office:value-type="float" office:value="36237" calcext:value-type="float">
            <text:p>36 237</text:p>
          </table:table-cell>
          <table:table-cell table:style-name="ce21" office:value-type="float" office:value="69126" calcext:value-type="float">
            <text:p>69 126</text:p>
          </table:table-cell>
          <table:table-cell table:style-name="ce21" office:value-type="float" office:value="60279" calcext:value-type="float">
            <text:p>60 279</text:p>
          </table:table-cell>
          <table:table-cell table:style-name="ce21" office:value-type="float" office:value="51657" calcext:value-type="float">
            <text:p>51 657</text:p>
          </table:table-cell>
          <table:table-cell table:style-name="ce21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48189" calcext:value-type="float">
            <text:p>48 189</text:p>
          </table:table-cell>
          <table:table-cell table:style-name="ce21" office:value-type="float" office:value="39627" calcext:value-type="float">
            <text:p>39 627</text:p>
          </table:table-cell>
          <table:table-cell table:style-name="ce21" office:value-type="float" office:value="48555" calcext:value-type="float">
            <text:p>48 555</text:p>
          </table:table-cell>
          <table:table-cell table:style-name="ce21" office:value-type="float" office:value="37213" calcext:value-type="float">
            <text:p>37 213</text:p>
          </table:table-cell>
          <table:table-cell table:style-name="ce21" office:value-type="float" office:value="32640" calcext:value-type="float">
            <text:p>32 640</text:p>
          </table:table-cell>
          <table:table-cell table:style-name="ce21" office:value-type="float" office:value="44574" calcext:value-type="float">
            <text:p>44 574</text:p>
          </table:table-cell>
          <table:table-cell table:style-name="ce21" office:value-type="float" office:value="34351" calcext:value-type="float">
            <text:p>34 351</text:p>
          </table:table-cell>
          <table:table-cell table:style-name="ce21" office:value-type="float" office:value="35866" calcext:value-type="float">
            <text:p>35 866</text:p>
          </table:table-cell>
          <table:table-cell table:style-name="ce21" office:value-type="float" office:value="35292" calcext:value-type="float">
            <text:p>35 292</text:p>
          </table:table-cell>
          <table:table-cell table:style-name="ce21" office:value-type="float" office:value="67913" calcext:value-type="float">
            <text:p>67 913</text:p>
          </table:table-cell>
          <table:table-cell table:style-name="ce21" office:value-type="float" office:value="62180" calcext:value-type="float">
            <text:p>62 180</text:p>
          </table:table-cell>
          <table:table-cell table:style-name="ce21" office:value-type="float" office:value="51863" calcext:value-type="float">
            <text:p>51 863</text:p>
          </table:table-cell>
          <table:table-cell table:style-name="ce21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49143" calcext:value-type="float">
            <text:p>49 143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48881" calcext:value-type="float">
            <text:p>48 881</text:p>
          </table:table-cell>
          <table:table-cell table:style-name="ce21" office:value-type="float" office:value="36570" calcext:value-type="float">
            <text:p>36 570</text:p>
          </table:table-cell>
          <table:table-cell table:style-name="ce21" office:value-type="float" office:value="33472" calcext:value-type="float">
            <text:p>33 472</text:p>
          </table:table-cell>
          <table:table-cell table:style-name="ce21" office:value-type="float" office:value="35631" calcext:value-type="float">
            <text:p>35 631</text:p>
          </table:table-cell>
          <table:table-cell table:style-name="ce21" office:value-type="float" office:value="33905" calcext:value-type="float">
            <text:p>33 905</text:p>
          </table:table-cell>
          <table:table-cell table:style-name="ce21" office:value-type="float" office:value="36254" calcext:value-type="float">
            <text:p>36 254</text:p>
          </table:table-cell>
          <table:table-cell table:style-name="ce21" office:value-type="float" office:value="35206" calcext:value-type="float">
            <text:p>35 206</text:p>
          </table:table-cell>
          <table:table-cell table:style-name="ce21" office:value-type="float" office:value="74108" calcext:value-type="float">
            <text:p>74 108</text:p>
          </table:table-cell>
          <table:table-cell table:style-name="ce21" office:value-type="float" office:value="67756" calcext:value-type="float">
            <text:p>67 756</text:p>
          </table:table-cell>
          <table:table-cell table:style-name="ce21" office:value-type="float" office:value="55293" calcext:value-type="float">
            <text:p>55 293</text:p>
          </table:table-cell>
          <table:table-cell table:style-name="ce21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7709" calcext:value-type="float">
            <text:p>57 709</text:p>
          </table:table-cell>
          <table:table-cell table:style-name="ce21" office:value-type="float" office:value="41661" calcext:value-type="float">
            <text:p>41 661</text:p>
          </table:table-cell>
          <table:table-cell table:style-name="ce21" office:value-type="float" office:value="65156" calcext:value-type="float">
            <text:p>65 156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32982" calcext:value-type="float">
            <text:p>32 982</text:p>
          </table:table-cell>
          <table:table-cell table:style-name="ce21" office:value-type="float" office:value="36971" calcext:value-type="float">
            <text:p>36 971</text:p>
          </table:table-cell>
          <table:table-cell table:style-name="ce21" office:value-type="float" office:value="35036" calcext:value-type="float">
            <text:p>35 036</text:p>
          </table:table-cell>
          <table:table-cell table:style-name="ce21" office:value-type="float" office:value="36021" calcext:value-type="float">
            <text:p>36 021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143455" calcext:value-type="float">
            <text:p>143 455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55690" calcext:value-type="float">
            <text:p>55 690</text:p>
          </table:table-cell>
          <table:table-cell table:style-name="ce21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5</text:span><text:span text:style-name="T3">月</text:span><text:span text:style-name="T2">Ⓟ</text:span></text:p>
          </table:table-cell>
          <table:table-cell table:style-name="ce21" office:value-type="float" office:value="59841" calcext:value-type="float">
            <text:p>59 841</text:p>
          </table:table-cell>
          <table:table-cell table:style-name="ce21" office:value-type="float" office:value="47169" calcext:value-type="float">
            <text:p>47 169</text:p>
          </table:table-cell>
          <table:table-cell table:style-name="ce21" office:value-type="float" office:value="68147" calcext:value-type="float">
            <text:p>68 147</text:p>
          </table:table-cell>
          <table:table-cell table:style-name="ce21" office:value-type="float" office:value="42652" calcext:value-type="float">
            <text:p>42 652</text:p>
          </table:table-cell>
          <table:table-cell table:style-name="ce21" office:value-type="float" office:value="44048" calcext:value-type="float">
            <text:p>44 048</text:p>
          </table:table-cell>
          <table:table-cell table:style-name="ce21" office:value-type="float" office:value="48388" calcext:value-type="float">
            <text:p>48 388</text:p>
          </table:table-cell>
          <table:table-cell table:style-name="ce21" office:value-type="float" office:value="38467" calcext:value-type="float">
            <text:p>38 467</text:p>
          </table:table-cell>
          <table:table-cell table:style-name="ce21" office:value-type="float" office:value="46309" calcext:value-type="float">
            <text:p>46 309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87792" calcext:value-type="float">
            <text:p>87 792</text:p>
          </table:table-cell>
          <table:table-cell table:style-name="ce21" office:value-type="float" office:value="93806" calcext:value-type="float">
            <text:p>93 806</text:p>
          </table:table-cell>
          <table:table-cell table:style-name="ce21" office:value-type="float" office:value="69032" calcext:value-type="float">
            <text:p>69 032</text:p>
          </table:table-cell>
          <table:table-cell table:style-name="ce21" office:value-type="float" office:value="63753" calcext:value-type="float">
            <text:p>63 7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47612" calcext:value-type="float">
            <text:p>47 612</text:p>
          </table:table-cell>
          <table:table-cell table:style-name="ce21" office:value-type="float" office:value="40301" calcext:value-type="float">
            <text:p>40 301</text:p>
          </table:table-cell>
          <table:table-cell table:style-name="ce21" office:value-type="float" office:value="58953" calcext:value-type="float">
            <text:p>58 953</text:p>
          </table:table-cell>
          <table:table-cell table:style-name="ce21" office:value-type="float" office:value="38817" calcext:value-type="float">
            <text:p>38 817</text:p>
          </table:table-cell>
          <table:table-cell table:style-name="ce21" office:value-type="float" office:value="34680" calcext:value-type="float">
            <text:p>34 680</text:p>
          </table:table-cell>
          <table:table-cell table:style-name="ce21" office:value-type="float" office:value="42133" calcext:value-type="float">
            <text:p>42 133</text:p>
          </table:table-cell>
          <table:table-cell table:style-name="ce21" office:value-type="float" office:value="36042" calcext:value-type="float">
            <text:p>36 04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152" calcext:value-type="float">
            <text:p>63 152</text:p>
          </table:table-cell>
          <table:table-cell table:style-name="ce21" office:value-type="float" office:value="54533" calcext:value-type="float">
            <text:p>54 533</text:p>
          </table:table-cell>
          <table:table-cell table:style-name="ce21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4<text:span text:style-name="T1">月</text:span><text:span text:style-name="T2">Ⓡ</text:span></text:p>
          </table:table-cell>
          <table:table-cell table:style-name="ce21" office:value-type="float" office:value="48071" calcext:value-type="float">
            <text:p>48 071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50116" calcext:value-type="float">
            <text:p>50 116</text:p>
          </table:table-cell>
          <table:table-cell table:style-name="ce21" office:value-type="float" office:value="37929" calcext:value-type="float">
            <text:p>37 929</text:p>
          </table:table-cell>
          <table:table-cell table:style-name="ce21" office:value-type="float" office:value="34058" calcext:value-type="float">
            <text:p>34 058</text:p>
          </table:table-cell>
          <table:table-cell table:style-name="ce21" office:value-type="float" office:value="47325" calcext:value-type="float">
            <text:p>47 325</text:p>
          </table:table-cell>
          <table:table-cell table:style-name="ce21" office:value-type="float" office:value="35385" calcext:value-type="float">
            <text:p>35 385</text:p>
          </table:table-cell>
          <table:table-cell table:style-name="ce21" office:value-type="float" office:value="37659" calcext:value-type="float">
            <text:p>37 659</text:p>
          </table:table-cell>
          <table:table-cell table:style-name="ce21" office:value-type="float" office:value="36065" calcext:value-type="float">
            <text:p>36 065</text:p>
          </table:table-cell>
          <table:table-cell table:style-name="ce21" office:value-type="float" office:value="67979" calcext:value-type="float">
            <text:p>67 979</text:p>
          </table:table-cell>
          <table:table-cell table:style-name="ce21" office:value-type="float" office:value="64212" calcext:value-type="float">
            <text:p>64 212</text:p>
          </table:table-cell>
          <table:table-cell table:style-name="ce21" office:value-type="float" office:value="51940" calcext:value-type="float">
            <text:p>51 940</text:p>
          </table:table-cell>
          <table:table-cell table:style-name="ce21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5<text:span text:style-name="T1">月</text:span><text:span text:style-name="T2">Ⓟ</text:span></text:p>
          </table:table-cell>
          <table:table-cell table:style-name="ce21" office:value-type="float" office:value="51107" calcext:value-type="float">
            <text:p>51 107</text:p>
          </table:table-cell>
          <table:table-cell table:style-name="ce21" office:value-type="float" office:value="40123" calcext:value-type="float">
            <text:p>40 123</text:p>
          </table:table-cell>
          <table:table-cell table:style-name="ce21" office:value-type="float" office:value="48932" calcext:value-type="float">
            <text:p>48 932</text:p>
          </table:table-cell>
          <table:table-cell table:style-name="ce21" office:value-type="float" office:value="38285" calcext:value-type="float">
            <text:p>38 285</text:p>
          </table:table-cell>
          <table:table-cell table:style-name="ce21" office:value-type="float" office:value="33298" calcext:value-type="float">
            <text:p>33 298</text:p>
          </table:table-cell>
          <table:table-cell table:style-name="ce21" office:value-type="float" office:value="43200" calcext:value-type="float">
            <text:p>43 200</text:p>
          </table:table-cell>
          <table:table-cell table:style-name="ce21" office:value-type="float" office:value="35319" calcext:value-type="float">
            <text:p>35 319</text:p>
          </table:table-cell>
          <table:table-cell table:style-name="ce21" office:value-type="float" office:value="37648" calcext:value-type="float">
            <text:p>37 648</text:p>
          </table:table-cell>
          <table:table-cell table:style-name="ce21" office:value-type="float" office:value="34492" calcext:value-type="float">
            <text:p>34 492</text:p>
          </table:table-cell>
          <table:table-cell table:style-name="ce21" office:value-type="float" office:value="70033" calcext:value-type="float">
            <text:p>70 033</text:p>
          </table:table-cell>
          <table:table-cell table:style-name="ce21" office:value-type="float" office:value="68287" calcext:value-type="float">
            <text:p>68 287</text:p>
          </table:table-cell>
          <table:table-cell table:style-name="ce21" office:value-type="float" office:value="53217" calcext:value-type="float">
            <text:p>53 217</text:p>
          </table:table-cell>
          <table:table-cell table:style-name="ce21" office:value-type="float" office:value="48146" calcext:value-type="float">
            <text:p>48 14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3036" calcext:value-type="float">
            <text:p>3 036</text:p>
          </table:table-cell>
          <table:table-cell table:style-name="ce23" office:value-type="float" office:value="-1425" calcext:value-type="float">
            <text:p>-1 425</text:p>
          </table:table-cell>
          <table:table-cell table:style-name="ce23" office:value-type="float" office:value="-1184" calcext:value-type="float">
            <text:p>-1 184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-760" calcext:value-type="float">
            <text:p>- 760</text:p>
          </table:table-cell>
          <table:table-cell table:style-name="ce23" office:value-type="float" office:value="-4125" calcext:value-type="float">
            <text:p>-4 125</text:p>
          </table:table-cell>
          <table:table-cell table:style-name="ce23" office:value-type="float" office:value="-66" calcext:value-type="float">
            <text:p>- 66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-1573" calcext:value-type="float">
            <text:p>-1 573</text:p>
          </table:table-cell>
          <table:table-cell table:style-name="ce23" office:value-type="float" office:value="2054" calcext:value-type="float">
            <text:p>2 054</text:p>
          </table:table-cell>
          <table:table-cell table:style-name="ce23" office:value-type="float" office:value="4075" calcext:value-type="float">
            <text:p>4 075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-4581" calcext:value-type="float">
            <text:p>-4 58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6.32" calcext:value-type="float">
            <text:p>6.32</text:p>
          </table:table-cell>
          <table:table-cell table:style-name="ce24" office:value-type="float" office:value="-3.43" calcext:value-type="float">
            <text:p>-3.43</text:p>
          </table:table-cell>
          <table:table-cell table:style-name="ce24" office:value-type="float" office:value="-2.36" calcext:value-type="float">
            <text:p>-2.36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2.23" calcext:value-type="float">
            <text:p>-2.23</text:p>
          </table:table-cell>
          <table:table-cell table:style-name="ce24" office:value-type="float" office:value="-8.72" calcext:value-type="float">
            <text:p>-8.7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4.36" calcext:value-type="float">
            <text:p>-4.3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-8.69" calcext:value-type="float">
            <text:p>-8.6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918" calcext:value-type="float">
            <text:p>2 918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1072" calcext:value-type="float">
            <text:p>1 072</text:p>
          </table:table-cell>
          <table:table-cell table:style-name="ce25" office:value-type="float" office:value="658" calcext:value-type="float">
            <text:p><text:s/>658</text:p>
          </table:table-cell>
          <table:table-cell table:style-name="ce25" office:value-type="float" office:value="-1374" calcext:value-type="float">
            <text:p>-1 374</text:p>
          </table:table-cell>
          <table:table-cell table:style-name="ce25" office:value-type="float" office:value="968" calcext:value-type="float">
            <text:p><text:s/>968</text:p>
          </table:table-cell>
          <table:table-cell table:style-name="ce25" office:value-type="float" office:value="1782" calcext:value-type="float">
            <text:p>1 782</text:p>
          </table:table-cell>
          <table:table-cell table:style-name="ce25" office:value-type="float" office:value="-800" calcext:value-type="float">
            <text:p>- 800</text:p>
          </table:table-cell>
          <table:table-cell table:style-name="ce25" office:value-type="float" office:value="2120" calcext:value-type="float">
            <text:p>2 120</text:p>
          </table:table-cell>
          <table:table-cell table:style-name="ce25" office:value-type="float" office:value="6107" calcext:value-type="float">
            <text:p>6 107</text:p>
          </table:table-cell>
          <table:table-cell table:style-name="ce25" office:value-type="float" office:value="1354" calcext:value-type="float">
            <text:p>1 354</text:p>
          </table:table-cell>
          <table:table-cell table:style-name="ce25" office:value-type="float" office:value="1855" calcext:value-type="float">
            <text:p>1 85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-3.08" calcext:value-type="float">
            <text:p>-3.08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9.82" calcext:value-type="float">
            <text:p>9.8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4.01" calcext:value-type="float">
            <text:p>4.0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821" calcext:value-type="float">
            <text:p>1 821</text:p>
          </table:table-cell>
          <table:table-cell table:style-name="ce25" office:value-type="float" office:value="-146" calcext:value-type="float">
            <text:p>- 14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745" calcext:value-type="float">
            <text:p>- 745</text:p>
          </table:table-cell>
          <table:table-cell table:style-name="ce25" office:value-type="float" office:value="-66" calcext:value-type="float">
            <text:p>- 66</text:p>
          </table:table-cell>
          <table:table-cell table:style-name="ce25" office:value-type="float" office:value="-8228" calcext:value-type="float">
            <text:p>-8 228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491" calcext:value-type="float">
            <text:p><text:s/>491</text:p>
          </table:table-cell>
          <table:table-cell table:style-name="ce25" office:value-type="float" office:value="288" calcext:value-type="float">
            <text:p><text:s/>288</text:p>
          </table:table-cell>
          <table:table-cell table:style-name="ce25" office:value-type="float" office:value="-5813" calcext:value-type="float">
            <text:p>-5 813</text:p>
          </table:table-cell>
          <table:table-cell table:style-name="ce25" office:value-type="float" office:value="935" calcext:value-type="float">
            <text:p><text:s/>9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8640" calcext:value-type="float">
            <text:p>8 64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72" calcext:value-type="float">
            <text:p>-1.72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14.53" calcext:value-type="float">
            <text:p>-14.53</text:p>
          </table:table-cell>
          <table:table-cell table:number-columns-repeated="2" table:style-name="ce26" office:value-type="float" office:value="1.07" calcext:value-type="float">
            <text:p>1.07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-6.21" calcext:value-type="float">
            <text:p>-6.2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5.68" calcext:value-type="float">
            <text:p>15.68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37556" calcext:value-type="float">
            <text:p>37 556</text:p>
          </table:table-cell>
          <table:table-cell table:style-name="ce21" office:value-type="float" office:value="38679" calcext:value-type="float">
            <text:p>38 679</text:p>
          </table:table-cell>
          <table:table-cell table:style-name="ce21" office:value-type="float" office:value="39612" calcext:value-type="float">
            <text:p>39 612</text:p>
          </table:table-cell>
          <table:table-cell table:style-name="ce21" office:value-type="float" office:value="48447" calcext:value-type="float">
            <text:p>48 447</text:p>
          </table:table-cell>
          <table:table-cell table:style-name="ce21" office:value-type="float" office:value="35100" calcext:value-type="float">
            <text:p>35 100</text:p>
          </table:table-cell>
          <table:table-cell table:style-name="ce21" office:value-type="float" office:value="56829" calcext:value-type="float">
            <text:p>56 829</text:p>
          </table:table-cell>
          <table:table-cell table:style-name="ce21" office:value-type="float" office:value="63600" calcext:value-type="float">
            <text:p>63 600</text:p>
          </table:table-cell>
          <table:table-cell table:style-name="ce21" office:value-type="float" office:value="40449" calcext:value-type="float">
            <text:p>40 449</text:p>
          </table:table-cell>
          <table:table-cell table:style-name="ce21" office:value-type="float" office:value="36282" calcext:value-type="float">
            <text:p>36 282</text:p>
          </table:table-cell>
          <table:table-cell table:style-name="ce21" office:value-type="float" office:value="39746" calcext:value-type="float">
            <text:p>39 746</text:p>
          </table:table-cell>
          <table:table-cell table:style-name="ce21" office:value-type="float" office:value="43137" calcext:value-type="float">
            <text:p>43 137</text:p>
          </table:table-cell>
          <table:table-cell table:style-name="ce21" office:value-type="float" office:value="30694" calcext:value-type="float">
            <text:p>30 694</text:p>
          </table:table-cell>
          <table:table-cell table:style-name="ce21" office:value-type="float" office:value="38965" calcext:value-type="float">
            <text:p>38 965</text:p>
          </table:table-cell>
          <table:table-cell table:style-name="ce21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37503" calcext:value-type="float">
            <text:p>37 503</text:p>
          </table:table-cell>
          <table:table-cell table:style-name="ce21" office:value-type="float" office:value="38711" calcext:value-type="float">
            <text:p>38 711</text:p>
          </table:table-cell>
          <table:table-cell table:style-name="ce21" office:value-type="float" office:value="46679" calcext:value-type="float">
            <text:p>46 679</text:p>
          </table:table-cell>
          <table:table-cell table:style-name="ce21" office:value-type="float" office:value="34560" calcext:value-type="float">
            <text:p>34 560</text:p>
          </table:table-cell>
          <table:table-cell table:style-name="ce21" office:value-type="float" office:value="70628" calcext:value-type="float">
            <text:p>70 628</text:p>
          </table:table-cell>
          <table:table-cell table:style-name="ce21" office:value-type="float" office:value="56655" calcext:value-type="float">
            <text:p>56 655</text:p>
          </table:table-cell>
          <table:table-cell table:style-name="ce21" office:value-type="float" office:value="39205" calcext:value-type="float">
            <text:p>39 205</text:p>
          </table:table-cell>
          <table:table-cell table:style-name="ce21" office:value-type="float" office:value="37934" calcext:value-type="float">
            <text:p>37 934</text:p>
          </table:table-cell>
          <table:table-cell table:style-name="ce21" office:value-type="float" office:value="40445" calcext:value-type="float">
            <text:p>40 445</text:p>
          </table:table-cell>
          <table:table-cell table:style-name="ce21" office:value-type="float" office:value="46710" calcext:value-type="float">
            <text:p>46 710</text:p>
          </table:table-cell>
          <table:table-cell table:style-name="ce21" office:value-type="float" office:value="30470" calcext:value-type="float">
            <text:p>30 470</text:p>
          </table:table-cell>
          <table:table-cell table:style-name="ce21" office:value-type="float" office:value="41077" calcext:value-type="float">
            <text:p>41 077</text:p>
          </table:table-cell>
          <table:table-cell table:style-name="ce21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37777" calcext:value-type="float">
            <text:p>37 777</text:p>
          </table:table-cell>
          <table:table-cell table:style-name="ce21" office:value-type="float" office:value="40497" calcext:value-type="float">
            <text:p>40 497</text:p>
          </table:table-cell>
          <table:table-cell table:style-name="ce21" office:value-type="float" office:value="40633" calcext:value-type="float">
            <text:p>40 633</text:p>
          </table:table-cell>
          <table:table-cell table:style-name="ce21" office:value-type="float" office:value="48942" calcext:value-type="float">
            <text:p>48 942</text:p>
          </table:table-cell>
          <table:table-cell table:style-name="ce21" office:value-type="float" office:value="35900" calcext:value-type="float">
            <text:p>35 900</text:p>
          </table:table-cell>
          <table:table-cell table:style-name="ce21" office:value-type="float" office:value="64770" calcext:value-type="float">
            <text:p>64 770</text:p>
          </table:table-cell>
          <table:table-cell table:style-name="ce21" office:value-type="float" office:value="71236" calcext:value-type="float">
            <text:p>71 236</text:p>
          </table:table-cell>
          <table:table-cell table:style-name="ce21" office:value-type="float" office:value="43781" calcext:value-type="float">
            <text:p>43 781</text:p>
          </table:table-cell>
          <table:table-cell table:style-name="ce21" office:value-type="float" office:value="37966" calcext:value-type="float">
            <text:p>37 966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9788" calcext:value-type="float">
            <text:p>49 788</text:p>
          </table:table-cell>
          <table:table-cell table:style-name="ce21" office:value-type="float" office:value="31729" calcext:value-type="float">
            <text:p>31 729</text:p>
          </table:table-cell>
          <table:table-cell table:style-name="ce21" office:value-type="float" office:value="40232" calcext:value-type="float">
            <text:p>40 232</text:p>
          </table:table-cell>
          <table:table-cell table:style-name="ce21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38991" calcext:value-type="float">
            <text:p>38 991</text:p>
          </table:table-cell>
          <table:table-cell table:style-name="ce21" office:value-type="float" office:value="44953" calcext:value-type="float">
            <text:p>44 953</text:p>
          </table:table-cell>
          <table:table-cell table:style-name="ce21" office:value-type="float" office:value="57832" calcext:value-type="float">
            <text:p>57 832</text:p>
          </table:table-cell>
          <table:table-cell table:style-name="ce21" office:value-type="float" office:value="34837" calcext:value-type="float">
            <text:p>34 837</text:p>
          </table:table-cell>
          <table:table-cell table:style-name="ce21" office:value-type="float" office:value="100525" calcext:value-type="float">
            <text:p>100 525</text:p>
          </table:table-cell>
          <table:table-cell table:style-name="ce21" office:value-type="float" office:value="72497" calcext:value-type="float">
            <text:p>72 497</text:p>
          </table:table-cell>
          <table:table-cell table:style-name="ce21" office:value-type="float" office:value="42656" calcext:value-type="float">
            <text:p>42 656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44112" calcext:value-type="float">
            <text:p>44 112</text:p>
          </table:table-cell>
          <table:table-cell table:style-name="ce21" office:value-type="float" office:value="43042" calcext:value-type="float">
            <text:p>43 042</text:p>
          </table:table-cell>
          <table:table-cell table:style-name="ce21" office:value-type="float" office:value="31086" calcext:value-type="float">
            <text:p>31 086</text:p>
          </table:table-cell>
          <table:table-cell table:style-name="ce21" office:value-type="float" office:value="39155" calcext:value-type="float">
            <text:p>39 155</text:p>
          </table:table-cell>
          <table:table-cell table:style-name="ce21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5</text:span><text:span text:style-name="T3">月</text:span><text:span text:style-name="T2">Ⓟ</text:span></text:p>
          </table:table-cell>
          <table:table-cell table:style-name="ce21" office:value-type="float" office:value="49933" calcext:value-type="float">
            <text:p>49 933</text:p>
          </table:table-cell>
          <table:table-cell table:style-name="ce21" office:value-type="float" office:value="47109" calcext:value-type="float">
            <text:p>47 109</text:p>
          </table:table-cell>
          <table:table-cell table:style-name="ce21" office:value-type="float" office:value="49171" calcext:value-type="float">
            <text:p>49 171</text:p>
          </table:table-cell>
          <table:table-cell table:style-name="ce21" office:value-type="float" office:value="61901" calcext:value-type="float">
            <text:p>61 901</text:p>
          </table:table-cell>
          <table:table-cell table:style-name="ce21" office:value-type="float" office:value="42901" calcext:value-type="float">
            <text:p>42 901</text:p>
          </table:table-cell>
          <table:table-cell table:style-name="ce21" office:value-type="float" office:value="81488" calcext:value-type="float">
            <text:p>81 488</text:p>
          </table:table-cell>
          <table:table-cell table:style-name="ce21" office:value-type="float" office:value="74928" calcext:value-type="float">
            <text:p>74 928</text:p>
          </table:table-cell>
          <table:table-cell table:style-name="ce21" office:value-type="float" office:value="55163" calcext:value-type="float">
            <text:p>55 163</text:p>
          </table:table-cell>
          <table:table-cell table:style-name="ce21" office:value-type="float" office:value="47548" calcext:value-type="float">
            <text:p>47 548</text:p>
          </table:table-cell>
          <table:table-cell table:style-name="ce21" office:value-type="float" office:value="52900" calcext:value-type="float">
            <text:p>52 900</text:p>
          </table:table-cell>
          <table:table-cell table:style-name="ce21" office:value-type="float" office:value="54986" calcext:value-type="float">
            <text:p>54 986</text:p>
          </table:table-cell>
          <table:table-cell table:style-name="ce21" office:value-type="float" office:value="35563" calcext:value-type="float">
            <text:p>35 563</text:p>
          </table:table-cell>
          <table:table-cell table:style-name="ce21" office:value-type="float" office:value="46853" calcext:value-type="float">
            <text:p>46 853</text:p>
          </table:table-cell>
          <table:table-cell table:style-name="ce21" office:value-type="float" office:value="68709" calcext:value-type="float">
            <text:p>68 70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42795" calcext:value-type="float">
            <text:p>42 795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41119" calcext:value-type="float">
            <text:p>41 119</text:p>
          </table:table-cell>
          <table:table-cell table:style-name="ce21" office:value-type="float" office:value="52863" calcext:value-type="float">
            <text:p>52 863</text:p>
          </table:table-cell>
          <table:table-cell table:style-name="ce21" office:value-type="float" office:value="36265" calcext:value-type="float">
            <text:p>36 265</text:p>
          </table:table-cell>
          <table:table-cell table:style-name="ce21" office:value-type="float" office:value="60502" calcext:value-type="float">
            <text:p>60 502</text:p>
          </table:table-cell>
          <table:table-cell table:style-name="ce21" office:value-type="float" office:value="53450" calcext:value-type="float">
            <text:p>53 450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39169" calcext:value-type="float">
            <text:p>39 169</text:p>
          </table:table-cell>
          <table:table-cell table:style-name="ce21" office:value-type="float" office:value="42323" calcext:value-type="float">
            <text:p>42 323</text:p>
          </table:table-cell>
          <table:table-cell table:style-name="ce21" office:value-type="float" office:value="45124" calcext:value-type="float">
            <text:p>45 124</text:p>
          </table:table-cell>
          <table:table-cell table:style-name="ce21" office:value-type="float" office:value="34011" calcext:value-type="float">
            <text:p>34 011</text:p>
          </table:table-cell>
          <table:table-cell table:style-name="ce21" office:value-type="float" office:value="40273" calcext:value-type="float">
            <text:p>40 273</text:p>
          </table:table-cell>
          <table:table-cell table:style-name="ce21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<text:span text:style-name="T1">月</text:span><text:span text:style-name="T2">Ⓡ</text:span></text:p>
          </table:table-cell>
          <table:table-cell table:style-name="ce21" office:value-type="float" office:value="41454" calcext:value-type="float">
            <text:p>41 454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3262" calcext:value-type="float">
            <text:p>53 262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61154" calcext:value-type="float">
            <text:p>61 154</text:p>
          </table:table-cell>
          <table:table-cell table:style-name="ce21" office:value-type="float" office:value="62383" calcext:value-type="float">
            <text:p>62 383</text:p>
          </table:table-cell>
          <table:table-cell table:style-name="ce21" office:value-type="float" office:value="45012" calcext:value-type="float">
            <text:p>45 012</text:p>
          </table:table-cell>
          <table:table-cell table:style-name="ce21" office:value-type="float" office:value="38023" calcext:value-type="float">
            <text:p>38 023</text:p>
          </table:table-cell>
          <table:table-cell table:style-name="ce21" office:value-type="float" office:value="41307" calcext:value-type="float">
            <text:p>41 307</text:p>
          </table:table-cell>
          <table:table-cell table:style-name="ce21" office:value-type="float" office:value="45354" calcext:value-type="float">
            <text:p>45 354</text:p>
          </table:table-cell>
          <table:table-cell table:style-name="ce21" office:value-type="float" office:value="33773" calcext:value-type="float">
            <text:p>33 773</text:p>
          </table:table-cell>
          <table:table-cell table:style-name="ce21" office:value-type="float" office:value="39274" calcext:value-type="float">
            <text:p>39 274</text:p>
          </table:table-cell>
          <table:table-cell table:style-name="ce21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1">月</text:span><text:span text:style-name="T2">Ⓟ</text:span></text:p>
          </table:table-cell>
          <table:table-cell table:style-name="ce21" office:value-type="float" office:value="39717" calcext:value-type="float">
            <text:p>39 717</text:p>
          </table:table-cell>
          <table:table-cell table:style-name="ce21" office:value-type="float" office:value="39652" calcext:value-type="float">
            <text:p>39 652</text:p>
          </table:table-cell>
          <table:table-cell table:style-name="ce21" office:value-type="float" office:value="40200" calcext:value-type="float">
            <text:p>40 200</text:p>
          </table:table-cell>
          <table:table-cell table:style-name="ce21" office:value-type="float" office:value="50446" calcext:value-type="float">
            <text:p>50 446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76745" calcext:value-type="float">
            <text:p>76 745</text:p>
          </table:table-cell>
          <table:table-cell table:style-name="ce21" office:value-type="float" office:value="59034" calcext:value-type="float">
            <text:p>59 034</text:p>
          </table:table-cell>
          <table:table-cell table:style-name="ce21" office:value-type="float" office:value="41952" calcext:value-type="float">
            <text:p>41 952</text:p>
          </table:table-cell>
          <table:table-cell table:style-name="ce21" office:value-type="float" office:value="39889" calcext:value-type="float">
            <text:p>39 889</text:p>
          </table:table-cell>
          <table:table-cell table:style-name="ce21" office:value-type="float" office:value="42721" calcext:value-type="float">
            <text:p>42 721</text:p>
          </table:table-cell>
          <table:table-cell table:style-name="ce21" office:value-type="float" office:value="48353" calcext:value-type="float">
            <text:p>48 353</text:p>
          </table:table-cell>
          <table:table-cell table:style-name="ce21" office:value-type="float" office:value="31525" calcext:value-type="float">
            <text:p>31 525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2554" calcext:value-type="float">
            <text:p>52 55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737" calcext:value-type="float">
            <text:p>-1 737</text:p>
          </table:table-cell>
          <table:table-cell table:style-name="ce23" office:value-type="float" office:value="-1001" calcext:value-type="float">
            <text:p>-1 001</text:p>
          </table:table-cell>
          <table:table-cell table:style-name="ce23" office:value-type="float" office:value="-1168" calcext:value-type="float">
            <text:p>-1 168</text:p>
          </table:table-cell>
          <table:table-cell table:style-name="ce23" office:value-type="float" office:value="-2816" calcext:value-type="float">
            <text:p>-2 816</text:p>
          </table:table-cell>
          <table:table-cell table:style-name="ce23" office:value-type="float" office:value="-702" calcext:value-type="float">
            <text:p>- 702</text:p>
          </table:table-cell>
          <table:table-cell table:style-name="ce23" office:value-type="float" office:value="15591" calcext:value-type="float">
            <text:p>15 591</text:p>
          </table:table-cell>
          <table:table-cell table:style-name="ce23" office:value-type="float" office:value="-3349" calcext:value-type="float">
            <text:p>-3 349</text:p>
          </table:table-cell>
          <table:table-cell table:style-name="ce23" office:value-type="float" office:value="-3060" calcext:value-type="float">
            <text:p>-3 060</text:p>
          </table:table-cell>
          <table:table-cell table:style-name="ce23" office:value-type="float" office:value="1866" calcext:value-type="float">
            <text:p>1 866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2999" calcext:value-type="float">
            <text:p>2 999</text:p>
          </table:table-cell>
          <table:table-cell table:style-name="ce23" office:value-type="float" office:value="-2248" calcext:value-type="float">
            <text:p>-2 248</text:p>
          </table:table-cell>
          <table:table-cell table:style-name="ce23" office:value-type="float" office:value="2094" calcext:value-type="float">
            <text:p>2 094</text:p>
          </table:table-cell>
          <table:table-cell table:style-name="ce23" office:value-type="float" office:value="-1301" calcext:value-type="float">
            <text:p>-1 30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-4.19" calcext:value-type="float">
            <text:p>-4.19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-2.82" calcext:value-type="float">
            <text:p>-2.82</text:p>
          </table:table-cell>
          <table:table-cell table:style-name="ce24" office:value-type="float" office:value="-5.29" calcext:value-type="float">
            <text:p>-5.29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25.49" calcext:value-type="float">
            <text:p>25.49</text:p>
          </table:table-cell>
          <table:table-cell table:style-name="ce24" office:value-type="float" office:value="-5.37" calcext:value-type="float">
            <text:p>-5.37</text:p>
          </table:table-cell>
          <table:table-cell table:style-name="ce24" office:value-type="float" office:value="-6.8" calcext:value-type="float">
            <text:p>-6.80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 office:value-type="float" office:value="-6.66" calcext:value-type="float">
            <text:p>-6.66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-2.42" calcext:value-type="float">
            <text:p>-2.4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498" calcext:value-type="float">
            <text:p>2 498</text:p>
          </table:table-cell>
          <table:table-cell table:style-name="ce25" office:value-type="float" office:value="2149" calcext:value-type="float">
            <text:p>2 149</text:p>
          </table:table-cell>
          <table:table-cell table:style-name="ce25" office:value-type="float" office:value="1489" calcext:value-type="float">
            <text:p>1 489</text:p>
          </table:table-cell>
          <table:table-cell table:style-name="ce25" office:value-type="float" office:value="3767" calcext:value-type="float">
            <text:p>3 767</text:p>
          </table:table-cell>
          <table:table-cell table:style-name="ce25" office:value-type="float" office:value="1539" calcext:value-type="float">
            <text:p>1 539</text:p>
          </table:table-cell>
          <table:table-cell table:style-name="ce25" office:value-type="float" office:value="6117" calcext:value-type="float">
            <text:p>6 117</text:p>
          </table:table-cell>
          <table:table-cell table:style-name="ce25" office:value-type="float" office:value="2379" calcext:value-type="float">
            <text:p>2 379</text:p>
          </table:table-cell>
          <table:table-cell table:style-name="ce25" office:value-type="float" office:value="2747" calcext:value-type="float">
            <text:p>2 747</text:p>
          </table:table-cell>
          <table:table-cell table:style-name="ce25" office:value-type="float" office:value="1955" calcext:value-type="float">
            <text:p>1 955</text:p>
          </table:table-cell>
          <table:table-cell table:style-name="ce25" office:value-type="float" office:value="2276" calcext:value-type="float">
            <text:p>2 276</text:p>
          </table:table-cell>
          <table:table-cell table:style-name="ce25" office:value-type="float" office:value="1643" calcext:value-type="float">
            <text:p>1 643</text:p>
          </table:table-cell>
          <table:table-cell table:style-name="ce25" office:value-type="float" office:value="1055" calcext:value-type="float">
            <text:p>1 055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 office:value-type="float" office:value="4059" calcext:value-type="float">
            <text:p>4 05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8.37" calcext:value-type="float">
            <text:p>8.3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152" calcext:value-type="float">
            <text:p>2 152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773" calcext:value-type="float">
            <text:p>1 773</text:p>
          </table:table-cell>
          <table:table-cell table:style-name="ce25" office:value-type="float" office:value="2987" calcext:value-type="float">
            <text:p>2 987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5437" calcext:value-type="float">
            <text:p>5 437</text:p>
          </table:table-cell>
          <table:table-cell table:style-name="ce25" office:value-type="float" office:value="649" calcext:value-type="float">
            <text:p><text:s/>649</text:p>
          </table:table-cell>
          <table:table-cell table:style-name="ce25" office:value-type="float" office:value="1854" calcext:value-type="float">
            <text:p>1 854</text:p>
          </table:table-cell>
          <table:table-cell table:style-name="ce25" office:value-type="float" office:value="-498" calcext:value-type="float">
            <text:p>- 498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1052" calcext:value-type="float">
            <text:p>1 052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-660" calcext:value-type="float">
            <text:p>- 660</text:p>
          </table:table-cell>
          <table:table-cell table:style-name="ce25" office:value-type="float" office:value="4284" calcext:value-type="float">
            <text:p>4 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6.65" calcext:value-type="float">
            <text:p>6.65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8</meta:creation-date>
    <dc:date>2021-07-07T01:01:43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