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4</text:span><text:span text:style-name="T4">月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37.4" calcext:value-type="float">
            <text:p>137.4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42" calcext:value-type="float">
            <text:p>14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40.1" calcext:value-type="float">
            <text:p>140.1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0.5" calcext:value-type="float">
            <text:p>150.5</text:p>
          </table:table-cell>
          <table:table-cell table:style-name="ce31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94.7" calcext:value-type="float">
            <text:p>194.7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93" calcext:value-type="float">
            <text:p>193.0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2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5</text:span><text:span text:style-name="T4">月</text:span><text:span text:style-name="T3">Ⓟ</text:span>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53.6" calcext:value-type="float">
            <text:p>153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1" office:value-type="float" office:value="134.5" calcext:value-type="float">
            <text:p>134.5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1" office:value-type="float" office:value="157.1" calcext:value-type="float">
            <text:p>157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1</text:span><text:span text:style-name="T4">月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2</text:span><text:span text:style-name="T4">月</text:span>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25" calcext:value-type="float">
            <text:p>125.0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27.7" calcext:value-type="float">
            <text:p>127.7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1" office:value-type="float" office:value="109" calcext:value-type="float">
            <text:p>109.0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3</text:span><text:span text:style-name="T4">月</text:span>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4<text:span text:style-name="T2">月</text:span><text:span text:style-name="T3">Ⓡ</text:span></text:p>
          </table:table-cell>
          <table:table-cell table:style-name="ce22" office:value-type="float" office:value="166" calcext:value-type="float">
            <text:p>166.0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1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2">月</text:span><text:span text:style-name="T3">Ⓟ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45.1" calcext:value-type="float">
            <text:p>145.1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1" office:value-type="float" office:value="133" calcext:value-type="float">
            <text:p>133.0</text:p>
          </table:table-cell>
          <table:table-cell table:style-name="ce31" office:value-type="float" office:value="153.4" calcext:value-type="float">
            <text:p>153.4</text:p>
          </table:table-cell>
          <table:table-cell table:style-name="ce31" office:value-type="float" office:value="113.2" calcext:value-type="float">
            <text:p>113.2</text:p>
          </table:table-cell>
          <table:table-cell table:style-name="ce31" office:value-type="float" office:value="151.9" calcext:value-type="float">
            <text:p>151.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-14.8" calcext:value-type="float">
            <text:p>-14.8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-34.5" calcext:value-type="float">
            <text:p>-34.5</text:p>
          </table:table-cell>
          <table:table-cell table:style-name="ce24" office:value-type="float" office:value="-7.9" calcext:value-type="float">
            <text:p>-7.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6.67" calcext:value-type="float">
            <text:p>6.67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6.1" calcext:value-type="float">
            <text:p>6.10</text:p>
          </table:table-cell>
          <table:table-cell table:style-name="ce25" office:value-type="float" office:value="-9.26" calcext:value-type="float">
            <text:p>-9.26</text:p>
          </table:table-cell>
          <table:table-cell table:style-name="ce25" office:value-type="float" office:value="7.11" calcext:value-type="float">
            <text:p>7.11</text:p>
          </table:table-cell>
          <table:table-cell table:style-name="ce25" office:value-type="float" office:value="9.25" calcext:value-type="float">
            <text:p>9.25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-3.41" calcext:value-type="float">
            <text:p>-3.41</text:p>
          </table:table-cell>
          <table:table-cell table:style-name="ce25" office:value-type="float" office:value="-0.97" calcext:value-type="float">
            <text:p>-0.97</text:p>
          </table:table-cell>
          <table:table-cell table:style-name="ce25" office:value-type="float" office:value="-23.36" calcext:value-type="float">
            <text:p>-23.36</text:p>
          </table:table-cell>
          <table:table-cell table:style-name="ce25" office:value-type="float" office:value="-4.94" calcext:value-type="float">
            <text:p>-4.9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-1" calcext:value-type="float">
            <text:p>-1.0</text:p>
          </table:table-cell>
          <table:table-cell table:style-name="ce22" office:value-type="float" office:value="-0.2" calcext:value-type="float">
            <text:p>-0.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-9.1" calcext:value-type="float">
            <text:p>-9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-7.1" calcext:value-type="float">
            <text:p>-7.1</text:p>
          </table:table-cell>
          <table:table-cell table:style-name="ce22" office:value-type="float" office:value="-7.5" calcext:value-type="float">
            <text:p>-7.5</text:p>
          </table:table-cell>
          <table:table-cell table:style-name="ce22" office:value-type="float" office:value="-37.3" calcext:value-type="float">
            <text:p>-37.3</text:p>
          </table:table-cell>
          <table:table-cell table:style-name="ce22" office:value-type="float" office:value="-19" calcext:value-type="float">
            <text:p>-19.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34" calcext:value-type="float">
            <text:p>5.34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-5.9" calcext:value-type="float">
            <text:p>-5.90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-5.07" calcext:value-type="float">
            <text:p>-5.07</text:p>
          </table:table-cell>
          <table:table-cell table:style-name="ce25" office:value-type="float" office:value="-4.66" calcext:value-type="float">
            <text:p>-4.66</text:p>
          </table:table-cell>
          <table:table-cell table:style-name="ce25" office:value-type="float" office:value="-24.78" calcext:value-type="float">
            <text:p>-24.78</text:p>
          </table:table-cell>
          <table:table-cell table:style-name="ce25" office:value-type="float" office:value="-11.12" calcext:value-type="float">
            <text:p>-11.1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-0.3" calcext:value-type="float">
            <text:p>-0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-0.8" calcext:value-type="float">
            <text:p>-0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-2" calcext:value-type="float">
            <text:p>-2.0</text:p>
          </table:table-cell>
          <table:table-cell table:style-name="ce22" office:value-type="float" office:value="-1.6" calcext:value-type="float">
            <text:p>-1.6</text:p>
          </table:table-cell>
          <table:table-cell table:style-name="ce22" office:value-type="float" office:value="-2.2" calcext:value-type="float">
            <text:p>-2.2</text:p>
          </table:table-cell>
          <table:table-cell table:style-name="ce22" office:value-type="float" office:value="-1.7" calcext:value-type="float">
            <text:p>-1.7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-2.4" calcext:value-type="float">
            <text:p>-2.4</text:p>
          </table:table-cell>
          <table:table-cell table:style-name="ce22" office:value-type="float" office:value="-1.8" calcext:value-type="float">
            <text:p>-1.8</text:p>
          </table:table-cell>
          <table:table-cell table:style-name="ce22" office:value-type="float" office:value="-4" calcext:value-type="float">
            <text:p>-4.0</text:p>
          </table:table-cell>
          <table:table-cell table:style-name="ce22" office:value-type="float" office:value="-3.4" calcext:value-type="float">
            <text:p>-3.4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-0.8" calcext:value-type="float">
            <text:p>-0.8</text:p>
          </table:table-cell>
          <table:table-cell table:style-name="ce22" office:value-type="float" office:value="-6.6" calcext:value-type="float">
            <text:p>-6.6</text:p>
          </table:table-cell>
          <table:table-cell table:style-name="ce22" office:value-type="float" office:value="-4.2" calcext:value-type="float">
            <text:p>-4.2</text:p>
          </table:table-cell>
          <table:table-cell table:style-name="ce22" office:value-type="float" office:value="-11" calcext:value-type="float">
            <text:p>-11.0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-1.54" calcext:value-type="float">
            <text:p>-1.54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2.46" calcext:value-type="float">
            <text:p>-2.46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4.14" calcext:value-type="float">
            <text:p>-4.14</text:p>
          </table:table-cell>
          <table:table-cell table:style-name="ce26" office:value-type="float" office:value="-2.78" calcext:value-type="float">
            <text:p>-2.78</text:p>
          </table:table-cell>
          <table:table-cell table:style-name="ce26" office:value-type="float" office:value="-6.54" calcext:value-type="float">
            <text:p>-6.54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20</meta:creation-date>
    <dc:date>2021-07-07T01:02:5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