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9　受僱員工進入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4"/>
          <table:table-cell table:style-name="ce30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5</text:span><text:span text:style-name="T5">月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3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5.52" calcext:value-type="float">
            <text:p>5.52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1.98" calcext:value-type="float">
            <text:p>1.98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5.97" calcext:value-type="float">
            <text:p>5.9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3">月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1.61" calcext:value-type="float">
            <text:p>1.61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110<text:span text:style-name="T3">年</text:span><text:span text:style-name="T4">1</text:span><text:span text:style-name="T5">至</text:span><text:span text:style-name="T4">6</text:span><text:span text:style-name="T5">月</text:span><text:span text:style-name="T7">Ⓟ</text:span></text:p>
          </table:table-cell>
          <table:table-cell table:style-name="ce22" office:value-type="float" office:value="1.98" calcext:value-type="float">
            <text:p>1.98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1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5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5">月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5">月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89" calcext:value-type="float">
            <text:p>1.89</text:p>
          </table:table-cell>
          <table:table-cell table:number-columns-repeated="2" table:style-name="ce29" office:value-type="float" office:value="2.43" calcext:value-type="float">
            <text:p>2.43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2.02" calcext:value-type="float">
            <text:p>2.02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5<text:span text:style-name="T3">月</text:span><text:span text:style-name="T7">Ⓡ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47" calcext:value-type="float">
            <text:p>1.47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6<text:span text:style-name="T3">月</text:span><text:span text:style-name="T7">Ⓟ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04" calcext:value-type="float">
            <text:p>1.0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3.48" calcext:value-type="float">
            <text:p>-3.48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75" calcext:value-type="float">
            <text:p>-0.75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43" calcext:value-type="float">
            <text:p>-0.4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1.61" calcext:value-type="float">
            <text:p>-1.61</text:p>
          </table:table-cell>
          <table:table-cell table:style-name="ce22" office:value-type="float" office:value="-1" calcext:value-type="float">
            <text:p>-1.00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0.83" calcext:value-type="float">
            <text:p>-0.83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22" office:value-type="float" office:value="-1.4" calcext:value-type="float">
            <text:p>-1.40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6.46" calcext:value-type="float">
            <text:p>-6.46</text:p>
          </table:table-cell>
          <table:table-cell table:style-name="ce22" office:value-type="float" office:value="-0.23" calcext:value-type="float">
            <text:p>-0.23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6"> </text:span>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05" calcext:value-type="float">
            <text:p>-1.05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2.17" calcext:value-type="float">
            <text:p>-2.17</text:p>
          </table:table-cell>
          <table:table-cell table:style-name="ce24" office:value-type="float" office:value="0.51" calcext:value-type="float">
            <text:p>0.51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08</meta:creation-date>
    <dc:date>2021-08-06T01:15:09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