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5"/>
          <table:covered-table-cell table:number-columns-repeated="2" table:style-name="ce31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1"/>
          <table:covered-table-cell table:number-columns-repeated="2" table:style-name="ce38"/>
          <table:covered-table-cell table:number-columns-repeated="2" table:style-name="ce31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2" office:value-type="float" office:value="3294" calcext:value-type="float">
            <text:p>3 29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768" calcext:value-type="float">
            <text:p>2 768</text:p>
          </table:table-cell>
          <table:table-cell table:number-columns-repeated="2" table:style-name="ce22" office:value-type="float" office:value="31" calcext:value-type="float">
            <text:p><text:s/>31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343" calcext:value-type="float">
            <text:p>4 343</text:p>
          </table:table-cell>
          <table:table-cell table:style-name="ce22" office:value-type="float" office:value="1642" calcext:value-type="float">
            <text:p>1 642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45" calcext:value-type="float">
            <text:p><text:s/>345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2" office:value-type="float" office:value="3337" calcext:value-type="float">
            <text:p>3 33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432" calcext:value-type="float">
            <text:p>4 432</text:p>
          </table:table-cell>
          <table:table-cell table:style-name="ce22" office:value-type="float" office:value="1666" calcext:value-type="float">
            <text:p>1 666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386" calcext:value-type="float">
            <text:p><text:s/>386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388" calcext:value-type="float">
            <text:p><text:s/>38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689" calcext:value-type="float">
            <text:p>1 689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1" calcext:value-type="float">
            <text:p>2 8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22" office:value-type="float" office:value="3377" calcext:value-type="float">
            <text:p>3 37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690" calcext:value-type="float">
            <text:p>4 690</text:p>
          </table:table-cell>
          <table:table-cell table:style-name="ce22" office:value-type="float" office:value="1696" calcext:value-type="float">
            <text:p>1 696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5">月</text:span></text:p>
          </table:table-cell>
          <table:table-cell table:style-name="ce22" office:value-type="float" office:value="3385" calcext:value-type="float">
            <text:p>3 38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34" calcext:value-type="float">
            <text:p>2 83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23" calcext:value-type="float">
            <text:p>4 723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5">月</text:span>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0" calcext:value-type="float">
            <text:p>2 83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32" calcext:value-type="float">
            <text:p>4 732</text:p>
          </table:table-cell>
          <table:table-cell table:style-name="ce22" office:value-type="float" office:value="1708" calcext:value-type="float">
            <text:p>1 708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5">月</text:span>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30" calcext:value-type="float">
            <text:p>2 83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33" calcext:value-type="float">
            <text:p>4 733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5">月</text:span>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2" calcext:value-type="float">
            <text:p>2 8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4743" calcext:value-type="float">
            <text:p>4 743</text:p>
          </table:table-cell>
          <table:table-cell table:style-name="ce22" office:value-type="float" office:value="1711" calcext:value-type="float">
            <text:p>1 711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5">月</text:span></text:p>
          </table:table-cell>
          <table:table-cell table:style-name="ce22" office:value-type="float" office:value="3390" calcext:value-type="float">
            <text:p>3 39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9" calcext:value-type="float">
            <text:p>2 83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3" calcext:value-type="float">
            <text:p>4 753</text:p>
          </table:table-cell>
          <table:table-cell table:style-name="ce22" office:value-type="float" office:value="1713" calcext:value-type="float">
            <text:p>1 713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7" calcext:value-type="float">
            <text:p>4 757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110<text:span text:style-name="T5">年</text:span><text:span text:style-name="T6">1</text:span><text:span text:style-name="T7">至</text:span><text:span text:style-name="T6">7</text:span><text:span text:style-name="T7">月</text:span><text:span text:style-name="T8">Ⓟ</text:span></text:p>
          </table:table-cell>
          <table:table-cell table:style-name="ce22" office:value-type="float" office:value="3403" calcext:value-type="float">
            <text:p>3 40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4720" calcext:value-type="float">
            <text:p>4 720</text:p>
          </table:table-cell>
          <table:table-cell table:style-name="ce22" office:value-type="float" office:value="1707" calcext:value-type="float">
            <text:p>1 707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1</text:span><text:span text:style-name="T7">月</text:span>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720" calcext:value-type="float">
            <text:p>1 720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2</text:span><text:span text:style-name="T7">月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8" calcext:value-type="float">
            <text:p>2 848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55" calcext:value-type="float">
            <text:p>4 755</text:p>
          </table:table-cell>
          <table:table-cell table:style-name="ce22" office:value-type="float" office:value="1715" calcext:value-type="float">
            <text:p>1 715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3</text:span><text:span text:style-name="T7">月</text:span></text:p>
          </table:table-cell>
          <table:table-cell table:style-name="ce22" office:value-type="float" office:value="3404" calcext:value-type="float">
            <text:p>3 40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4</text:span><text:span text:style-name="T7">月</text:span></text:p>
          </table:table-cell>
          <table:table-cell table:style-name="ce22" office:value-type="float" office:value="3405" calcext:value-type="float">
            <text:p>3 40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4" calcext:value-type="float">
            <text:p>2 85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5</text:span><text:span text:style-name="T7">月</text:span></text:p>
          </table:table-cell>
          <table:table-cell table:style-name="ce22" office:value-type="float" office:value="3402" calcext:value-type="float">
            <text:p>3 40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4" calcext:value-type="float">
            <text:p>2 854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4715" calcext:value-type="float">
            <text:p>4 715</text:p>
          </table:table-cell>
          <table:table-cell table:style-name="ce22" office:value-type="float" office:value="1701" calcext:value-type="float">
            <text:p>1 701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6<text:span text:style-name="T5">月</text:span><text:span text:style-name="T8">Ⓡ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4" calcext:value-type="float">
            <text:p>2 85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4625" calcext:value-type="float">
            <text:p>4 625</text:p>
          </table:table-cell>
          <table:table-cell table:style-name="ce22" office:value-type="float" office:value="1690" calcext:value-type="float">
            <text:p>1 690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445" calcext:value-type="float">
            <text:p><text:s/>445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00" calcext:value-type="float">
            <text:p><text:s/>100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7<text:span text:style-name="T5">月</text:span><text:span text:style-name="T8">Ⓟ</text:span></text:p>
          </table:table-cell>
          <table:table-cell table:style-name="ce22" office:value-type="float" office:value="3414" calcext:value-type="float">
            <text:p>3 41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9" calcext:value-type="float">
            <text:p>2 86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4651" calcext:value-type="float">
            <text:p>4 651</text:p>
          </table:table-cell>
          <table:table-cell table:style-name="ce22" office:value-type="float" office:value="1697" calcext:value-type="float">
            <text:p>1 697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02" calcext:value-type="float">
            <text:p><text:s/>102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值</text:span>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-0.75" calcext:value-type="float">
            <text:p>-0.75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13" calcext:value-type="float">
            <text:p>1.13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35" calcext:value-type="float">
            <text:p><text:s/>35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-6" calcext:value-type="float">
            <text:p>- 6</text:p>
          </table:table-cell>
          <table:table-cell table:style-name="ce26" office:value-type="float" office:value="-72" calcext:value-type="float">
            <text:p>- 72</text:p>
          </table:table-cell>
          <table:table-cell table:style-name="ce26" office:value-type="float" office:value="-9" calcext:value-type="float">
            <text:p>- 9</text:p>
          </table:table-cell>
          <table:table-cell table:style-name="ce26" office:value-type="float" office:value="-4" calcext:value-type="float">
            <text:p>- 4</text:p>
          </table:table-cell>
          <table:table-cell table:style-name="ce26" office:value-type="float" office:value="-15" calcext:value-type="float">
            <text:p>- 15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-4" calcext:value-type="float">
            <text:p>- 4</text:p>
          </table:table-cell>
          <table:table-cell table:style-name="ce26" office:value-type="float" office:value="-6" calcext:value-type="float">
            <text:p>- 6</text:p>
          </table:table-cell>
          <table:table-cell table:style-name="ce26" office:value-type="float" office:value="-10" calcext:value-type="float">
            <text:p>- 10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-26" calcext:value-type="float">
            <text:p>- 26</text:p>
          </table:table-cell>
          <table:table-cell table:style-name="ce26" office:value-type="float" office:value="-9" calcext:value-type="float">
            <text:p>- 9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-2.09" calcext:value-type="float">
            <text:p>-2.09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-1.26" calcext:value-type="float">
            <text:p>-1.26</text:p>
          </table:table-cell>
          <table:table-cell table:style-name="ce25" office:value-type="float" office:value="-1.51" calcext:value-type="float">
            <text:p>-1.51</text:p>
          </table:table-cell>
          <table:table-cell table:style-name="ce25" office:value-type="float" office:value="-0.55" calcext:value-type="float">
            <text:p>-0.55</text:p>
          </table:table-cell>
          <table:table-cell table:style-name="ce25" office:value-type="float" office:value="-1.23" calcext:value-type="float">
            <text:p>-1.23</text:p>
          </table:table-cell>
          <table:table-cell table:style-name="ce25" office:value-type="float" office:value="-3.35" calcext:value-type="float">
            <text:p>-3.35</text:p>
          </table:table-cell>
          <table:table-cell table:style-name="ce25" office:value-type="float" office:value="-0.82" calcext:value-type="float">
            <text:p>-0.82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-1.3" calcext:value-type="float">
            <text:p>-1.30</text:p>
          </table:table-cell>
          <table:table-cell table:style-name="ce25" office:value-type="float" office:value="-1.54" calcext:value-type="float">
            <text:p>-1.54</text:p>
          </table:table-cell>
          <table:table-cell table:style-name="ce25" office:value-type="float" office:value="-6.94" calcext:value-type="float">
            <text:p>-6.9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-35.44" calcext:value-type="float">
            <text:p>-35.44</text:p>
          </table:table-cell>
          <table:table-cell table:style-name="ce25" office:value-type="float" office:value="-8.15" calcext:value-type="float">
            <text:p>-8.15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-3" calcext:value-type="float">
            <text:p>- 3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-2" calcext:value-type="float">
            <text:p>- 2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-7" calcext:value-type="float">
            <text:p>- 7</text:p>
          </table:table-cell>
          <table:table-cell table:style-name="ce26" office:value-type="float" office:value="-5" calcext:value-type="float">
            <text:p>- 5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-1.2" calcext:value-type="float">
            <text:p>-1.20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-1" calcext:value-type="float">
            <text:p>-1.00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-1.02" calcext:value-type="float">
            <text:p>-1.02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-10.36" calcext:value-type="float">
            <text:p>-10.36</text:p>
          </table:table-cell>
          <table:table-cell table:style-name="ce27" office:value-type="float" office:value="-4.63" calcext:value-type="float">
            <text:p>-4.63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8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9-10T06:52:16</meta:creation-date>
    <dc:date>2021-09-10T06:52:16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