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4　受僱員工人數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642" calcext:value-type="float">
            <text:p>1 642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666" calcext:value-type="float">
            <text:p>1 666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21" office:value-type="float" office:value="4690" calcext:value-type="float">
            <text:p>4 690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1065" calcext:value-type="float">
            <text:p>1 065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21" office:value-type="float" office:value="4732" calcext:value-type="float">
            <text:p>4 732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4733" calcext:value-type="float">
            <text:p>4 733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2">月</text:span></text:p>
          </table:table-cell>
          <table:table-cell table:style-name="ce21" office:value-type="float" office:value="4757" calcext:value-type="float">
            <text:p>4 757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2">年</text:span><text:span text:style-name="T3">1</text:span><text:span text:style-name="T4">至</text:span><text:span text:style-name="T3">7</text:span><text:span text:style-name="T4">月</text:span><text:span text:style-name="T5">Ⓟ</text:span></text:p>
          </table:table-cell>
          <table:table-cell table:style-name="ce21" office:value-type="float" office:value="4720" calcext:value-type="float">
            <text:p>4 720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1</text:span><text:span text:style-name="T4">月</text:span>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20" calcext:value-type="float">
            <text:p>1 720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47" calcext:value-type="float">
            <text:p><text:s/>64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2</text:span><text:span text:style-name="T4">月</text:span></text:p>
          </table:table-cell>
          <table:table-cell table:style-name="ce21" office:value-type="float" office:value="4755" calcext:value-type="float">
            <text:p>4 755</text:p>
          </table:table-cell>
          <table:table-cell table:style-name="ce21" office:value-type="float" office:value="1715" calcext:value-type="float">
            <text:p>1 715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3</text:span><text:span text:style-name="T4">月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4</text:span><text:span text:style-name="T4">月</text:span>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5</text:span><text:span text:style-name="T4">月</text:span></text:p>
          </table:table-cell>
          <table:table-cell table:style-name="ce21" office:value-type="float" office:value="4715" calcext:value-type="float">
            <text:p>4 715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6<text:span text:style-name="T2">月</text:span><text:span text:style-name="T5">Ⓡ</text:span></text:p>
          </table:table-cell>
          <table:table-cell table:style-name="ce21" office:value-type="float" office:value="4625" calcext:value-type="float">
            <text:p>4 625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7<text:span text:style-name="T2">月</text:span><text:span text:style-name="T5">Ⓟ</text:span></text:p>
          </table:table-cell>
          <table:table-cell table:style-name="ce21" office:value-type="float" office:value="4651" calcext:value-type="float">
            <text:p>4 651</text:p>
          </table:table-cell>
          <table:table-cell table:style-name="ce21" office:value-type="float" office:value="1697" calcext:value-type="float">
            <text:p>1 697</text:p>
          </table:table-cell>
          <table:table-cell table:style-name="ce21" office:value-type="float" office:value="1067" calcext:value-type="float">
            <text:p>1 067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51" calcext:value-type="float">
            <text:p>0.5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-72" calcext:value-type="float">
            <text:p>- 72</text:p>
          </table:table-cell>
          <table:table-cell table:style-name="ce25" office:value-type="float" office:value="-9" calcext:value-type="float">
            <text:p>- 9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-4" calcext:value-type="float">
            <text:p>- 4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-15" calcext:value-type="float">
            <text:p>- 15</text:p>
          </table:table-cell>
          <table:table-cell table:style-name="ce25" office:value-type="float" office:value="-5" calcext:value-type="float">
            <text:p>- 5</text:p>
          </table:table-cell>
          <table:table-cell table:style-name="ce25" office:value-type="float" office:value="-10" calcext:value-type="float">
            <text:p>- 10</text:p>
          </table:table-cell>
          <table:table-cell table:number-columns-repeated="2" table:style-name="ce25" office:value-type="float" office:value="-2" calcext:value-type="float">
            <text:p>- 2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-1.51" calcext:value-type="float">
            <text:p>-1.51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-1.23" calcext:value-type="float">
            <text:p>-1.23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3.54" calcext:value-type="float">
            <text:p>-3.54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3.35" calcext:value-type="float">
            <text:p>-3.35</text:p>
          </table:table-cell>
          <table:table-cell table:style-name="ce24" office:value-type="float" office:value="-7.15" calcext:value-type="float">
            <text:p>-7.15</text:p>
          </table:table-cell>
          <table:table-cell table:style-name="ce24" office:value-type="float" office:value="-2.56" calcext:value-type="float">
            <text:p>-2.56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2.28" calcext:value-type="float">
            <text:p>-2.28</text:p>
          </table:table-cell>
          <table:table-cell table:style-name="ce24" office:value-type="float" office:value="2.34" calcext:value-type="float">
            <text:p>2.3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2.13" calcext:value-type="float">
            <text:p>-2.13</text:p>
          </table:table-cell>
          <table:table-cell table:style-name="ce26" office:value-type="float" office:value="-2.48" calcext:value-type="float">
            <text:p>-2.48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3.38" calcext:value-type="float">
            <text:p>3.38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9">1. </text:span><text:span text:style-name="T10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4　受僱員工人數－按服務業主要中分類行業分（續）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醫療</text:p>
            <text:p>保健業</text:p>
          </table:table-cell>
          <table:table-cell table:style-name="ce49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8"/>
          <table:covered-table-cell table:number-columns-repeated="2"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345" calcext:value-type="float">
            <text:p><text:s/>345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57" calcext:value-type="float">
            <text:p><text:s/>357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<text:span text:style-name="T2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7<text:span text:style-name="T2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8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5" calcext:value-type="float">
            <text:p><text:s/>95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0<text:span text:style-name="T2">年</text:span><text:span text:style-name="T3">1</text:span><text:span text:style-name="T4">至</text:span><text:span text:style-name="T3">7</text:span><text:span text:style-name="T4">月</text:span><text:span text:style-name="T5">Ⓟ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6">1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2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3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4</text:span><text:span text:style-name="T4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6">5</text:span><text:span text:style-name="T4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<text:span text:style-name="T2">月</text:span><text:span text:style-name="T5">Ⓡ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7<text:span text:style-name="T2">月</text:span><text:span text:style-name="T5">Ⓟ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58" calcext:value-type="float">
            <text:p>0.5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-1.85" calcext:value-type="float">
            <text:p>-1.8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3.23" calcext:value-type="float">
            <text:p>3.2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82" calcext:value-type="float">
            <text:p>-0.82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6" calcext:value-type="float">
            <text:p>6.00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9">1. </text:span><text:span text:style-name="T10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1">同表</text:span><text:span text:style-name="T12">1</text:span><text:span text:style-name="T10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9-10T06:52:18</meta:creation-date>
    <dc:date>2021-09-10T06:53:06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