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3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5.52" calcext:value-type="float">
            <text:p>5.52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7</text:span><text:span text:style-name="T5">月</text:span><text:span text:style-name="T6">Ⓟ</text:span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2</text:span><text:span text:style-name="T5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3</text:span><text:span text:style-name="T5">月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4</text:span><text:span text:style-name="T5">月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2" table:style-name="ce29" office:value-type="float" office:value="2.43" calcext:value-type="float">
            <text:p>2.43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5</text:span><text:span text:style-name="T5">月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47" calcext:value-type="float">
            <text:p>1.4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3">月</text:span><text:span text:style-name="T6">Ⓡ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0.81" calcext:value-type="float">
            <text:p>0.81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<text:span text:style-name="T3">月</text:span><text:span text:style-name="T6">Ⓟ</text:span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5.09" calcext:value-type="float">
            <text:p>5.09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62" calcext:value-type="float">
            <text:p>5.62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37" calcext:value-type="float">
            <text:p>3.3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-0.84" calcext:value-type="float">
            <text:p>-0.84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2.56" calcext:value-type="float">
            <text:p>2.5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-1.16" calcext:value-type="float">
            <text:p>-1.16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1.13" calcext:value-type="float">
            <text:p>-1.13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0.7" calcext:value-type="float">
            <text:p>-0.7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3.95" calcext:value-type="float">
            <text:p>-3.95</text:p>
          </table:table-cell>
          <table:table-cell table:style-name="ce22" office:value-type="float" office:value="0.67" calcext:value-type="float">
            <text:p>0.6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7"> </text:span>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2.47" calcext:value-type="float">
            <text:p>-2.47</text:p>
          </table:table-cell>
          <table:table-cell table:style-name="ce24" office:value-type="float" office:value="0.5" calcext:value-type="float">
            <text:p>0.50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24</meta:creation-date>
    <dc:date>2021-09-10T06:52:25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