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30"/>
          <table:table-cell table:style-name="ce32"/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30" table:number-columns-repeated="2"/>
          <table:table-cell table:style-name="ce33"/>
          <table:table-cell table:style-name="ce3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/>
          <table:table-cell table:style-name="ce33"/>
          <table:table-cell table:style-name="ce39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table-cell table:style-name="ce31" office:value-type="string" calcext:value-type="string" table:number-columns-spanned="1" table:number-rows-spanned="3">
            <text:p>批發業</text:p>
          </table:table-cell>
          <table:table-cell table:style-name="ce31" office:value-type="string" calcext:value-type="string" table:number-columns-spanned="1" table:number-rows-spanned="3">
            <text:p>零售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汽車</text:p>
            <text:p>貨運業</text:p>
          </table:table-cell>
          <table:table-cell table:style-name="ce31" office:value-type="string" calcext:value-type="string" table:number-columns-spanned="1" table:number-rows-spanned="3">
            <text:p>航空</text:p>
            <text:p>運輸業</text:p>
          </table:table-cell>
          <table:table-cell table:style-name="ce34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5"/>
          <table:table-cell table:style-name="ce36" office:value-type="string" calcext:value-type="string" table:number-columns-spanned="1" table:number-rows-spanned="3">
            <text:p>住宿業</text:p>
          </table:table-cell>
          <table:table-cell table:style-name="ce34" office:value-type="string" calcext:value-type="string" table:number-columns-spanned="1" table:number-rows-spanned="3">
            <text:p>餐飲業</text:p>
          </table:table-cell>
          <table:covered-table-cell table:style-name="ce40"/>
          <table:table-cell table:style-name="ce34" office:value-type="string" calcext:value-type="string" table:number-columns-spanned="1" table:number-rows-spanned="3">
            <text:p>電信業</text:p>
          </table:table-cell>
          <table:table-cell table:style-name="ce43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covered-table-cell table:style-name="ce3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0" office:value-type="float" office:value="4343" calcext:value-type="float">
            <text:p>4 343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1051" calcext:value-type="float">
            <text:p>1 051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11" calcext:value-type="float">
            <text:p>1 711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20" office:value-type="float" office:value="4753" calcext:value-type="float">
            <text:p>4 753</text:p>
          </table:table-cell>
          <table:table-cell table:style-name="ce20" office:value-type="float" office:value="1713" calcext:value-type="float">
            <text:p>1 713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2">月</text:span></text:p>
          </table:table-cell>
          <table:table-cell table:style-name="ce20" office:value-type="float" office:value="4757" calcext:value-type="float">
            <text:p>4 757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2">年</text:span><text:span text:style-name="T3">1</text:span><text:span text:style-name="T4">至</text:span><text:span text:style-name="T3">11</text:span><text:span text:style-name="T4">月</text:span><text:span text:style-name="T5">Ⓟ</text:span></text:p>
          </table:table-cell>
          <table:table-cell table:style-name="ce20" office:value-type="float" office:value="4720" calcext:value-type="float">
            <text:p>4 720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1</text:span><text:span text:style-name="T4">月</text:span>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20" calcext:value-type="float">
            <text:p>1 720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2</text:span><text:span text:style-name="T4">月</text:span>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715" calcext:value-type="float">
            <text:p>1 715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3</text:span><text:span text:style-name="T4">月</text:span>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4</text:span><text:span text:style-name="T4">月</text:span>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5</text:span><text:span text:style-name="T4">月</text:span></text:p>
          </table:table-cell>
          <table:table-cell table:style-name="ce20" office:value-type="float" office:value="4715" calcext:value-type="float">
            <text:p>4 715</text:p>
          </table:table-cell>
          <table:table-cell table:style-name="ce20" office:value-type="float" office:value="1701" calcext:value-type="float">
            <text:p>1 701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6</text:span><text:span text:style-name="T4">月</text:span></text:p>
          </table:table-cell>
          <table:table-cell table:style-name="ce20" office:value-type="float" office:value="4625" calcext:value-type="float">
            <text:p>4 625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7</text:span><text:span text:style-name="T4">月</text:span></text:p>
          </table:table-cell>
          <table:table-cell table:style-name="ce20" office:value-type="float" office:value="4651" calcext:value-type="float">
            <text:p>4 651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8</text:span><text:span text:style-name="T4">月</text:span>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9</text:span><text:span text:style-name="T4">月</text:span>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6">10</text:span><text:span text:style-name="T4">月</text:span><text:span text:style-name="T5">Ⓡ</text:span>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6">11</text:span><text:span text:style-name="T4">月</text:span><text:span text:style-name="T5">Ⓟ</text:span>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2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71" calcext:value-type="float">
            <text:p>0.7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9" calcext:value-type="float">
            <text:p>- 9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6" calcext:value-type="float">
            <text:p>- 6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-4.06" calcext:value-type="float">
            <text:p>-4.06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1.32" calcext:value-type="float">
            <text:p>-1.32</text:p>
          </table:table-cell>
          <table:table-cell table:style-name="ce23" office:value-type="float" office:value="2.44" calcext:value-type="float">
            <text:p>2.4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99" calcext:value-type="float">
            <text:p>-0.99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2.94" calcext:value-type="float">
            <text:p>-2.94</text:p>
          </table:table-cell>
          <table:table-cell table:style-name="ce25" office:value-type="float" office:value="-1.47" calcext:value-type="float">
            <text:p>-1.47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2.97" calcext:value-type="float">
            <text:p>2.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15" table:number-rows-spanned="1">
            <text:p>註：<text:span text:style-name="T9">1. </text:span><text:span text:style-name="T10">運輸輔助業不包含其他水上運輸輔助業。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5"/>
        <table:table-column table:style-name="co2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不動產業</text:p>
          </table:table-cell>
          <table:table-cell table:style-name="ce32"/>
          <table:table-cell table:style-name="ce27" office:value-type="string" calcext:value-type="string" table:number-columns-spanned="1" table:number-rows-spanned="4">
            <text:p>支援</text:p>
            <text:p>服務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0"/>
          <table:table-cell table:style-name="ce51"/>
          <table:table-cell table:number-columns-repeated="1010"/>
        </table:table-row>
        <table:table-row table:style-name="ro3">
          <table:covered-table-cell table:style-name="ce4"/>
          <table:covered-table-cell table:style-name="ce28"/>
          <table:table-cell table:style-name="ce31" office:value-type="string" calcext:value-type="string" table:number-columns-spanned="1" table:number-rows-spanned="3">
            <text:p>銀行業</text:p>
          </table:table-cell>
          <table:table-cell table:style-name="ce34" office:value-type="string" calcext:value-type="string" table:number-columns-spanned="1" table:number-rows-spanned="3">
            <text:p>保險業</text:p>
          </table:table-cell>
          <table:table-cell table:style-name="ce31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8" office:value-type="string" calcext:value-type="string">
            <text:p>不動產業</text:p>
          </table:covered-table-cell>
          <table:table-cell table:style-name="ce31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人力</text:p>
            <text:p>供應業</text:p>
          </table:table-cell>
          <table:table-cell table:style-name="ce31" office:value-type="string" calcext:value-type="string" table:number-columns-spanned="1" table:number-rows-spanned="3">
            <text:p>保全及</text:p>
            <text:p>偵探業</text:p>
          </table:table-cell>
          <table:table-cell table:style-name="ce31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345" calcext:value-type="float">
            <text:p><text:s/>345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2" table:style-name="ce20" office:value-type="float" office:value="357" calcext:value-type="float">
            <text:p><text:s/>357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127" calcext:value-type="float">
            <text:p><text:s/>127</text:p>
          </table:table-cell>
          <table:table-cell table:number-columns-repeated="2" table:style-name="ce20" office:value-type="float" office:value="88" calcext:value-type="float">
            <text:p><text:s/>88</text:p>
          </table:table-cell>
          <table:table-cell table:number-columns-repeated="2" table:style-name="ce20" office:value-type="float" office:value="368" calcext:value-type="float">
            <text:p><text:s/>368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2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2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2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5" calcext:value-type="float">
            <text:p><text:s/>95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2">年</text:span><text:span text:style-name="T3">1</text:span><text:span text:style-name="T4">至</text:span><text:span text:style-name="T3">11</text:span><text:span text:style-name="T4">月</text:span><text:span text:style-name="T5">Ⓟ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1</text:span><text:span text:style-name="T4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0" calcext:value-type="float">
            <text:p><text:s/>130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2</text:span><text:span text:style-name="T4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3</text:span><text:span text:style-name="T4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4</text:span><text:span text:style-name="T4">月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5</text:span><text:span text:style-name="T4">月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6</text:span><text:span text:style-name="T4">月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7</text:span><text:span text:style-name="T4">月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8</text:span><text:span text:style-name="T4">月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9</text:span><text:span text:style-name="T4">月</text:span>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6">10</text:span><text:span text:style-name="T4">月</text:span><text:span text:style-name="T5">Ⓡ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33" calcext:value-type="float">
            <text:p><text:s/>133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6">11</text:span><text:span text:style-name="T4">月</text:span><text:span text:style-name="T5">Ⓟ</text:span>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2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45" calcext:value-type="float">
            <text:p>1.4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7.3" calcext:value-type="float">
            <text:p>7.3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　增減值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5.93" calcext:value-type="float">
            <text:p>5.93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註：<text:span text:style-name="T9">1. </text:span><text:span text:style-name="T10">保險業包含人身保險業、財產保險業及其他保險輔助業。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_20__28_續_29_" style:display-name="PageStyle_表4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1-07T01:08:04</meta:creation-date>
    <dc:date>2022-01-07T01:08:55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