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Segoe UI Symbo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1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style-name="ce31"/>
          <table:table-cell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8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8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8">總工時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8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8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8">經常性</text:span></text:p>
            <text:p><text:span text:style-name="T8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2</text:span><text:span text:style-name="T6">月</text:span></text:p>
          </table:table-cell>
          <table:table-cell table:style-name="ce16" office:value-type="float" office:value="8113" calcext:value-type="float">
            <text:p>8 113</text:p>
          </table:table-cell>
          <table:table-cell table:style-name="ce16" office:value-type="float" office:value="54160" calcext:value-type="float">
            <text:p>54 160</text:p>
          </table:table-cell>
          <table:table-cell table:style-name="ce16" office:value-type="float" office:value="42394" calcext:value-type="float">
            <text:p>42 394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16" office:value-type="float" office:value="7253" calcext:value-type="float">
            <text:p>7 253</text:p>
          </table:table-cell>
          <table:table-cell table:style-name="ce16" office:value-type="float" office:value="57065" calcext:value-type="float">
            <text:p>57 065</text:p>
          </table:table-cell>
          <table:table-cell table:style-name="ce16" office:value-type="float" office:value="44581" calcext:value-type="float">
            <text:p>44 581</text:p>
          </table:table-cell>
          <table:table-cell table:style-name="ce16" office:value-type="float" office:value="2905" calcext:value-type="float">
            <text:p>2 905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0283" calcext:value-type="float">
            <text:p>20 283</text:p>
          </table:table-cell>
          <table:table-cell table:style-name="ce16" office:value-type="float" office:value="19382" calcext:value-type="float">
            <text:p>19 382</text:p>
          </table:table-cell>
          <table:table-cell table:style-name="ce23" office:value-type="float" office:value="104.6" calcext:value-type="float">
            <text:p>104.6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10<text:span text:style-name="T4">年</text:span><text:span text:style-name="T5">1</text:span><text:span text:style-name="T6">至</text:span><text:span text:style-name="T5">12</text:span><text:span text:style-name="T6">月</text:span><text:span text:style-name="T7">Ⓟ</text:span></text:p>
          </table:table-cell>
          <table:table-cell table:style-name="ce16" office:value-type="float" office:value="8130" calcext:value-type="float">
            <text:p>8 130</text:p>
          </table:table-cell>
          <table:table-cell table:style-name="ce16" office:value-type="float" office:value="55754" calcext:value-type="float">
            <text:p>55 754</text:p>
          </table:table-cell>
          <table:table-cell table:style-name="ce16" office:value-type="float" office:value="43211" calcext:value-type="float">
            <text:p>43 211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16" office:value-type="float" office:value="7267" calcext:value-type="float">
            <text:p>7 267</text:p>
          </table:table-cell>
          <table:table-cell table:style-name="ce16" office:value-type="float" office:value="58821" calcext:value-type="float">
            <text:p>58 821</text:p>
          </table:table-cell>
          <table:table-cell table:style-name="ce16" office:value-type="float" office:value="45454" calcext:value-type="float">
            <text:p>45 454</text:p>
          </table:table-cell>
          <table:table-cell table:style-name="ce16" office:value-type="float" office:value="3067" calcext:value-type="float">
            <text:p>3 067</text:p>
          </table:table-cell>
          <table:table-cell table:style-name="ce16" office:value-type="float" office:value="2243" calcext:value-type="float">
            <text:p>2 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9848" calcext:value-type="float">
            <text:p>19 848</text:p>
          </table:table-cell>
          <table:table-cell table:style-name="ce16" office:value-type="float" office:value="18874" calcext:value-type="float">
            <text:p>18 874</text:p>
          </table:table-cell>
          <table:table-cell table:style-name="ce23" office:value-type="float" office:value="98.4" calcext:value-type="float">
            <text:p>98.4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407" calcext:value-type="float">
            <text:p>3 407</text:p>
          </table:table-cell>
          <table:table-cell table:style-name="ce16" office:value-type="float" office:value="56227" calcext:value-type="float">
            <text:p>56 227</text:p>
          </table:table-cell>
          <table:table-cell table:style-name="ce16" office:value-type="float" office:value="41006" calcext:value-type="float">
            <text:p>41 006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16" office:value-type="float" office:value="2892" calcext:value-type="float">
            <text:p>2 892</text:p>
          </table:table-cell>
          <table:table-cell table:style-name="ce16" office:value-type="float" office:value="60471" calcext:value-type="float">
            <text:p>60 471</text:p>
          </table:table-cell>
          <table:table-cell table:style-name="ce16" office:value-type="float" office:value="43934" calcext:value-type="float">
            <text:p>43 934</text:p>
          </table:table-cell>
          <table:table-cell table:style-name="ce16" office:value-type="float" office:value="4244" calcext:value-type="float">
            <text:p>4 244</text:p>
          </table:table-cell>
          <table:table-cell table:style-name="ce16" office:value-type="float" office:value="2928" calcext:value-type="float">
            <text:p>2 928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5815" calcext:value-type="float">
            <text:p>15 815</text:p>
          </table:table-cell>
          <table:table-cell table:style-name="ce16" office:value-type="float" office:value="14915" calcext:value-type="float">
            <text:p>14 915</text:p>
          </table:table-cell>
          <table:table-cell table:style-name="ce23" office:value-type="float" office:value="76.1" calcext:value-type="float">
            <text:p>76.1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6106" calcext:value-type="float">
            <text:p>56 106</text:p>
          </table:table-cell>
          <table:table-cell table:style-name="ce17" office:value-type="float" office:value="42327" calcext:value-type="float">
            <text:p>42 327</text:p>
          </table:table-cell>
          <table:table-cell table:style-name="ce24" office:value-type="float" office:value="170.2" calcext:value-type="float">
            <text:p>170.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6717" calcext:value-type="float">
            <text:p>56 717</text:p>
          </table:table-cell>
          <table:table-cell table:style-name="ce17" office:value-type="float" office:value="42744" calcext:value-type="float">
            <text:p>42 744</text:p>
          </table:table-cell>
          <table:table-cell table:style-name="ce17" office:value-type="float" office:value="611" calcext:value-type="float">
            <text:p><text:s/>611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523" calcext:value-type="float">
            <text:p>13 523</text:p>
          </table:table-cell>
          <table:table-cell table:style-name="ce17" office:value-type="float" office:value="13341" calcext:value-type="float">
            <text:p>13 341</text:p>
          </table:table-cell>
          <table:table-cell table:style-name="ce24" office:value-type="float" office:value="78" calcext:value-type="float">
            <text:p>78.0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製造業</text:span></text:p>
          </table:table-cell>
          <table:table-cell table:style-name="ce17" office:value-type="float" office:value="2859" calcext:value-type="float">
            <text:p>2 859</text:p>
          </table:table-cell>
          <table:table-cell table:style-name="ce17" office:value-type="float" office:value="57385" calcext:value-type="float">
            <text:p>57 385</text:p>
          </table:table-cell>
          <table:table-cell table:style-name="ce17" office:value-type="float" office:value="40831" calcext:value-type="float">
            <text:p>40 831</text:p>
          </table:table-cell>
          <table:table-cell table:style-name="ce24" office:value-type="float" office:value="175.7" calcext:value-type="float">
            <text:p>175.7</text:p>
          </table:table-cell>
          <table:table-cell table:style-name="ce17" office:value-type="float" office:value="2357" calcext:value-type="float">
            <text:p>2 357</text:p>
          </table:table-cell>
          <table:table-cell table:style-name="ce17" office:value-type="float" office:value="62708" calcext:value-type="float">
            <text:p>62 708</text:p>
          </table:table-cell>
          <table:table-cell table:style-name="ce17" office:value-type="float" office:value="44311" calcext:value-type="float">
            <text:p>44 311</text:p>
          </table:table-cell>
          <table:table-cell table:style-name="ce17" office:value-type="float" office:value="5323" calcext:value-type="float">
            <text:p>5 323</text:p>
          </table:table-cell>
          <table:table-cell table:style-name="ce17" office:value-type="float" office:value="3480" calcext:value-type="float">
            <text:p>3 48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5276" calcext:value-type="float">
            <text:p>15 276</text:p>
          </table:table-cell>
          <table:table-cell table:style-name="ce17" office:value-type="float" office:value="14391" calcext:value-type="float">
            <text:p>14 391</text:p>
          </table:table-cell>
          <table:table-cell table:style-name="ce24" office:value-type="float" office:value="75.3" calcext:value-type="float">
            <text:p>75.3</text:p>
          </table:table-cell>
          <table:table-cell table:style-name="ce17" office:value-type="float" office:value="203" calcext:value-type="float">
            <text:p><text:s/>203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電力及燃氣供應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3628" calcext:value-type="float">
            <text:p>93 628</text:p>
          </table:table-cell>
          <table:table-cell table:style-name="ce17" office:value-type="float" office:value="64256" calcext:value-type="float">
            <text:p>64 256</text:p>
          </table:table-cell>
          <table:table-cell table:style-name="ce24" office:value-type="float" office:value="177" calcext:value-type="float">
            <text:p>177.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93261" calcext:value-type="float">
            <text:p>93 261</text:p>
          </table:table-cell>
          <table:table-cell table:style-name="ce17" office:value-type="float" office:value="63992" calcext:value-type="float">
            <text:p>63 992</text:p>
          </table:table-cell>
          <table:table-cell table:style-name="ce17" office:value-type="float" office:value="-367" calcext:value-type="float">
            <text:p>- 367</text:p>
          </table:table-cell>
          <table:table-cell table:style-name="ce17" office:value-type="float" office:value="-264" calcext:value-type="float">
            <text:p>- 26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162" calcext:value-type="float">
            <text:p>24 162</text:p>
          </table:table-cell>
          <table:table-cell table:style-name="ce17" office:value-type="float" office:value="23739" calcext:value-type="float">
            <text:p>23 739</text:p>
          </table:table-cell>
          <table:table-cell table:style-name="ce24" office:value-type="float" office:value="103.6" calcext:value-type="float">
            <text:p>103.6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29" calcext:value-type="float">
            <text:p><text:s/>22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用水供應及污染整治業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5236" calcext:value-type="float">
            <text:p>45 236</text:p>
          </table:table-cell>
          <table:table-cell table:style-name="ce17" office:value-type="float" office:value="36690" calcext:value-type="float">
            <text:p>36 690</text:p>
          </table:table-cell>
          <table:table-cell table:style-name="ce24" office:value-type="float" office:value="169.8" calcext:value-type="float">
            <text:p>169.8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5499" calcext:value-type="float">
            <text:p>45 499</text:p>
          </table:table-cell>
          <table:table-cell table:style-name="ce17" office:value-type="float" office:value="36884" calcext:value-type="float">
            <text:p>36 884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578" calcext:value-type="float">
            <text:p>13 578</text:p>
          </table:table-cell>
          <table:table-cell table:style-name="ce17" office:value-type="float" office:value="13158" calcext:value-type="float">
            <text:p>13 158</text:p>
          </table:table-cell>
          <table:table-cell table:style-name="ce24" office:value-type="float" office:value="72.4" calcext:value-type="float">
            <text:p>72.4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47480" calcext:value-type="float">
            <text:p>47 480</text:p>
          </table:table-cell>
          <table:table-cell table:style-name="ce17" office:value-type="float" office:value="40730" calcext:value-type="float">
            <text:p>40 730</text:p>
          </table:table-cell>
          <table:table-cell table:style-name="ce24" office:value-type="float" office:value="165.6" calcext:value-type="float">
            <text:p>165.6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47901" calcext:value-type="float">
            <text:p>47 901</text:p>
          </table:table-cell>
          <table:table-cell table:style-name="ce17" office:value-type="float" office:value="41114" calcext:value-type="float">
            <text:p>41 114</text:p>
          </table:table-cell>
          <table:table-cell table:style-name="ce17" office:value-type="float" office:value="421" calcext:value-type="float">
            <text:p><text:s/>42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0609" calcext:value-type="float">
            <text:p>20 609</text:p>
          </table:table-cell>
          <table:table-cell table:style-name="ce17" office:value-type="float" office:value="19549" calcext:value-type="float">
            <text:p>19 549</text:p>
          </table:table-cell>
          <table:table-cell table:style-name="ce24" office:value-type="float" office:value="83" calcext:value-type="float">
            <text:p>83.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38" calcext:value-type="float">
            <text:p><text:s/>238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723" calcext:value-type="float">
            <text:p>4 723</text:p>
          </table:table-cell>
          <table:table-cell table:style-name="ce16" office:value-type="float" office:value="55413" calcext:value-type="float">
            <text:p>55 413</text:p>
          </table:table-cell>
          <table:table-cell table:style-name="ce16" office:value-type="float" office:value="44802" calcext:value-type="float">
            <text:p>44 802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16" office:value-type="float" office:value="4376" calcext:value-type="float">
            <text:p>4 376</text:p>
          </table:table-cell>
          <table:table-cell table:style-name="ce16" office:value-type="float" office:value="57730" calcext:value-type="float">
            <text:p>57 730</text:p>
          </table:table-cell>
          <table:table-cell table:style-name="ce16" office:value-type="float" office:value="46459" calcext:value-type="float">
            <text:p>46 459</text:p>
          </table:table-cell>
          <table:table-cell table:style-name="ce16" office:value-type="float" office:value="2317" calcext:value-type="float">
            <text:p>2 317</text:p>
          </table:table-cell>
          <table:table-cell table:style-name="ce16" office:value-type="float" office:value="1657" calcext:value-type="float">
            <text:p>1 657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20613" calcext:value-type="float">
            <text:p>20 613</text:p>
          </table:table-cell>
          <table:table-cell table:style-name="ce16" office:value-type="float" office:value="19624" calcext:value-type="float">
            <text:p>19 624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9">　　批發及零售業</text:span></text:p>
          </table:table-cell>
          <table:table-cell table:style-name="ce17" office:value-type="float" office:value="1705" calcext:value-type="float">
            <text:p>1 705</text:p>
          </table:table-cell>
          <table:table-cell table:style-name="ce17" office:value-type="float" office:value="51414" calcext:value-type="float">
            <text:p>51 414</text:p>
          </table:table-cell>
          <table:table-cell table:style-name="ce17" office:value-type="float" office:value="41967" calcext:value-type="float">
            <text:p>41 967</text:p>
          </table:table-cell>
          <table:table-cell table:style-name="ce24" office:value-type="float" office:value="158.5" calcext:value-type="float">
            <text:p>158.5</text:p>
          </table:table-cell>
          <table:table-cell table:style-name="ce17" office:value-type="float" office:value="1596" calcext:value-type="float">
            <text:p>1 596</text:p>
          </table:table-cell>
          <table:table-cell table:style-name="ce17" office:value-type="float" office:value="53191" calcext:value-type="float">
            <text:p>53 191</text:p>
          </table:table-cell>
          <table:table-cell table:style-name="ce17" office:value-type="float" office:value="43246" calcext:value-type="float">
            <text:p>43 246</text:p>
          </table:table-cell>
          <table:table-cell table:style-name="ce17" office:value-type="float" office:value="1777" calcext:value-type="float">
            <text:p>1 777</text:p>
          </table:table-cell>
          <table:table-cell table:style-name="ce17" office:value-type="float" office:value="1279" calcext:value-type="float">
            <text:p>1 27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0105" calcext:value-type="float">
            <text:p>20 105</text:p>
          </table:table-cell>
          <table:table-cell table:style-name="ce17" office:value-type="float" office:value="19034" calcext:value-type="float">
            <text:p>19 034</text:p>
          </table:table-cell>
          <table:table-cell table:style-name="ce24" office:value-type="float" office:value="104.3" calcext:value-type="float">
            <text:p>104.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運輸及倉儲業</text:span>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7533" calcext:value-type="float">
            <text:p>57 533</text:p>
          </table:table-cell>
          <table:table-cell table:style-name="ce17" office:value-type="float" office:value="45361" calcext:value-type="float">
            <text:p>45 361</text:p>
          </table:table-cell>
          <table:table-cell table:style-name="ce24" office:value-type="float" office:value="170.3" calcext:value-type="float">
            <text:p>170.3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58782" calcext:value-type="float">
            <text:p>58 782</text:p>
          </table:table-cell>
          <table:table-cell table:style-name="ce17" office:value-type="float" office:value="46226" calcext:value-type="float">
            <text:p>46 226</text:p>
          </table:table-cell>
          <table:table-cell table:style-name="ce17" office:value-type="float" office:value="1249" calcext:value-type="float">
            <text:p>1 249</text:p>
          </table:table-cell>
          <table:table-cell table:style-name="ce17" office:value-type="float" office:value="865" calcext:value-type="float">
            <text:p><text:s/>86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0792" calcext:value-type="float">
            <text:p>20 792</text:p>
          </table:table-cell>
          <table:table-cell table:style-name="ce17" office:value-type="float" office:value="18862" calcext:value-type="float">
            <text:p>18 862</text:p>
          </table:table-cell>
          <table:table-cell table:style-name="ce24" office:value-type="float" office:value="99.2" calcext:value-type="float">
            <text:p>99.2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住宿及餐飲業</text:span>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35057" calcext:value-type="float">
            <text:p>35 057</text:p>
          </table:table-cell>
          <table:table-cell table:style-name="ce17" office:value-type="float" office:value="32137" calcext:value-type="float">
            <text:p>32 137</text:p>
          </table:table-cell>
          <table:table-cell table:style-name="ce24" office:value-type="float" office:value="155.7" calcext:value-type="float">
            <text:p>155.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38100" calcext:value-type="float">
            <text:p>38 100</text:p>
          </table:table-cell>
          <table:table-cell table:style-name="ce17" office:value-type="float" office:value="34661" calcext:value-type="float">
            <text:p>34 661</text:p>
          </table:table-cell>
          <table:table-cell table:style-name="ce17" office:value-type="float" office:value="3043" calcext:value-type="float">
            <text:p>3 04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22792" calcext:value-type="float">
            <text:p>22 792</text:p>
          </table:table-cell>
          <table:table-cell table:style-name="ce17" office:value-type="float" office:value="21932" calcext:value-type="float">
            <text:p>21 932</text:p>
          </table:table-cell>
          <table:table-cell table:style-name="ce24" office:value-type="float" office:value="128" calcext:value-type="float">
            <text:p>128.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75580" calcext:value-type="float">
            <text:p>75 580</text:p>
          </table:table-cell>
          <table:table-cell table:style-name="ce17" office:value-type="float" office:value="62121" calcext:value-type="float">
            <text:p>62 121</text:p>
          </table:table-cell>
          <table:table-cell table:style-name="ce24" office:value-type="float" office:value="161.3" calcext:value-type="float">
            <text:p>161.3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76798" calcext:value-type="float">
            <text:p>76 798</text:p>
          </table:table-cell>
          <table:table-cell table:style-name="ce17" office:value-type="float" office:value="63058" calcext:value-type="float">
            <text:p>63 058</text:p>
          </table:table-cell>
          <table:table-cell table:style-name="ce17" office:value-type="float" office:value="1218" calcext:value-type="float">
            <text:p>1 218</text:p>
          </table:table-cell>
          <table:table-cell table:style-name="ce17" office:value-type="float" office:value="937" calcext:value-type="float">
            <text:p><text:s/>93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6703" calcext:value-type="float">
            <text:p>16 703</text:p>
          </table:table-cell>
          <table:table-cell table:style-name="ce17" office:value-type="float" office:value="16285" calcext:value-type="float">
            <text:p>16 285</text:p>
          </table:table-cell>
          <table:table-cell table:style-name="ce24" office:value-type="float" office:value="85.2" calcext:value-type="float">
            <text:p>85.2</text:p>
          </table:table-cell>
          <table:table-cell table:style-name="ce17" office:value-type="float" office:value="196" calcext:value-type="float">
            <text:p><text:s/>196</text:p>
          </table:table-cell>
          <table:table-cell table:style-name="ce17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/>
          <table:table-cell table:style-name="ce17" table:number-columns-repeated="2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金融及保險業</text:span>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17" office:value-type="float" office:value="98897" calcext:value-type="float">
            <text:p>98 897</text:p>
          </table:table-cell>
          <table:table-cell table:style-name="ce17" office:value-type="float" office:value="65359" calcext:value-type="float">
            <text:p>65 359</text:p>
          </table:table-cell>
          <table:table-cell table:style-name="ce24" office:value-type="float" office:value="165.6" calcext:value-type="float">
            <text:p>165.6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17" office:value-type="float" office:value="98881" calcext:value-type="float">
            <text:p>98 881</text:p>
          </table:table-cell>
          <table:table-cell table:style-name="ce17" office:value-type="float" office:value="65317" calcext:value-type="float">
            <text:p>65 317</text:p>
          </table:table-cell>
          <table:table-cell table:style-name="ce17" office:value-type="float" office:value="-16" calcext:value-type="float">
            <text:p>- 16</text:p>
          </table:table-cell>
          <table:table-cell table:style-name="ce17" office:value-type="float" office:value="-42" calcext:value-type="float">
            <text:p>- 4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990" calcext:value-type="float">
            <text:p>24 990</text:p>
          </table:table-cell>
          <table:table-cell table:style-name="ce17" office:value-type="float" office:value="23553" calcext:value-type="float">
            <text:p>23 553</text:p>
          </table:table-cell>
          <table:table-cell table:style-name="ce24" office:value-type="float" office:value="92.7" calcext:value-type="float">
            <text:p>92.7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不動產業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57459" calcext:value-type="float">
            <text:p>57 459</text:p>
          </table:table-cell>
          <table:table-cell table:style-name="ce17" office:value-type="float" office:value="43259" calcext:value-type="float">
            <text:p>43 259</text:p>
          </table:table-cell>
          <table:table-cell table:style-name="ce24" office:value-type="float" office:value="166.6" calcext:value-type="float">
            <text:p>166.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57827" calcext:value-type="float">
            <text:p>57 827</text:p>
          </table:table-cell>
          <table:table-cell table:style-name="ce17" office:value-type="float" office:value="43497" calcext:value-type="float">
            <text:p>43 497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910" calcext:value-type="float">
            <text:p>20 910</text:p>
          </table:table-cell>
          <table:table-cell table:style-name="ce17" office:value-type="float" office:value="19067" calcext:value-type="float">
            <text:p>19 067</text:p>
          </table:table-cell>
          <table:table-cell table:style-name="ce24" office:value-type="float" office:value="75.8" calcext:value-type="float">
            <text:p>75.8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56" calcext:value-type="float">
            <text:p><text:s/>25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專業、科學及技術服務業</text:span>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65462" calcext:value-type="float">
            <text:p>65 462</text:p>
          </table:table-cell>
          <table:table-cell table:style-name="ce17" office:value-type="float" office:value="54378" calcext:value-type="float">
            <text:p>54 378</text:p>
          </table:table-cell>
          <table:table-cell table:style-name="ce24" office:value-type="float" office:value="162.7" calcext:value-type="float">
            <text:p>162.7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65712" calcext:value-type="float">
            <text:p>65 712</text:p>
          </table:table-cell>
          <table:table-cell table:style-name="ce17" office:value-type="float" office:value="54526" calcext:value-type="float">
            <text:p>54 526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7145" calcext:value-type="float">
            <text:p>17 145</text:p>
          </table:table-cell>
          <table:table-cell table:style-name="ce17" office:value-type="float" office:value="16492" calcext:value-type="float">
            <text:p>16 492</text:p>
          </table:table-cell>
          <table:table-cell table:style-name="ce24" office:value-type="float" office:value="87.8" calcext:value-type="float">
            <text:p>87.8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支援服務業</text:span></text:p>
          </table:table-cell>
          <table:table-cell table:style-name="ce17" office:value-type="float" office:value="402" calcext:value-type="float">
            <text:p><text:s/>402</text:p>
          </table:table-cell>
          <table:table-cell table:style-name="ce17" office:value-type="float" office:value="38136" calcext:value-type="float">
            <text:p>38 136</text:p>
          </table:table-cell>
          <table:table-cell table:style-name="ce17" office:value-type="float" office:value="34580" calcext:value-type="float">
            <text:p>34 580</text:p>
          </table:table-cell>
          <table:table-cell table:style-name="ce24" office:value-type="float" office:value="180.1" calcext:value-type="float">
            <text:p>180.1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39965" calcext:value-type="float">
            <text:p>39 965</text:p>
          </table:table-cell>
          <table:table-cell table:style-name="ce17" office:value-type="float" office:value="36160" calcext:value-type="float">
            <text:p>36 160</text:p>
          </table:table-cell>
          <table:table-cell table:style-name="ce17" office:value-type="float" office:value="1829" calcext:value-type="float">
            <text:p>1 829</text:p>
          </table:table-cell>
          <table:table-cell table:style-name="ce17" office:value-type="float" office:value="1580" calcext:value-type="float">
            <text:p>1 58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8852" calcext:value-type="float">
            <text:p>18 852</text:p>
          </table:table-cell>
          <table:table-cell table:style-name="ce17" office:value-type="float" office:value="17894" calcext:value-type="float">
            <text:p>17 894</text:p>
          </table:table-cell>
          <table:table-cell table:style-name="ce24" office:value-type="float" office:value="83.5" calcext:value-type="float">
            <text:p>83.5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10"> (不含小學以上各級公私立學校等)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31386" calcext:value-type="float">
            <text:p>31 386</text:p>
          </table:table-cell>
          <table:table-cell table:style-name="ce17" office:value-type="float" office:value="28064" calcext:value-type="float">
            <text:p>28 064</text:p>
          </table:table-cell>
          <table:table-cell table:style-name="ce24" office:value-type="float" office:value="140.6" calcext:value-type="float">
            <text:p>140.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3722" calcext:value-type="float">
            <text:p>33 722</text:p>
          </table:table-cell>
          <table:table-cell table:style-name="ce17" office:value-type="float" office:value="29895" calcext:value-type="float">
            <text:p>29 895</text:p>
          </table:table-cell>
          <table:table-cell table:style-name="ce17" office:value-type="float" office:value="2336" calcext:value-type="float">
            <text:p>2 336</text:p>
          </table:table-cell>
          <table:table-cell table:style-name="ce17" office:value-type="float" office:value="1831" calcext:value-type="float">
            <text:p>1 83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895" calcext:value-type="float">
            <text:p>16 895</text:p>
          </table:table-cell>
          <table:table-cell table:style-name="ce17" office:value-type="float" office:value="16614" calcext:value-type="float">
            <text:p>16 614</text:p>
          </table:table-cell>
          <table:table-cell table:style-name="ce24" office:value-type="float" office:value="59.9" calcext:value-type="float">
            <text:p>59.9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278" calcext:value-type="float">
            <text:p><text:s/>27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及社會工作服務業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64003" calcext:value-type="float">
            <text:p>64 003</text:p>
          </table:table-cell>
          <table:table-cell table:style-name="ce17" office:value-type="float" office:value="53506" calcext:value-type="float">
            <text:p>53 506</text:p>
          </table:table-cell>
          <table:table-cell table:style-name="ce24" office:value-type="float" office:value="158.1" calcext:value-type="float">
            <text:p>158.1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67014" calcext:value-type="float">
            <text:p>67 014</text:p>
          </table:table-cell>
          <table:table-cell table:style-name="ce17" office:value-type="float" office:value="55959" calcext:value-type="float">
            <text:p>55 959</text:p>
          </table:table-cell>
          <table:table-cell table:style-name="ce17" office:value-type="float" office:value="3011" calcext:value-type="float">
            <text:p>3 011</text:p>
          </table:table-cell>
          <table:table-cell table:style-name="ce17" office:value-type="float" office:value="2453" calcext:value-type="float">
            <text:p>2 45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3684" calcext:value-type="float">
            <text:p>23 684</text:p>
          </table:table-cell>
          <table:table-cell table:style-name="ce17" office:value-type="float" office:value="21925" calcext:value-type="float">
            <text:p>21 925</text:p>
          </table:table-cell>
          <table:table-cell table:style-name="ce24" office:value-type="float" office:value="74.5" calcext:value-type="float">
            <text:p>74.5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300" calcext:value-type="float">
            <text:p><text:s/>3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8">　　藝術、娛樂及休閒服務業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8626" calcext:value-type="float">
            <text:p>38 626</text:p>
          </table:table-cell>
          <table:table-cell table:style-name="ce17" office:value-type="float" office:value="36621" calcext:value-type="float">
            <text:p>36 621</text:p>
          </table:table-cell>
          <table:table-cell table:style-name="ce24" office:value-type="float" office:value="136.8" calcext:value-type="float">
            <text:p>136.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0297" calcext:value-type="float">
            <text:p>40 297</text:p>
          </table:table-cell>
          <table:table-cell table:style-name="ce17" office:value-type="float" office:value="38187" calcext:value-type="float">
            <text:p>38 187</text:p>
          </table:table-cell>
          <table:table-cell table:style-name="ce17" office:value-type="float" office:value="1671" calcext:value-type="float">
            <text:p>1 671</text:p>
          </table:table-cell>
          <table:table-cell table:style-name="ce17" office:value-type="float" office:value="1566" calcext:value-type="float">
            <text:p>1 5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499" calcext:value-type="float">
            <text:p>13 499</text:p>
          </table:table-cell>
          <table:table-cell table:style-name="ce17" office:value-type="float" office:value="13025" calcext:value-type="float">
            <text:p>13 025</text:p>
          </table:table-cell>
          <table:table-cell table:style-name="ce24" office:value-type="float" office:value="69.8" calcext:value-type="float">
            <text:p>69.8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90" calcext:value-type="float">
            <text:p><text:s/>190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　　其他服務業</text:span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20" office:value-type="float" office:value="35959" calcext:value-type="float">
            <text:p>35 959</text:p>
          </table:table-cell>
          <table:table-cell table:style-name="ce20" office:value-type="float" office:value="32152" calcext:value-type="float">
            <text:p>32 152</text:p>
          </table:table-cell>
          <table:table-cell table:style-name="ce25" office:value-type="float" office:value="161.2" calcext:value-type="float">
            <text:p>161.2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190" calcext:value-type="float">
            <text:p>32 190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410" calcext:value-type="float">
            <text:p>16 410</text:p>
          </table:table-cell>
          <table:table-cell table:style-name="ce20" office:value-type="float" office:value="16008" calcext:value-type="float">
            <text:p>16 008</text:p>
          </table:table-cell>
          <table:table-cell table:style-name="ce25" office:value-type="float" office:value="83.8" calcext:value-type="float">
            <text:p>83.8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91" calcext:value-type="float">
            <text:p><text:s/>191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8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8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9pt" fo:font-style="normal" fo:text-shadow="none" style:text-underline-style="none" fo:font-weight="normal" style:font-name-asian="新細明體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50</meta:creation-date>
    <dc:date>2022-02-15T06:07:51</dc:date>
    <meta:generator>NDC_ODF_Application_Tools/1.0.3$Windows_X86_64 LibreOffice_project/8ad3e16aadc5e73175a2d44b1abec8638aa18880</meta:generator>
    <meta:document-statistic meta:table-count="1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