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</text:span><text:span text:style-name="T7">月</text:span></text:p>
          </table:table-cell>
          <table:table-cell table:style-name="ce20" office:value-type="float" office:value="1.84" calcext:value-type="float">
            <text:p>1.84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2</text:span><text:span text:style-name="T7">月</text:span></text:p>
          </table:table-cell>
          <table:table-cell table:style-name="ce20" office:value-type="float" office:value="1.59" calcext:value-type="float">
            <text:p>1.59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3</text:span><text:span text:style-name="T7">月</text:span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4</text:span><text:span text:style-name="T7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2" table:style-name="ce27" office:value-type="float" office:value="2.43" calcext:value-type="float">
            <text:p>2.43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5</text:span><text:span text:style-name="T7">月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6</text:span><text:span text:style-name="T7">月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7</text:span><text:span text:style-name="T7">月</text:span></text:p>
          </table:table-cell>
          <table:table-cell table:style-name="ce20" office:value-type="float" office:value="2.55" calcext:value-type="float">
            <text:p>2.5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8</text:span><text:span text:style-name="T7">月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7.61" calcext:value-type="float">
            <text:p>7.61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0.54" calcext:value-type="float">
            <text:p>10.54</text:p>
          </table:table-cell>
          <table:table-cell table:style-name="ce27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9</text:span><text:span text:style-name="T7">月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6.02" calcext:value-type="float">
            <text:p>6.02</text:p>
          </table:table-cell>
          <table:table-cell table:style-name="ce27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0</text:span><text:span text:style-name="T7">月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1</text:span><text:span text:style-name="T7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2</text:span><text:span text:style-name="T7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2</text:span><text:span text:style-name="T7">月</text:span><text:span text:style-name="T6"> </text:span><text:span text:style-name="T9">Ⓟ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" calcext:value-type="float">
            <text:p>2.0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 </text:span><text:span text:style-name="T9">Ⓡ</text:span><text:span text:style-name="T10"> 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2<text:span text:style-name="T5">月</text:span><text:span text:style-name="T6">  </text:span><text:span text:style-name="T9">Ⓟ</text:span><text:span text:style-name="T11"> </text:span></text:p>
          </table:table-cell>
          <table:table-cell table:style-name="ce20" office:value-type="float" office:value="1.84" calcext:value-type="float">
            <text:p>1.8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3" calcext:value-type="float">
            <text:p>1.7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1.23" calcext:value-type="float">
            <text:p>-1.23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-0.54" calcext:value-type="float">
            <text:p>-0.5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26" calcext:value-type="float">
            <text:p>0.26</text:p>
          </table:table-cell>
          <table:table-cell table:number-columns-repeated="2" table:style-name="ce20" office:value-type="float" office:value="0.01" calcext:value-type="float">
            <text:p>0.01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0.17" calcext:value-type="float">
            <text:p>0.1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8"> 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-0.12" calcext:value-type="float">
            <text:p>-0.1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4-08T09:46:04</meta:creation-date>
    <dc:date>2022-04-08T09:46:05</dc:date>
    <meta:generator>NDC_ODF_Application_Tools_/3.3.2$Windows_X86_64 LibreOffice_project/1c83f50314a572f826dc60cf827b7d4b71120510</meta:generator>
    <meta:document-statistic meta:table-count="1" meta:cell-count="489" meta:object-count="0"/>
    <meta:user-defined meta:name="AppVersion">16.0300</meta:user-defined>
  </office:meta>
</office:document-meta>
</file>