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1.67" calcext:value-type="float">
            <text:p>1.6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1.76" calcext:value-type="float">
            <text:p>1.76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4</text:span><text:span text:style-name="T7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5</text:span><text:span text:style-name="T7">月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6.94" calcext:value-type="float">
            <text:p>6.9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0.64" calcext:value-type="float">
            <text:p>10.64</text:p>
          </table:table-cell>
          <table:table-cell table:style-name="ce26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6</text:span><text:span text:style-name="T7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9.39" calcext:value-type="float">
            <text:p>9.39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7.71" calcext:value-type="float">
            <text:p>7.71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8.34" calcext:value-type="float">
            <text:p>28.34</text:p>
          </table:table-cell>
          <table:table-cell table:style-name="ce26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7</text:span><text:span text:style-name="T7">月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4" calcext:value-type="float">
            <text:p>2.40</text:p>
          </table:table-cell>
          <table:table-cell table:number-columns-repeated="2" table:style-name="ce26" office:value-type="float" office:value="2.02" calcext:value-type="float">
            <text:p>2.0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8</text:span><text:span text:style-name="T7">月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9</text:span><text:span text:style-name="T7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0</text:span><text:span text:style-name="T7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1</text:span><text:span text:style-name="T7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2</text:span><text:span text:style-name="T7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2</text:span><text:span text:style-name="T7">月</text:span><text:span text:style-name="T6"> </text:span><text:span text:style-name="T9">Ⓟ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2" calcext:value-type="float">
            <text:p>2.2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 </text:span><text:span text:style-name="T9">Ⓡ</text:span><text:span text:style-name="T10"> 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2<text:span text:style-name="T5">月</text:span><text:span text:style-name="T6">  </text:span><text:span text:style-name="T9">Ⓟ</text:span><text:span text:style-name="T11"> 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1.49" calcext:value-type="float">
            <text:p>1.4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1.78" calcext:value-type="float">
            <text:p>-1.7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1.43" calcext:value-type="float">
            <text:p>-1.4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0.4" calcext:value-type="float">
            <text:p>-0.4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2" calcext:value-type="float">
            <text:p>0.20</text:p>
          </table:table-cell>
          <table:table-cell table:number-columns-repeated="2" table:style-name="ce22" office:value-type="float" office:value="0.15" calcext:value-type="float">
            <text:p>0.1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1.16" calcext:value-type="float">
            <text:p>-1.16</text:p>
          </table:table-cell>
          <table:table-cell table:style-name="ce22" office:value-type="float" office:value="0.15" calcext:value-type="float">
            <text:p>0.1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6:05</meta:creation-date>
    <dc:date>2022-04-08T09:46:06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