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766" calcext:value-type="float">
            <text:p>4 76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715" calcext:value-type="float">
            <text:p>4 715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625" calcext:value-type="float">
            <text:p>4 62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2" calcext:value-type="float">
            <text:p><text:s/>12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15" calcext:value-type="float">
            <text:p>- 15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4" calcext:value-type="float">
            <text:p>- 4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9" calcext:value-type="float">
            <text:p>- 9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7" calcext:value-type="float">
            <text:p>- 7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22" office:value-type="float" office:value="-1.86" calcext:value-type="float">
            <text:p>-1.86</text:p>
          </table:table-cell>
          <table:table-cell table:style-name="ce22" office:value-type="float" office:value="-2" calcext:value-type="float">
            <text:p>-2.00</text:p>
          </table:table-cell>
          <table:table-cell table:style-name="ce22" office:value-type="float" office:value="-1.83" calcext:value-type="float">
            <text:p>-1.83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4" calcext:value-type="float">
            <text:p>- 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1.48" calcext:value-type="float">
            <text:p>-1.48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-2.65" calcext:value-type="float">
            <text:p>-2.65</text:p>
          </table:table-cell>
          <table:table-cell table:style-name="ce22" office:value-type="float" office:value="4.25" calcext:value-type="float">
            <text:p>4.2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2" table:style-name="ce23" office:value-type="float" office:value="-7" calcext:value-type="float">
            <text:p>- 7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2.64" calcext:value-type="float">
            <text:p>-2.6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3.53" calcext:value-type="float">
            <text:p>3.5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0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5"/>
          <table:covered-table-cell table:number-columns-repeated="2" table:style-name="ce48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5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21" calcext:value-type="float">
            <text:p>-0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5.74" calcext:value-type="float">
            <text:p>5.7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5.93" calcext:value-type="float">
            <text:p>5.93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7-08T00:57:15</meta:creation-date>
    <dc:date>2022-07-08T01:04:18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