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625" calcext:value-type="float">
            <text:p>4 625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7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4" calcext:value-type="float">
            <text:p>2 86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40" calcext:value-type="float">
            <text:p>4 740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1" calcext:value-type="float">
            <text:p>2 86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6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23" calcext:value-type="float">
            <text:p>3 4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0" calcext:value-type="float">
            <text:p>2 87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9" calcext:value-type="float">
            <text:p>4 719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42" calcext:value-type="float">
            <text:p>3 44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7" calcext:value-type="float">
            <text:p>2 887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36" calcext:value-type="float">
            <text:p>4 736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46" calcext:value-type="float">
            <text:p>0.46</text:p>
          </table:table-cell>
          <table:table-cell table:number-columns-repeated="2" table:style-name="ce23" office:value-type="float" office:value="0.21" calcext:value-type="float">
            <text:p>0.21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0.59" calcext:value-type="float">
            <text:p>0.59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7.82" calcext:value-type="float">
            <text:p>7.8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9.57" calcext:value-type="float">
            <text:p>29.57</text:p>
          </table:table-cell>
          <table:table-cell table:style-name="ce23" office:value-type="float" office:value="1.71" calcext:value-type="float">
            <text:p>1.7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-1.51" calcext:value-type="float">
            <text:p>-1.51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-4.83" calcext:value-type="float">
            <text:p>-4.83</text:p>
          </table:table-cell>
          <table:table-cell table:style-name="ce25" office:value-type="float" office:value="-2.92" calcext:value-type="float">
            <text:p>-2.9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45</meta:creation-date>
    <dc:date>2022-09-14T08:11:46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