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9.39" calcext:value-type="float">
            <text:p>9.39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7.71" calcext:value-type="float">
            <text:p>7.71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8.34" calcext:value-type="float">
            <text:p>28.34</text:p>
          </table:table-cell>
          <table:table-cell table:style-name="ce26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4" calcext:value-type="float">
            <text:p>2.40</text:p>
          </table:table-cell>
          <table:table-cell table:number-columns-repeated="2" table:style-name="ce26" office:value-type="float" office:value="2.02" calcext:value-type="float">
            <text:p>2.0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7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26" calcext:value-type="float">
            <text:p>2.2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1.8" calcext:value-type="float">
            <text:p>1.8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69" calcext:value-type="float">
            <text:p>0.69</text:p>
          </table:table-cell>
          <table:table-cell table:number-columns-repeated="2" table:style-name="ce26" office:value-type="float" office:value="2.24" calcext:value-type="float">
            <text:p>2.24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23" calcext:value-type="float">
            <text:p>3.23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7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1.79" calcext:value-type="float">
            <text:p>1.7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-0.84" calcext:value-type="float">
            <text:p>-0.84</text:p>
          </table:table-cell>
          <table:table-cell table:style-name="ce20" office:value-type="float" office:value="-1.44" calcext:value-type="float">
            <text:p>-1.4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20" office:value-type="float" office:value="-0.09" calcext:value-type="float">
            <text:p>-0.0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96" calcext:value-type="float">
            <text:p>-0.96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4.14" calcext:value-type="float">
            <text:p>-4.14</text:p>
          </table:table-cell>
          <table:table-cell table:style-name="ce22" office:value-type="float" office:value="-0.9" calcext:value-type="float">
            <text:p>-0.9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58</meta:creation-date>
    <dc:date>2022-09-14T08:11:59</dc:date>
    <meta:generator>NDC_ODF_Application_Tools_/3.3.2$Windows_X86_64 LibreOffice_project/1c83f50314a572f826dc60cf827b7d4b71120510</meta:generator>
    <meta:document-statistic meta:table-count="1" meta:cell-count="489" meta:object-count="0"/>
    <meta:user-defined meta:name="AppVersion">16.0300</meta:user-defined>
  </office:meta>
</office:document-meta>
</file>