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399" calcext:value-type="float">
            <text:p>11 <text:s/>399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73" calcext:value-type="float">
            <text:p>1 <text:s/>873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417" calcext:value-type="float">
            <text:p>11 <text:s/>41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3" calcext:value-type="float">
            <text:p>4 <text:s/>05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22" calcext:value-type="float">
            <text:p>6 <text:s/>822</text:p>
          </table:table-cell>
          <table:table-cell table:style-name="ce23" office:value-type="float" office:value="1868" calcext:value-type="float">
            <text:p>1 <text:s/>86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45" calcext:value-type="float">
            <text:p>11 <text:s/>445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6" calcext:value-type="float">
            <text:p>3 <text:s/>01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53" calcext:value-type="float">
            <text:p>6 <text:s/>853</text:p>
          </table:table-cell>
          <table:table-cell table:style-name="ce23" office:value-type="float" office:value="1866" calcext:value-type="float">
            <text:p>1 <text:s/>86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7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11416" calcext:value-type="float">
            <text:p>11 <text:s/>416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42" calcext:value-type="float">
            <text:p>4 <text:s/>04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3" calcext:value-type="float">
            <text:p>6 <text:s/>843</text:p>
          </table:table-cell>
          <table:table-cell table:style-name="ce23" office:value-type="float" office:value="1856" calcext:value-type="float">
            <text:p>1 <text:s/>85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39" calcext:value-type="float">
            <text:p>4 <text:s/>03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847" calcext:value-type="float">
            <text:p>1 <text:s/>84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36" calcext:value-type="float">
            <text:p>6 <text:s/>836</text:p>
          </table:table-cell>
          <table:table-cell table:style-name="ce23" office:value-type="float" office:value="1848" calcext:value-type="float">
            <text:p>1 <text:s/>848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27.17" calcext:value-type="float">
            <text:p>27.17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4" calcext:value-type="float">
            <text:p>0.04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25" calcext:value-type="float">
            <text:p>-25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1.67" calcext:value-type="float">
            <text:p>-1.67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5.96" calcext:value-type="float">
            <text:p>-5.96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-0.98" calcext:value-type="float">
            <text:p>-0.98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1.35" calcext:value-type="float">
            <text:p>-1.35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5" calcext:value-type="float">
            <text:p>-25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1.89" calcext:value-type="float">
            <text:p>-1.89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13.94" calcext:value-type="float">
            <text:p>-13.94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1.3" calcext:value-type="float">
            <text:p>-1.30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4" office:value-type="float" office:value="461" calcext:value-type="float">
            <text:p>46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0" calcext:value-type="float">
            <text:p>55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4" office:value-type="float" office:value="462" calcext:value-type="float">
            <text:p>46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5" calcext:value-type="float">
            <text:p>555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4" office:value-type="float" office:value="465" calcext:value-type="float">
            <text:p>46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4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67" calcext:value-type="float">
            <text:p>-0.6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0.14" calcext:value-type="float">
            <text:p>0.14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6" calcext:value-type="float">
            <text:p>-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-1.4" calcext:value-type="float">
            <text:p>-1.40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-1.22" calcext:value-type="float">
            <text:p>-1.2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1.38" calcext:value-type="float">
            <text:p>1.38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-1.35" calcext:value-type="float">
            <text:p>-1.35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1.44" calcext:value-type="float">
            <text:p>-1.44</text:p>
          </table:table-cell>
          <table:table-cell table:style-name="ce19" office:value-type="float" office:value="-1.03" calcext:value-type="float">
            <text:p>-1.03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-1.05" calcext:value-type="float">
            <text:p>-1.05</text:p>
          </table:table-cell>
          <table:table-cell table:style-name="ce19" office:value-type="float" office:value="0" calcext:value-type="float">
            <text:p>0.00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49</meta:creation-date>
    <dc:date>2022-09-22T03:14:06</dc:date>
    <meta:generator>NDC_ODF_Application_Tools_/3.3.3$Windows_X86_64 LibreOffice_project/1e1e6a7b6182699804c71e64ce03ac02dcaacc3f</meta:generator>
    <meta:document-statistic meta:table-count="2" meta:cell-count="804" meta:object-count="0"/>
    <meta:user-defined meta:name="AppVersion">16.0300</meta:user-defined>
  </office:meta>
</office:document-meta>
</file>