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2" table:style-name="ce32" office:value-type="float" office:value="164" calcext:value-type="float">
            <text:p>164</text:p>
          </table:table-cell>
          <table:table-cell table:style-name="ce32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05" calcext:value-type="float">
            <text:p>505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34" calcext:value-type="float">
            <text:p>34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56" calcext:value-type="float">
            <text:p>456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438" calcext:value-type="float">
            <text:p>4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30" calcext:value-type="float">
            <text:p>430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-1" calcext:value-type="float">
            <text:p>-1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2" calcext:value-type="float">
            <text:p>0.20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0.95" calcext:value-type="float">
            <text:p>0.95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32" office:value-type="float" office:value="1.27" calcext:value-type="float">
            <text:p>1.2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56" calcext:value-type="float">
            <text:p>-56</text:p>
          </table:table-cell>
          <table:table-cell table:number-columns-repeated="2" table:style-name="ce32" office:value-type="float" office:value="-28" calcext:value-type="float">
            <text:p>-28</text:p>
          </table:table-cell>
          <table:table-cell table:style-name="ce32" office:value-type="float" office:value="-15" calcext:value-type="float">
            <text:p>-15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31" calcext:value-type="float">
            <text:p>-31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4" calcext:value-type="float">
            <text:p>-4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11.1" calcext:value-type="float">
            <text:p>-11.10</text:p>
          </table:table-cell>
          <table:table-cell table:style-name="ce25" office:value-type="float" office:value="-10.16" calcext:value-type="float">
            <text:p>-10.16</text:p>
          </table:table-cell>
          <table:table-cell table:style-name="ce25" office:value-type="float" office:value="-12.23" calcext:value-type="float">
            <text:p>-12.23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9.97" calcext:value-type="float">
            <text:p>-19.97</text:p>
          </table:table-cell>
          <table:table-cell table:style-name="ce25" office:value-type="float" office:value="-3.47" calcext:value-type="float">
            <text:p>-3.4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float" office:value="-0.93" calcext:value-type="float">
            <text:p>-0.93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44" calcext:value-type="float">
            <text:p>-44</text:p>
          </table:table-cell>
          <table:table-cell table:style-name="ce32" office:value-type="float" office:value="-25" calcext:value-type="float">
            <text:p>-25</text:p>
          </table:table-cell>
          <table:table-cell table:style-name="ce32" office:value-type="float" office:value="-19" calcext:value-type="float">
            <text:p>-19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21" calcext:value-type="float">
            <text:p>-21</text:p>
          </table:table-cell>
          <table:table-cell table:style-name="ce32" office:value-type="float" office:value="-13" calcext:value-type="float">
            <text:p>-13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2" calcext:value-type="float">
            <text:p>-2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9.23" calcext:value-type="float">
            <text:p>-9.23</text:p>
          </table:table-cell>
          <table:table-cell table:style-name="ce34" office:value-type="float" office:value="-9.29" calcext:value-type="float">
            <text:p>-9.29</text:p>
          </table:table-cell>
          <table:table-cell table:style-name="ce34" office:value-type="float" office:value="-9.16" calcext:value-type="float">
            <text:p>-9.16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14.34" calcext:value-type="float">
            <text:p>-14.34</text:p>
          </table:table-cell>
          <table:table-cell table:style-name="ce34" office:value-type="float" office:value="-4.68" calcext:value-type="float">
            <text:p>-4.68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3.19" calcext:value-type="float">
            <text:p>-3.19</text:p>
          </table:table-cell>
          <table:table-cell table:style-name="ce34" office:value-type="float" office:value="-2.78" calcext:value-type="float">
            <text:p>-2.78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9">年之大學係含研究所者。</text:span></text:p>
          </table:table-cell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56</meta:creation-date>
    <dc:date>2022-09-22T03:12:57</dc:date>
    <meta:generator>NDC_ODF_Application_Tools_/3.3.3$Windows_X86_64 LibreOffice_project/1e1e6a7b6182699804c71e64ce03ac02dcaacc3f</meta:generator>
    <meta:document-statistic meta:table-count="1" meta:cell-count="438" meta:object-count="0"/>
    <meta:user-defined meta:name="AppVersion">16.0300</meta:user-defined>
  </office:meta>
</office:document-meta>
</file>