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7" office:value-type="float" office:value="114" calcext:value-type="float">
            <text:p>1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20" calcext:value-type="float">
            <text:p>1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6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0.94" calcext:value-type="float">
            <text:p>-0.9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26" calcext:value-type="float">
            <text:p>-2.26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5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9" calcext:value-type="float">
            <text:p>-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22" calcext:value-type="float">
            <text:p>-22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2" calcext:value-type="float">
            <text:p>-2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7.34" calcext:value-type="float">
            <text:p>-7.3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7.79" calcext:value-type="float">
            <text:p>-7.79</text:p>
          </table:table-cell>
          <table:table-cell table:style-name="ce20" office:value-type="float" office:value="-9.14" calcext:value-type="float">
            <text:p>-9.14</text:p>
          </table:table-cell>
          <table:table-cell table:style-name="ce20" office:value-type="float" office:value="-9.95" calcext:value-type="float">
            <text:p>-9.9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7.52" calcext:value-type="float">
            <text:p>-17.52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8" calcext:value-type="float">
            <text:p>-8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5" calcext:value-type="float">
            <text:p>-5</text:p>
          </table:table-cell>
          <table:table-cell table:number-columns-repeated="2" table:style-name="ce25" office:value-type="float" office:value="-2" calcext:value-type="float">
            <text:p>-2</text:p>
          </table:table-cell>
          <table:table-cell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6.22" calcext:value-type="float">
            <text:p>-6.22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6.13" calcext:value-type="float">
            <text:p>-6.13</text:p>
          </table:table-cell>
          <table:table-cell table:style-name="ce20" office:value-type="float" office:value="-9.31" calcext:value-type="float">
            <text:p>-9.31</text:p>
          </table:table-cell>
          <table:table-cell table:style-name="ce20" office:value-type="float" office:value="-8.42" calcext:value-type="float">
            <text:p>-8.42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1.49" calcext:value-type="float">
            <text:p>-11.49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59</meta:creation-date>
    <dc:date>2022-09-22T03:13:01</dc:date>
    <meta:generator>NDC_ODF_Application_Tools_/3.3.3$Windows_X86_64 LibreOffice_project/1e1e6a7b6182699804c71e64ce03ac02dcaacc3f</meta:generator>
    <meta:document-statistic meta:table-count="1" meta:cell-count="503" meta:object-count="0"/>
    <meta:user-defined meta:name="AppVersion">16.0300</meta:user-defined>
  </office:meta>
</office:document-meta>
</file>