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13.51" calcext:value-type="float">
            <text:p>13.5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3.38" calcext:value-type="float">
            <text:p>13.38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19" calcext:value-type="float">
            <text:p>1.1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2.8" calcext:value-type="float">
            <text:p>12.8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78" calcext:value-type="float">
            <text:p>0.7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23" office:value-type="float" office:value="8.62" calcext:value-type="float">
            <text:p>8.62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" calcext:value-type="float">
            <text:p>0.6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2.17" calcext:value-type="float">
            <text:p>12.1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8</text:span><text:span text:style-name="T7">月</text:span>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2.45" calcext:value-type="float">
            <text:p>12.4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62" calcext:value-type="float">
            <text:p>0.6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0.31" calcext:value-type="float">
            <text:p>0.3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1" calcext:value-type="float">
            <text:p>-0.01</text:p>
          </table:table-cell>
          <table:table-cell table:number-columns-repeated="2" table:style-name="ce23" office:value-type="float" office:value="-0.06" calcext:value-type="float">
            <text:p>-0.06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23" office:value-type="float" office:value="0.07" calcext:value-type="float">
            <text:p>0.07</text:p>
          </table:table-cell>
          <table:table-cell table:number-columns-repeated="2" table:style-name="ce23" office:value-type="float" office:value="-0.32" calcext:value-type="float">
            <text:p>-0.32</text:p>
          </table:table-cell>
          <table:table-cell table:style-name="ce23" office:value-type="float" office:value="-0.63" calcext:value-type="float">
            <text:p>-0.63</text:p>
          </table:table-cell>
          <table:table-cell table:number-columns-repeated="2" table:style-name="ce23" office:value-type="float" office:value="-0.08" calcext:value-type="float">
            <text:p>-0.08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0.3" calcext:value-type="float">
            <text:p>-0.30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3:05</meta:creation-date>
    <dc:date>2022-09-22T03:13:07</dc:date>
    <meta:generator>NDC_ODF_Application_Tools_/3.3.3$Windows_X86_64 LibreOffice_project/1e1e6a7b6182699804c71e64ce03ac02dcaacc3f</meta:generator>
    <meta:document-statistic meta:table-count="1" meta:cell-count="455" meta:object-count="0"/>
    <meta:user-defined meta:name="AppVersion">16.0300</meta:user-defined>
  </office:meta>
</office:document-meta>
</file>