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1003" table:default-cell-style-name="ce15"/>
        <table:table-row table:style-name="ro1">
          <table:table-cell table:style-name="ce1" table:number-columns-repeated="17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6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7"/>
          <table:table-cell table:style-name="ce49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8"/>
          <table:table-cell table:style-name="ce50" table:number-columns-repeated="1003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33" office:value-type="float" office:value="4.3" calcext:value-type="float">
            <text:p>4.3</text:p>
          </table:table-cell>
          <table:table-cell table:style-name="ce39" office:value-type="float" office:value="59.6" calcext:value-type="float">
            <text:p>59.6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1.1" calcext:value-type="float">
            <text:p>61.1</text:p>
          </table:table-cell>
          <table:table-cell table:style-name="ce33" office:value-type="float" office:value="3.1" calcext:value-type="float">
            <text:p>3.1</text:p>
          </table:table-cell>
          <table:table-cell table:style-name="ce39" office:value-type="float" office:value="66.2" calcext:value-type="float">
            <text:p>66.2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64.7" calcext:value-type="float">
            <text:p>64.7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6.7" calcext:value-type="float">
            <text:p>66.7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63.2" calcext:value-type="float">
            <text:p>63.2</text:p>
          </table:table-cell>
          <table:table-cell table:style-name="ce33" office:value-type="float" office:value="9.3" calcext:value-type="float">
            <text:p>9.3</text:p>
          </table:table-cell>
          <table:table-cell table:style-name="ce33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9" office:value-type="float" office:value="58.17" calcext:value-type="float">
            <text:p>58.17</text:p>
          </table:table-cell>
          <table:table-cell table:style-name="ce33" office:value-type="float" office:value="3.4" calcext:value-type="float">
            <text:p>3.4</text:p>
          </table:table-cell>
          <table:table-cell table:style-name="ce39" office:value-type="float" office:value="60.1" calcext:value-type="float">
            <text:p>60.1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59.3" calcext:value-type="float">
            <text:p>59.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61.3" calcext:value-type="float">
            <text:p>61.3</text:p>
          </table:table-cell>
          <table:table-cell table:style-name="ce33" office:value-type="float" office:value="2.9" calcext:value-type="float">
            <text:p>2.9</text:p>
          </table:table-cell>
          <table:table-cell table:style-name="ce39" office:value-type="float" office:value="66.1" calcext:value-type="float">
            <text:p>66.1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64.1" calcext:value-type="float">
            <text:p>64.1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66.6" calcext:value-type="float">
            <text:p>66.6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60.1" calcext:value-type="float">
            <text:p>60.1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56.3" calcext:value-type="float">
            <text:p>56.3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9" office:value-type="float" office:value="58.35" calcext:value-type="float">
            <text:p>58.35</text:p>
          </table:table-cell>
          <table:table-cell table:style-name="ce33" office:value-type="float" office:value="3.3" calcext:value-type="float">
            <text:p>3.3</text:p>
          </table:table-cell>
          <table:table-cell table:style-name="ce39" office:value-type="float" office:value="60.5" calcext:value-type="float">
            <text:p>60.5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59.1" calcext:value-type="float">
            <text:p>59.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1.6" calcext:value-type="float">
            <text:p>61.6</text:p>
          </table:table-cell>
          <table:table-cell table:style-name="ce33" office:value-type="float" office:value="2.8" calcext:value-type="float">
            <text:p>2.8</text:p>
          </table:table-cell>
          <table:table-cell table:style-name="ce39" office:value-type="float" office:value="66.6" calcext:value-type="float">
            <text:p>66.6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3.7" calcext:value-type="float">
            <text:p>63.7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66.4" calcext:value-type="float">
            <text:p>66.4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60.1" calcext:value-type="float">
            <text:p>60.1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9.8" calcext:value-type="float">
            <text:p>9.8</text:p>
          </table:table-cell>
          <table:table-cell table:style-name="ce33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9" office:value-type="float" office:value="58.43" calcext:value-type="float">
            <text:p>58.43</text:p>
          </table:table-cell>
          <table:table-cell table:style-name="ce33" office:value-type="float" office:value="3.4" calcext:value-type="float">
            <text:p>3.4</text:p>
          </table:table-cell>
          <table:table-cell table:style-name="ce39" office:value-type="float" office:value="61.2" calcext:value-type="float">
            <text:p>61.2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2.8" calcext:value-type="float">
            <text:p>2.8</text:p>
          </table:table-cell>
          <table:table-cell table:style-name="ce39" office:value-type="float" office:value="66.7" calcext:value-type="float">
            <text:p>66.7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66.3" calcext:value-type="float">
            <text:p>66.3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60.4" calcext:value-type="float">
            <text:p>60.4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63.4" calcext:value-type="float">
            <text:p>63.4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9" office:value-type="float" office:value="58.54" calcext:value-type="float">
            <text:p>58.54</text:p>
          </table:table-cell>
          <table:table-cell table:style-name="ce33" office:value-type="float" office:value="3.3" calcext:value-type="float">
            <text:p>3.3</text:p>
          </table:table-cell>
          <table:table-cell table:style-name="ce39" office:value-type="float" office:value="61.1" calcext:value-type="float">
            <text:p>61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59.5" calcext:value-type="float">
            <text:p>59.5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62.7" calcext:value-type="float">
            <text:p>62.7</text:p>
          </table:table-cell>
          <table:table-cell table:style-name="ce33" office:value-type="float" office:value="2.7" calcext:value-type="float">
            <text:p>2.7</text:p>
          </table:table-cell>
          <table:table-cell table:style-name="ce39" office:value-type="float" office:value="67" calcext:value-type="float">
            <text:p>67.0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65.9" calcext:value-type="float">
            <text:p>65.9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60.4" calcext:value-type="float">
            <text:p>60.4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63.4" calcext:value-type="float">
            <text:p>63.4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56.1" calcext:value-type="float">
            <text:p>56.1</text:p>
          </table:table-cell>
          <table:table-cell table:style-name="ce52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9" office:value-type="float" office:value="58.65" calcext:value-type="float">
            <text:p>58.65</text:p>
          </table:table-cell>
          <table:table-cell table:style-name="ce33" office:value-type="float" office:value="3.3" calcext:value-type="float">
            <text:p>3.3</text:p>
          </table:table-cell>
          <table:table-cell table:style-name="ce39" office:value-type="float" office:value="61.1" calcext:value-type="float">
            <text:p>61.1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2.8" calcext:value-type="float">
            <text:p>62.8</text:p>
          </table:table-cell>
          <table:table-cell table:style-name="ce33" office:value-type="float" office:value="2.8" calcext:value-type="float">
            <text:p>2.8</text:p>
          </table:table-cell>
          <table:table-cell table:style-name="ce39" office:value-type="float" office:value="68.3" calcext:value-type="float">
            <text:p>68.3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62.7" calcext:value-type="float">
            <text:p>62.7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65.8" calcext:value-type="float">
            <text:p>65.8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0.2" calcext:value-type="float">
            <text:p>60.2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3.5" calcext:value-type="float">
            <text:p>63.5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56" calcext:value-type="float">
            <text:p>56.0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33" office:value-type="float" office:value="3.4" calcext:value-type="float">
            <text:p>3.4</text:p>
          </table:table-cell>
          <table:table-cell table:style-name="ce39" office:value-type="float" office:value="61.1" calcext:value-type="float">
            <text:p>61.1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60.1" calcext:value-type="float">
            <text:p>60.1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3" calcext:value-type="float">
            <text:p>3.0</text:p>
          </table:table-cell>
          <table:table-cell table:style-name="ce39" office:value-type="float" office:value="68" calcext:value-type="float">
            <text:p>68.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62.8" calcext:value-type="float">
            <text:p>62.8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65.6" calcext:value-type="float">
            <text:p>65.6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61" calcext:value-type="float">
            <text:p>61.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63.6" calcext:value-type="float">
            <text:p>63.6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55.8" calcext:value-type="float">
            <text:p>55.8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33" office:value-type="float" office:value="3.1" calcext:value-type="float">
            <text:p>3.1</text:p>
          </table:table-cell>
          <table:table-cell table:style-name="ce39" office:value-type="float" office:value="61.1" calcext:value-type="float">
            <text:p>61.1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0.6" calcext:value-type="float">
            <text:p>60.6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3.2" calcext:value-type="float">
            <text:p>63.2</text:p>
          </table:table-cell>
          <table:table-cell table:style-name="ce33" office:value-type="float" office:value="3.1" calcext:value-type="float">
            <text:p>3.1</text:p>
          </table:table-cell>
          <table:table-cell table:style-name="ce39" office:value-type="float" office:value="67.7" calcext:value-type="float">
            <text:p>67.7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65.6" calcext:value-type="float">
            <text:p>65.6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1.2" calcext:value-type="float">
            <text:p>61.2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3.5" calcext:value-type="float">
            <text:p>63.5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55.7" calcext:value-type="float">
            <text:p>55.7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9" office:value-type="float" office:value="58.99" calcext:value-type="float">
            <text:p>58.99</text:p>
          </table:table-cell>
          <table:table-cell table:style-name="ce33" office:value-type="float" office:value="2.8" calcext:value-type="float">
            <text:p>2.8</text:p>
          </table:table-cell>
          <table:table-cell table:style-name="ce39" office:value-type="float" office:value="61.3" calcext:value-type="float">
            <text:p>61.3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2.9" calcext:value-type="float">
            <text:p>2.9</text:p>
          </table:table-cell>
          <table:table-cell table:style-name="ce39" office:value-type="float" office:value="67.7" calcext:value-type="float">
            <text:p>67.7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65.3" calcext:value-type="float">
            <text:p>65.3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1.3" calcext:value-type="float">
            <text:p>61.3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3.8" calcext:value-type="float">
            <text:p>63.8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55.6" calcext:value-type="float">
            <text:p>55.6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9" office:value-type="float" office:value="59.17" calcext:value-type="float">
            <text:p>59.17</text:p>
          </table:table-cell>
          <table:table-cell table:style-name="ce33" office:value-type="float" office:value="2.9" calcext:value-type="float">
            <text:p>2.9</text:p>
          </table:table-cell>
          <table:table-cell table:style-name="ce39" office:value-type="float" office:value="60.7" calcext:value-type="float">
            <text:p>60.7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2.3" calcext:value-type="float">
            <text:p>62.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3.1" calcext:value-type="float">
            <text:p>3.1</text:p>
          </table:table-cell>
          <table:table-cell table:style-name="ce39" office:value-type="float" office:value="68" calcext:value-type="float">
            <text:p>68.0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65.6" calcext:value-type="float">
            <text:p>65.6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61.9" calcext:value-type="float">
            <text:p>61.9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4" calcext:value-type="float">
            <text:p>64.0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55.3" calcext:value-type="float">
            <text:p>55.3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9" office:value-type="float" office:value="59.14" calcext:value-type="float">
            <text:p>59.14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2" calcext:value-type="float">
            <text:p>62.2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62.5" calcext:value-type="float">
            <text:p>62.5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8.1" calcext:value-type="float">
            <text:p>68.1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1.8" calcext:value-type="float">
            <text:p>61.8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64.1" calcext:value-type="float">
            <text:p>64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63.7" calcext:value-type="float">
            <text:p>63.7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54.5" calcext:value-type="float">
            <text:p>54.5</text:p>
          </table:table-cell>
          <table:table-cell table:style-name="ce42" table:number-columns-repeated="1003"/>
        </table:table-row>
        <table:table-row table:style-name="ro6">
          <table:table-cell table:style-name="ce6"/>
          <table:table-cell table:style-name="ce21" table:number-columns-repeated="2"/>
          <table:table-cell table:style-name="ce34" table:number-columns-repeated="18"/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9" office:value-type="float" office:value="59.02" calcext:value-type="float">
            <text:p>59.02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3" calcext:value-type="float">
            <text:p>62.3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2.8" calcext:value-type="float">
            <text:p>62.8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70.5" calcext:value-type="float">
            <text:p>70.5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65.1" calcext:value-type="float">
            <text:p>65.1</text:p>
          </table:table-cell>
          <table:table-cell table:style-name="ce33" office:value-type="float" office:value="3.6" calcext:value-type="float">
            <text:p>3.6</text:p>
          </table:table-cell>
          <table:table-cell table:style-name="ce39" office:value-type="float" office:value="60.6" calcext:value-type="float">
            <text:p>60.6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7.9" calcext:value-type="float">
            <text:p>7.9</text:p>
          </table:table-cell>
          <table:table-cell table:style-name="ce39" office:value-type="float" office:value="55.9" calcext:value-type="float">
            <text:p>55.9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4" calcext:value-type="float">
            <text:p>62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5.1" calcext:value-type="float">
            <text:p>65.1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4.3" calcext:value-type="float">
            <text:p>4.3</text:p>
          </table:table-cell>
          <table:table-cell table:style-name="ce39" office:value-type="float" office:value="63.3" calcext:value-type="float">
            <text:p>63.3</text:p>
          </table:table-cell>
          <table:table-cell table:style-name="ce34" office:value-type="float" office:value="7.8" calcext:value-type="float">
            <text:p>7.8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" calcext:value-type="float">
            <text:p>7.0</text:p>
          </table:table-cell>
          <table:table-cell table:style-name="ce34" office:value-type="float" office:value="65.5" calcext:value-type="float">
            <text:p>65.5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4.2" calcext:value-type="float">
            <text:p>4.2</text:p>
          </table:table-cell>
          <table:table-cell table:style-name="ce39" office:value-type="float" office:value="63.2" calcext:value-type="float">
            <text:p>63.2</text:p>
          </table:table-cell>
          <table:table-cell table:style-name="ce34" office:value-type="float" office:value="7.7" calcext:value-type="float">
            <text:p>7.7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59" calcext:value-type="float">
            <text:p>59.00</text:p>
          </table:table-cell>
          <table:table-cell table:style-name="ce34" office:value-type="float" office:value="4.3" calcext:value-type="float">
            <text:p>4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1" calcext:value-type="float">
            <text:p>62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3" calcext:value-type="float">
            <text:p>63.0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6.8" calcext:value-type="float">
            <text:p>6.8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1" calcext:value-type="float">
            <text:p>62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6" calcext:value-type="float">
            <text:p>6.0</text:p>
          </table:table-cell>
          <table:table-cell table:style-name="ce34" office:value-type="float" office:value="65.4" calcext:value-type="float">
            <text:p>65.4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3" calcext:value-type="float">
            <text:p>63.0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/>
          <table:table-cell table:style-name="ce21" table:number-columns-repeated="2"/>
          <table:table-cell table:style-name="ce33"/>
          <table:table-cell table:style-name="ce34" table:number-columns-repeated="17"/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11<text:span text:style-name="T4">年</text:span></text:p>
          </table:table-cell>
          <table:table-cell table:style-name="ce21" table:number-columns-repeated="2"/>
          <table:table-cell table:style-name="ce34" table:number-columns-repeated="18"/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6.5" calcext:value-type="float">
            <text:p>6.5</text:p>
          </table:table-cell>
          <table:table-cell table:style-name="ce34" office:value-type="float" office:value="65" calcext:value-type="float">
            <text:p>65.0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" calcext:value-type="float">
            <text:p>63.0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3.8" calcext:value-type="float">
            <text:p>63.8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65.4" calcext:value-type="float">
            <text:p>65.4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" calcext:value-type="float">
            <text:p>63.0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2.4" calcext:value-type="float">
            <text:p>62.4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4" calcext:value-type="float">
            <text:p>62.4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5.4" calcext:value-type="float">
            <text:p>65.4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3.8" calcext:value-type="float">
            <text:p>63.8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59.15" calcext:value-type="float">
            <text:p>59.15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4.2" calcext:value-type="float">
            <text:p>64.2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4.9" calcext:value-type="float">
            <text:p>64.9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3" calcext:value-type="float">
            <text:p>63.0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4.1" calcext:value-type="float">
            <text:p>64.1</text:p>
          </table:table-cell>
          <table:table-cell table:style-name="ce35" office:value-type="float" office:value="2.9" calcext:value-type="float">
            <text:p>2.9</text:p>
          </table:table-cell>
          <table:table-cell table:style-name="ce34" office:value-type="string" calcext:value-type="string">
            <text:p>-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4.7" calcext:value-type="float">
            <text:p>64.7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2" calcext:value-type="float">
            <text:p>59.20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3.9" calcext:value-type="float">
            <text:p>63.9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4.8" calcext:value-type="float">
            <text:p>64.8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3"/>
        </table:table-row>
        <table:table-row table:style-name="ro7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3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3"/>
          <table:table-cell table:style-name="ce40"/>
          <table:table-cell table:style-name="ce42" table:number-columns-repeated="1003"/>
        </table:table-row>
        <table:table-row table:style-name="ro7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3" office:value-type="float" office:value="-0.0100000000000002" calcext:value-type="float">
            <text:p>-0.01</text:p>
          </table:table-cell>
          <table:table-cell table:style-name="ce23" office:value-type="float" office:value="-0.00999999999999801" calcext:value-type="float">
            <text:p>-0.01</text:p>
          </table:table-cell>
          <table:table-cell table:style-name="ce37" office:value-type="float" office:value="-0.2" calcext:value-type="float">
            <text:p>-0.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7" office:value-type="float" office:value="-0.4" calcext:value-type="float">
            <text:p>-0.4</text:p>
          </table:table-cell>
          <table:table-cell table:style-name="ce37" office:value-type="float" office:value="-0.199999999999996" calcext:value-type="float">
            <text:p>-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299999999999997" calcext:value-type="float">
            <text:p>0.3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0.0999999999999943" calcext:value-type="float">
            <text:p>0.1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7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0.370000000000005" calcext:value-type="float">
            <text:p>0.37</text:p>
          </table:table-cell>
          <table:table-cell table:style-name="ce37" office:value-type="float" office:value="-0.5" calcext:value-type="float">
            <text:p>-0.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7" office:value-type="float" office:value="-0.6" calcext:value-type="float">
            <text:p>-0.6</text:p>
          </table:table-cell>
          <table:table-cell table:style-name="ce37" office:value-type="float" office:value="1.2" calcext:value-type="float">
            <text:p>1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1.5" calcext:value-type="float">
            <text:p>-1.5</text:p>
          </table:table-cell>
          <table:table-cell table:style-name="ce37" office:value-type="float" office:value="0.699999999999996" calcext:value-type="float">
            <text:p>0.7</text:p>
          </table:table-cell>
          <table:table-cell table:style-name="ce37" office:value-type="float" office:value="-1.7" calcext:value-type="float">
            <text:p>-1.7</text:p>
          </table:table-cell>
          <table:table-cell table:style-name="ce37" office:value-type="float" office:value="-0.299999999999997" calcext:value-type="float">
            <text:p>-0.3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4"/>
          <table:covered-table-cell table:number-columns-repeated="4" table:style-name="ce45"/>
          <table:table-cell table:number-columns-repeated="1003"/>
        </table:table-row>
        <table:table-row table:style-name="ro9">
          <table:table-cell table:style-name="ce13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5"/>
          <table:covered-table-cell table:number-columns-repeated="4" table:style-name="ce26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6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26"/>
          <table:table-cell table:number-columns-repeated="1003"/>
        </table:table-row>
        <table:table-row table:style-name="ro10" table:number-rows-repeated="6">
          <table:table-cell/>
          <table:table-cell table:style-name="ce27"/>
          <table:table-cell table:style-name="ce31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3:09</meta:creation-date>
    <dc:date>2022-09-22T03:13:10</dc:date>
    <meta:generator>NDC_ODF_Application_Tools_/3.3.3$Windows_X86_64 LibreOffice_project/1e1e6a7b6182699804c71e64ce03ac02dcaacc3f</meta:generator>
    <meta:document-statistic meta:table-count="1" meta:cell-count="605" meta:object-count="0"/>
    <meta:user-defined meta:name="AppVersion">16.0300</meta:user-defined>
  </office:meta>
</office:document-meta>
</file>