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82" calcext:value-type="float">
            <text:p>1.82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18" calcext:value-type="float">
            <text:p>1.18</text:p>
          </table:table-cell>
          <table:table-cell table:number-columns-repeated="2" table:style-name="ce22" office:value-type="float" office:value="1.47" calcext:value-type="float">
            <text:p>1.47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9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49" calcext:value-type="float">
            <text:p>-0.49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71" calcext:value-type="float">
            <text:p>-0.7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年同月比較 <text:s text:c="2"/></text:p>
          </table:table-cell>
          <table:table-cell table:style-name="ce22" office:value-type="float" office:value="0.0499999999999998" calcext:value-type="float">
            <text:p>0.05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0600000000000001" calcext:value-type="float">
            <text:p>0.06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900000000000001" calcext:value-type="float">
            <text:p>0.09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期比較　 </text:p>
          </table:table-cell>
          <table:table-cell table:style-name="ce23" office:value-type="float" office:value="0.0900000000000001" calcext:value-type="float">
            <text:p>0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00999999999999979" calcext:value-type="float">
            <text:p>0.0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100000000000002" calcext:value-type="float">
            <text:p>-0.0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0599999999999998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700000000000001" calcext:value-type="float">
            <text:p>-0.07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2-24T05:54:35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