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1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6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2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2"/>
          <table:table-cell table:style-name="ce35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5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5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7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2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8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3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3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39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3152" calcext:value-type="float">
            <text:p>3 15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635" calcext:value-type="float">
            <text:p>2 63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3986" calcext:value-type="float">
            <text:p>3 986</text:p>
          </table:table-cell>
          <table:table-cell table:style-name="ce20" office:value-type="float" office:value="1591" calcext:value-type="float">
            <text:p>1 591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687" calcext:value-type="float">
            <text:p>2 68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4068" calcext:value-type="float">
            <text:p>4 068</text:p>
          </table:table-cell>
          <table:table-cell table:style-name="ce20" office:value-type="float" office:value="1618" calcext:value-type="float">
            <text:p>1 618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336" calcext:value-type="float">
            <text:p><text:s/>33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17" calcext:value-type="float">
            <text:p>2 71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1641" calcext:value-type="float">
            <text:p>1 641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375" calcext:value-type="float">
            <text:p><text:s/>375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246" calcext:value-type="float">
            <text:p>3 24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23" calcext:value-type="float">
            <text:p>2 72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204" calcext:value-type="float">
            <text:p>4 204</text:p>
          </table:table-cell>
          <table:table-cell table:style-name="ce20" office:value-type="float" office:value="1657" calcext:value-type="float">
            <text:p>1 657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43" calcext:value-type="float">
            <text:p><text:s/>343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285" calcext:value-type="float">
            <text:p>3 28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62" calcext:value-type="float">
            <text:p>2 76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275" calcext:value-type="float">
            <text:p>4 275</text:p>
          </table:table-cell>
          <table:table-cell table:style-name="ce20" office:value-type="float" office:value="1682" calcext:value-type="float">
            <text:p>1 682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419" calcext:value-type="float">
            <text:p><text:s/>419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0" office:value-type="float" office:value="3257" calcext:value-type="float">
            <text:p>3 25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37" calcext:value-type="float">
            <text:p>2 73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4236" calcext:value-type="float">
            <text:p>4 236</text:p>
          </table:table-cell>
          <table:table-cell table:style-name="ce20" office:value-type="float" office:value="1667" calcext:value-type="float">
            <text:p>1 667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380" calcext:value-type="float">
            <text:p><text:s/>380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1" office:value-type="float" office:value="3266" calcext:value-type="float">
            <text:p>3 26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43" calcext:value-type="float">
            <text:p>2 74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243" calcext:value-type="float">
            <text:p>4 243</text:p>
          </table:table-cell>
          <table:table-cell table:style-name="ce21" office:value-type="float" office:value="1669" calcext:value-type="float">
            <text:p>1 669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347" calcext:value-type="float">
            <text:p><text:s/>34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1" office:value-type="float" office:value="3269" calcext:value-type="float">
            <text:p>3 26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47" calcext:value-type="float">
            <text:p>2 74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4248" calcext:value-type="float">
            <text:p>4 248</text:p>
          </table:table-cell>
          <table:table-cell table:style-name="ce21" office:value-type="float" office:value="1672" calcext:value-type="float">
            <text:p>1 672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1" office:value-type="float" office:value="3271" calcext:value-type="float">
            <text:p>3 27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50" calcext:value-type="float">
            <text:p>2 75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254" calcext:value-type="float">
            <text:p>4 254</text:p>
          </table:table-cell>
          <table:table-cell table:style-name="ce21" office:value-type="float" office:value="1674" calcext:value-type="float">
            <text:p>1 674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57" calcext:value-type="float">
            <text:p>2 75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261" calcext:value-type="float">
            <text:p>4 261</text:p>
          </table:table-cell>
          <table:table-cell table:style-name="ce21" office:value-type="float" office:value="1676" calcext:value-type="float">
            <text:p>1 676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1" office:value-type="float" office:value="3300" calcext:value-type="float">
            <text:p>3 30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76" calcext:value-type="float">
            <text:p>2 77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287" calcext:value-type="float">
            <text:p>4 287</text:p>
          </table:table-cell>
          <table:table-cell table:style-name="ce21" office:value-type="float" office:value="1688" calcext:value-type="float">
            <text:p>1 68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3302" calcext:value-type="float">
            <text:p>3 30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76" calcext:value-type="float">
            <text:p>2 77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4296" calcext:value-type="float">
            <text:p>4 296</text:p>
          </table:table-cell>
          <table:table-cell table:style-name="ce21" office:value-type="float" office:value="1690" calcext:value-type="float">
            <text:p>1 690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3299" calcext:value-type="float">
            <text:p>3 29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74" calcext:value-type="float">
            <text:p>2 77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4296" calcext:value-type="float">
            <text:p>4 296</text:p>
          </table:table-cell>
          <table:table-cell table:style-name="ce21" office:value-type="float" office:value="1688" calcext:value-type="float">
            <text:p>1 68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422" calcext:value-type="float">
            <text:p><text:s/>422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58" calcext:value-type="float">
            <text:p><text:s/>35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3302" calcext:value-type="float">
            <text:p>3 30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77" calcext:value-type="float">
            <text:p>2 77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4302" calcext:value-type="float">
            <text:p>4 302</text:p>
          </table:table-cell>
          <table:table-cell table:style-name="ce21" office:value-type="float" office:value="1692" calcext:value-type="float">
            <text:p>1 692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422" calcext:value-type="float">
            <text:p><text:s/>422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383" calcext:value-type="float">
            <text:p><text:s/>383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1" calcext:value-type="float">
            <text:p><text:s/>261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3308" calcext:value-type="float">
            <text:p>3 30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82" calcext:value-type="float">
            <text:p>2 78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4313" calcext:value-type="float">
            <text:p>4 313</text:p>
          </table:table-cell>
          <table:table-cell table:style-name="ce21" office:value-type="float" office:value="1695" calcext:value-type="float">
            <text:p>1 695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61" calcext:value-type="float">
            <text:p><text:s/>36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3310" calcext:value-type="float">
            <text:p>3 31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784" calcext:value-type="float">
            <text:p>2 78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1698" calcext:value-type="float">
            <text:p>1 698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3</text:span><text:span text:style-name="T7">月</text:span><text:span text:style-name="T6">Ⓟ</text:span></text:p>
          </table:table-cell>
          <table:table-cell table:style-name="ce20" office:value-type="float" office:value="3308" calcext:value-type="float">
            <text:p>3 30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3" calcext:value-type="float">
            <text:p>2 78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4318" calcext:value-type="float">
            <text:p>4 318</text:p>
          </table:table-cell>
          <table:table-cell table:style-name="ce20" office:value-type="float" office:value="1699" calcext:value-type="float">
            <text:p>1 699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1月</text:p>
          </table:table-cell>
          <table:table-cell table:style-name="ce20" office:value-type="float" office:value="3313" calcext:value-type="float">
            <text:p>3 3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8" calcext:value-type="float">
            <text:p>2 78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4326" calcext:value-type="float">
            <text:p>4 326</text:p>
          </table:table-cell>
          <table:table-cell table:style-name="ce20" office:value-type="float" office:value="1703" calcext:value-type="float">
            <text:p>1 703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9" calcext:value-type="float">
            <text:p><text:s/>89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2</text:span><text:span text:style-name="T7">月</text:span><text:span text:style-name="T6">Ⓡ</text:span></text:p>
          </table:table-cell>
          <table:table-cell table:style-name="ce20" office:value-type="float" office:value="3301" calcext:value-type="float">
            <text:p>3 30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77" calcext:value-type="float">
            <text:p>2 7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698" calcext:value-type="float">
            <text:p>1 698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3</text:span><text:span text:style-name="T7">月</text:span><text:span text:style-name="T6">Ⓟ</text:span>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784" calcext:value-type="float">
            <text:p>2 78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315" calcext:value-type="float">
            <text:p>4 315</text:p>
          </table:table-cell>
          <table:table-cell table:style-name="ce20" office:value-type="float" office:value="1697" calcext:value-type="float">
            <text:p>1 697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425" calcext:value-type="float">
            <text:p><text:s/>425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2" calcext:value-type="float">
            <text:p>- 2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278310024704666" calcext:value-type="float">
            <text:p>0.28</text:p>
          </table:table-cell>
          <table:table-cell table:style-name="ce24" office:value-type="float" office:value="-0.333240766453756" calcext:value-type="float">
            <text:p>-0.33</text:p>
          </table:table-cell>
          <table:table-cell table:style-name="ce24" office:value-type="float" office:value="0.239866780683201" calcext:value-type="float">
            <text:p>0.24</text:p>
          </table:table-cell>
          <table:table-cell table:style-name="ce24" office:value-type="float" office:value="0.109119767211169" calcext:value-type="float">
            <text:p>0.11</text:p>
          </table:table-cell>
          <table:table-cell table:style-name="ce24" office:value-type="float" office:value="0.565184626978137" calcext:value-type="float">
            <text:p>0.57</text:p>
          </table:table-cell>
          <table:table-cell table:style-name="ce24" office:value-type="float" office:value="0.507834635668274" calcext:value-type="float">
            <text:p>0.51</text:p>
          </table:table-cell>
          <table:table-cell table:style-name="ce24" office:value-type="float" office:value="0.0627686274655304" calcext:value-type="float">
            <text:p>0.06</text:p>
          </table:table-cell>
          <table:table-cell table:style-name="ce24" office:value-type="float" office:value="-0.0800326019488153" calcext:value-type="float">
            <text:p>-0.08</text:p>
          </table:table-cell>
          <table:table-cell table:style-name="ce24" office:value-type="float" office:value="0.301474333383808" calcext:value-type="float">
            <text:p>0.30</text:p>
          </table:table-cell>
          <table:table-cell table:style-name="ce24" office:value-type="float" office:value="-0.503874426910116" calcext:value-type="float">
            <text:p>-0.50</text:p>
          </table:table-cell>
          <table:table-cell table:style-name="ce24" office:value-type="float" office:value="-0.091779397478021" calcext:value-type="float">
            <text:p>-0.09</text:p>
          </table:table-cell>
          <table:table-cell table:style-name="ce24" office:value-type="float" office:value="0.0461011934218618" calcext:value-type="float">
            <text:p>0.05</text:p>
          </table:table-cell>
          <table:table-cell table:style-name="ce24" office:value-type="float" office:value="0.449597523755173" calcext:value-type="float">
            <text:p>0.45</text:p>
          </table:table-cell>
          <table:table-cell table:style-name="ce24" office:value-type="float" office:value="0.828943794779974" calcext:value-type="float">
            <text:p>0.83</text:p>
          </table:table-cell>
          <table:table-cell table:style-name="ce24" office:value-type="float" office:value="0.530583299869278" calcext:value-type="float">
            <text:p>0.53</text:p>
          </table:table-cell>
          <table:table-cell table:style-name="ce24" office:value-type="float" office:value="0.640338619744682" calcext:value-type="float">
            <text:p>0.64</text:p>
          </table:table-cell>
          <table:table-cell table:style-name="ce24" office:value-type="float" office:value="0.265889536497355" calcext:value-type="float">
            <text:p>0.27</text:p>
          </table:table-cell>
          <table:table-cell table:style-name="ce24" office:value-type="float" office:value="-0.429288558075129" calcext:value-type="float">
            <text:p>-0.43</text:p>
          </table:table-cell>
          <table:table-cell table:style-name="ce24" office:value-type="float" office:value="-0.429604036914128" calcext:value-type="float">
            <text:p>-0.43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1.3626556413025" calcext:value-type="float">
            <text:p>1.36</text:p>
          </table:table-cell>
          <table:table-cell table:style-name="ce24" office:value-type="float" office:value="-3.15704263356719" calcext:value-type="float">
            <text:p>-3.16</text:p>
          </table:table-cell>
          <table:table-cell table:style-name="ce24" office:value-type="float" office:value="1.49687675220144" calcext:value-type="float">
            <text:p>1.50</text:p>
          </table:table-cell>
          <table:table-cell table:style-name="ce24" office:value-type="float" office:value="0.0760280312045438" calcext:value-type="float">
            <text:p>0.08</text:p>
          </table:table-cell>
          <table:table-cell table:style-name="ce24" office:value-type="float" office:value="4.19491074280442" calcext:value-type="float">
            <text:p>4.19</text:p>
          </table:table-cell>
          <table:table-cell table:style-name="ce24" office:value-type="float" office:value="0.510889790671982" calcext:value-type="float">
            <text:p>0.51</text:p>
          </table:table-cell>
          <table:table-cell table:style-name="ce24" office:value-type="float" office:value="1.69777078326945" calcext:value-type="float">
            <text:p>1.70</text:p>
          </table:table-cell>
          <table:table-cell table:style-name="ce24" office:value-type="float" office:value="1.67874603130846" calcext:value-type="float">
            <text:p>1.68</text:p>
          </table:table-cell>
          <table:table-cell table:style-name="ce24" office:value-type="float" office:value="0.439393051731216" calcext:value-type="float">
            <text:p>0.44</text:p>
          </table:table-cell>
          <table:table-cell table:style-name="ce24" office:value-type="float" office:value="2.89813680832216" calcext:value-type="float">
            <text:p>2.90</text:p>
          </table:table-cell>
          <table:table-cell table:style-name="ce24" office:value-type="float" office:value="1.50986820894117" calcext:value-type="float">
            <text:p>1.51</text:p>
          </table:table-cell>
          <table:table-cell table:style-name="ce24" office:value-type="float" office:value="0.739849040373059" calcext:value-type="float">
            <text:p>0.74</text:p>
          </table:table-cell>
          <table:table-cell table:style-name="ce24" office:value-type="float" office:value="1.90514617523485" calcext:value-type="float">
            <text:p>1.91</text:p>
          </table:table-cell>
          <table:table-cell table:style-name="ce24" office:value-type="float" office:value="1.42059009126866" calcext:value-type="float">
            <text:p>1.42</text:p>
          </table:table-cell>
          <table:table-cell table:style-name="ce24" office:value-type="float" office:value="1.60355770476232" calcext:value-type="float">
            <text:p>1.60</text:p>
          </table:table-cell>
          <table:table-cell table:style-name="ce24" office:value-type="float" office:value="0.401970603361931" calcext:value-type="float">
            <text:p>0.40</text:p>
          </table:table-cell>
          <table:table-cell table:style-name="ce24" office:value-type="float" office:value="3.44444476260564" calcext:value-type="float">
            <text:p>3.44</text:p>
          </table:table-cell>
          <table:table-cell table:style-name="ce24" office:value-type="float" office:value="1.59845982655386" calcext:value-type="float">
            <text:p>1.60</text:p>
          </table:table-cell>
          <table:table-cell table:style-name="ce24" office:value-type="float" office:value="0.285024209887695" calcext:value-type="float">
            <text:p>0.29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1.47794313215223" calcext:value-type="float">
            <text:p>1.48</text:p>
          </table:table-cell>
          <table:table-cell table:style-name="ce25" office:value-type="float" office:value="-3.58960621484061" calcext:value-type="float">
            <text:p>-3.59</text:p>
          </table:table-cell>
          <table:table-cell table:style-name="ce25" office:value-type="float" office:value="1.64175937588675" calcext:value-type="float">
            <text:p>1.64</text:p>
          </table:table-cell>
          <table:table-cell table:style-name="ce25" office:value-type="float" office:value="0.288050855875241" calcext:value-type="float">
            <text:p>0.29</text:p>
          </table:table-cell>
          <table:table-cell table:style-name="ce25" office:value-type="float" office:value="3.44729344729345" calcext:value-type="float">
            <text:p>3.45</text:p>
          </table:table-cell>
          <table:table-cell table:style-name="ce25" office:value-type="float" office:value="0.500766056723023" calcext:value-type="float">
            <text:p>0.50</text:p>
          </table:table-cell>
          <table:table-cell table:style-name="ce25" office:value-type="float" office:value="1.81440013430745" calcext:value-type="float">
            <text:p>1.81</text:p>
          </table:table-cell>
          <table:table-cell table:style-name="ce25" office:value-type="float" office:value="1.84408274129382" calcext:value-type="float">
            <text:p>1.84</text:p>
          </table:table-cell>
          <table:table-cell table:style-name="ce25" office:value-type="float" office:value="0.633624233881264" calcext:value-type="float">
            <text:p>0.63</text:p>
          </table:table-cell>
          <table:table-cell table:style-name="ce25" office:value-type="float" office:value="3.11120235737403" calcext:value-type="float">
            <text:p>3.11</text:p>
          </table:table-cell>
          <table:table-cell table:style-name="ce25" office:value-type="float" office:value="1.86798450382437" calcext:value-type="float">
            <text:p>1.87</text:p>
          </table:table-cell>
          <table:table-cell table:style-name="ce25" office:value-type="float" office:value="0.86952409974046" calcext:value-type="float">
            <text:p>0.87</text:p>
          </table:table-cell>
          <table:table-cell table:style-name="ce25" office:value-type="float" office:value="1.22395377341971" calcext:value-type="float">
            <text:p>1.22</text:p>
          </table:table-cell>
          <table:table-cell table:style-name="ce25" office:value-type="float" office:value="1.22870394287895" calcext:value-type="float">
            <text:p>1.23</text:p>
          </table:table-cell>
          <table:table-cell table:style-name="ce25" office:value-type="float" office:value="1.61278221524539" calcext:value-type="float">
            <text:p>1.61</text:p>
          </table:table-cell>
          <table:table-cell table:style-name="ce25" office:value-type="float" office:value="1.04457108659875" calcext:value-type="float">
            <text:p>1.04</text:p>
          </table:table-cell>
          <table:table-cell table:style-name="ce25" office:value-type="float" office:value="3.45023207839093" calcext:value-type="float">
            <text:p>3.45</text:p>
          </table:table-cell>
          <table:table-cell table:style-name="ce25" office:value-type="float" office:value="1.6863436123348" calcext:value-type="float">
            <text:p>1.69</text:p>
          </table:table-cell>
          <table:table-cell table:style-name="ce25" office:value-type="float" office:value="0.517241379310349" calcext:value-type="float">
            <text:p>0.52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5-07T09:55:27</meta:print-date>
    <meta:creation-date>2017-03-14T06:55:18</meta:creation-date>
    <dc:date>2018-05-10T05:53:31</dc:date>
    <meta:generator>LibreOffice/5.4.2.2$Windows_x86 LibreOffice_project/22b09f6418e8c2d508a9eaf86b2399209b0990f4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