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" calcext:value-type="float">
            <text:p>2.4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9</text:span><text:span text:style-name="T8">月</text:span><text:span text:style-name="T9">Ⓟ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6">月</text:span><text:span text:style-name="T9">Ⓡ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6">月</text:span><text:span text:style-name="T9">Ⓟ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36" calcext:value-type="float">
            <text:p>4.3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-0.0100000000000002" calcext:value-type="float">
            <text:p>-0.01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0.2" calcext:value-type="float">
            <text:p>0.2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0999999999999996" calcext:value-type="float">
            <text:p>-0.10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409999999999999" calcext:value-type="float">
            <text:p>-0.41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0300000000000002" calcext:value-type="float">
            <text:p>-0.03</text:p>
          </table:table-cell>
          <table:table-cell table:style-name="ce19" office:value-type="float" office:value="-0.92" calcext:value-type="float">
            <text:p>-0.92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-0.0399999999999998" calcext:value-type="float">
            <text:p>-0.0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-0.0599999999999996" calcext:value-type="float">
            <text:p>-0.06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0.0699999999999998" calcext:value-type="float">
            <text:p>0.07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0799999999999992" calcext:value-type="float">
            <text:p>-0.08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1-06T09:29:18</meta:creation-date>
    <dc:date>2019-11-06T09:29:22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