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35" calcext:value-type="float">
            <text:p>2.3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32" calcext:value-type="float">
            <text:p>2.3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17" calcext:value-type="float">
            <text:p>2.17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5.32" calcext:value-type="float">
            <text:p>5.3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45" calcext:value-type="float">
            <text:p>1.45</text:p>
          </table:table-cell>
          <table:table-cell table:number-columns-repeated="2" table:style-name="ce25" office:value-type="float" office:value="2.61" calcext:value-type="float">
            <text:p>2.61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47" calcext:value-type="float">
            <text:p>2.4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5.03" calcext:value-type="float">
            <text:p>5.03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9">11</text:span><text:span text:style-name="T8">月</text:span></text:p>
          </table:table-cell>
          <table:table-cell table:style-name="ce19" office:value-type="float" office:value="1.73" calcext:value-type="float">
            <text:p>1.73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2" table:style-name="ce25" office:value-type="float" office:value="2.2" calcext:value-type="float">
            <text:p>2.2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1.28" calcext:value-type="float">
            <text:p>1.2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6" calcext:value-type="float">
            <text:p>1.66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6">年</text:span><text:span text:style-name="T9">1</text:span><text:span text:style-name="T8">至</text:span><text:span text:style-name="T9">10</text:span><text:span text:style-name="T8">月</text:span><text:span text:style-name="T9">Ⓟ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1.8" calcext:value-type="float">
            <text:p>1.8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04" calcext:value-type="float">
            <text:p>1.0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28" calcext:value-type="float">
            <text:p>2.28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1.65" calcext:value-type="float">
            <text:p>1.6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6" calcext:value-type="float">
            <text:p>2.6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3" calcext:value-type="float">
            <text:p>2.3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6">月</text:span><text:span text:style-name="T9">Ⓡ</text:span></text:p>
          </table:table-cell>
          <table:table-cell table:style-name="ce19" office:value-type="float" office:value="2.21" calcext:value-type="float">
            <text:p>2.21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75" calcext:value-type="float">
            <text:p>1.7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6">月</text:span><text:span text:style-name="T9">Ⓟ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86" calcext:value-type="float">
            <text:p>3.86</text:p>
          </table:table-cell>
          <table:table-cell table:style-name="ce25" office:value-type="float" office:value="2.67" calcext:value-type="float">
            <text:p>2.67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56" calcext:value-type="float">
            <text:p>-0.56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-0.84" calcext:value-type="float">
            <text:p>-0.84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19" office:value-type="float" office:value="-0.36" calcext:value-type="float">
            <text:p>-0.36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-1.63" calcext:value-type="float">
            <text:p>-1.63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-0.44" calcext:value-type="float">
            <text:p>-0.44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-3.97" calcext:value-type="float">
            <text:p>-3.97</text:p>
          </table:table-cell>
          <table:table-cell table:style-name="ce19" office:value-type="float" office:value="-0.5" calcext:value-type="float">
            <text:p>-0.50</text:p>
          </table:table-cell>
          <table:table-cell table:style-name="ce19" office:value-type="float" office:value="0.52" calcext:value-type="float">
            <text:p>0.52</text:p>
          </table:table-cell>
          <table:table-cell table:style-name="ce19" office:value-type="float" office:value="0.92" calcext:value-type="float">
            <text:p>0.9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1.44" calcext:value-type="float">
            <text:p>-1.44</text:p>
          </table:table-cell>
          <table:table-cell table:style-name="ce19" office:value-type="float" office:value="-0.0199999999999998" calcext:value-type="float">
            <text:p>-0.02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0.0699999999999998" calcext:value-type="float">
            <text:p>0.07</text:p>
          </table:table-cell>
          <table:table-cell table:style-name="ce19" office:value-type="float" office:value="-0.0500000000000003" calcext:value-type="float">
            <text:p>-0.05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0600000000000005" calcext:value-type="float">
            <text:p>-0.06</text:p>
          </table:table-cell>
          <table:table-cell table:style-name="ce19" office:value-type="float" office:value="0.36" calcext:value-type="float">
            <text:p>0.36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.49" calcext:value-type="float">
            <text:p>0.49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7"> </text:span></text:p>
          </table:table-cell>
          <table:table-cell table:style-name="ce21" office:value-type="float" office:value="-0.0500000000000003" calcext:value-type="float">
            <text:p>-0.05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-0.0599999999999998" calcext:value-type="float">
            <text:p>-0.06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-0.00999999999999979" calcext:value-type="float">
            <text:p>-0.01</text:p>
          </table:table-cell>
          <table:table-cell table:style-name="ce21" office:value-type="float" office:value="-0.0300000000000002" calcext:value-type="float">
            <text:p>-0.03</text:p>
          </table:table-cell>
          <table:table-cell table:number-columns-repeated="2" table:style-name="ce21" office:value-type="float" office:value="-0.0899999999999999" calcext:value-type="float">
            <text:p>-0.09</text:p>
          </table:table-cell>
          <table:table-cell table:style-name="ce21" office:value-type="float" office:value="-0.0800000000000001" calcext:value-type="float">
            <text:p>-0.08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-0.0699999999999998" calcext:value-type="float">
            <text:p>-0.07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-0.0899999999999999" calcext:value-type="float">
            <text:p>-0.09</text:p>
          </table:table-cell>
          <table:table-cell table:style-name="ce21" office:value-type="float" office:value="-0.35" calcext:value-type="float">
            <text:p>-0.35</text:p>
          </table:table-cell>
          <table:table-cell table:style-name="ce21" office:value-type="float" office:value="0.0900000000000001" calcext:value-type="float">
            <text:p>0.09</text:p>
          </table:table-cell>
          <table:table-cell table:style-name="ce21" office:value-type="float" office:value="-0.0399999999999996" calcext:value-type="float">
            <text:p>-0.04</text:p>
          </table:table-cell>
          <table:table-cell table:style-name="ce21" office:value-type="float" office:value="-0.04" calcext:value-type="float">
            <text:p>-0.04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12-10T02:25:48</meta:creation-date>
    <dc:date>2019-12-10T02:25:52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