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3" calcext:value-type="float">
            <text:p>1.3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55" calcext:value-type="float">
            <text:p>2.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6</text:span><text:span text:style-name="T8">月</text:span><text:span text:style-name="T9">Ⓟ</text:span></text:p>
          </table:table-cell>
          <table:table-cell table:style-name="ce19" office:value-type="float" office:value="1.9" calcext:value-type="float">
            <text:p>1.9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6">月</text:span><text:span text:style-name="T9">Ⓡ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6<text:span text:style-name="T6">月</text:span><text:span text:style-name="T9">Ⓟ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1.61" calcext:value-type="float">
            <text:p>1.6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0599999999999998" calcext:value-type="float">
            <text:p>0.06</text:p>
          </table:table-cell>
          <table:table-cell table:style-name="ce19" office:value-type="float" office:value="-2.31" calcext:value-type="float">
            <text:p>-2.31</text:p>
          </table:table-cell>
          <table:table-cell table:style-name="ce19" office:value-type="float" office:value="0.0799999999999999" calcext:value-type="float">
            <text:p>0.08</text:p>
          </table:table-cell>
          <table:table-cell table:style-name="ce19" office:value-type="float" office:value="-1.17" calcext:value-type="float">
            <text:p>-1.17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15" calcext:value-type="float">
            <text:p>0.1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0100000000000002" calcext:value-type="float">
            <text:p>-0.01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-0.88" calcext:value-type="float">
            <text:p>-0.88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0799999999999996" calcext:value-type="float">
            <text:p>-0.08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0399999999999998" calcext:value-type="float">
            <text:p>-0.04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1.08" calcext:value-type="float">
            <text:p>-1.08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0599999999999996" calcext:value-type="float">
            <text:p>0.06</text:p>
          </table:table-cell>
          <table:table-cell table:style-name="ce19" office:value-type="float" office:value="-0.33" calcext:value-type="float">
            <text:p>-0.3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0.0800000000000001" calcext:value-type="float">
            <text:p>0.08</text:p>
          </table:table-cell>
          <table:table-cell table:style-name="ce21" office:value-type="float" office:value="-0.0799999999999999" calcext:value-type="float">
            <text:p>-0.08</text:p>
          </table:table-cell>
          <table:table-cell table:style-name="ce21" office:value-type="float" office:value="0.0600000000000001" calcext:value-type="float">
            <text:p>0.06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-0.0100000000000002" calcext:value-type="float">
            <text:p>-0.01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-0.0199999999999996" calcext:value-type="float">
            <text:p>-0.02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0699999999999998" calcext:value-type="float">
            <text:p>0.07</text:p>
          </table:table-cell>
          <table:table-cell table:style-name="ce21" office:value-type="float" office:value="0.1" calcext:value-type="float">
            <text:p>0.1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8-12T05:52:02</meta:creation-date>
    <dc:date>2019-08-12T05:52:06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