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中明體" svg:font-family="全真中明體"/>
    <style:font-face style:name="全真中黑體" svg:font-family="全真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全真中明體" style:font-name-asian="全真中明體" style:font-name-complex="全真中明體" style:font-family-generic="modern"/>
    </style:style>
    <style:style style:name="ce8" style:family="table-cell" style:parent-style-name="Default" style:data-style-name="N0">
      <style:text-properties style:font-name="全真中明體" style:font-name-asian="全真中明體" style:font-name-complex="全真中明體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全真中明體" style:font-name-asian="全真中明體" style:font-name-complex="全真中明體" fo:font-size="15pt" style:font-size-asian="15pt" style:font-size-complex="15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中明體" style:font-name-asian="全真中明體" style:font-name-complex="全真中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全真中明體" style:font-name-asian="全真中明體" style:font-name-complex="全真中明體" fo:font-size="13pt" style:font-size-asian="13pt" style:font-size-complex="13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22750_" style:data-style-name="N0">
      <style:table-cell-properties fo:border="2pt solid #000000" style:vertical-align="middle" fo:wrap-option="wrap" fo:background-color="#FFC7CE" style:repeat-content="false"/>
      <style:paragraph-properties fo:text-align="center"/>
      <style:text-properties fo:color="#9C000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_22909_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FF0000"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21" style:family="table-cell" style:parent-style-name="_22909_" style:data-style-name="N0">
      <style:table-cell-properties fo:border-top="2pt solid #000000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2" style:family="table-cell" style:parent-style-name="_20633__35387_" style:data-style-name="N48">
      <style:table-cell-properties fo:border-top="2pt solid #000000" fo:border-bottom="2pt solid #000000" fo:border-left="thick solid #FF0000" fo:border-right="thick solid #FF0000" fo:background-color="#FFFFCC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_22750_" style:data-style-name="N49">
      <style:table-cell-properties fo:border="2pt solid #000000" fo:background-color="#FFC7CE"/>
      <style:text-properties fo:color="#9C000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_20633__35387_" style:data-style-name="N48">
      <style:table-cell-properties fo:border-top="2pt solid #000000" fo:border-bottom="thick solid #FF0000" fo:border-left="thick solid #FF0000" fo:border-right="thick solid #FF0000" fo:background-color="#FFFFCC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_20633__35387_" style:data-style-name="N48">
      <style:table-cell-properties fo:border-top="thick solid #FF0000" fo:border-bottom="none" fo:border-left="thick solid #FF0000" fo:border-right="thick solid #FF0000" fo:background-color="#FFFFC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20633__35387_" style:data-style-name="N0">
      <style:table-cell-properties fo:border-top="2pt solid #000000" fo:border-bottom="2pt solid #000000" fo:border-left="thick solid #FF0000" fo:border-right="thick solid #FF0000" style:vertical-align="middle" fo:wrap-option="wrap" fo:background-color="#FFFFCC" style:repeat-content="false"/>
      <style:paragraph-properties fo:text-align="center"/>
      <style:text-properties style:font-name="全真中明體" style:font-name-asian="全真中明體" style:font-name-complex="全真中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中黑體" style:font-name-asian="全真中黑體" style:font-name-complex="全真中黑體" fo:font-size="15pt" style:font-size-asian="15pt" style:font-size-complex="15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全真中明體" style:font-name-asian="全真中明體" style:font-name-complex="全真中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真中明體" style:font-name-asian="全真中明體" style:font-name-complex="全真中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全真中明體" style:font-name-asian="全真中明體" style:font-name-complex="全真中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C000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C0006" style:text-line-through-style="none" style:font-name="全真中明體" style:font-name-asian="全真中明體" style:font-name-complex="全真中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畜禽用地面積估算參考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換算公式：<text:span text:style-name="T3">1</text:span>平方公尺＝<text:span text:style-name="T3">0.01</text:span>公畝</text:p>
          </table:table-cell>
          <table:table-cell table:style-name="ce7"/>
          <table:table-cell table:style-name="ce8"/>
          <table:table-cell table:style-name="ce10"/>
          <table:table-cell office:value-type="string" table:style-name="ce11">
            <text:p>輸入實際數值</text:p>
          </table:table-cell>
          <table:table-cell office:value-type="float" office:value="0" table:formula="msoxl:=SUM(F4:F39)" table:style-name="ce25">
            <text:p>0<text:s/></text:p>
          </table:table-cell>
          <table:table-cell table:style-name="ce8"/>
          <table:table-cell office:value-type="string" table:style-name="ce12">
            <text:p>參考欄(若未達此數量，畜牧用地一律給1公畝)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畜禽代號</text:p>
          </table:table-cell>
          <table:table-cell office:value-type="string" table:style-name="ce14">
            <text:p>畜禽名稱</text:p>
          </table:table-cell>
          <table:table-cell office:value-type="string" table:style-name="ce14">
            <text:p>畜禽用地面積</text:p>
          </table:table-cell>
          <table:table-cell office:value-type="string" table:style-name="ce14">
            <text:p>畜禽至少須用面積 <text:s text:c="3"/>(公畝)</text:p>
          </table:table-cell>
          <table:table-cell office:value-type="string" table:style-name="ce20">
            <text:p>年底飼養數量 <text:s text:c="3"/>(頭、隻、箱)</text:p>
          </table:table-cell>
          <table:table-cell office:value-type="string" table:style-name="ce26">
            <text:p>估算畜牧用地面積 <text:s text:c="2"/>(公畝)</text:p>
          </table:table-cell>
          <table:table-cell table:style-name="ce8"/>
          <table:table-cell office:value-type="string" table:style-name="ce19">
            <text:p><text:span text:style-name="T8">每公畝最低飼養數量</text:span>(<text:span text:style-name="T8">頭、隻、箱</text:span>)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5">
            <text:p>仔豬</text:p>
          </table:table-cell>
          <table:table-cell office:value-type="string" table:style-name="ce16">
            <text:p><text:span text:style-name="T5">每頭</text:span>1<text:span text:style-name="T5">至</text:span>3<text:span text:style-name="T5">平方公尺。</text:span></text:p>
          </table:table-cell>
          <table:table-cell office:value-type="float" office:value="0.01" table:style-name="ce5">
            <text:p>0.01</text:p>
          </table:table-cell>
          <table:table-cell table:style-name="ce21"/>
          <table:table-cell office:value-type="float" office:value="0" table:formula="msoxl:=D4*E4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msoxl:=G4/D4" table:style-name="ce23">
            <text:p>100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5">
            <text:p>肉豬</text:p>
          </table:table-cell>
          <table:table-cell office:value-type="string" table:style-name="ce16">
            <text:p><text:span text:style-name="T5">每頭</text:span>1<text:span text:style-name="T5">至</text:span>3<text:span text:style-name="T5">平方公尺。</text:span></text:p>
          </table:table-cell>
          <table:table-cell office:value-type="float" office:value="0.01" table:style-name="ce5">
            <text:p>0.01</text:p>
          </table:table-cell>
          <table:table-cell table:style-name="ce21"/>
          <table:table-cell office:value-type="float" office:value="0" table:formula="msoxl:=D5*E5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msoxl:=G5/D5" table:style-name="ce23">
            <text:p>100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5">
            <text:p>種豬</text:p>
          </table:table-cell>
          <table:table-cell office:value-type="string" table:style-name="ce16">
            <text:p><text:span text:style-name="T5">每頭</text:span>5<text:span text:style-name="T5">至</text:span>8<text:span text:style-name="T5">平方公尺。</text:span></text:p>
          </table:table-cell>
          <table:table-cell office:value-type="float" office:value="0.05" table:style-name="ce5">
            <text:p>0.05</text:p>
          </table:table-cell>
          <table:table-cell table:style-name="ce21"/>
          <table:table-cell office:value-type="float" office:value="0" table:formula="msoxl:=D6*E6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msoxl:=G6/D6" table:style-name="ce23">
            <text:p>20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5">
            <text:p>山豬</text:p>
          </table:table-cell>
          <table:table-cell office:value-type="string" table:style-name="ce16">
            <text:p><text:span text:style-name="T5">每頭</text:span>1<text:span text:style-name="T5">至</text:span>3<text:span text:style-name="T5">平方公尺。</text:span></text:p>
          </table:table-cell>
          <table:table-cell office:value-type="float" office:value="0.01" table:style-name="ce5">
            <text:p>0.01</text:p>
          </table:table-cell>
          <table:table-cell table:style-name="ce21"/>
          <table:table-cell office:value-type="float" office:value="0" table:formula="msoxl:=D7*E7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msoxl:=G7/D7" table:style-name="ce23">
            <text:p>100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5">
            <text:p>肉牛</text:p>
          </table:table-cell>
          <table:table-cell office:value-type="string" table:style-name="ce16">
            <text:p><text:span text:style-name="T5">每頭</text:span>5<text:span text:style-name="T5">至</text:span>25<text:span text:style-name="T5">平方公尺。</text:span></text:p>
          </table:table-cell>
          <table:table-cell office:value-type="float" office:value="0.05" table:style-name="ce5">
            <text:p>0.05</text:p>
          </table:table-cell>
          <table:table-cell table:style-name="ce21"/>
          <table:table-cell office:value-type="float" office:value="0" table:formula="msoxl:=D8*E8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msoxl:=G8/D8" table:style-name="ce23">
            <text:p>20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5">
            <text:p>役牛</text:p>
          </table:table-cell>
          <table:table-cell office:value-type="string" table:style-name="ce16">
            <text:p><text:span text:style-name="T5">每頭</text:span>10<text:span text:style-name="T5">至</text:span>30<text:span text:style-name="T5">平方公尺</text:span></text:p>
          </table:table-cell>
          <table:table-cell office:value-type="float" office:value="0.1" table:style-name="ce5">
            <text:p>0.1</text:p>
          </table:table-cell>
          <table:table-cell table:style-name="ce21"/>
          <table:table-cell office:value-type="float" office:value="0" table:formula="msoxl:=D9*E9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msoxl:=G9/D9" table:style-name="ce23">
            <text:p>10<text:s/>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5">
            <text:p>產乳牛</text:p>
          </table:table-cell>
          <table:table-cell office:value-type="string" table:style-name="ce16">
            <text:p><text:span text:style-name="T5">每頭</text:span>25<text:span text:style-name="T5">至</text:span>50<text:span text:style-name="T5">平方公尺。</text:span></text:p>
          </table:table-cell>
          <table:table-cell office:value-type="float" office:value="0.25" table:style-name="ce5">
            <text:p>0.25</text:p>
          </table:table-cell>
          <table:table-cell table:style-name="ce21"/>
          <table:table-cell office:value-type="float" office:value="0" table:formula="msoxl:=D10*E1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msoxl:=G10/D10" table:style-name="ce23">
            <text:p>4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5">
            <text:p>未產乳牛</text:p>
          </table:table-cell>
          <table:table-cell office:value-type="string" table:style-name="ce16">
            <text:p><text:span text:style-name="T5">每頭</text:span>25<text:span text:style-name="T5">至</text:span>50<text:span text:style-name="T5">平方公尺。</text:span></text:p>
          </table:table-cell>
          <table:table-cell office:value-type="float" office:value="0.25" table:style-name="ce5">
            <text:p>0.25</text:p>
          </table:table-cell>
          <table:table-cell table:style-name="ce21"/>
          <table:table-cell office:value-type="float" office:value="0" table:formula="msoxl:=D11*E11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msoxl:=G11/D11" table:style-name="ce23">
            <text:p>4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5">
            <text:p>肉羊</text:p>
          </table:table-cell>
          <table:table-cell office:value-type="string" table:style-name="ce16">
            <text:p><text:span text:style-name="T5">每頭</text:span>2.5<text:span text:style-name="T5">至</text:span>4<text:span text:style-name="T5">平方公尺。</text:span></text:p>
          </table:table-cell>
          <table:table-cell office:value-type="float" office:value="2.5000000000000001E-2" table:style-name="ce5">
            <text:p>0.025</text:p>
          </table:table-cell>
          <table:table-cell table:style-name="ce21"/>
          <table:table-cell office:value-type="float" office:value="0" table:formula="msoxl:=D12*E12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msoxl:=G12/D12" table:style-name="ce23">
            <text:p>40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5">
            <text:p>綿羊</text:p>
          </table:table-cell>
          <table:table-cell office:value-type="string" table:style-name="ce16">
            <text:p><text:span text:style-name="T5">每頭</text:span>2.5<text:span text:style-name="T5">至</text:span>4<text:span text:style-name="T5">平方公尺。</text:span></text:p>
          </table:table-cell>
          <table:table-cell office:value-type="float" office:value="2.5000000000000001E-2" table:style-name="ce5">
            <text:p>0.025</text:p>
          </table:table-cell>
          <table:table-cell table:style-name="ce21"/>
          <table:table-cell office:value-type="float" office:value="0" table:formula="msoxl:=D13*E13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msoxl:=G13/D13" table:style-name="ce23">
            <text:p>40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5">
            <text:p>乳羊</text:p>
          </table:table-cell>
          <table:table-cell office:value-type="string" table:style-name="ce16">
            <text:p><text:span text:style-name="T5">每頭</text:span>2.5<text:span text:style-name="T5">至</text:span>4.5<text:span text:style-name="T5">平方公尺。</text:span></text:p>
          </table:table-cell>
          <table:table-cell office:value-type="float" office:value="2.5000000000000001E-2" table:style-name="ce5">
            <text:p>0.025</text:p>
          </table:table-cell>
          <table:table-cell table:style-name="ce21"/>
          <table:table-cell office:value-type="float" office:value="0" table:formula="msoxl:=D14*E14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msoxl:=G14/D14" table:style-name="ce23">
            <text:p>40<text:s/>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5">
            <text:p>鹿</text:p>
          </table:table-cell>
          <table:table-cell office:value-type="string" table:style-name="ce16">
            <text:p><text:span text:style-name="T5">每頭</text:span>6.6<text:span text:style-name="T5">至</text:span>18<text:span text:style-name="T5">平方公尺。</text:span></text:p>
          </table:table-cell>
          <table:table-cell office:value-type="float" office:value="6.6000000000000003E-2" table:style-name="ce5">
            <text:p>0.066</text:p>
          </table:table-cell>
          <table:table-cell table:style-name="ce21"/>
          <table:table-cell office:value-type="float" office:value="0" table:formula="msoxl:=D15*E15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5.15151515151515" table:formula="msoxl:=G15/D15" table:style-name="ce23">
            <text:p>15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5">
            <text:p>肉兔</text:p>
          </table:table-cell>
          <table:table-cell office:value-type="string" table:style-name="ce16">
            <text:p><text:span text:style-name="T6">每百隻</text:span>40<text:span text:style-name="T5">至</text:span>52<text:span text:style-name="T5">平方公尺。</text:span></text:p>
          </table:table-cell>
          <table:table-cell office:value-type="float" office:value="0.4" table:style-name="ce5">
            <text:p>0.4</text:p>
          </table:table-cell>
          <table:table-cell table:style-name="ce21"/>
          <table:table-cell office:value-type="float" office:value="0" table:formula="msoxl:=D16*E16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50" table:formula="msoxl:=G16/D16*100" table:style-name="ce23">
            <text:p>250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5">
            <text:p>種兔</text:p>
          </table:table-cell>
          <table:table-cell office:value-type="string" table:style-name="ce16">
            <text:p><text:span text:style-name="T6">每百隻</text:span>170<text:span text:style-name="T5">至</text:span>200<text:span text:style-name="T5">平方公尺。</text:span></text:p>
          </table:table-cell>
          <table:table-cell office:value-type="float" office:value="1.7" table:style-name="ce5">
            <text:p>1.7</text:p>
          </table:table-cell>
          <table:table-cell table:style-name="ce21"/>
          <table:table-cell office:value-type="float" office:value="0" table:formula="msoxl:=D17*E17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58.82352941176471" table:formula="msoxl:=G17/D17*100" table:style-name="ce23">
            <text:p>59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5">
            <text:p>馬</text:p>
          </table:table-cell>
          <table:table-cell office:value-type="string" table:style-name="ce16">
            <text:p><text:span text:style-name="T5">每頭</text:span>25<text:span text:style-name="T5">至</text:span>100<text:span text:style-name="T5">平方公尺。</text:span></text:p>
          </table:table-cell>
          <table:table-cell office:value-type="float" office:value="0.25" table:style-name="ce5">
            <text:p>0.25</text:p>
          </table:table-cell>
          <table:table-cell table:style-name="ce21"/>
          <table:table-cell office:value-type="float" office:value="0" table:formula="msoxl:=D18*E18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msoxl:=G18/D18" table:style-name="ce23">
            <text:p>4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5">
            <text:p>白肉雞</text:p>
          </table:table-cell>
          <table:table-cell office:value-type="string" table:style-name="ce16">
            <text:p><text:span text:style-name="T6">每百隻</text:span>6<text:span text:style-name="T5">至</text:span>30<text:span text:style-name="T5">平方公尺。</text:span></text:p>
          </table:table-cell>
          <table:table-cell office:value-type="float" office:value="0.06" table:style-name="ce5">
            <text:p>0.06</text:p>
          </table:table-cell>
          <table:table-cell table:style-name="ce21"/>
          <table:table-cell office:value-type="float" office:value="0" table:formula="msoxl:=D19*E19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666.6666666666667" table:formula="msoxl:=G19/D19*100" table:style-name="ce23">
            <text:p>1,667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5">
            <text:p>有色肉雞</text:p>
          </table:table-cell>
          <table:table-cell office:value-type="string" table:style-name="ce16">
            <text:p><text:span text:style-name="T6">每百隻</text:span>8<text:span text:style-name="T5">至</text:span>30<text:span text:style-name="T5">平方公尺。</text:span></text:p>
          </table:table-cell>
          <table:table-cell office:value-type="float" office:value="0.08" table:style-name="ce5">
            <text:p>0.08</text:p>
          </table:table-cell>
          <table:table-cell table:style-name="ce21"/>
          <table:table-cell office:value-type="float" office:value="0" table:formula="msoxl:=D20*E20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250" table:formula="msoxl:=G20/D20*100" table:style-name="ce23">
            <text:p>1,250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5">
            <text:p>放山雞</text:p>
          </table:table-cell>
          <table:table-cell office:value-type="string" table:style-name="ce16">
            <text:p><text:span text:style-name="T6">每百隻</text:span>30<text:span text:style-name="T5">至</text:span>60<text:span text:style-name="T5">平方公尺。</text:span></text:p>
          </table:table-cell>
          <table:table-cell office:value-type="float" office:value="0.3" table:style-name="ce5">
            <text:p>0.3</text:p>
          </table:table-cell>
          <table:table-cell table:style-name="ce21"/>
          <table:table-cell office:value-type="float" office:value="0" table:formula="msoxl:=D21*E21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333.33333333333337" table:formula="msoxl:=G21/D21*100" table:style-name="ce23">
            <text:p>333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5">
            <text:p>肉種雞</text:p>
          </table:table-cell>
          <table:table-cell office:value-type="string" table:style-name="ce16">
            <text:p><text:span text:style-name="T6">每百隻</text:span>15<text:span text:style-name="T5">至</text:span>60<text:span text:style-name="T5">平方公尺。</text:span></text:p>
          </table:table-cell>
          <table:table-cell office:value-type="float" office:value="0.15" table:style-name="ce5">
            <text:p>0.15</text:p>
          </table:table-cell>
          <table:table-cell table:style-name="ce21"/>
          <table:table-cell office:value-type="float" office:value="0" table:formula="msoxl:=D22*E22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666.66666666666674" table:formula="msoxl:=G22/D22*100" table:style-name="ce23">
            <text:p>667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5">
            <text:p>蛋雞</text:p>
          </table:table-cell>
          <table:table-cell office:value-type="string" table:style-name="ce16">
            <text:p><text:span text:style-name="T6">每百隻</text:span>6<text:span text:style-name="T5">至</text:span>30<text:span text:style-name="T5">平方公尺。</text:span></text:p>
          </table:table-cell>
          <table:table-cell office:value-type="float" office:value="0.06" table:style-name="ce5">
            <text:p>0.06</text:p>
          </table:table-cell>
          <table:table-cell table:style-name="ce21"/>
          <table:table-cell office:value-type="float" office:value="0" table:formula="msoxl:=D23*E23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666.6666666666667" table:formula="msoxl:=G23/D23*100" table:style-name="ce23">
            <text:p>1,667<text:s/>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5">
            <text:p>蛋種雞</text:p>
          </table:table-cell>
          <table:table-cell office:value-type="string" table:style-name="ce16">
            <text:p><text:span text:style-name="T6">每百隻</text:span>15<text:span text:style-name="T5">至</text:span>60<text:span text:style-name="T5">平方公尺。</text:span></text:p>
          </table:table-cell>
          <table:table-cell office:value-type="float" office:value="0.15" table:style-name="ce5">
            <text:p>0.15</text:p>
          </table:table-cell>
          <table:table-cell table:style-name="ce21"/>
          <table:table-cell office:value-type="float" office:value="0" table:formula="msoxl:=D24*E24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666.66666666666674" table:formula="msoxl:=G24/D24*100" table:style-name="ce23">
            <text:p>667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15">
            <text:p>肉鴨</text:p>
          </table:table-cell>
          <table:table-cell office:value-type="string" table:style-name="ce16">
            <text:p><text:span text:style-name="T6">每百隻</text:span>33<text:span text:style-name="T5">至</text:span>50<text:span text:style-name="T5">平方公尺。</text:span></text:p>
          </table:table-cell>
          <table:table-cell office:value-type="float" office:value="0.33" table:style-name="ce5">
            <text:p>0.33</text:p>
          </table:table-cell>
          <table:table-cell table:style-name="ce21"/>
          <table:table-cell office:value-type="float" office:value="0" table:formula="msoxl:=D25*E25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303.030303030303" table:formula="msoxl:=G25/D25*100" table:style-name="ce23">
            <text:p>303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5">
            <text:p>肉種鴨</text:p>
          </table:table-cell>
          <table:table-cell office:value-type="string" table:style-name="ce16">
            <text:p><text:span text:style-name="T6">每百隻</text:span>50<text:span text:style-name="T5">至</text:span>100<text:span text:style-name="T5">平方公尺。</text:span></text:p>
          </table:table-cell>
          <table:table-cell office:value-type="float" office:value="0.5" table:style-name="ce5">
            <text:p>0.5</text:p>
          </table:table-cell>
          <table:table-cell table:style-name="ce21"/>
          <table:table-cell office:value-type="float" office:value="0" table:formula="msoxl:=D26*E26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00" table:formula="msoxl:=G26/D26*100" table:style-name="ce23">
            <text:p>200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5">
            <text:p>蛋鴨</text:p>
          </table:table-cell>
          <table:table-cell office:value-type="string" table:style-name="ce16">
            <text:p><text:span text:style-name="T6">每百隻</text:span>33<text:span text:style-name="T5">至</text:span>50<text:span text:style-name="T5">平方公尺。</text:span></text:p>
          </table:table-cell>
          <table:table-cell office:value-type="float" office:value="0.33" table:style-name="ce5">
            <text:p>0.33</text:p>
          </table:table-cell>
          <table:table-cell table:style-name="ce21"/>
          <table:table-cell office:value-type="float" office:value="0" table:formula="msoxl:=D27*E27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303.030303030303" table:formula="msoxl:=G27/D27*100" table:style-name="ce23">
            <text:p>303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5">
            <text:p>蛋種鴨</text:p>
          </table:table-cell>
          <table:table-cell office:value-type="string" table:style-name="ce16">
            <text:p><text:span text:style-name="T6">每百隻</text:span>50<text:span text:style-name="T5">至</text:span>100<text:span text:style-name="T5">平方公尺。</text:span></text:p>
          </table:table-cell>
          <table:table-cell office:value-type="float" office:value="0.5" table:style-name="ce5">
            <text:p>0.5</text:p>
          </table:table-cell>
          <table:table-cell table:style-name="ce21"/>
          <table:table-cell office:value-type="float" office:value="0" table:formula="msoxl:=D28*E28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00" table:formula="msoxl:=G28/D28*100" table:style-name="ce23">
            <text:p>200<text:s/>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5">
            <text:p>肉鵝</text:p>
          </table:table-cell>
          <table:table-cell office:value-type="string" table:style-name="ce16">
            <text:p><text:span text:style-name="T6">每百隻</text:span>70<text:span text:style-name="T5">至</text:span>165<text:span text:style-name="T5">平方公尺。</text:span></text:p>
          </table:table-cell>
          <table:table-cell office:value-type="float" office:value="0.7" table:style-name="ce5">
            <text:p>0.7</text:p>
          </table:table-cell>
          <table:table-cell table:style-name="ce21"/>
          <table:table-cell office:value-type="float" office:value="0" table:formula="msoxl:=D29*E29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42.85714285714286" table:formula="msoxl:=G29/D29*100" table:style-name="ce23">
            <text:p>143<text:s/>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5">
            <text:p>種鵝</text:p>
          </table:table-cell>
          <table:table-cell office:value-type="string" table:style-name="ce16">
            <text:p><text:span text:style-name="T6">每百隻</text:span>100<text:span text:style-name="T5">至</text:span>233<text:span text:style-name="T5">平方公尺。</text:span></text:p>
          </table:table-cell>
          <table:table-cell office:value-type="float" office:value="1" table:style-name="ce5">
            <text:p>1</text:p>
          </table:table-cell>
          <table:table-cell table:style-name="ce21"/>
          <table:table-cell office:value-type="float" office:value="0" table:formula="msoxl:=D30*E30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msoxl:=G30/D30*100" table:style-name="ce23">
            <text:p>100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5">
            <text:p>火雞</text:p>
          </table:table-cell>
          <table:table-cell office:value-type="string" table:style-name="ce16">
            <text:p><text:span text:style-name="T6">每百隻</text:span>80<text:span text:style-name="T5">至</text:span>350<text:span text:style-name="T5">平方公尺。</text:span></text:p>
          </table:table-cell>
          <table:table-cell office:value-type="float" office:value="0.8" table:style-name="ce5">
            <text:p>0.8</text:p>
          </table:table-cell>
          <table:table-cell table:style-name="ce21"/>
          <table:table-cell office:value-type="float" office:value="0" table:formula="msoxl:=D31*E31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25" table:formula="msoxl:=G31/D31*100" table:style-name="ce23">
            <text:p>125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5">
            <text:p>鵪鶉</text:p>
          </table:table-cell>
          <table:table-cell office:value-type="string" table:style-name="ce16">
            <text:p><text:span text:style-name="T6">每百隻</text:span>10<text:span text:style-name="T5">平方公尺。</text:span></text:p>
          </table:table-cell>
          <table:table-cell office:value-type="float" office:value="0.1" table:style-name="ce5">
            <text:p>0.1</text:p>
          </table:table-cell>
          <table:table-cell table:style-name="ce21"/>
          <table:table-cell office:value-type="float" office:value="0" table:formula="msoxl:=D32*E32/1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0" table:formula="msoxl:=G32/D32*100" table:style-name="ce23">
            <text:p>1,000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5">
            <text:p>鴕鳥</text:p>
          </table:table-cell>
          <table:table-cell office:value-type="string" table:style-name="ce16">
            <text:p><text:span text:style-name="T5">每隻</text:span>16<text:span text:style-name="T5">平方公尺。</text:span></text:p>
          </table:table-cell>
          <table:table-cell office:value-type="float" office:value="0.16" table:style-name="ce5">
            <text:p>0.16</text:p>
          </table:table-cell>
          <table:table-cell table:style-name="ce21"/>
          <table:table-cell office:value-type="float" office:value="0" table:formula="msoxl:=D33*E33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6.25" table:formula="msoxl:=G33/D33" table:style-name="ce23">
            <text:p>6<text:s/>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15">
            <text:p>鴯鶓、 <text:s text:c="4"/>食火雞</text:p>
          </table:table-cell>
          <table:table-cell office:value-type="string" table:style-name="ce16">
            <text:p><text:span text:style-name="T5">每隻</text:span>16<text:span text:style-name="T5">平方公尺。</text:span></text:p>
          </table:table-cell>
          <table:table-cell office:value-type="float" office:value="0.16" table:style-name="ce5">
            <text:p>0.16</text:p>
          </table:table-cell>
          <table:table-cell table:style-name="ce21"/>
          <table:table-cell office:value-type="float" office:value="0" table:formula="msoxl:=D34*E34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6.25" table:formula="msoxl:=G34/D34" table:style-name="ce23">
            <text:p>6<text:s/></text:p>
          </table:table-cell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15">
            <text:p>蜜蜂</text:p>
          </table:table-cell>
          <table:table-cell office:value-type="string" table:style-name="ce16">
            <text:p><text:span text:style-name="T5">＊養蜂</text:span>60<text:span text:style-name="T5">箱～</text:span>75<text:span text:style-name="T5">箱</text:span>/<text:span text:style-name="T5">每公畝</text:span><text:s text:c="12"/><text:span text:style-name="T5">（</text:span>2<text:span text:style-name="T5">公畝放置</text:span>120<text:span text:style-name="T5">箱至</text:span>150<text:span text:style-name="T5">箱）</text:span></text:p>
          </table:table-cell>
          <table:table-cell office:value-type="float" office:value="1.67E-2" table:style-name="ce5">
            <text:p>0.0167</text:p>
          </table:table-cell>
          <table:table-cell table:style-name="ce21"/>
          <table:table-cell office:value-type="float" office:value="0" table:formula="msoxl:=D35*E35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59.880239520958085" table:formula="msoxl:=G35/D35" table:style-name="ce23">
            <text:p>60<text:s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3"/>
          <table:table-cell office:value-type="string" table:style-name="ce17">
            <text:p><text:span text:style-name="T6">雞</text:span><text:span text:style-name="T5">每批孵化</text:span><text:span text:style-name="T2">1</text:span><text:span text:style-name="T6">萬隻</text:span>1000<text:span text:style-name="T5">平方公尺。</text:span></text:p>
          </table:table-cell>
          <table:table-cell office:value-type="float" office:value="10" table:style-name="ce5">
            <text:p>10</text:p>
          </table:table-cell>
          <table:table-cell table:style-name="ce21"/>
          <table:table-cell office:value-type="float" office:value="0" table:formula="msoxl:=D36*E36/100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000" table:formula="msoxl:=G36/D36*10000" table:style-name="ce23">
            <text:p>1,000<text:s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3"/>
          <table:table-cell office:value-type="string" table:style-name="ce17">
            <text:p><text:span text:style-name="T6">鴨</text:span><text:span text:style-name="T5">每批孵化</text:span><text:span text:style-name="T2">1</text:span><text:span text:style-name="T6">萬隻</text:span>4000<text:span text:style-name="T5">平方公尺。</text:span>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0" table:formula="msoxl:=D37*E37/100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250" table:formula="msoxl:=G37/D37*10000" table:style-name="ce23">
            <text:p>250<text:s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3"/>
          <table:table-cell office:value-type="string" table:style-name="ce17">
            <text:p><text:span text:style-name="T6">鵝</text:span><text:span text:style-name="T5">、</text:span><text:span text:style-name="T6">火雞</text:span><text:span text:style-name="T5">每批孵化</text:span><text:span text:style-name="T2">1</text:span><text:span text:style-name="T6">千隻</text:span>1300<text:span text:style-name="T5">平方公尺。</text:span>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0" table:formula="msoxl:=D38*E38/1000" table:style-name="ce22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76.923076923076934" table:formula="msoxl:=G38/D38*1000" table:style-name="ce23">
            <text:p>77<text:s/>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3"/>
          <table:table-cell office:value-type="string" table:style-name="ce18">
            <text:p><text:span text:style-name="T6">鴕鳥</text:span><text:span text:style-name="T5">每批孵化</text:span><text:span text:style-name="T2">2</text:span><text:span text:style-name="T6">百隻</text:span>1300<text:span text:style-name="T5">百平方公尺。</text:span>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0" table:formula="msoxl:=D39*E39/200" table:style-name="ce24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15.384615384615385" table:formula="msoxl:=G39/D39*200" table:style-name="ce23">
            <text:p>15<text:s/></text:p>
          </table:table-cell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中明體" svg:font-family="全真中明體"/>
    <style:font-face style:name="全真中黑體" svg:font-family="全真中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張鈞</dc:creator>
    <meta:creation-date>2014-12-03T01:20:56Z</meta:creation-date>
    <dc:date>2021-04-01T02:09:21Z</dc:date>
    <meta:print-date>2014-12-03T08:10:34Z</meta:print-date>
  </office:meta>
</office:document-meta>
</file>