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中明體" svg:font-family="全真中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全真中明體" style:font-name-asian="全真中明體" style:font-name-complex="全真中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4.47145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考核表" table:style-name="ta1" table:print-ranges="考核表.A1:考核表.K10485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6" table:default-cell-style-name="ce1" table:visibility="collapse"/>
        <table:table-column table:style-name="co6" table:number-columns-repeated="16371" table:default-cell-style-name="ce1"/>
        <table:table-row table:style-name="ro1">
          <table:table-cell office:value-type="string" table:number-columns-spanned="11" table:number-rows-spanned="1" table:style-name="ce50">
            <text:p>109年農林漁牧業普查各普查處行政作業績效工作考核表（講師用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普查處</text:p>
            <text:p>名稱</text:p>
          </table:table-cell>
          <table:table-cell office:value-type="string" table:style-name="ce3">
            <text:p>：</text:p>
          </table:table-cell>
          <table:table-cell table:style-name="ce4"/>
          <table:table-cell office:value-type="string" table:style-name="ce2">
            <text:p>參加本場次 <text:s text:c="13"/>普查所名稱</text:p>
          </table:table-cell>
          <table:table-cell office:value-type="string" table:style-name="ce5">
            <text:p>：</text:p>
          </table:table-cell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15">
            <text:p>勤前會議日期：　年　月　日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4" table:style-name="ce16">
            <text:p>考 <text:s/>核 <text:s/>項 <text:s/>目</text:p>
          </table:table-cell>
          <table:covered-table-cell/>
          <table:table-cell office:value-type="string" table:number-columns-spanned="1" table:number-rows-spanned="2" table:style-name="ce19">
            <text:p>配分</text:p>
          </table:table-cell>
          <table:table-cell office:value-type="string" table:number-columns-spanned="4" table:number-rows-spanned="4" table:style-name="ce16">
            <text:p>細項</text:p>
          </table:table-cell>
          <table:covered-table-cell table:number-columns-repeated="3"/>
          <table:table-cell office:value-type="string" table:number-columns-spanned="1" table:number-rows-spanned="3" table:style-name="ce17">
            <text:p>宜加改善</text:p>
          </table:table-cell>
          <table:table-cell office:value-type="string" table:number-columns-spanned="1" table:number-rows-spanned="3" table:style-name="ce17">
            <text:p>適度合宜</text:p>
          </table:table-cell>
          <table:table-cell office:value-type="string" table:number-columns-spanned="1" table:number-rows-spanned="3" table:style-name="ce17">
            <text:p>認真周詳</text:p>
          </table:table-cell>
          <table:table-cell office:value-type="string" table:number-columns-spanned="1" table:number-rows-spanned="4" table:style-name="ce16">
            <text:p>說明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">
            <text:p>(％)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2" table:style-name="ce24">
            <text:p>一、籌劃勤前會議作業</text:p>
            <text:p>　　周全，會場布置井</text:p>
            <text:p>　　然有序。</text:p>
          </table:table-cell>
          <table:covered-table-cell/>
          <table:table-cell office:value-type="float" office:value="20" table:number-columns-spanned="1" table:number-rows-spanned="2" table:style-name="ce16">
            <text:p>20</text:p>
          </table:table-cell>
          <table:table-cell office:value-type="string" table:number-columns-spanned="4" table:number-rows-spanned="1" table:style-name="ce23">
            <text:p>會場硬體設備（電腦、麥克風、投影機等）準備及運作情形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number-columns-spanned="1" table:number-rows-spanned="12" table:style-name="ce49">
            <text:p>一、每一班填寫1張，但</text:p>
            <text:p><text:s text:c="7"/>該班若有2位以上之</text:p>
            <text:p><text:s text:c="7"/>講師，應各填1張。</text:p>
            <text:p/>
            <text:p>二、評分方法：應依各</text:p>
            <text:p><text:s text:c="7"/>細項分別審核，再</text:p>
            <text:p><text:s text:c="7"/>行計算合計分數。<text:s/></text:p>
            <text:p><text:s text:c="2"/>(一)各細項之審核，請</text:p>
            <text:p><text:s text:c="8"/>依宜加改善、適度</text:p>
            <text:p><text:s text:c="9"/>合宜、認真周詳之</text:p>
            <text:p><text:s text:c="9"/>程度於各欄註記</text:p>
            <text:p><text:s text:c="9"/>「v」。</text:p>
            <text:p><text:s text:c="2"/>(二)合計之分數，以考</text:p>
            <text:p><text:s text:c="8"/>核項目配分及細項</text:p>
            <text:p><text:s text:c="8"/>評分代入公式後計</text:p>
            <text:p><text:s text:c="8"/>算加總。</text:p>
            <text:p/>
            <text:p>三、合計分數會自動產</text:p>
            <text:p><text:s text:c="8"/>出，最高為90分，</text:p>
            <text:p><text:s text:c="8"/>最低為80分；若該</text:p>
            <text:p><text:s text:c="8"/>講習班次有其他績</text:p>
            <text:p><text:s text:c="8"/>優具體事實可另行</text:p>
            <text:p><text:s text:c="8"/>敘明。</text:p>
            <text:p/>
          </table:table-cell>
          <table:table-cell table:style-name="ce1"/>
          <table:table-cell office:value-type="float" office:value="85" table:formula="msoxl:=IFERROR((IF(H7=&quot;v&quot;,80,0)+IF(I7=&quot;v&quot;,85,0)+IF(J7=&quot;v&quot;,90,0))/(IF(H7=&quot;v&quot;,1,0)+IF(I7=&quot;v&quot;,1,0)+IF(J7=&quot;v&quot;,1,0)),0)" table:style-name="ce1">
            <text:p>85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23">
            <text:p>會場布置及環境清潔情形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6"/>
          <table:covered-table-cell/>
          <table:table-cell table:style-name="ce1"/>
          <table:table-cell office:value-type="float" office:value="85" table:formula="msoxl:=IFERROR((IF(H8=&quot;v&quot;,80,0)+IF(I8=&quot;v&quot;,85,0)+IF(J8=&quot;v&quot;,90,0))/(IF(H8=&quot;v&quot;,1,0)+IF(I8=&quot;v&quot;,1,0)+IF(J8=&quot;v&quot;,1,0)),0)" table:style-name="ce1">
            <text:p>8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24">
            <text:p>二、參加勤前會議人員</text:p>
            <text:p>　　所需資料，依規定</text:p>
            <text:p>　　轉發。</text:p>
          </table:table-cell>
          <table:covered-table-cell/>
          <table:table-cell office:value-type="float" office:value="15" table:number-columns-spanned="1" table:number-rows-spanned="3" table:style-name="ce16">
            <text:p>15</text:p>
          </table:table-cell>
          <table:table-cell office:value-type="string" table:number-columns-spanned="4" table:number-rows-spanned="1" table:style-name="ce23">
            <text:p>會議所需表件發放情形（如普查作業手冊、實地訪查重點手冊、各業別普查表、致受訪戶（單位）函及普查名冊等資料）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7"/>
          <table:covered-table-cell/>
          <table:table-cell table:style-name="ce1"/>
          <table:table-cell office:value-type="float" office:value="85" table:formula="msoxl:=IFERROR((IF(H9=&quot;v&quot;,80,0)+IF(I9=&quot;v&quot;,85,0)+IF(J9=&quot;v&quot;,90,0))/(IF(H9=&quot;v&quot;,1,0)+IF(I9=&quot;v&quot;,1,0)+IF(J9=&quot;v&quot;,1,0)),0)" table:style-name="ce1">
            <text:p>8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15">
            <text:p>會議所需物品發放齊全（如普查員證或指導員證、文具用品等）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7"/>
          <table:covered-table-cell/>
          <table:table-cell table:style-name="ce1"/>
          <table:table-cell office:value-type="float" office:value="85" table:formula="msoxl:=IFERROR((IF(H10=&quot;v&quot;,80,0)+IF(I10=&quot;v&quot;,85,0)+IF(J10=&quot;v&quot;,90,0))/(IF(H10=&quot;v&quot;,1,0)+IF(I10=&quot;v&quot;,1,0)+IF(J10=&quot;v&quot;,1,0)),0)" table:style-name="ce1">
            <text:p>85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4" table:number-rows-spanned="1" table:style-name="ce15">
            <text:p>有轉知農漁重要產品單位產出及價格等參考資料，且其資料周詳完整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6"/>
          <table:covered-table-cell/>
          <table:table-cell table:style-name="ce1"/>
          <table:table-cell office:value-type="float" office:value="85" table:formula="msoxl:=IFERROR((IF(H11=&quot;v&quot;,80,0)+IF(I11=&quot;v&quot;,85,0)+IF(J11=&quot;v&quot;,90,0))/(IF(H11=&quot;v&quot;,1,0)+IF(I11=&quot;v&quot;,1,0)+IF(J11=&quot;v&quot;,1,0)),0)" table:style-name="ce1">
            <text:p>85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24">
            <text:p>三、參加勤前會議人員</text:p>
            <text:p>　　準時出席，對未出</text:p>
            <text:p>　　席者處理適當。</text:p>
          </table:table-cell>
          <table:covered-table-cell/>
          <table:table-cell office:value-type="float" office:value="30" table:number-columns-spanned="1" table:number-rows-spanned="3" table:style-name="ce16">
            <text:p>30</text:p>
          </table:table-cell>
          <table:table-cell office:value-type="string" table:number-columns-spanned="4" table:number-rows-spanned="1" table:style-name="ce23">
            <text:p>參加人員是否準時出席會議，無早退情形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7"/>
          <table:covered-table-cell/>
          <table:table-cell table:style-name="ce1"/>
          <table:table-cell office:value-type="float" office:value="85" table:formula="msoxl:=IFERROR((IF(H12=&quot;v&quot;,80,0)+IF(I12=&quot;v&quot;,85,0)+IF(J12=&quot;v&quot;,90,0))/(IF(H12=&quot;v&quot;,1,0)+IF(I12=&quot;v&quot;,1,0)+IF(J12=&quot;v&quot;,1,0)),0)" table:style-name="ce1">
            <text:p>8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23">
            <text:p>普查所主要負責人員（如總幹事及以上人員）全程參與會議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6"/>
          <table:covered-table-cell/>
          <table:table-cell table:style-name="ce1"/>
          <table:table-cell office:value-type="float" office:value="85" table:formula="msoxl:=IFERROR((IF(H13=&quot;v&quot;,80,0)+IF(I13=&quot;v&quot;,85,0)+IF(J13=&quot;v&quot;,90,0))/(IF(H13=&quot;v&quot;,1,0)+IF(I13=&quot;v&quot;,1,0)+IF(J13=&quot;v&quot;,1,0)),0)" table:style-name="ce1">
            <text:p>8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23">
            <text:p>出席率(分為100％、95%～未滿100%、　95％及以下等3種情形)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6"/>
          <table:covered-table-cell/>
          <table:table-cell table:style-name="ce1"/>
          <table:table-cell office:value-type="float" office:value="85" table:formula="msoxl:=IFERROR((IF(H14=&quot;v&quot;,80,0)+IF(I14=&quot;v&quot;,85,0)+IF(J14=&quot;v&quot;,90,0))/(IF(H14=&quot;v&quot;,1,0)+IF(I14=&quot;v&quot;,1,0)+IF(J14=&quot;v&quot;,1,0)),0)" table:style-name="ce1">
            <text:p>85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24">
            <text:p>四、勤前會議過程秩</text:p>
            <text:p>　　序良好，學習情</text:p>
            <text:p>　　緒佳。</text:p>
          </table:table-cell>
          <table:covered-table-cell/>
          <table:table-cell office:value-type="float" office:value="35" table:number-columns-spanned="1" table:number-rows-spanned="4" table:style-name="ce16">
            <text:p>35</text:p>
          </table:table-cell>
          <table:table-cell office:value-type="string" table:number-columns-spanned="4" table:number-rows-spanned="1" table:style-name="ce23">
            <text:p>參加人員上課能專心聽講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7"/>
          <table:covered-table-cell/>
          <table:table-cell table:style-name="ce1"/>
          <table:table-cell office:value-type="float" office:value="85" table:formula="msoxl:=IFERROR((IF(H15=&quot;v&quot;,80,0)+IF(I15=&quot;v&quot;,85,0)+IF(J15=&quot;v&quot;,90,0))/(IF(H15=&quot;v&quot;,1,0)+IF(I15=&quot;v&quot;,1,0)+IF(J15=&quot;v&quot;,1,0)),0)" table:style-name="ce1">
            <text:p>85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23">
            <text:p>參加人員上課無睡覺情形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7"/>
          <table:covered-table-cell/>
          <table:table-cell table:style-name="ce1"/>
          <table:table-cell office:value-type="float" office:value="85" table:formula="msoxl:=IFERROR((IF(H16=&quot;v&quot;,80,0)+IF(I16=&quot;v&quot;,85,0)+IF(J16=&quot;v&quot;,90,0))/(IF(H16=&quot;v&quot;,1,0)+IF(I16=&quot;v&quot;,1,0)+IF(J16=&quot;v&quot;,1,0)),0)" table:style-name="ce1">
            <text:p>85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23">
            <text:p>參加人員能主動踴躍提問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7"/>
          <table:covered-table-cell/>
          <table:table-cell table:style-name="ce1"/>
          <table:table-cell office:value-type="float" office:value="85" table:formula="msoxl:=IFERROR((IF(H17=&quot;v&quot;,80,0)+IF(I17=&quot;v&quot;,85,0)+IF(J17=&quot;v&quot;,90,0))/(IF(H17=&quot;v&quot;,1,0)+IF(I17=&quot;v&quot;,1,0)+IF(J17=&quot;v&quot;,1,0)),0)" table:style-name="ce1">
            <text:p>85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23">
            <text:p>參加人員上課反應良好，回答問題積極（如有獎徵答情形）</text:p>
          </table:table-cell>
          <table:covered-table-cell table:number-columns-repeated="3"/>
          <table:table-cell table:style-name="ce6"/>
          <table:table-cell office:value-type="string" table:style-name="ce6">
            <text:p>v</text:p>
          </table:table-cell>
          <table:table-cell table:style-name="ce6"/>
          <table:covered-table-cell/>
          <table:table-cell table:style-name="ce1"/>
          <table:table-cell office:value-type="float" office:value="85" table:formula="msoxl:=IFERROR((IF(H18=&quot;v&quot;,80,0)+IF(I18=&quot;v&quot;,85,0)+IF(J18=&quot;v&quot;,90,0))/(IF(H18=&quot;v&quot;,1,0)+IF(I18=&quot;v&quot;,1,0)+IF(J18=&quot;v&quot;,1,0)),0)" table:style-name="ce1">
            <text:p>8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講師簽章</text:p>
          </table:table-cell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16">
            <text:p><text:s/>合計</text:p>
          </table:table-cell>
          <table:covered-table-cell/>
          <table:table-cell office:value-type="float" office:value="85" table:formula="msoxl:=M19" table:number-columns-spanned="4" table:number-rows-spanned="1" table:style-name="ce47">
            <text:p>85.0<text:s/></text:p>
          </table:table-cell>
          <table:covered-table-cell table:number-columns-repeated="3"/>
          <table:table-cell table:style-name="ce1"/>
          <table:table-cell office:value-type="float" office:value="85" table:formula="msoxl:=20%*AVERAGEIF(M7:M8,&quot;&gt;0&quot;)+15%*AVERAGEIF(M9:M11,&quot;&gt;0&quot;)+30%*AVERAGEIF(M12:M14,&quot;&gt;0&quot;)+35%*AVERAGEIF(M15:M18,&quot;&gt;0&quot;)" table:style-name="ce1">
            <text:p>85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經驗分享課程</text:p>
          </table:table-cell>
          <table:table-cell office:value-type="string" table:number-columns-spanned="10" table:number-rows-spanned="1" table:style-name="ce48">
            <text:p>1.<text:span text:style-name="T1">□</text:span><text:span text:style-name="T4">有經驗分享在地化資訊</text:span>(如縣市某區盛產葡萄一年2收，且當地多使用簡易塑膠布溫網室設施栽培</text:p>
            <text:p><text:s text:c="8"/>，【問項四】應注意之設施栽培種類、【問項十二】加強詢問2期採臨時人力投入情形、【問項十三】收入問項須有2期的收入等)。</text:p>
            <text:p>2.<text:span text:style-name="T1">□</text:span><text:span text:style-name="T4">有提供在地化資訊給普查工作人員參考運用</text:span>(不含縣市蒐集編製之農林漁牧業價量參考資訊)。</text:p>
            <text:p>3.<text:span text:style-name="T1">□</text:span><text:span text:style-name="T4">有分享訪查經驗</text:span><text:span text:style-name="T1">。</text:span></text:p>
            <text:p>4.經驗分享時間<text:s/><text:span text:style-name="T3"><text:s text:c="51"/></text:span>（分鐘）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2" table:style-name="ce16">
            <text:p>績優具</text:p>
            <text:p>體事實<text:s text:c="46"/></text:p>
          </table:table-cell>
          <table:table-cell table:number-columns-spanned="10" table:number-rows-spanned="2" table:style-name="ce46"/>
          <table:covered-table-cell table:number-columns-repeated="9"/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11" table:number-rows-spanned="1" table:style-name="ce25">
            <text:p>每位講師對所擔任講解之普查組織，綜合各班次講習情形，每一班就考核項目分別予以評分，於勤前會議結束後，請</text:p>
            <text:p>以電子檔寄送行政院主計總處國勢普查處農業普查科王藝臻彙辦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中明體" svg:font-family="全真中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張鈞</dc:creator>
    <meta:creation-date>2011-02-11T01:28:31Z</meta:creation-date>
    <dc:date>2021-05-04T01:23:43Z</dc:date>
    <meta:print-date>2021-04-09T08:51:57Z</meta:print-date>
  </office:meta>
</office:document-meta>
</file>