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6.29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7.38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5.98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6.11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4.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44.45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59.4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41.1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42.95pt" style:use-optimal-row-height="false" fo:break-before="auto"/>
    </style:style>
    <style:style style:name="ro36" style:family="table-row">
      <style:table-row-properties style:row-height="65.1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牧業(162條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90">
            <text:p><text:span text:style-name="T9">網填系統</text:span><text:span text:style-name="T6">_</text:span><text:span text:style-name="T9">農牧業相關檢誤條件</text:span><text:span text:style-name="T6">(110.07.22)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0">
            <text:p>網填檢誤號</text:p>
          </table:table-cell>
          <table:table-cell office:value-type="string" table:style-name="ce41">
            <text:p>FLAG</text:p>
          </table:table-cell>
          <table:table-cell office:value-type="string" table:style-name="ce48">
            <text:p>檢誤訊息說明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8">
            <text:p>01101</text:p>
          </table:table-cell>
          <table:table-cell table:style-name="ce39"/>
          <table:table-cell office:value-type="string" table:style-name="ce15">
            <text:p>問項一經營組織型態不應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1108</text:p>
          </table:table-cell>
          <table:table-cell table:style-name="ce7"/>
          <table:table-cell office:value-type="string" table:style-name="ce16">
            <text:p><text:span text:style-name="T5">問項一</text:span>(<text:span text:style-name="T5">一</text:span>)<text:span text:style-name="T5">經營組織型態為農牧戶，不應漏填</text:span>(<text:span text:style-name="T5">二</text:span>)<text:span text:style-name="T5">戶內人口滿</text:span>15<text:span text:style-name="T5">歲以上人數。</text:span></text:p>
          </table:table-cell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01109</text:p>
          </table:table-cell>
          <table:table-cell table:style-name="ce7"/>
          <table:table-cell office:value-type="string" table:style-name="ce16">
            <text:p><text:span text:style-name="T5">經營組織型態為農牧戶，則問項一</text:span>(<text:span text:style-name="T5">二</text:span>)<text:span text:style-name="T5">男、女性人數應分別等於問項十男、女性人數，且問項十一應空白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1</text:p>
          </table:table-cell>
          <table:table-cell table:style-name="ce7"/>
          <table:table-cell office:value-type="string" table:style-name="ce16">
            <text:p><text:span text:style-name="T5">問項一經營組織型態為獨資或合夥農牧場，問項二不能為</text:span>3.<text:span text:style-name="T5">暫時休耕或停養，或是</text:span>4.<text:span text:style-name="T5">無意願生產，應為</text:span><text:span text:style-name="T8">1</text:span>.<text:span text:style-name="T5">農牧戶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2</text:p>
          </table:table-cell>
          <table:table-cell table:style-name="ce7"/>
          <table:table-cell office:value-type="string" table:style-name="ce16">
            <text:p><text:span text:style-name="T5">問項二農牧業經營情形不應漏填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3</text:p>
          </table:table-cell>
          <table:table-cell table:style-name="ce7"/>
          <table:table-cell office:value-type="string" table:style-name="ce16">
            <text:p><text:span text:style-name="T5">若問項四、五均未生產農畜產品，問項八卻有註記經營休閒類型，則問項二應為</text:span>2.<text:span text:style-name="T5">未生產但有提供休閒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4</text:p>
          </table:table-cell>
          <table:table-cell table:style-name="ce7"/>
          <table:table-cell office:value-type="string" table:style-name="ce16">
            <text:p><text:span text:style-name="T5">若問項四、五均未生產農畜產品，問項八亦無註記經營休閒類型，則問項二應為</text:span>3.<text:span text:style-name="T5">暫時休耕或停養，或是</text:span>4.<text:span text:style-name="T5">無意願生產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6</text:p>
          </table:table-cell>
          <table:table-cell table:style-name="ce7"/>
          <table:table-cell office:value-type="string" table:style-name="ce16">
            <text:p><text:span text:style-name="T5">問項二註記</text:span>1.<text:span text:style-name="T5">生產農畜產品，問項四應有種植農作物或問項五應有飼養家畜禽。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4">
            <text:p>02108</text:p>
          </table:table-cell>
          <table:table-cell table:style-name="ce7"/>
          <table:table-cell office:value-type="string" table:style-name="ce16">
            <text:p><text:span text:style-name="T5">問項二為</text:span>2.<text:span text:style-name="T5">未生產但有提供休閒，則問項三農地之主要灌溉水源應為</text:span>5.<text:span text:style-name="T5">無灌溉，有無取得有機驗證應為</text:span>2.<text:span text:style-name="T5">無，主要利用目的應為市民農園</text:span>(1.)<text:span text:style-name="T5">、未生產但有架設太陽能板</text:span>(7.)<text:span text:style-name="T5">、暫作其他用途</text:span>(8.)<text:span text:style-name="T5">或全年未使用</text:span>(9.)<text:span text:style-name="T5">；問項四、五應無生產；問項八應為</text:span>3.<text:span text:style-name="T5">～</text:span>7.<text:span text:style-name="T5">；問項九應註記「未經營」；問項十三初級農畜產品可銷售收入</text:span>(1.<text:span text:style-name="T5">、</text:span>2.)<text:span text:style-name="T5">、委外加工銷售收入</text:span>(4.)<text:span text:style-name="T5">、主要農牧業種類可銷售收入占比</text:span>(6.)<text:span text:style-name="T5">應無數值。</text:span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4">
            <text:p>02109</text:p>
          </table:table-cell>
          <table:table-cell table:style-name="ce7"/>
          <table:table-cell office:value-type="string" table:style-name="ce16">
            <text:p><text:span text:style-name="T5">問項二為未從事</text:span>(3.<text:span text:style-name="T5">或</text:span>4.)<text:span text:style-name="T5">，問項三農地之主要灌溉水源應為</text:span>5.<text:span text:style-name="T5">無灌溉、有無取得有機驗證應為</text:span>2.<text:span text:style-name="T5">無、主要利用目的應為</text:span>7.<text:span text:style-name="T5">未生產但有架設太陽能板、</text:span>8.<text:span text:style-name="T5">暫作其他用途或</text:span>9.<text:span text:style-name="T5">全年未使用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14</text:p>
          </table:table-cell>
          <table:table-cell table:style-name="ce7"/>
          <table:table-cell office:value-type="string" table:style-name="ce17">
            <text:p><text:span text:style-name="T5">問項二為未生產農畜產品</text:span>(2.<text:span text:style-name="T5">、</text:span>3.<text:span text:style-name="T5">、</text:span>4.)<text:span text:style-name="T5">，則問項三應有</text:span>1<text:span text:style-name="T5">筆農地面積且至少要大於或等於</text:span>5<text:span text:style-name="T5">公畝；若面積小於</text:span>5<text:span text:style-name="T5">公畝則非農牧業普查對象</text:span>(<text:span text:style-name="T5">不用回表</text:span>)<text:span text:style-name="T5">，名冊應註記未能回表原因代號</text:span>3<text:span text:style-name="T5">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3101</text:p>
          </table:table-cell>
          <table:table-cell table:style-name="ce7"/>
          <table:table-cell office:value-type="string" table:style-name="ce18">
            <text:p>問項三可耕作地及人工鋪面註記有，全年使用情形，卻漏填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3102</text:p>
          </table:table-cell>
          <table:table-cell table:style-name="ce7"/>
          <table:table-cell office:value-type="string" table:style-name="ce16">
            <text:p><text:span text:style-name="T5">問項三至少有</text:span>1<text:span text:style-name="T5">筆農地時，不應註記「無可耕作地及人工鋪面」。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3103</text:p>
          </table:table-cell>
          <table:table-cell table:style-name="ce7"/>
          <table:table-cell office:value-type="string" table:style-name="ce19">
            <text:p>問項三各筆農地連續編號不能重複，每筆編號均為唯一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3104</text:p>
          </table:table-cell>
          <table:table-cell table:style-name="ce7"/>
          <table:table-cell office:value-type="string" table:style-name="ce19">
            <text:p>問項三該筆農地面積有填寫，不應漏填連續編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05</text:p>
          </table:table-cell>
          <table:table-cell table:style-name="ce7"/>
          <table:table-cell office:value-type="string" table:style-name="ce19">
            <text:p>問項三該筆農地面積有填寫，不應漏填類型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06</text:p>
          </table:table-cell>
          <table:table-cell table:style-name="ce7"/>
          <table:table-cell office:value-type="string" table:style-name="ce16">
            <text:p><text:span text:style-name="T5">問項三該筆農地類型為人工鋪面，則主要利用目的不能為</text:span>4.<text:span text:style-name="T5">綠肥作物、</text:span>5.<text:span text:style-name="T5">造林、</text:span>7.<text:span text:style-name="T5">未生產但有架設太陽能板、</text:span>8.<text:span text:style-name="T5">暫作其他用途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07</text:p>
          </table:table-cell>
          <table:table-cell table:style-name="ce7"/>
          <table:table-cell office:value-type="string" table:style-name="ce16">
            <text:p><text:span text:style-name="T5">問項三、四之連續編號為同筆地時，若問項三農地類型為</text:span>2.<text:span text:style-name="T5">人工鋪面，則問項四該筆地農業設施栽培種類限填</text:span>3.<text:span text:style-name="T5">～</text:span>9.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08</text:p>
          </table:table-cell>
          <table:table-cell table:style-name="ce7"/>
          <table:table-cell office:value-type="string" table:style-name="ce19">
            <text:p>問項三該筆地缺漏完整資訊，不應漏填農地面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09</text:p>
          </table:table-cell>
          <table:table-cell table:style-name="ce7"/>
          <table:table-cell office:value-type="string" table:style-name="ce16">
            <text:p><text:span text:style-name="T5">問項三該筆地有填寫農地面積，不應漏填所在地區。</text:span>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0</text:p>
          </table:table-cell>
          <table:table-cell table:style-name="ce7"/>
          <table:table-cell office:value-type="string" table:style-name="ce19">
            <text:p>問項三該筆地有填寫農地面積，不應漏填所有權屬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1</text:p>
          </table:table-cell>
          <table:table-cell table:style-name="ce7"/>
          <table:table-cell office:value-type="string" table:style-name="ce19">
            <text:p>問項三該筆地有填寫農地面積，不應漏填主要灌溉水源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2</text:p>
          </table:table-cell>
          <table:table-cell table:style-name="ce7"/>
          <table:table-cell office:value-type="string" table:style-name="ce19">
            <text:p>問項三該筆地有填寫農地面積，不應漏填主要利用目的代號。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03113</text:p>
          </table:table-cell>
          <table:table-cell table:style-name="ce7"/>
          <table:table-cell office:value-type="string" table:style-name="ce16">
            <text:p><text:span text:style-name="T5">問項三、四之連續編號為同筆地時，問項三該筆地主要利用目的「</text:span>2.<text:span text:style-name="T5">生產短期作物」應與問項四該筆地作物代號或種植情形配合。</text:span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03114</text:p>
          </table:table-cell>
          <table:table-cell table:style-name="ce7"/>
          <table:table-cell office:value-type="string" table:style-name="ce16">
            <text:p><text:span text:style-name="T5">問項三、四之連續編號為同筆地時，問項三該筆地主要利用目的「</text:span>3.<text:span text:style-name="T5">生產長期作物」應與問項四該筆地作物代號或種植情形配合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5</text:p>
          </table:table-cell>
          <table:table-cell table:style-name="ce7"/>
          <table:table-cell office:value-type="string" table:style-name="ce16">
            <text:p><text:span text:style-name="T5">問項三、四之連續編號為同筆地時，問項三該筆地主要利用目的為</text:span>4.<text:span text:style-name="T5">綠肥作物，則問項四該筆地應僅種植「</text:span>311<text:span text:style-name="T5">綠肥作物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6</text:p>
          </table:table-cell>
          <table:table-cell table:style-name="ce7"/>
          <table:table-cell office:value-type="string" table:style-name="ce16">
            <text:p><text:span text:style-name="T5">問項三、四之連續編號為同筆地時，問項三該筆地主要利用目的為</text:span>5.<text:span text:style-name="T5">造林，則問項四該筆地應僅種植「</text:span>806<text:span text:style-name="T5">其他作物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7</text:p>
          </table:table-cell>
          <table:table-cell table:style-name="ce7"/>
          <table:table-cell office:value-type="string" table:style-name="ce16">
            <text:p><text:span text:style-name="T5">問項三該筆地主要利用目的為</text:span>7.<text:span text:style-name="T5">未生產但有架設太陽能板、</text:span>8.<text:span text:style-name="T5">暫作其他用途或</text:span>9.<text:span text:style-name="T5">全年未使用，則問項三該筆地連續編號不應出現在問項四之農地連續編號範圍內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19</text:p>
          </table:table-cell>
          <table:table-cell table:style-name="ce7"/>
          <table:table-cell office:value-type="string" table:style-name="ce16">
            <text:p><text:span text:style-name="T5">若問項三該筆地連續編號介於</text:span>1<text:span text:style-name="T5">至</text:span>25<text:span text:style-name="T5">之間，且主要利用目的為</text:span>2.<text:span text:style-name="T5">～</text:span>6.<text:span text:style-name="T5">，則問項四該筆地應有種植短期或長期作物。</text:span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03120</text:p>
          </table:table-cell>
          <table:table-cell table:style-name="ce7"/>
          <table:table-cell office:value-type="string" table:style-name="ce19">
            <text:p>問項三該筆地主要利用目的為7.未生產但有架設太陽能板、8.暫作其他用途或9.全年未使用，則主要灌溉水源應為5.無灌溉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3122</text:p>
          </table:table-cell>
          <table:table-cell table:style-name="ce7"/>
          <table:table-cell office:value-type="string" table:style-name="ce19">
            <text:p>問項三該筆地有填寫農地面積，不應漏填有機驗證代號。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03123</text:p>
          </table:table-cell>
          <table:table-cell table:style-name="ce7"/>
          <table:table-cell office:value-type="string" table:style-name="ce19">
            <text:p>問項三該筆地主要利用目的為7.未生產但有架設太陽能板、8.暫作其他用途或9.全年未使用，則取得有機驗證應為2.無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1</text:p>
          </table:table-cell>
          <table:table-cell table:style-name="ce7"/>
          <table:table-cell office:value-type="string" table:style-name="ce19">
            <text:p>問項四沒有逐筆作物資料，應註記「無種植農作物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2</text:p>
          </table:table-cell>
          <table:table-cell table:style-name="ce7"/>
          <table:table-cell office:value-type="string" table:style-name="ce19">
            <text:p>問項四有填寫作物<text:span text:style-name="T12">相關資訊</text:span>，不應註記「未種植農作物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3</text:p>
          </table:table-cell>
          <table:table-cell table:style-name="ce7"/>
          <table:table-cell office:value-type="string" table:style-name="ce19">
            <text:p>問項四該筆作物缺漏完整資訊，不應漏填作物名稱或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4</text:p>
          </table:table-cell>
          <table:table-cell table:style-name="ce7"/>
          <table:table-cell office:value-type="string" table:style-name="ce19">
            <text:p>問項四該筆有填寫作物名稱或代號，不應漏填連續編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5</text:p>
          </table:table-cell>
          <table:table-cell table:style-name="ce7"/>
          <table:table-cell office:value-type="string" table:style-name="ce19">
            <text:p>問項四該筆有填寫作物名稱或代號，不應漏填單次最大種植面積或全年數量。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4106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三、四之連續編號為同筆地時，問項四單次最大種植面積（計量單位為公畝）不能大於問項三年底面積，若略過此條件須備註說明。</text:span>(<text:span text:style-name="T5">請依檢誤說明修改，若資料填寫無誤，請於附註欄頁面勾選</text:span>04106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7</text:p>
          </table:table-cell>
          <table:table-cell table:style-name="ce7"/>
          <table:table-cell office:value-type="string" table:style-name="ce19">
            <text:p>問項四該筆有填寫作物名稱或代號，不應漏填計量單位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09</text:p>
          </table:table-cell>
          <table:table-cell table:style-name="ce7"/>
          <table:table-cell office:value-type="string" table:style-name="ce16">
            <text:p><text:span text:style-name="T5">問項四計量單位為「</text:span>2.<text:span text:style-name="T5">公斤」，作物代號限填</text:span>602<text:span text:style-name="T5">、</text:span>605<text:span text:style-name="T5">、</text:span>606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10</text:p>
          </table:table-cell>
          <table:table-cell table:style-name="ce7"/>
          <table:table-cell office:value-type="string" table:style-name="ce20">
            <text:p><text:span text:style-name="T5">問項四計量單位為「</text:span>3.<text:span text:style-name="T5">箱」，作物代號限填</text:span>802<text:span text:style-name="T5">～</text:span>805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11</text:p>
          </table:table-cell>
          <table:table-cell table:style-name="ce7"/>
          <table:table-cell office:value-type="string" table:style-name="ce16">
            <text:p><text:span text:style-name="T5">問項四計量單位為「</text:span>4.<text:span text:style-name="T5">盆」，作物代號限填</text:span>703<text:span text:style-name="T5">、</text:span>704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12</text:p>
          </table:table-cell>
          <table:table-cell table:style-name="ce7"/>
          <table:table-cell office:value-type="string" table:style-name="ce20">
            <text:p><text:span text:style-name="T5">問項四計量單位為「</text:span>5.<text:span text:style-name="T5">包」，作物代號限填</text:span>602<text:span text:style-name="T12">、</text:span><text:span text:style-name="T13">604</text:span><text:span text:style-name="T5">～</text:span>606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13</text:p>
          </table:table-cell>
          <table:table-cell table:style-name="ce7"/>
          <table:table-cell office:value-type="string" table:style-name="ce16">
            <text:p><text:span text:style-name="T5">問項四計量單位為「</text:span>6.<text:span text:style-name="T5">瓶」，作物代號限填</text:span>603<text:span text:style-name="T5">、</text:span>604<text:span text:style-name="T5">、</text:span>606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14</text:p>
          </table:table-cell>
          <table:table-cell table:style-name="ce7"/>
          <table:table-cell office:value-type="string" table:style-name="ce19">
            <text:p>問項四該筆有填寫作物名稱或代號，不應漏填農業設施栽培種類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24</text:p>
          </table:table-cell>
          <table:table-cell table:style-name="ce7"/>
          <table:table-cell office:value-type="string" table:style-name="ce16">
            <text:p><text:span text:style-name="T5">問項四作物代號為「</text:span>601~606<text:span text:style-name="T5">食用菇蕈類」或「</text:span>803<text:span text:style-name="T5">食用菇菌種」，且種植計量單位為</text:span>1.<text:span text:style-name="T5">公畝、</text:span>2.<text:span text:style-name="T5">公斤、</text:span>5.<text:span text:style-name="T5">包或</text:span>6.<text:span text:style-name="T5">瓶，農業設施栽培種類代號限填</text:span>6.<text:span text:style-name="T5">傳統菇舍、</text:span>7.<text:span text:style-name="T5">環控菇舍、</text:span>9.<text:span text:style-name="T5">不使用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25</text:p>
          </table:table-cell>
          <table:table-cell table:style-name="ce7"/>
          <table:table-cell office:value-type="string" table:style-name="ce19">
            <text:p>問項四該筆有填寫作物名稱或代號，不應漏填使用化學肥料或合成農藥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27</text:p>
          </table:table-cell>
          <table:table-cell table:style-name="ce7"/>
          <table:table-cell office:value-type="string" table:style-name="ce19">
            <text:p>問項三、四之連續編號為同筆地時，問項四作物有使用化學肥料或合成農藥，則問項三該筆地應無取得有機認證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28</text:p>
          </table:table-cell>
          <table:table-cell table:style-name="ce7"/>
          <table:table-cell office:value-type="string" table:style-name="ce19">
            <text:p>問項四該筆有填寫作物名稱或代號，不應漏填取得產銷履歷驗證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29</text:p>
          </table:table-cell>
          <table:table-cell table:style-name="ce7"/>
          <table:table-cell office:value-type="string" table:style-name="ce19">
            <text:p>問項四該筆有填寫作物名稱或代號，不應漏填使用智慧生產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4130</text:p>
          </table:table-cell>
          <table:table-cell table:style-name="ce2"/>
          <table:table-cell office:value-type="string" table:style-name="ce16">
            <text:p><text:span text:style-name="T5">若問項四該筆農作物之連續編號介於</text:span>1<text:span text:style-name="T5">至</text:span>25<text:span text:style-name="T5">之間，則問項三應有該筆地連續編號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01</text:p>
          </table:table-cell>
          <table:table-cell table:style-name="ce7"/>
          <table:table-cell office:value-type="string" table:style-name="ce19">
            <text:p>問項五沒有逐筆畜禽資料，應註記「無飼養家畜家禽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02</text:p>
          </table:table-cell>
          <table:table-cell table:style-name="ce7"/>
          <table:table-cell office:value-type="string" table:style-name="ce19">
            <text:p>問項五有填寫飼養家畜禽<text:span text:style-name="T12">相關資訊</text:span>，不應註記「未飼養家畜家禽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03</text:p>
          </table:table-cell>
          <table:table-cell table:style-name="ce7"/>
          <table:table-cell office:value-type="string" table:style-name="ce16">
            <text:p><text:span text:style-name="T5">問項五有飼養至少</text:span>1<text:span text:style-name="T5">種家畜禽時，不應漏填年底畜牧用地面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04</text:p>
          </table:table-cell>
          <table:table-cell table:style-name="ce7"/>
          <table:table-cell office:value-type="string" table:style-name="ce19">
            <text:p>問項五該筆畜禽缺漏完整資訊，不應漏填畜禽名稱或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05</text:p>
          </table:table-cell>
          <table:table-cell table:style-name="ce7"/>
          <table:table-cell office:value-type="string" table:style-name="ce19">
            <text:p>問項五漏填該筆畜禽接受委託代養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06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五漏填該筆畜禽年底飼養數量，若年底數量確實為零，應填寫</text:span>0<text:span text:style-name="T5">，並在附記欄說明原因。</text:span>(<text:span text:style-name="T5">請依檢誤說明修改，若資料填寫無誤，請於附註欄頁面勾選</text:span>05106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5114</text:p>
          </table:table-cell>
          <table:table-cell table:style-name="ce7"/>
          <table:table-cell office:value-type="string" table:style-name="ce19">
            <text:p>問項五漏填該筆畜禽飼養使用智慧生產或架設太陽能板代號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1</text:p>
          </table:table-cell>
          <table:table-cell table:style-name="ce7"/>
          <table:table-cell office:value-type="string" table:style-name="ce16">
            <text:p><text:span text:style-name="T5">問項六有註記主要農牧業經營種類，則問項二應為「</text:span>1.<text:span text:style-name="T5">生產農畜產品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3</text:p>
          </table:table-cell>
          <table:table-cell table:style-name="ce7"/>
          <table:table-cell office:value-type="string" table:style-name="ce16">
            <text:p><text:span text:style-name="T5">問項六主要經營稻作，則問項四應有種植「</text:span>101<text:span text:style-name="T5">稻作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4</text:p>
          </table:table-cell>
          <table:table-cell table:style-name="ce7"/>
          <table:table-cell office:value-type="string" table:style-name="ce16">
            <text:p><text:span text:style-name="T5">問項六主要經營雜糧，問項四應有種植「</text:span>2**<text:span text:style-name="T5">雜糧作物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5</text:p>
          </table:table-cell>
          <table:table-cell table:style-name="ce7"/>
          <table:table-cell office:value-type="string" table:style-name="ce16">
            <text:p><text:span text:style-name="T5">問項六主要經營特用作物，問項四應有種植「</text:span>3**<text:span text:style-name="T5">特用作物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6</text:p>
          </table:table-cell>
          <table:table-cell table:style-name="ce7"/>
          <table:table-cell office:value-type="string" table:style-name="ce16">
            <text:p><text:span text:style-name="T5">問項六主要經營蔬菜，問項四應有種植「</text:span>4**<text:span text:style-name="T5">蔬菜作物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7</text:p>
          </table:table-cell>
          <table:table-cell table:style-name="ce7"/>
          <table:table-cell office:value-type="string" table:style-name="ce16">
            <text:p><text:span text:style-name="T5">問項六主要經營果樹，問項四應有種植「</text:span>5**<text:span text:style-name="T5">果樹作物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8</text:p>
          </table:table-cell>
          <table:table-cell table:style-name="ce7"/>
          <table:table-cell office:value-type="string" table:style-name="ce16">
            <text:p><text:span text:style-name="T5">問問項六主要經營食用菇蕈類，問項四應有種植「</text:span>6**<text:span text:style-name="T5">食用菇蕈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09</text:p>
          </table:table-cell>
          <table:table-cell table:style-name="ce7"/>
          <table:table-cell office:value-type="string" table:style-name="ce16">
            <text:p><text:span text:style-name="T5">問項六主要經營花卉，問項四應有種植「</text:span>7**<text:span text:style-name="T5">花卉作物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0</text:p>
          </table:table-cell>
          <table:table-cell table:style-name="ce7"/>
          <table:table-cell office:value-type="string" table:style-name="ce16">
            <text:p><text:span text:style-name="T5">問項六主要經營其他作物，問項四應有種植「</text:span>8**<text:span text:style-name="T5">其他作物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1</text:p>
          </table:table-cell>
          <table:table-cell table:style-name="ce7"/>
          <table:table-cell office:value-type="string" table:style-name="ce16">
            <text:p><text:span text:style-name="T5">問項六主要經營牛飼育業，問項五應有飼養「</text:span>14<text:span text:style-name="T5">～</text:span>16*<text:span text:style-name="T5">牛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2</text:p>
          </table:table-cell>
          <table:table-cell table:style-name="ce7"/>
          <table:table-cell office:value-type="string" table:style-name="ce16">
            <text:p><text:span text:style-name="T5">問項六主要經營豬飼育業，問項五應有飼養「</text:span>10<text:span text:style-name="T5">～</text:span>13*<text:span text:style-name="T5">豬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3</text:p>
          </table:table-cell>
          <table:table-cell table:style-name="ce7"/>
          <table:table-cell office:value-type="string" table:style-name="ce16">
            <text:p><text:span text:style-name="T5">問項六主要經營其他家畜飼育業，問項五應有飼養「</text:span>17<text:span text:style-name="T5">～</text:span>22<text:span text:style-name="T5">其他</text:span>**<text:span text:style-name="T5">家畜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4</text:p>
          </table:table-cell>
          <table:table-cell table:style-name="ce7"/>
          <table:table-cell office:value-type="string" table:style-name="ce16">
            <text:p><text:span text:style-name="T5">問項六主要經營雞飼育業，問項五應有飼養「</text:span>31<text:span text:style-name="T5">～</text:span>35*<text:span text:style-name="T5">雞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5</text:p>
          </table:table-cell>
          <table:table-cell table:style-name="ce7"/>
          <table:table-cell office:value-type="string" table:style-name="ce16">
            <text:p><text:span text:style-name="T5">問項六主要經營鴨飼育業，問項五應有飼養「</text:span>36<text:span text:style-name="T5">～</text:span>39*<text:span text:style-name="T5">鴨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6</text:p>
          </table:table-cell>
          <table:table-cell table:style-name="ce7"/>
          <table:table-cell office:value-type="string" table:style-name="ce16">
            <text:p><text:span text:style-name="T5">問項六主要經營其他家禽飼育業，問項五應有飼養「</text:span>40<text:span text:style-name="T5">～</text:span>44<text:span text:style-name="T5">其他</text:span>**<text:span text:style-name="T5">家禽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6117</text:p>
          </table:table-cell>
          <table:table-cell table:style-name="ce7"/>
          <table:table-cell office:value-type="string" table:style-name="ce16">
            <text:p><text:span text:style-name="T5">問項六主要經營其他畜牧飼育業，問項五應有飼養「</text:span>51<text:span text:style-name="T5">～</text:span>52<text:span text:style-name="T5">其他畜牧」，請由問項四、五判斷主要經營種類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1</text:p>
          </table:table-cell>
          <table:table-cell table:style-name="ce7"/>
          <table:table-cell office:value-type="string" table:style-name="ce18">
            <text:p>問項七不應漏填，若無委託農事及畜牧服務業者作業，請註記無。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07102</text:p>
          </table:table-cell>
          <table:table-cell table:style-name="ce2"/>
          <table:table-cell office:value-type="string" table:style-name="ce19">
            <text:p>問項七自家(場)農牧業生產階段有註記委外作業項目，則不能註記「無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3</text:p>
          </table:table-cell>
          <table:table-cell table:style-name="ce7"/>
          <table:table-cell office:value-type="string" table:style-name="ce19">
            <text:p>若問項七有註記作物類委外項目，則問項四應有種植農作物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4</text:p>
          </table:table-cell>
          <table:table-cell table:style-name="ce7"/>
          <table:table-cell office:value-type="string" table:style-name="ce19">
            <text:p>若問項七有註記畜禽類委外項目，則問項五應有飼養家畜禽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5</text:p>
          </table:table-cell>
          <table:table-cell table:style-name="ce7"/>
          <table:table-cell office:value-type="string" table:style-name="ce16">
            <text:p><text:span text:style-name="T5">若問項七有註記「</text:span>7.<text:span text:style-name="T5">乾燥」，則問項四應種植「</text:span>101<text:span text:style-name="T5">稻作」或「</text:span>2**<text:span text:style-name="T5">雜糧作物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6</text:p>
          </table:table-cell>
          <table:table-cell table:style-name="ce7"/>
          <table:table-cell office:value-type="string" table:style-name="ce16">
            <text:p><text:span text:style-name="T5">若問項七有註記「</text:span>8.<text:span text:style-name="T5">蔬果分級包裝」，則問項四應種植「</text:span>4**<text:span text:style-name="T5">蔬菜作物」或「</text:span>5**<text:span text:style-name="T5">果樹作物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7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若問項七有註記「</text:span>9.<text:span text:style-name="T5">家畜禽配種」，則問項五應飼養</text:span>12<text:span text:style-name="T5">種豬、</text:span>33<text:span text:style-name="T5">肉種雞、</text:span>35<text:span text:style-name="T5">蛋種雞、</text:span>37<text:span text:style-name="T5">肉種鴨、</text:span>39<text:span text:style-name="T5">蛋種鴨。</text:span>(<text:span text:style-name="T5">請依檢誤說明修改，若資料填寫無誤，請於附註欄頁面勾選</text:span>07107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8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若問項七有註記「</text:span>10.<text:span text:style-name="T5">仔畜生產」，則問項五應無飼養「</text:span>12<text:span text:style-name="T5">種豬」。</text:span>(<text:span text:style-name="T5">請依檢誤說明修改，若資料填寫無誤，請於附註欄頁面勾選</text:span>07108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09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若問項七有註記「</text:span>11.<text:span text:style-name="T5">家禽孵育」，則問項五應無飼養</text:span>33<text:span text:style-name="T5">肉種雞、</text:span>35<text:span text:style-name="T5">蛋種雞、</text:span>37<text:span text:style-name="T5">肉種鴨、</text:span>39<text:span text:style-name="T5">蛋種鴨。</text:span>(<text:span text:style-name="T5">請依檢誤說明修改，若資料填寫無誤，請於附註欄頁面勾選</text:span>07109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7110</text:p>
          </table:table-cell>
          <table:table-cell table:style-name="ce7"/>
          <table:table-cell office:value-type="string" table:style-name="ce16">
            <text:p><text:span text:style-name="T5">若問項七有註記「</text:span>12.<text:span text:style-name="T5">蛋類選洗包裝」，則問項五應有飼養「</text:span>34<text:span text:style-name="T5">蛋雞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01</text:p>
          </table:table-cell>
          <table:table-cell table:style-name="ce7"/>
          <table:table-cell office:value-type="string" table:style-name="ce19">
            <text:p>問項八不應漏填，若無經營休閒農業，請註記「未經營」休閒農業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02</text:p>
          </table:table-cell>
          <table:table-cell table:style-name="ce7"/>
          <table:table-cell office:value-type="string" table:style-name="ce16">
            <text:p><text:span text:style-name="T5">若問項八沒有經營休閒農業，則問項十三應無休閒農業服務收入，且問項三不能有</text:span>1<text:span text:style-name="T5">筆農地之主要利用目的為「</text:span>1.<text:span text:style-name="T5">開放觀光、採摘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03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若問項八有註記休閒農業主要類型，則問項十三應有休閒農業服務收入；若無休閒服務收入，應在附記欄說明。</text:span>(<text:span text:style-name="T5">請依檢誤說明修改，若資料填寫無誤，請於附註欄頁面勾選</text:span>08103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04</text:p>
          </table:table-cell>
          <table:table-cell table:style-name="ce7"/>
          <table:table-cell office:value-type="string" table:style-name="ce16">
            <text:p><text:span text:style-name="T5">若問項八註記「</text:span>2.<text:span text:style-name="T5">觀光農園」，則問項三至少有</text:span>1<text:span text:style-name="T5">筆農地，主要利用目的為「</text:span>1.<text:span text:style-name="T5">開放觀光、採摘」。</text:span>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08105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若問項八註記「</text:span>2.<text:span text:style-name="T5">觀光農園」，且問項四有種植蔬菜類或果樹類作物，則問項十四該類作物對應欄位應有可銷售收入金額及分配對象為「一般消費者」占比大於零。</text:span>(<text:span text:style-name="T5">請依檢誤說明修改，若資料填寫無誤，請於附註欄頁面勾選</text:span>08105<text:span text:style-name="T5">註記</text:span>)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08106</text:p>
          </table:table-cell>
          <table:table-cell table:style-name="ce7"/>
          <table:table-cell office:value-type="string" table:style-name="ce16">
            <text:p><text:span text:style-name="T5">若問項八註記「</text:span>4.<text:span text:style-name="T5">市民農園」，則問項三至少有</text:span>1<text:span text:style-name="T5">筆農地之主要利用目的為「</text:span>1.<text:span text:style-name="T5">開放觀光、採摘」，且問項三該筆地連續編號不應出現在問項四之連續編號範圍內，且問項十三休閒農業服務收入應大於零。</text:span>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08107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若問項八註記「</text:span>4.<text:span text:style-name="T5">市民農園」，則問項三至少有</text:span>1<text:span text:style-name="T5">筆農地之主要利用目的為「</text:span>1.<text:span text:style-name="T5">開放觀光、採摘」，且問項三該筆地連續編號不應出現在問項四之連續編號範圍內，且問項十三休閒農業服務收入應大於零。</text:span>(<text:span text:style-name="T5">請依檢誤說明修改，若資料填寫無誤，請於附註欄頁面勾選</text:span>08107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08</text:p>
          </table:table-cell>
          <table:table-cell table:style-name="ce7"/>
          <table:table-cell office:value-type="string" table:style-name="ce16">
            <text:p><text:span text:style-name="T5">問項二註記</text:span>2.<text:span text:style-name="T5">未生產但有提供休閒，且問項八為「</text:span>5.<text:span text:style-name="T5">農村民宿」，則問項三農地主要利用目的應為</text:span>8.<text:span text:style-name="T5">暫作其他用途或</text:span>9.<text:span text:style-name="T5">全年未使用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09</text:p>
          </table:table-cell>
          <table:table-cell table:style-name="ce7"/>
          <table:table-cell office:value-type="string" table:style-name="ce16">
            <text:p><text:span text:style-name="T5">問項二註記</text:span>2.<text:span text:style-name="T5">未生產但有提供休閒，且問項八為「</text:span>3.<text:span text:style-name="T5">教育農園」、「</text:span>6.<text:span text:style-name="T5">農村餐廳」或「</text:span>7.<text:span text:style-name="T5">其他」，則問項三農地主要利用目的應有</text:span>1<text:span text:style-name="T5">筆「</text:span>8.<text:span text:style-name="T5">暫作其他用途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8111</text:p>
          </table:table-cell>
          <table:table-cell table:style-name="ce2"/>
          <table:table-cell office:value-type="string" table:style-name="ce19">
            <text:p>問項八有註記休閒農業主要經營類型，則不應註記「未經營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9101</text:p>
          </table:table-cell>
          <table:table-cell table:style-name="ce7"/>
          <table:table-cell office:value-type="string" table:style-name="ce19">
            <text:p>問項九不應漏填，若無經營農業相關事業，請註記「未經營」農業相關事業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09102</text:p>
          </table:table-cell>
          <table:table-cell table:style-name="ce7"/>
          <table:table-cell office:value-type="string" table:style-name="ce19">
            <text:p>問項九經營農業相關事業有註記選項，則不應註記「未經營農業相關事業」。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09103</text:p>
          </table:table-cell>
          <table:table-cell table:style-name="ce7"/>
          <table:table-cell office:value-type="string" table:style-name="ce16">
            <text:p><text:span text:style-name="T5">問項九註記</text:span><text:span text:style-name="T12">「</text:span><text:span text:style-name="T13">1.</text:span><text:span text:style-name="T12">農畜產品自行加工」或</text:span><text:span text:style-name="T5">「</text:span>2.<text:span text:style-name="T5">餐飲店」，問項十三「</text:span>2.<text:span text:style-name="T5">自家</text:span>(<text:span text:style-name="T5">場</text:span>)<text:span text:style-name="T5">初級農畜產品投入農業相關事業之生產價值」應大於零。</text:span>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09104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九註記「</text:span>3.<text:span text:style-name="T5">販售門市」、「</text:span>4.<text:s/><text:span text:style-name="T5">網路銷售」、「</text:span>5.<text:span text:style-name="T5">攤販」，且問項四有種植蔬菜類或果樹類作物，則問項十四該類作物對應欄位多有</text:span><text:span text:style-name="T12">分配對象</text:span><text:span text:style-name="T5">為「一般消費者」占比大於零。</text:span>(<text:span text:style-name="T5">請依檢誤說明修改，若資料填寫無誤，請於附註欄頁面勾選</text:span>09104<text:span text:style-name="T5">註記</text:span>)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9109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九註記「</text:span>1.<text:span text:style-name="T5">農畜產品自行加工」，問項十三應有「</text:span>3.<text:span text:style-name="T5">自行加工農畜產品銷售收入」；若無加工收入，應在附記欄說明。</text:span>(<text:span text:style-name="T5">請依檢誤說明修改，若資料填寫無誤，請於附註欄頁面勾選</text:span>09109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01</text:p>
          </table:table-cell>
          <table:table-cell table:style-name="ce7"/>
          <table:table-cell office:value-type="string" table:style-name="ce19">
            <text:p>問項十該筆戶內人口缺漏完整資訊，不應漏填性別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02</text:p>
          </table:table-cell>
          <table:table-cell table:style-name="ce7"/>
          <table:table-cell office:value-type="string" table:style-name="ce16">
            <text:p><text:span text:style-name="T5">問項十該筆有填寫戶內人口性別，不應漏填出生年次，且須小於</text:span>95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05</text:p>
          </table:table-cell>
          <table:table-cell table:style-name="ce7"/>
          <table:table-cell office:value-type="string" table:style-name="ce19">
            <text:p>問項十該筆有填寫戶內人口性別，不應漏填教育程度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07</text:p>
          </table:table-cell>
          <table:table-cell table:style-name="ce7"/>
          <table:table-cell office:value-type="string" table:style-name="ce16">
            <text:p><text:span text:style-name="T5">問項十該筆戶內人口教育程度為大專及以上，則其出生年次應小於或等於</text:span>91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08</text:p>
          </table:table-cell>
          <table:table-cell table:style-name="ce7"/>
          <table:table-cell office:value-type="string" table:style-name="ce16">
            <text:p><text:span text:style-name="T5">問項十戶內人口中家庭生計負責人應有</text:span>1<text:span text:style-name="T5">人且僅能有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09</text:p>
          </table:table-cell>
          <table:table-cell table:style-name="ce7"/>
          <table:table-cell office:value-type="string" table:style-name="ce16">
            <text:p><text:span text:style-name="T5">問項十戶內人口中農牧業身分為指揮者應有</text:span>1<text:span text:style-name="T5">人且僅能有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0</text:p>
          </table:table-cell>
          <table:table-cell table:style-name="ce7"/>
          <table:table-cell office:value-type="string" table:style-name="ce19">
            <text:p>問項十該筆有填寫戶內人口性別，不應漏填農牧業身分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1</text:p>
          </table:table-cell>
          <table:table-cell table:style-name="ce7"/>
          <table:table-cell office:value-type="string" table:style-name="ce16">
            <text:p><text:span text:style-name="T5">問項十戶內人口農牧業身分為「</text:span>1.<text:span text:style-name="T5">指揮者」、「</text:span>2.<text:span text:style-name="T5">決策關係人」或「</text:span>3.<text:span text:style-name="T5">決策關係人兼承接者」，從事自家農牧業工作日數不能為「</text:span>1.<text:span text:style-name="T5">無」。</text:span>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10112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十戶內人口農牧業身分為「</text:span>3.<text:span text:style-name="T5">決策關係人兼承接者」或「</text:span>4.<text:span text:style-name="T5">承接者」，其出生年次減掉「</text:span>1.<text:span text:style-name="T5">指揮者」之出生年次應大於</text:span>5<text:span text:style-name="T5">。</text:span>(<text:span text:style-name="T5">請依檢誤說明修改，若資料填寫無誤，請於附註欄頁面勾選</text:span>10112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3</text:p>
          </table:table-cell>
          <table:table-cell table:style-name="ce7"/>
          <table:table-cell office:value-type="string" table:style-name="ce19">
            <text:p>問項十該筆有填寫戶內人口性別，不應漏填從事自家農牧業工作日數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4</text:p>
          </table:table-cell>
          <table:table-cell table:style-name="ce7"/>
          <table:table-cell office:value-type="string" table:style-name="ce16">
            <text:p><text:span text:style-name="T5">問項十該筆戶內人口全年主要工作狀況為「</text:span>1.<text:span text:style-name="T5">自營農牧業工作」，則從事自家農牧業工作日數應大於等於</text:span>2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7</text:p>
          </table:table-cell>
          <table:table-cell table:style-name="ce7"/>
          <table:table-cell office:value-type="string" table:style-name="ce19">
            <text:p>問項十該筆有填寫戶內人口性別，不應漏填有無從事自家農牧業以外工作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8</text:p>
          </table:table-cell>
          <table:table-cell table:style-name="ce7"/>
          <table:table-cell office:value-type="string" table:style-name="ce16">
            <text:p><text:span text:style-name="T5">問項十該筆戶內人口有無從事自家農牧業以外工作註記「</text:span>2.<text:span text:style-name="T5">無」，則全年主要工作狀況不能為</text:span>2.<text:span text:style-name="T5">～</text:span>4.<text:span text:style-name="T5">從事自家農牧業外工作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19</text:p>
          </table:table-cell>
          <table:table-cell table:style-name="ce7"/>
          <table:table-cell office:value-type="string" table:style-name="ce19">
            <text:p>問項十該筆有填寫戶內人口性別，不應漏填全年主要工作狀況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23</text:p>
          </table:table-cell>
          <table:table-cell table:style-name="ce7"/>
          <table:table-cell office:value-type="string" table:style-name="ce16">
            <text:p><text:span text:style-name="T5">問項十該筆戶內人口全年主要工作狀況為「</text:span>1.<text:span text:style-name="T5">自營農牧業工作」，不應漏填是否為</text:span>105<text:span text:style-name="T5">年以後新進從農者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24</text:p>
          </table:table-cell>
          <table:table-cell table:style-name="ce7"/>
          <table:table-cell office:value-type="string" table:style-name="ce16">
            <text:p><text:span text:style-name="T5">問項十該筆戶內人口全年主要工作狀況為</text:span>2. ~ 8.<text:span text:style-name="T5">，不須填寫是否為</text:span>105<text:span text:style-name="T5">年以後新進從農者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25</text:p>
          </table:table-cell>
          <table:table-cell table:style-name="ce7"/>
          <table:table-cell office:value-type="string" table:style-name="ce19">
            <text:p>問項十戶內人口中稱謂為戶長僅能有1人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126</text:p>
          </table:table-cell>
          <table:table-cell table:style-name="ce7"/>
          <table:table-cell office:value-type="string" table:style-name="ce19">
            <text:p>問項十該筆有填寫戶內人口性別，不應漏填稱謂。</text:p>
          </table:table-cell>
          <table:table-cell table:number-columns-repeated="16381"/>
        </table:table-row>
        <table:table-row table:style-name="ro15">
          <table:table-cell office:value-type="string" table:style-name="ce72">
            <text:p>10127</text:p>
          </table:table-cell>
          <table:table-cell table:style-name="ce71"/>
          <table:table-cell office:value-type="string" table:style-name="ce73">
            <text:p><text:span text:style-name="T12">問項六主要經營農牧業種類為稻作以外項目，問項十戶內人口中若有人從事自家農牧業工作日數為「</text:span>2. 1<text:span text:style-name="T12">～</text:span>29<text:span text:style-name="T12">日」，則其全年主要工作狀況不應為「</text:span>1.<text:span text:style-name="T12">自營農牧業工作」（若問項四僅種綠肥者，請依性別及年次判斷調整該筆人口主要工作狀況為</text:span>5<text:span text:style-name="T12">、</text:span>7<text:span text:style-name="T12">、</text:span>8<text:span text:style-name="T12">，但勿修改農牧業工作日數為</text:span>3<text:span text:style-name="T12">）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1101</text:p>
          </table:table-cell>
          <table:table-cell table:style-name="ce7"/>
          <table:table-cell office:value-type="string" table:style-name="ce16">
            <text:p><text:span text:style-name="T5">問項一經營組織型態為農牧場</text:span>(<text:span text:style-name="T5">註記</text:span>2.<text:span text:style-name="T5">～</text:span>7.)<text:span text:style-name="T5">，不應漏填問項十一經營管理者性別，且不須填寫問項一</text:span>(<text:span text:style-name="T5">二</text:span>)<text:span text:style-name="T5">戶內人口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1102</text:p>
          </table:table-cell>
          <table:table-cell table:style-name="ce7"/>
          <table:table-cell office:value-type="string" table:style-name="ce16">
            <text:p><text:span text:style-name="T5">問項一經營組織型態為農牧場</text:span>(<text:span text:style-name="T5">註記</text:span>2.<text:span text:style-name="T5">～</text:span>7.)<text:span text:style-name="T5">，不應漏填問項十一農牧場經營管理者出生年次，且須小於</text:span>95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1104</text:p>
          </table:table-cell>
          <table:table-cell table:style-name="ce7"/>
          <table:table-cell office:value-type="string" table:style-name="ce16">
            <text:p><text:span text:style-name="T5">問項一經營組織型態為農牧場</text:span>(<text:span text:style-name="T5">註記</text:span>2.<text:span text:style-name="T5">～</text:span>7.)<text:span text:style-name="T5">，不應漏填問項十一農牧場經營管理者教育程度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1106</text:p>
          </table:table-cell>
          <table:table-cell table:style-name="ce7"/>
          <table:table-cell office:value-type="string" table:style-name="ce16">
            <text:p><text:span text:style-name="T5">問項十一農牧場經營管理者教育程度為大專及以上，則其出生年次應小於或等於</text:span>91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1107</text:p>
          </table:table-cell>
          <table:table-cell table:style-name="ce7"/>
          <table:table-cell office:value-type="string" table:style-name="ce16">
            <text:p><text:span text:style-name="T5">問項一經營組織型態為農牧場</text:span>(<text:span text:style-name="T5">註記</text:span>2.<text:span text:style-name="T5">～</text:span>7.)<text:span text:style-name="T5">，不應漏填問項十一農牧場經營管理者工作日數，且應有</text:span>1<text:span text:style-name="T5">日以上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1</text:p>
          </table:table-cell>
          <table:table-cell table:style-name="ce7"/>
          <table:table-cell office:value-type="string" table:style-name="ce16">
            <text:p><text:span text:style-name="T5">問項十二從事自家</text:span>(<text:span text:style-name="T5">場</text:span>)<text:span text:style-name="T5">農牧業工作僱用員工及不支薪資人員不應漏填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2</text:p>
          </table:table-cell>
          <table:table-cell table:style-name="ce7"/>
          <table:table-cell office:value-type="string" table:style-name="ce16">
            <text:p><text:span text:style-name="T5">問項十二從事自家</text:span>(<text:span text:style-name="T5">場</text:span>)<text:span text:style-name="T5">農牧業工作僱用員工及不支薪資人員合計數大於零，則不應註記「無僱用員工及不支薪資人員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3</text:p>
          </table:table-cell>
          <table:table-cell table:style-name="ce7"/>
          <table:table-cell office:value-type="string" table:style-name="ce16">
            <text:p><text:span text:style-name="T5">問項一經營組織型態為農牧場</text:span>(2<text:span text:style-name="T5">～</text:span>7.)<text:span text:style-name="T5">，問項十一經營管理者性別為「</text:span>1.<text:span text:style-name="T5">男性」，則問項十二</text:span>(<text:span text:style-name="T5">一</text:span>)<text:span text:style-name="T5">農牧業工作日數對應問項十一</text:span>(<text:span text:style-name="T5">四</text:span>)<text:span text:style-name="T5">之級距，應有常僱員工或不支薪資人員男性人數至少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4</text:p>
          </table:table-cell>
          <table:table-cell table:style-name="ce7"/>
          <table:table-cell office:value-type="string" table:style-name="ce16">
            <text:p><text:span text:style-name="T5">問項一經營組織型態為農牧場</text:span>(2<text:span text:style-name="T5">～</text:span>7.)<text:span text:style-name="T5">，問項十一經營管理者性別為「</text:span>2.<text:span text:style-name="T5">女性」，則問項十二</text:span>(<text:span text:style-name="T5">一</text:span>)<text:span text:style-name="T5">農牧業工作日數對應問項十一</text:span>(<text:span text:style-name="T5">四</text:span>)<text:span text:style-name="T5">之級距，應有常僱員工或不支薪資人員女性人數至少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7</text:p>
          </table:table-cell>
          <table:table-cell table:style-name="ce7"/>
          <table:table-cell office:value-type="string" table:style-name="ce16">
            <text:p><text:span text:style-name="T5">問項一經營組織型態為農牧場</text:span>(2<text:span text:style-name="T5">～</text:span>7.)<text:span text:style-name="T5">，則問項十二</text:span>(<text:span text:style-name="T5">二</text:span>)<text:span text:style-name="T5">年底人數應至少有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8</text:p>
          </table:table-cell>
          <table:table-cell table:style-name="ce7"/>
          <table:table-cell office:value-type="string" table:style-name="ce16">
            <text:p><text:span text:style-name="T5">若問項一經營組織型態為「</text:span>4.<text:span text:style-name="T5">公司」、「</text:span>6.<text:span text:style-name="T5">政府機關、學校」，問項十一經營管理者性別為「</text:span>1.<text:span text:style-name="T5">男性」，則問項十二</text:span>(<text:span text:style-name="T5">二</text:span>)<text:span text:style-name="T5">年底常僱員工男性人數應至少</text:span>1<text:span text:style-name="T5">人，且不支薪資人員應無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09</text:p>
          </table:table-cell>
          <table:table-cell table:style-name="ce7"/>
          <table:table-cell office:value-type="string" table:style-name="ce16">
            <text:p><text:span text:style-name="T5">若問項一經營組織型態為「</text:span>4.<text:span text:style-name="T5">公司」、「</text:span>6.<text:span text:style-name="T5">政府機關、學校」，問項十一經營管理者性別為「</text:span>2.<text:span text:style-name="T5">女性」，則問項十二</text:span>(<text:span text:style-name="T5">二</text:span>)<text:span text:style-name="T5">年底常僱員工女性人數應至少</text:span>1<text:span text:style-name="T5">人，且不支薪資人員應無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10</text:p>
          </table:table-cell>
          <table:table-cell table:style-name="ce7"/>
          <table:table-cell office:value-type="string" table:style-name="ce16">
            <text:p><text:span text:style-name="T5">問項十二常僱員工男性</text:span>(<text:span text:style-name="T5">二</text:span>)<text:span text:style-name="T5">年底人數大於零時，其對應十二</text:span>(<text:span text:style-name="T5">一</text:span>)<text:span text:style-name="T5">農牧業工作日數合計人數，應大於等於年底常僱員工男性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11</text:p>
          </table:table-cell>
          <table:table-cell table:style-name="ce7"/>
          <table:table-cell office:value-type="string" table:style-name="ce16">
            <text:p><text:span text:style-name="T5">問項十二常僱員工女性</text:span>(<text:span text:style-name="T5">二</text:span>)<text:span text:style-name="T5">年底人數大於零時，其對應十二</text:span>(<text:span text:style-name="T5">一</text:span>)<text:span text:style-name="T5">農牧業工作日數合計人數，應大於等於年底常僱員工女性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12</text:p>
          </table:table-cell>
          <table:table-cell table:style-name="ce7"/>
          <table:table-cell office:value-type="string" table:style-name="ce16">
            <text:p><text:span text:style-name="T5">問項十二臨時員工男性</text:span>(<text:span text:style-name="T5">二</text:span>)<text:span text:style-name="T5">年底人數大於零時，其對應十二</text:span>(<text:span text:style-name="T5">一</text:span>)<text:span text:style-name="T5">農牧業工作日數合計人數，應大於等於年底臨時員工男性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13</text:p>
          </table:table-cell>
          <table:table-cell table:style-name="ce7"/>
          <table:table-cell office:value-type="string" table:style-name="ce16">
            <text:p><text:span text:style-name="T5">問項十二臨時員工女性</text:span>(<text:span text:style-name="T5">二</text:span>)<text:span text:style-name="T5">年底人數大於零時，其對應十二</text:span>(<text:span text:style-name="T5">一</text:span>)<text:span text:style-name="T5">農牧業工作日數合計人數，應大於等於年底臨時員工女性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114</text:p>
          </table:table-cell>
          <table:table-cell table:style-name="ce7"/>
          <table:table-cell office:value-type="string" table:style-name="ce16">
            <text:p><text:span text:style-name="T5">問項十二不支薪資人員男性</text:span>(<text:span text:style-name="T5">二</text:span>)<text:span text:style-name="T5">年底人數大於零時，其對應十二</text:span>(<text:span text:style-name="T5">一</text:span>)<text:span text:style-name="T5">農牧業工作日數合計人數，應大於等於年底不支薪資人員男性人數。</text:span></text:p>
          </table:table-cell>
          <table:table-cell table:number-columns-repeated="16381"/>
        </table:table-row>
        <table:table-row table:style-name="ro16">
          <table:table-cell office:value-type="string" table:style-name="ce14">
            <text:p>12115</text:p>
          </table:table-cell>
          <table:table-cell table:style-name="ce7"/>
          <table:table-cell office:value-type="string" table:style-name="ce16">
            <text:p><text:span text:style-name="T5">問項十二不支薪資人員女性</text:span>(<text:span text:style-name="T5">二</text:span>)<text:span text:style-name="T5">年底人數大於零時，其對應十二</text:span>(<text:span text:style-name="T5">一</text:span>)<text:span text:style-name="T5">農牧業工作日數合計人數，應大於等於年底不支薪資人員女性人數。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13101</text:p>
          </table:table-cell>
          <table:table-cell table:style-name="ce7"/>
          <table:table-cell office:value-type="string" table:style-name="ce16">
            <text:p><text:span text:style-name="T5">問項十三初級農畜產品可銷售收入</text:span><text:span text:style-name="T12">（</text:span><text:span text:style-name="T13">1.</text:span><text:span text:style-name="T12">＋</text:span><text:span text:style-name="T13">2.<text:s/></text:span><text:span text:style-name="T12">）無金額</text:span><text:span text:style-name="T5">者，則問項十三</text:span>6.<text:span text:style-name="T5">貴戶（場）全年初級農畜產品可銷售收入中主要農牧業種類可銷售收入占比</text:span><text:span text:style-name="T12">應為空白</text:span><text:span text:style-name="T5">。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3109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十三初級農畜產品可銷售收入（</text:span>1.<text:span text:style-name="T5">＋</text:span>2.<text:span text:style-name="T5">）大於零者，則問項十三「</text:span>6.<text:span text:style-name="T5">主要農牧業種類可銷售收入占比」應大於</text:span>30<text:span text:style-name="T5">，若填寫零，應在附記欄說明。</text:span>(<text:span text:style-name="T5">請依檢誤說明修改，若資料填寫無誤，請於附註欄頁面勾選</text:span>13109<text:span text:style-name="T5">註記</text:span>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1</text:p>
          </table:table-cell>
          <table:table-cell table:style-name="ce7"/>
          <table:table-cell office:value-type="string" table:style-name="ce16">
            <text:p><text:span text:style-name="T5">問項十三「</text:span>6.<text:span text:style-name="T5">初級農畜產品可銷售收入（</text:span>1.<text:span text:style-name="T5">＋</text:span>2.<text:span text:style-name="T5">）中主要農牧業種類可銷售收入占比」大於零者，問項十三「</text:span>1.<text:span text:style-name="T5">」及「</text:span>2.<text:span text:style-name="T5">」之合計金額應大於零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2</text:p>
          </table:table-cell>
          <table:table-cell table:style-name="ce7"/>
          <table:table-cell office:value-type="string" table:style-name="ce16">
            <text:p><text:span text:style-name="T5">問項一經營組織型態為農牧戶，且問項十三有農牧業相關收入，則問項十三「</text:span>7.<text:span text:style-name="T5">農牧業淨收入是否為家庭主要收入來源」不可漏填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3</text:p>
          </table:table-cell>
          <table:table-cell table:style-name="ce7"/>
          <table:table-cell office:value-type="string" table:style-name="ce16">
            <text:p><text:span text:style-name="T5">問項一經營組織型態為農牧場，問項十三「</text:span>7.<text:span text:style-name="T5">農牧業淨收入是否為家庭主要收入來源」應為空白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5</text:p>
          </table:table-cell>
          <table:table-cell table:style-name="ce7"/>
          <table:table-cell office:value-type="string" table:style-name="ce16">
            <text:p><text:span text:style-name="T5">問項十三「</text:span>7.<text:span text:style-name="T5">農牧業淨收入是否為家庭主要收入來源」註記「</text:span>(1)<text:span text:style-name="T5">是」，則問項十至少應有</text:span>1<text:span text:style-name="T5">人之全年主要工作狀況為「</text:span>1.<text:span text:style-name="T5">自營農牧業工作」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6</text:p>
          </table:table-cell>
          <table:table-cell table:style-name="ce7"/>
          <table:table-cell office:value-type="string" table:style-name="ce16">
            <text:p><text:span text:style-name="T5">問項十三註記「無農牧業相關收入」，則問項十三不可漏填無農牧業收入主要原因，且</text:span>1.<text:span text:style-name="T5">～</text:span>7.<text:span text:style-name="T5">應為空白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7</text:p>
          </table:table-cell>
          <table:table-cell table:style-name="ce7"/>
          <table:table-cell office:value-type="string" table:style-name="ce16">
            <text:p><text:span text:style-name="T5">問項二為</text:span>2.<text:span text:style-name="T5">未生產但有提供休閒服務，且問項十三註記「無農牧業相關收入」，則問項十三無農牧業相關收入主要原因應為</text:span>(4)<text:span text:style-name="T5">。</text:span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4">
            <text:p>13118</text:p>
          </table:table-cell>
          <table:table-cell table:style-name="ce7"/>
          <table:table-cell office:value-type="string" table:style-name="ce16">
            <text:p><text:span text:style-name="T5">問項十三有填寫農業相關收入，則不應註記「無農牧業相關收入」及其主要原因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19</text:p>
          </table:table-cell>
          <table:table-cell table:style-name="ce7"/>
          <table:table-cell office:value-type="string" table:style-name="ce16">
            <text:p><text:span text:style-name="T5">問項二農牧業經營情形為有從事</text:span>(1.<text:span text:style-name="T5">或</text:span>2.)<text:span text:style-name="T5">，不應漏填問項十三農業相關收入</text:span>1.<text:span text:style-name="T5">～</text:span>5.<text:span text:style-name="T5">，或應註記「無農牧業相關收入」及其主要原因</text:span><text:span text:style-name="T12">，且問項十四分配對象占比應為空白或零</text:span>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20</text:p>
          </table:table-cell>
          <table:table-cell table:style-name="ce7"/>
          <table:table-cell office:value-type="string" table:style-name="ce16">
            <text:p><text:span text:style-name="T5">若問項九未註記</text:span><text:span text:style-name="T13">1.</text:span><text:span text:style-name="T12">農畜產品自行加工及</text:span>2.<text:span text:style-name="T5">餐飲店，且問項十三無加工銷售收入</text:span>(3.<text:span text:style-name="T5">、</text:span>4.)<text:span text:style-name="T5">或休閒服務收入</text:span>(5.)<text:span text:style-name="T5">，則問項十三之</text:span>2.<text:span text:style-name="T5">自家</text:span>(<text:span text:style-name="T5">場</text:span>)<text:span text:style-name="T5">初級農畜產品投入農業相關事業之生產價值應為空白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3121</text:p>
          </table:table-cell>
          <table:table-cell office:value-type="string" table:style-name="ce7">
            <text:p>F</text:p>
          </table:table-cell>
          <table:table-cell office:value-type="string" table:style-name="ce16">
            <text:p><text:span text:style-name="T5">問項三主要利用目的有生產農作物之合計面積大於或等於</text:span>10<text:span text:style-name="T5">公畝，則問項十三初級農畜產品應有銷售收入金額，</text:span><text:span text:style-name="T12">若無，應在附記欄說明</text:span>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02</text:p>
          </table:table-cell>
          <table:table-cell table:style-name="ce7"/>
          <table:table-cell office:value-type="string" table:style-name="ce19">
            <text:p>問項四有種植稻作，且問項十四①未註記「無」，則應有稻作初級農產品可銷售收入金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03</text:p>
          </table:table-cell>
          <table:table-cell table:style-name="ce7"/>
          <table:table-cell office:value-type="string" table:style-name="ce16">
            <text:p><text:span text:style-name="T5">問項四有種植稻作，且問項十四①稻作初級農產品可銷售收入大於零，則②分配對象占比合計數應等於</text:span>100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14105</text:p>
          </table:table-cell>
          <table:table-cell table:style-name="ce2"/>
          <table:table-cell office:value-type="string" table:style-name="ce19">
            <text:p>問項四沒有種稻，則問項十四稻作初級農產品可銷售收入<text:span text:style-name="T12">及分配對象占比</text:span>應為空白或零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07</text:p>
          </table:table-cell>
          <table:table-cell table:style-name="ce7"/>
          <table:table-cell office:value-type="string" table:style-name="ce19">
            <text:p>問項四有種植蔬菜，且問項十四①未註記「無」，則應有蔬菜初級農產品可銷售收入金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08</text:p>
          </table:table-cell>
          <table:table-cell table:style-name="ce7"/>
          <table:table-cell office:value-type="string" table:style-name="ce16">
            <text:p><text:span text:style-name="T5">問項四有種植蔬菜，且問項十四①蔬菜初級農產品可銷售收入大於零，則②分配對象占比合計數應等於</text:span>100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11</text:p>
          </table:table-cell>
          <table:table-cell table:style-name="ce7"/>
          <table:table-cell office:value-type="string" table:style-name="ce19">
            <text:p>問項四有種植果樹，且問項十四<text:span text:style-name="T11">①</text:span>未註記「無」，則應有果樹初級農產品可銷售收入金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12</text:p>
          </table:table-cell>
          <table:table-cell table:style-name="ce7"/>
          <table:table-cell office:value-type="string" table:style-name="ce16">
            <text:p><text:span text:style-name="T5">問項四有種植果樹，且問項十四①果樹初級農產品可銷售收入大於零，則</text:span><text:span text:style-name="T11">②</text:span><text:span text:style-name="T5">分配對象占比合計數應等於</text:span>100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17</text:p>
          </table:table-cell>
          <table:table-cell table:style-name="ce7"/>
          <table:table-cell office:value-type="string" table:style-name="ce19">
            <text:p>問項十四稻作、蔬菜類或果樹類若有初級農產品可銷售收入，則問項十三不應註記「無農牧業相關收入」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4118</text:p>
          </table:table-cell>
          <table:table-cell table:style-name="ce2"/>
          <table:table-cell office:value-type="string" table:style-name="ce16">
            <text:p><text:span text:style-name="T5">問項十四三大類作物</text:span>(<text:span text:style-name="T5">稻作、蔬菜類或果樹類</text:span>)<text:span text:style-name="T5">初級農產品可銷售收入之合計數，不應大於問項十三初級農畜產品可銷售收入</text:span>(1.<text:span text:style-name="T5">及</text:span>2.<text:span text:style-name="T5">之合計數</text:span>)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14119</text:p>
          </table:table-cell>
          <table:table-cell table:style-name="ce2"/>
          <table:table-cell office:value-type="string" table:style-name="ce19">
            <text:p>問項四沒有種蔬菜，則問項十四蔬菜類初級農產品可銷售收入<text:span text:style-name="T12">及分配對象占比</text:span>應為空白或零。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14120</text:p>
          </table:table-cell>
          <table:table-cell table:style-name="ce2"/>
          <table:table-cell office:value-type="string" table:style-name="ce19">
            <text:p>問項四沒有種果樹，則問項十四果樹類初級農產品可銷售收入<text:span text:style-name="T12">及分配對象占比</text:span>應為空白或零。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14121</text:p>
          </table:table-cell>
          <table:table-cell table:style-name="ce2"/>
          <table:table-cell office:value-type="string" table:style-name="ce22">
            <text:p>問項六主要經營種類為稻，且問項十三可銷售收入中主要經營種類占比大於零，則問項十四稻作初級農產品可銷售收入應有金額，不能為空白或零。</text:p>
          </table:table-cell>
          <table:table-cell table:number-columns-repeated="16381"/>
        </table:table-row>
        <table:table-row table:style-name="ro17">
          <table:table-cell office:value-type="string" table:style-name="ce21">
            <text:p>14122</text:p>
          </table:table-cell>
          <table:table-cell table:style-name="ce2"/>
          <table:table-cell office:value-type="string" table:style-name="ce19">
            <text:p>問項六主要經營種類為蔬菜，且問項十三可銷售收入中主要經營種類占比大於零，則問項十四蔬菜類初級農產品可銷售收入應有金額，不能為空白或零。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4123</text:p>
          </table:table-cell>
          <table:table-cell table:style-name="ce24"/>
          <table:table-cell office:value-type="string" table:style-name="ce25">
            <text:p>問項六主要經營種類為果樹，且問項十三可銷售收入中主要經營種類占比大於零，則問項十四果樹類初級農產品可銷售收入應有金額，不能為空白或零。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1">
            <text:p>註:標示F之檢誤號係指可略過此檢誤號，讓此條件通過。該單位原本應依檢誤說明修改，惟若資料已確認填寫無誤，則請於附記欄頁面勾選該項檢誤號，讓此條件通過。</text:p>
          </table:table-cell>
          <table:covered-table-cell table:number-columns-repeated="2"/>
          <table:table-cell table:number-columns-repeated="16381"/>
        </table:table-row>
        <table:table-row table:number-rows-repeated="1048411" table:style-name="ro18">
          <table:table-cell table:number-columns-repeated="16384"/>
        </table:table-row>
        <table:named-expressions>
          <table:named-range table:name="Print_Titles" table:cell-range-address="農牧業(162條).$A$2:農牧業(162條).$XFD$2" table:base-cell-address="農牧業(162條).$A$1"/>
        </table:named-expressions>
      </table:table>
      <table:table table:name="農事及畜牧服務業(95條)" table:style-name="ta2">
        <table:table-column table:style-name="co5" table:default-cell-style-name="ce4"/>
        <table:table-column table:style-name="co6" table:default-cell-style-name="ce5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92">
            <text:p><text:span text:style-name="T9">網填系統</text:span>_<text:span text:style-name="T9">農事及畜牧服務業相關檢誤條件</text:span>(109.03.19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4">
            <text:p>網填檢誤號</text:p>
          </table:table-cell>
          <table:table-cell office:value-type="string" table:style-name="ce65">
            <text:p><text:span text:style-name="T7">檢誤訊息說明</text:span></text:p>
          </table:table-cell>
          <table:table-cell table:number-columns-repeated="16382"/>
        </table:table-row>
        <table:table-row table:style-name="ro19">
          <table:table-cell office:value-type="string" table:style-name="ce66">
            <text:p>01001</text:p>
          </table:table-cell>
          <table:table-cell office:value-type="string" table:style-name="ce67">
            <text:p>問項一經營組織型態應為單選，不應漏填且代號在1~7範圍中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1101</text:p>
          </table:table-cell>
          <table:table-cell office:value-type="string" table:style-name="ce69">
            <text:p>問項一經營組織型態為「3.公司」或「5.農會」，則問項三(一)及(二)不應有「無酬經營管理者、家屬及其他人員」之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2001</text:p>
          </table:table-cell>
          <table:table-cell office:value-type="string" table:style-name="ce69">
            <text:p>問項二經營管理者性別應為單選，不應漏填且代號在1~2範圍中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2002</text:p>
          </table:table-cell>
          <table:table-cell office:value-type="string" table:style-name="ce69">
            <text:p>問項二經營管理者出生年次不應漏填，且須小於或等於94年次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2003</text:p>
          </table:table-cell>
          <table:table-cell office:value-type="string" table:style-name="ce69">
            <text:p>問項二經營管理者教育程度應為單選，不應漏填且代號在 1～5 範圍中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2101</text:p>
          </table:table-cell>
          <table:table-cell office:value-type="string" table:style-name="ce69">
            <text:p>問項二經營管理者教育程度為大專及以上，則其出生年次應小於或等於91年次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01</text:p>
          </table:table-cell>
          <table:table-cell office:value-type="string" table:style-name="ce69">
            <text:p>問項三（一）工作日數之僱用員工及無酬經營管理者、家屬及其他人員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06</text:p>
          </table:table-cell>
          <table:table-cell office:value-type="string" table:style-name="ce69">
            <text:p>問項三(二)年底作業人數應至少有1人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07</text:p>
          </table:table-cell>
          <table:table-cell office:value-type="string" table:style-name="ce69">
            <text:p>問項三(一)工作日數之常僱員工男性合計人數應大於或等於(二)年底之常僱員工男性合計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08</text:p>
          </table:table-cell>
          <table:table-cell office:value-type="string" table:style-name="ce69">
            <text:p>問項三(一)工作日數之常僱員工女性合計人數應大於或等於(二)年底之常僱員工女性合計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09</text:p>
          </table:table-cell>
          <table:table-cell office:value-type="string" table:style-name="ce69">
            <text:p>問項三(一)工作日數之臨時員工男性合計人數應大於或等於(二)年底之臨時員工男性合計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10</text:p>
          </table:table-cell>
          <table:table-cell office:value-type="string" table:style-name="ce69">
            <text:p>問項三(一)工作日數之臨時員工女性合計人數應大於或等於(二)年底之臨時員工女性合計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11</text:p>
          </table:table-cell>
          <table:table-cell office:value-type="string" table:style-name="ce69">
            <text:p>問項三(一)工作日數之無酬經營管理者、家屬及其他人員男性合計人數應大於或等於(二)年底之無酬經營管理者、家屬及其他人員男性合計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112</text:p>
          </table:table-cell>
          <table:table-cell office:value-type="string" table:style-name="ce69">
            <text:p>問項三(一)工作日數之無酬經營管理者、家屬及其他人員女性合計人數應大於或等於(二)年底之無酬經營管理者、家屬及其他人員女性合計人數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001</text:p>
          </table:table-cell>
          <table:table-cell office:value-type="string" table:style-name="ce69">
            <text:p>問項四全年作業數量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002</text:p>
          </table:table-cell>
          <table:table-cell office:value-type="string" table:style-name="ce69">
            <text:p>問項四主要服務項目代號不應漏填且在1～17 範圍中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18</text:p>
          </table:table-cell>
          <table:table-cell office:value-type="string" table:style-name="ce69">
            <text:p>問項四「01稻作育苗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19</text:p>
          </table:table-cell>
          <table:table-cell office:value-type="string" table:style-name="ce69">
            <text:p>問項四「02蔬菜育苗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0</text:p>
          </table:table-cell>
          <table:table-cell office:value-type="string" table:style-name="ce69">
            <text:p>問項四「03花卉育苗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1</text:p>
          </table:table-cell>
          <table:table-cell office:value-type="string" table:style-name="ce69">
            <text:p>問項四「04菇菌種培育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2</text:p>
          </table:table-cell>
          <table:table-cell office:value-type="string" table:style-name="ce69">
            <text:p>問項四「05其他作物育苗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3</text:p>
          </table:table-cell>
          <table:table-cell office:value-type="string" table:style-name="ce69">
            <text:p>問項四「06犁田整地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4</text:p>
          </table:table-cell>
          <table:table-cell office:value-type="string" table:style-name="ce69">
            <text:p>問項四「07菇菌栽培材料製包（裝瓶）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5</text:p>
          </table:table-cell>
          <table:table-cell office:value-type="string" table:style-name="ce69">
            <text:p>問項四「08播種、插秧、定植、嫁接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6</text:p>
          </table:table-cell>
          <table:table-cell office:value-type="string" table:style-name="ce69">
            <text:p>問項四「09中耕除草、施肥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7</text:p>
          </table:table-cell>
          <table:table-cell office:value-type="string" table:style-name="ce69">
            <text:p>問項四「10病蟲害防治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8</text:p>
          </table:table-cell>
          <table:table-cell office:value-type="string" table:style-name="ce69">
            <text:p>問項四「11收穫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29</text:p>
          </table:table-cell>
          <table:table-cell office:value-type="string" table:style-name="ce69">
            <text:p>問項四「12乾燥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30</text:p>
          </table:table-cell>
          <table:table-cell office:value-type="string" table:style-name="ce69">
            <text:p>問項四「13蔬果分級包裝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31</text:p>
          </table:table-cell>
          <table:table-cell office:value-type="string" table:style-name="ce69">
            <text:p>問項四「14家畜禽配種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32</text:p>
          </table:table-cell>
          <table:table-cell office:value-type="string" table:style-name="ce69">
            <text:p>問項四「15仔畜生產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33</text:p>
          </table:table-cell>
          <table:table-cell office:value-type="string" table:style-name="ce69">
            <text:p>問項四「16家禽孵育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34</text:p>
          </table:table-cell>
          <table:table-cell office:value-type="string" table:style-name="ce69">
            <text:p>問項四「17蛋類選洗包裝」全年作業數量有填寫，則其服務對象地區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0</text:p>
          </table:table-cell>
          <table:table-cell office:value-type="string" table:style-name="ce69">
            <text:p>問項四「05其他作物育苗」全年作業數量有填寫，則其主要服務農畜種類代號應為「02」、「03」、「05」或「08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1</text:p>
          </table:table-cell>
          <table:table-cell office:value-type="string" table:style-name="ce69">
            <text:p>問項四「06犁田整地」全年作業數量有填寫，則其主要服務農畜種類代號應為「01～05」、「07」或「08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2</text:p>
          </table:table-cell>
          <table:table-cell office:value-type="string" table:style-name="ce69">
            <text:p>問項四「08播種、插秧、定植、嫁接」全年作業數量有填寫，則其主要服務農畜種類代號應為「01～05」、「07」或「08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3</text:p>
          </table:table-cell>
          <table:table-cell office:value-type="string" table:style-name="ce69">
            <text:p>問項四「09中耕除草、施肥」全年作業數量有填寫，則其主要服務農畜種類代號應為「01～08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4</text:p>
          </table:table-cell>
          <table:table-cell office:value-type="string" table:style-name="ce69">
            <text:p>問項四「10病蟲害防治」全年作業數量有填寫，則其主要服務農畜種類代號應為「01～08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5</text:p>
          </table:table-cell>
          <table:table-cell office:value-type="string" table:style-name="ce69">
            <text:p>問項四「11收穫」全年作業數量有填寫，則其主要服務農畜種類代號應為「01～08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6</text:p>
          </table:table-cell>
          <table:table-cell office:value-type="string" table:style-name="ce69">
            <text:p>問項四「12乾燥」全年作業數量有填寫，則其主要服務農畜種類代號應為「01」或「02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7</text:p>
          </table:table-cell>
          <table:table-cell office:value-type="string" table:style-name="ce69">
            <text:p>問項四「13蔬果分級包裝」全年作業數量有填寫，則其主要服務農畜種類代號應為「04」或「05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8</text:p>
          </table:table-cell>
          <table:table-cell office:value-type="string" table:style-name="ce69">
            <text:p>問項四「14家畜禽配種」全年作業數量有填寫，則其主要服務農畜種類代號應為「09～14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49</text:p>
          </table:table-cell>
          <table:table-cell office:value-type="string" table:style-name="ce69">
            <text:p>問項四「15仔畜生產」全年作業數量有填寫，則其主要服務農畜種類代號應為「09～11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50</text:p>
          </table:table-cell>
          <table:table-cell office:value-type="string" table:style-name="ce69">
            <text:p>問項四「16家禽孵育」全年作業數量有填寫，則其主要服務農畜種類代號應為「12～14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51</text:p>
          </table:table-cell>
          <table:table-cell office:value-type="string" table:style-name="ce69">
            <text:p>問項四「17蛋類選洗包裝」全年作業數量有填寫，則其主要服務農畜種類代號應為「12～14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76</text:p>
          </table:table-cell>
          <table:table-cell office:value-type="string" table:style-name="ce69">
            <text:p>問項四「06犁田整地」主要服務農畜種類代號有填寫，則其作業數量中為稻作之占比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77</text:p>
          </table:table-cell>
          <table:table-cell office:value-type="string" table:style-name="ce69">
            <text:p>問項四「08播種、插秧、定植、嫁接」主要服務農畜種類代號有填寫，則其作業數量中為稻作之占比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78</text:p>
          </table:table-cell>
          <table:table-cell office:value-type="string" table:style-name="ce69">
            <text:p>問項四「09中耕除草、施肥」主要服務農畜種類代號有填寫，則其作業數量中為稻作之占比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79</text:p>
          </table:table-cell>
          <table:table-cell office:value-type="string" table:style-name="ce69">
            <text:p>問項四「10病蟲害防治」主要服務農畜種類代號有填寫，則其作業數量中為稻作之占比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80</text:p>
          </table:table-cell>
          <table:table-cell office:value-type="string" table:style-name="ce69">
            <text:p>問項四「11收穫」主要服務農畜種類代號有填寫，則其作業數量中為稻作之占比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81</text:p>
          </table:table-cell>
          <table:table-cell office:value-type="string" table:style-name="ce69">
            <text:p>問項四「12乾燥」主要服務農畜種類代號有填寫，則其作業數量中為稻作之占比不應漏填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4182</text:p>
          </table:table-cell>
          <table:table-cell office:value-type="string" table:style-name="ce69">
            <text:p>問項四主要服務項目代號有填寫，則該服務項目對應之全年作業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01</text:p>
          </table:table-cell>
          <table:table-cell office:value-type="string" table:style-name="ce69">
            <text:p>問項五年底農業機械數量有填寫，則不應註記「無農業機械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02</text:p>
          </table:table-cell>
          <table:table-cell office:value-type="string" table:style-name="ce69">
            <text:p>問項五年底農業機械數量未填寫，則應註記「無農業機械」或在該欄位填入數字「1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15</text:p>
          </table:table-cell>
          <table:table-cell office:value-type="string" table:style-name="ce69">
            <text:p>問項五「01推土機（鏟斗機）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16</text:p>
          </table:table-cell>
          <table:table-cell office:value-type="string" table:style-name="ce69">
            <text:p>問項五「02碎土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17</text:p>
          </table:table-cell>
          <table:table-cell office:value-type="string" table:style-name="ce69">
            <text:p>問項五「03一貫作業播種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18</text:p>
          </table:table-cell>
          <table:table-cell office:value-type="string" table:style-name="ce69">
            <text:p>問項五「05噴灑灌溉設備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19</text:p>
          </table:table-cell>
          <table:table-cell office:value-type="string" table:style-name="ce69">
            <text:p>問項五「06曳引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0</text:p>
          </table:table-cell>
          <table:table-cell office:value-type="string" table:style-name="ce69">
            <text:p>問項五「07耕耘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1</text:p>
          </table:table-cell>
          <table:table-cell office:value-type="string" table:style-name="ce69">
            <text:p>問項五「12中耕管理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2</text:p>
          </table:table-cell>
          <table:table-cell office:value-type="string" table:style-name="ce69">
            <text:p>問項五「13動力割草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3</text:p>
          </table:table-cell>
          <table:table-cell office:value-type="string" table:style-name="ce69">
            <text:p>問項五「14動力剪枝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4</text:p>
          </table:table-cell>
          <table:table-cell office:value-type="string" table:style-name="ce69">
            <text:p>問項五「15肥料撒佈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5</text:p>
          </table:table-cell>
          <table:table-cell office:value-type="string" table:style-name="ce69">
            <text:p>問項五「16動力噴霧（粉）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6</text:p>
          </table:table-cell>
          <table:table-cell office:value-type="string" table:style-name="ce69">
            <text:p>問項五「17自走式噴霧車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7</text:p>
          </table:table-cell>
          <table:table-cell office:value-type="string" table:style-name="ce69">
            <text:p>問項五「18無人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8</text:p>
          </table:table-cell>
          <table:table-cell office:value-type="string" table:style-name="ce69">
            <text:p>問項五「24樹枝打碎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29</text:p>
          </table:table-cell>
          <table:table-cell office:value-type="string" table:style-name="ce69">
            <text:p>問項五「25動力脫穀（粒）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0</text:p>
          </table:table-cell>
          <table:table-cell office:value-type="string" table:style-name="ce69">
            <text:p>問項五「26乾燥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1</text:p>
          </table:table-cell>
          <table:table-cell office:value-type="string" table:style-name="ce69">
            <text:p>問項五「27分級、選洗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2</text:p>
          </table:table-cell>
          <table:table-cell office:value-type="string" table:style-name="ce69">
            <text:p>問項五「28打包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3</text:p>
          </table:table-cell>
          <table:table-cell office:value-type="string" table:style-name="ce69">
            <text:p>問項五「29孵化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4</text:p>
          </table:table-cell>
          <table:table-cell office:value-type="string" table:style-name="ce69">
            <text:p>問項五「30農地動力搬運車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5</text:p>
          </table:table-cell>
          <table:table-cell office:value-type="string" table:style-name="ce69">
            <text:p>問項五「31GPS曳引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6</text:p>
          </table:table-cell>
          <table:table-cell office:value-type="string" table:style-name="ce69">
            <text:p>問項五「32GPS採收機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7</text:p>
          </table:table-cell>
          <table:table-cell office:value-type="string" table:style-name="ce69">
            <text:p>問項五「33採收機器人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8</text:p>
          </table:table-cell>
          <table:table-cell office:value-type="string" table:style-name="ce69">
            <text:p>問項五「34其他」主要服務農畜種類代號有填寫，則其對應之機械數量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39</text:p>
          </table:table-cell>
          <table:table-cell office:value-type="string" table:style-name="ce69">
            <text:p>問項五「01推土機（鏟斗機）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0</text:p>
          </table:table-cell>
          <table:table-cell office:value-type="string" table:style-name="ce69">
            <text:p>問項五「02碎土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1</text:p>
          </table:table-cell>
          <table:table-cell office:value-type="string" table:style-name="ce69">
            <text:p>問項五「03一貫作業播種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2</text:p>
          </table:table-cell>
          <table:table-cell office:value-type="string" table:style-name="ce69">
            <text:p>問項五「05噴灑灌溉設備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3</text:p>
          </table:table-cell>
          <table:table-cell office:value-type="string" table:style-name="ce69">
            <text:p>問項五「06曳引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4</text:p>
          </table:table-cell>
          <table:table-cell office:value-type="string" table:style-name="ce69">
            <text:p>問項五「07耕耘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5</text:p>
          </table:table-cell>
          <table:table-cell office:value-type="string" table:style-name="ce69">
            <text:p>問項五「12中耕管理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6</text:p>
          </table:table-cell>
          <table:table-cell office:value-type="string" table:style-name="ce69">
            <text:p>問項五「13動力割草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7</text:p>
          </table:table-cell>
          <table:table-cell office:value-type="string" table:style-name="ce69">
            <text:p>問項五「14動力剪枝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8</text:p>
          </table:table-cell>
          <table:table-cell office:value-type="string" table:style-name="ce69">
            <text:p>問項五「15肥料撒佈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49</text:p>
          </table:table-cell>
          <table:table-cell office:value-type="string" table:style-name="ce69">
            <text:p>問項五「16動力噴霧（粉）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0</text:p>
          </table:table-cell>
          <table:table-cell office:value-type="string" table:style-name="ce69">
            <text:p>問項五「17自走式噴霧車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1</text:p>
          </table:table-cell>
          <table:table-cell office:value-type="string" table:style-name="ce69">
            <text:p>問項五「18無人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2</text:p>
          </table:table-cell>
          <table:table-cell office:value-type="string" table:style-name="ce69">
            <text:p>問項五「24樹枝打碎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3</text:p>
          </table:table-cell>
          <table:table-cell office:value-type="string" table:style-name="ce69">
            <text:p>問項五「25動力脫穀（粒）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4</text:p>
          </table:table-cell>
          <table:table-cell office:value-type="string" table:style-name="ce69">
            <text:p>問項五「26乾燥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5</text:p>
          </table:table-cell>
          <table:table-cell office:value-type="string" table:style-name="ce69">
            <text:p>問項五「27分級、選洗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6</text:p>
          </table:table-cell>
          <table:table-cell office:value-type="string" table:style-name="ce69">
            <text:p>問項五「28打包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7</text:p>
          </table:table-cell>
          <table:table-cell office:value-type="string" table:style-name="ce69">
            <text:p>問項五「29孵化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8</text:p>
          </table:table-cell>
          <table:table-cell office:value-type="string" table:style-name="ce69">
            <text:p>問項五「30農地動力搬運車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59</text:p>
          </table:table-cell>
          <table:table-cell office:value-type="string" table:style-name="ce69">
            <text:p>問項五「31GPS曳引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60</text:p>
          </table:table-cell>
          <table:table-cell office:value-type="string" table:style-name="ce69">
            <text:p>問項五「32GPS採收機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61</text:p>
          </table:table-cell>
          <table:table-cell office:value-type="string" table:style-name="ce69">
            <text:p>問項五「33採收機器人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5162</text:p>
          </table:table-cell>
          <table:table-cell office:value-type="string" table:style-name="ce69">
            <text:p>問項五「34其他」有填寫數量，則其對應之主要服務農畜種類代號不應空白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6101</text:p>
          </table:table-cell>
          <table:table-cell office:value-type="string" table:style-name="ce69">
            <text:p>問項六年底農事及畜牧服務用地及房舍面積有填寫，則不應註記「無農事及畜牧服務用地及房舍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6102</text:p>
          </table:table-cell>
          <table:table-cell office:value-type="string" table:style-name="ce69">
            <text:p>問項六年底農事及畜牧服務用地及房舍面積未填寫，則應註記「無農事及畜牧服務用地及房舍」或在該欄位填入數字「1」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6103</text:p>
          </table:table-cell>
          <table:table-cell office:value-type="string" table:style-name="ce69">
            <text:p>問項六有「1種苗放置場」面積，則問項四「01稻作育苗」、「02蔬菜育苗」、「03花卉育苗」、「04菇菌種培育」及「05其他作物育苗」全年作業數量合計應大於0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6104</text:p>
          </table:table-cell>
          <table:table-cell office:value-type="string" table:style-name="ce69">
            <text:p>問項六有「4溫室」面積，則問項四「01稻作育苗」、「02蔬菜育苗」、「03花卉育苗」、「04菇菌種培育」及「05其他作物育苗」全年作業數量合計應大於0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6105</text:p>
          </table:table-cell>
          <table:table-cell office:value-type="string" table:style-name="ce69">
            <text:p>問項六有「5畜禽舍」面積，則問項四「14家畜禽配種」、「15仔畜生產」及「16家禽孵育」全年作業數量合計應大於0。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7001</text:p>
          </table:table-cell>
          <table:table-cell office:value-type="string" table:style-name="ce69">
            <text:p>問項七全年農事及畜牧服務總收入須大於或等於2萬元。</text:p>
          </table:table-cell>
          <table:table-cell table:number-columns-repeated="16382"/>
        </table:table-row>
        <table:table-row table:number-rows-repeated="35" table:style-name="ro1">
          <table:table-cell table:number-columns-repeated="16384" table:style-name="ce3"/>
        </table:table-row>
        <table:table-row table:number-rows-repeated="24" table:style-name="ro18">
          <table:table-cell table:number-columns-repeated="16384" table:style-name="ce3"/>
        </table:table-row>
        <table:table-row table:number-rows-repeated="1048407" table:style-name="ro18">
          <table:table-cell table:number-columns-repeated="16384"/>
        </table:table-row>
        <table:named-expressions>
          <table:named-range table:name="Print_Titles" table:cell-range-address="農事及畜牧服務業(95條).$A$2:農事及畜牧服務業(95條).$XFD$2" table:base-cell-address="農事及畜牧服務業(95條).$A$1"/>
        </table:named-expressions>
      </table:table>
      <table:table table:name="林業(52條)" table:style-name="ta2">
        <table:table-column table:style-name="co7" table:default-cell-style-name="ce4"/>
        <table:table-column table:style-name="co8" table:default-cell-style-name="ce3"/>
        <table:table-column table:style-name="co9" table:default-cell-style-name="ce5"/>
        <table:table-column table:style-name="co4" table:default-cell-style-name="ce12"/>
        <table:table-column table:style-name="co4" table:number-columns-repeated="16380" table:default-cell-style-name="ce3"/>
        <table:table-row table:style-name="ro1">
          <table:table-cell office:value-type="string" table:number-columns-spanned="3" table:number-rows-spanned="1" table:style-name="ce93">
            <text:p><text:span text:style-name="T9">網填系統</text:span>_<text:span text:style-name="T9">林業相關檢誤條件</text:span>(109.03.22)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0">
            <text:p>網填檢誤號</text:p>
          </table:table-cell>
          <table:table-cell office:value-type="string" table:style-name="ce44">
            <text:p>FLAG</text:p>
          </table:table-cell>
          <table:table-cell office:value-type="string" table:style-name="ce42">
            <text:p><text:span text:style-name="T7">檢誤訊息說明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9">
            <text:p>01101</text:p>
          </table:table-cell>
          <table:table-cell table:style-name="ce39"/>
          <table:table-cell office:value-type="string" table:style-name="ce50">
            <text:p>問項一經營組織型態不應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02101</text:p>
          </table:table-cell>
          <table:table-cell table:style-name="ce7"/>
          <table:table-cell office:value-type="string" table:style-name="ce19">
            <text:p>問項二從事林業相關工作情形不應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2102</text:p>
          </table:table-cell>
          <table:table-cell table:style-name="ce7"/>
          <table:table-cell office:value-type="string" table:style-name="ce52">
            <text:p>問項一經營組織型態為「<text:span text:style-name="T4">2.</text:span>獨資」或「<text:span text:style-name="T4">3.</text:span>合夥」，問項二不能為<text:span text:style-name="T8">2</text:span><text:span text:style-name="T4">.</text:span>無林業相關工作，應為<text:span text:style-name="T4">1.</text:span>林戶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02103</text:p>
          </table:table-cell>
          <table:table-cell office:value-type="string" table:style-name="ce7">
            <text:p>F</text:p>
          </table:table-cell>
          <table:table-cell office:value-type="string" table:style-name="ce30">
            <text:p>問項二有從事林業相關工作，問項八<text:span text:style-name="T4">(</text:span>一<text:span text:style-name="T4">)</text:span>應有森林作業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2104</text:p>
          </table:table-cell>
          <table:table-cell table:style-name="ce7"/>
          <table:table-cell office:value-type="string" table:style-name="ce53">
            <text:p>林場問項二有從事林業相關工作，問項九應有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6</text:p>
          </table:table-cell>
          <table:table-cell table:style-name="ce2"/>
          <table:table-cell office:value-type="string" table:style-name="ce59">
            <text:p>林戶問項二註記2無從事林業相關工作，問項三(二)不應有15歲以上從事自家林業相關工作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2107</text:p>
          </table:table-cell>
          <table:table-cell table:style-name="ce2"/>
          <table:table-cell office:value-type="string" table:style-name="ce52">
            <text:p>林戶問項二註記1有從事林業相關工作，問項三(二)應有15歲以上從事自家林業相關工作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03101</text:p>
          </table:table-cell>
          <table:table-cell table:style-name="ce7"/>
          <table:table-cell office:value-type="string" table:style-name="ce54">
            <text:p>問項一經營組織型態為林戶，不應漏填問項三<text:span text:style-name="T4">(</text:span>二<text:span text:style-name="T4">)</text:span>滿<text:span text:style-name="T4">15</text:span>歲以上戶內人口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3102</text:p>
          </table:table-cell>
          <table:table-cell table:style-name="ce7"/>
          <table:table-cell office:value-type="string" table:style-name="ce52">
            <text:p>問項一經營組織型態為林場，其問項三應為空白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3103</text:p>
          </table:table-cell>
          <table:table-cell table:style-name="ce7"/>
          <table:table-cell office:value-type="string" table:style-name="ce30">
            <text:p>林戶問項四<text:span text:style-name="T4">(</text:span>一<text:span text:style-name="T4">)</text:span>林業經營管理者為男性，則該戶應有問項三<text:span text:style-name="T4">(</text:span>二<text:span text:style-name="T4">)</text:span>滿<text:span text:style-name="T4">15</text:span>歲以上男性戶內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3104</text:p>
          </table:table-cell>
          <table:table-cell table:style-name="ce7"/>
          <table:table-cell office:value-type="string" table:style-name="ce53">
            <text:p>林戶問項四<text:span text:style-name="T4">(</text:span>一<text:span text:style-name="T4">)</text:span>林業經營管理者為女性，則該戶應有問項三<text:span text:style-name="T4">(</text:span>二<text:span text:style-name="T4">)</text:span>滿<text:span text:style-name="T4">15</text:span>歲以上女性戶內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03105</text:p>
          </table:table-cell>
          <table:table-cell table:style-name="ce7"/>
          <table:table-cell office:value-type="string" table:style-name="ce54">
            <text:p>問項三<text:span text:style-name="T4">(</text:span>二<text:span text:style-name="T4">) 15</text:span>歲以上從事自家林業相關工作男性人數應小於或等於<text:span text:style-name="T4">15</text:span>歲以上男性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3106</text:p>
          </table:table-cell>
          <table:table-cell table:style-name="ce7"/>
          <table:table-cell office:value-type="string" table:style-name="ce52">
            <text:p>問項三<text:span text:style-name="T4">(</text:span>二<text:span text:style-name="T4">)15</text:span>歲以上從事自家林業相關工作女性人數應小於或等於<text:span text:style-name="T4">15</text:span>歲以上女性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3107</text:p>
          </table:table-cell>
          <table:table-cell office:value-type="string" table:style-name="ce7">
            <text:p>F</text:p>
          </table:table-cell>
          <table:table-cell office:value-type="string" table:style-name="ce18">
            <text:p>若問項三<text:span text:style-name="T4">(</text:span>二<text:span text:style-name="T4">)</text:span>有從事自家林業相關工作人數，則應有問項<text:span text:style-name="T4"><text:s/></text:span>八<text:span text:style-name="T4">(</text:span>一<text:span text:style-name="T4">)<text:s/></text:span>自家人力之森林作業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4101</text:p>
          </table:table-cell>
          <table:table-cell table:style-name="ce7"/>
          <table:table-cell office:value-type="string" table:style-name="ce52">
            <text:p>問項四經營管理者(一)性別不應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4102</text:p>
          </table:table-cell>
          <table:table-cell table:style-name="ce7"/>
          <table:table-cell office:value-type="string" table:style-name="ce18">
            <text:p>問項四經營管理者(二)出生年次不應漏填，且須小於95年次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4104</text:p>
          </table:table-cell>
          <table:table-cell table:style-name="ce7"/>
          <table:table-cell office:value-type="string" table:style-name="ce52">
            <text:p>問項四經營管理者(三)教育程度不應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5">
            <text:p>04106</text:p>
          </table:table-cell>
          <table:table-cell table:style-name="ce7"/>
          <table:table-cell office:value-type="string" table:style-name="ce56">
            <text:p>問項四經營管理者(三)教育程度為大專及以上，則其出生年次應小於或等於91年次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5101</text:p>
          </table:table-cell>
          <table:table-cell table:style-name="ce7"/>
          <table:table-cell office:value-type="string" table:style-name="ce52">
            <text:p>問項五主要經營林業種類不應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5104</text:p>
          </table:table-cell>
          <table:table-cell table:style-name="ce7"/>
          <table:table-cell office:value-type="string" table:style-name="ce19">
            <text:p>問項六<text:span text:style-name="T4">(</text:span>一<text:span text:style-name="T4">)3.</text:span>按林相種類僅有<text:span text:style-name="T4">(4)</text:span>竹林地，且問項十「<text:span text:style-name="T4">5.</text:span>森林遊樂服務收入」無金額，則經營種類應為特殊林木經營業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6101</text:p>
          </table:table-cell>
          <table:table-cell table:style-name="ce7"/>
          <table:table-cell office:value-type="string" table:style-name="ce52">
            <text:p>問項六<text:span text:style-name="T4">(</text:span>一<text:span text:style-name="T4">)</text:span>林地總面積應大於等於<text:span text:style-name="T4">10</text:span>公畝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6102</text:p>
          </table:table-cell>
          <table:table-cell table:style-name="ce7"/>
          <table:table-cell office:value-type="string" table:style-name="ce18">
            <text:p>問項六<text:span text:style-name="T4">(</text:span>一<text:span text:style-name="T4">)2.</text:span>林地面積按所有權屬分之合計應等於林地總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6103</text:p>
          </table:table-cell>
          <table:table-cell table:style-name="ce7"/>
          <table:table-cell office:value-type="string" table:style-name="ce52">
            <text:p>問項六<text:span text:style-name="T4">(</text:span>一<text:span text:style-name="T4">)3.</text:span>林地面積按林相種類分之合計應等於林地總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6104</text:p>
          </table:table-cell>
          <table:table-cell table:style-name="ce7"/>
          <table:table-cell office:value-type="string" table:style-name="ce18">
            <text:p>問項六<text:span text:style-name="T4">(</text:span>一<text:span text:style-name="T4">)4.</text:span>林地面積按所在地區分之合計應等於林地總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6105</text:p>
          </table:table-cell>
          <table:table-cell table:style-name="ce7"/>
          <table:table-cell office:value-type="string" table:style-name="ce52">
            <text:p>問項六<text:span text:style-name="T4">(</text:span>一<text:span text:style-name="T4">)4.</text:span>林地面積為空白，該筆所在地區代號亦應為空白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6106</text:p>
          </table:table-cell>
          <table:table-cell table:style-name="ce7"/>
          <table:table-cell office:value-type="string" table:style-name="ce18">
            <text:p>問項六<text:span text:style-name="T4">(</text:span>一<text:span text:style-name="T4">)4.</text:span>林地面積有面積，該筆所在地區代號不可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6109</text:p>
          </table:table-cell>
          <table:table-cell table:style-name="ce7"/>
          <table:table-cell office:value-type="string" table:style-name="ce52">
            <text:p>問項六<text:span text:style-name="T4">(</text:span>二<text:span text:style-name="T4">)</text:span>按所在地區分之合計應等於林業附屬用地總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6110</text:p>
          </table:table-cell>
          <table:table-cell table:style-name="ce7"/>
          <table:table-cell office:value-type="string" table:style-name="ce18">
            <text:p>問項六(二)林業附屬用地面積按地區分為空白，該筆所在地區代號亦應為空白。或為林業附屬用地面積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6111</text:p>
          </table:table-cell>
          <table:table-cell table:style-name="ce7"/>
          <table:table-cell office:value-type="string" table:style-name="ce57">
            <text:p>問項六<text:span text:style-name="T4">(</text:span>二<text:span text:style-name="T4">)</text:span>林業附屬用地面積按地區分有面積，該筆所在地區代號不可漏填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6112</text:p>
          </table:table-cell>
          <table:table-cell table:style-name="ce7"/>
          <table:table-cell office:value-type="string" table:style-name="ce19">
            <text:p>若問項六<text:span text:style-name="T4">(</text:span>二<text:span text:style-name="T4">)</text:span>有林業附屬用地面積，則不應註記「無林業附屬用地面積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6113</text:p>
          </table:table-cell>
          <table:table-cell table:style-name="ce7"/>
          <table:table-cell office:value-type="string" table:style-name="ce53">
            <text:p>若問項六(二)無林業附屬用地面積，則應註記「無林業附屬用地面積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7101</text:p>
          </table:table-cell>
          <table:table-cell table:style-name="ce7"/>
          <table:table-cell office:value-type="string" table:style-name="ce18">
            <text:p>問項七有農平地造林面積或山坡地造林面積，則問項八<text:span text:style-name="T4">(</text:span>一<text:span text:style-name="T4">)1.</text:span>新植、補植、<text:span text:style-name="T4">2.</text:span>除草<text:span text:style-name="T4">(</text:span>蔓<text:span text:style-name="T4">)</text:span>或<text:span text:style-name="T4">3.</text:span>修<text:span text:style-name="T4">(</text:span>打<text:span text:style-name="T4">)</text:span>枝之人力來源有註記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7104</text:p>
          </table:table-cell>
          <table:table-cell table:style-name="ce7"/>
          <table:table-cell office:value-type="string" table:style-name="ce52">
            <text:p>若問項七有政府造林補助面積（即農（平）地造林面積及山坡地造林面積合計大於<text:span text:style-name="T4">0</text:span>），則不應註記「無參與政府造林補助之林地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7105</text:p>
          </table:table-cell>
          <table:table-cell table:style-name="ce7"/>
          <table:table-cell office:value-type="string" table:style-name="ce15">
            <text:p>若問項七無政府造林補助之林地面積，則應註記「無參與政府造林補助之林地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8101</text:p>
          </table:table-cell>
          <table:table-cell table:style-name="ce7"/>
          <table:table-cell office:value-type="string" table:style-name="ce53">
            <text:p>若問項八<text:span text:style-name="T4">(</text:span>一<text:span text:style-name="T4">)</text:span>有註記任一森林作業，則問項二為有從事林業相關工作，且不應註記「無從事森林作業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8102</text:p>
          </table:table-cell>
          <table:table-cell table:style-name="ce7"/>
          <table:table-cell office:value-type="string" table:style-name="ce58">
            <text:p>若問項八<text:span text:style-name="T4">(</text:span>一<text:span text:style-name="T4">)</text:span>無森林作業人力，則應註記「無從事森林作業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8103</text:p>
          </table:table-cell>
          <table:table-cell table:style-name="ce7"/>
          <table:table-cell office:value-type="string" table:style-name="ce53">
            <text:p>問項八<text:span text:style-name="T4">(</text:span>一<text:span text:style-name="T4">)</text:span>「<text:span text:style-name="T4">6.</text:span>砍（採）伐」之人力來源有註記，問項八<text:span text:style-name="T4">(</text:span>三<text:span text:style-name="T4">)<text:s/></text:span>應有砍（採）伐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5">
            <text:p>08106</text:p>
          </table:table-cell>
          <table:table-cell table:style-name="ce7"/>
          <table:table-cell office:value-type="string" table:style-name="ce59">
            <text:p>林戶問項八(一)森林作業之「自家人力」來源欄位有註記，問項三應有從事自家林業相關工作人數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1">
            <text:p>08107</text:p>
          </table:table-cell>
          <table:table-cell table:style-name="ce7"/>
          <table:table-cell office:value-type="string" table:style-name="ce52">
            <text:p>經營組織型態為林場，問項八<text:span text:style-name="T4">(</text:span>一<text:span text:style-name="T4">)</text:span>森林作業之「自家人力」來源欄位項下不應有註記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8108</text:p>
          </table:table-cell>
          <table:table-cell table:style-name="ce7"/>
          <table:table-cell office:value-type="string" table:style-name="ce18">
            <text:p>問項八(二)新造林面積應小於等於〔問項六(一)〕「3.按林相種類分」(1)針葉樹林～(4)竹林之面積合計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8110</text:p>
          </table:table-cell>
          <table:table-cell table:style-name="ce7"/>
          <table:table-cell office:value-type="string" table:style-name="ce18">
            <text:p>問項八<text:span text:style-name="T4">(</text:span>三<text:span text:style-name="T4">)</text:span>砍（採）伐面積應小於等於問項六<text:span text:style-name="T4">(</text:span>一<text:span text:style-name="T4">)1.</text:span>林地總面積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9110</text:p>
          </table:table-cell>
          <table:table-cell table:style-name="ce7"/>
          <table:table-cell office:value-type="string" table:style-name="ce60">
            <text:p>問項九有僱用員工及不支薪資人員，則不應註記<text:span text:style-name="T10">「</text:span>無僱用員工及不支薪資人員<text:span text:style-name="T10">」</text:span>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09111</text:p>
          </table:table-cell>
          <table:table-cell table:style-name="ce7"/>
          <table:table-cell office:value-type="string" table:style-name="ce15">
            <text:p>問項九無僱用員工及不支薪資人員，則應註記「無僱用員工及不支薪資人員」。</text:p>
          </table:table-cell>
          <table:table-cell table:number-columns-repeated="16381" table:style-name="ce3"/>
        </table:table-row>
        <table:table-row table:style-name="ro20">
          <table:table-cell office:value-type="string" table:style-name="ce14">
            <text:p>09112</text:p>
          </table:table-cell>
          <table:table-cell table:style-name="ce7"/>
          <table:table-cell office:value-type="string" table:style-name="ce60">
            <text:p>問項一經營組織型態為林場，問項二從事林業相關工作情形為1.有從事林業相關工作，問項四(一)經營管理者性別為「1.男性」，則問項九應有常僱員工或不支薪資人員男性人數至少1人。</text:p>
          </table:table-cell>
          <table:table-cell table:number-columns-repeated="16381" table:style-name="ce3"/>
        </table:table-row>
        <table:table-row table:style-name="ro11">
          <table:table-cell office:value-type="string" table:style-name="ce14">
            <text:p>09113</text:p>
          </table:table-cell>
          <table:table-cell table:style-name="ce7"/>
          <table:table-cell office:value-type="string" table:style-name="ce61">
            <text:p>問項一經營組織型態為林場，問項二從事林業相關工作情形為<text:span text:style-name="T8">1</text:span><text:span text:style-name="T4">.</text:span>有從事林業相關工作，問項四<text:span text:style-name="T4">(</text:span>一<text:span text:style-name="T4">)</text:span>經營管理者性別為「<text:span text:style-name="T8">2</text:span><text:span text:style-name="T4">.</text:span>女性」，則問項九應有常僱員工或不支薪資人員女性人數至少<text:span text:style-name="T4">1</text:span>人。</text:p>
          </table:table-cell>
          <table:table-cell table:number-columns-repeated="16381" table:style-name="ce3"/>
        </table:table-row>
        <table:table-row table:style-name="ro1">
          <table:table-cell office:value-type="float" office:value="10101" table:style-name="ce14">
            <text:p>10101</text:p>
          </table:table-cell>
          <table:table-cell table:style-name="ce7"/>
          <table:table-cell office:value-type="string" table:style-name="ce18">
            <text:p>問項十<text:span text:style-name="T4">1.</text:span>有林產品銷售收入，問項八<text:span text:style-name="T4">(</text:span>一<text:span text:style-name="T4">)</text:span>應有<text:span text:style-name="T4">5.</text:span>間<text:span text:style-name="T4">(</text:span>擇<text:span text:style-name="T4">)</text:span>伐或<text:span text:style-name="T4">6.</text:span>砍（採）伐作業。</text:p>
          </table:table-cell>
          <table:table-cell table:number-columns-repeated="16381" table:style-name="ce3"/>
        </table:table-row>
        <table:table-row table:style-name="ro1">
          <table:table-cell office:value-type="float" office:value="10102" table:style-name="ce14">
            <text:p>10102</text:p>
          </table:table-cell>
          <table:table-cell table:style-name="ce7"/>
          <table:table-cell office:value-type="string" table:style-name="ce18">
            <text:p>問項十2.有林業副產品銷售收入，問項八(一)8.林業副產品採收之人力來源應有註記一項。</text:p>
          </table:table-cell>
          <table:table-cell table:number-columns-repeated="16381" table:style-name="ce3"/>
        </table:table-row>
        <table:table-row table:style-name="ro1">
          <table:table-cell office:value-type="float" office:value="10103" table:style-name="ce14">
            <text:p>10103</text:p>
          </table:table-cell>
          <table:table-cell table:style-name="ce7"/>
          <table:table-cell office:value-type="string" table:style-name="ce18">
            <text:p>問項十3.有林下經濟產品銷售收入，問項八(一)9.林下經濟作業之人力來源應有註記一項。</text:p>
          </table:table-cell>
          <table:table-cell table:number-columns-repeated="16381" table:style-name="ce3"/>
        </table:table-row>
        <table:table-row table:style-name="ro21">
          <table:table-cell office:value-type="float" office:value="10104" table:style-name="ce14">
            <text:p>10104</text:p>
          </table:table-cell>
          <table:table-cell table:style-name="ce7"/>
          <table:table-cell office:value-type="string" table:style-name="ce52">
            <text:p>問項十<text:span text:style-name="T4">4.</text:span>有政府造林補助金收入或有註記附記欄<text:span text:style-name="T4">1</text:span>，則問項八<text:span text:style-name="T4">(</text:span>一<text:span text:style-name="T4">)</text:span>「<text:span text:style-name="T4">1.</text:span>新植、補植」、「<text:span text:style-name="T4">2.</text:span>除草<text:span text:style-name="T4">(</text:span>蔓<text:span text:style-name="T4">)</text:span>」或「<text:span text:style-name="T4">3.</text:span>修<text:span text:style-name="T4">(</text:span>打<text:span text:style-name="T4">)</text:span>枝」應有註記，且問項七應有農（平）地造林面積或山坡地造林面積。</text:p>
          </table:table-cell>
          <table:table-cell table:number-columns-repeated="16381" table:style-name="ce3"/>
        </table:table-row>
        <table:table-row table:style-name="ro1">
          <table:table-cell office:value-type="float" office:value="10106" table:style-name="ce14">
            <text:p>10106</text:p>
          </table:table-cell>
          <table:table-cell table:style-name="ce2"/>
          <table:table-cell office:value-type="string" table:style-name="ce18">
            <text:p>問項十6.有林產品加工、副產品加工及林下經濟產品加工銷售收入，則問項八（一）應有5.間（擇）伐、6.砍（採）伐、8.林業副產品採收或9.林下經濟森林作業。</text:p>
          </table:table-cell>
          <table:table-cell table:number-columns-repeated="16381" table:style-name="ce3"/>
        </table:table-row>
        <table:table-row table:style-name="ro1">
          <table:table-cell office:value-type="float" office:value="10107" table:style-name="ce14">
            <text:p>10107</text:p>
          </table:table-cell>
          <table:table-cell table:style-name="ce2"/>
          <table:table-cell office:value-type="string" table:style-name="ce18">
            <text:p>問項十<text:span text:style-name="T4">1~6</text:span>項有收入，則不應註記<text:span text:style-name="T10">「</text:span>無林業相關收入<text:span text:style-name="T10">」</text:span>。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62">
            <text:p>10108</text:p>
          </table:table-cell>
          <table:table-cell table:style-name="ce24"/>
          <table:table-cell office:value-type="string" table:style-name="ce63">
            <text:p>問項十無林業相關收入，則應註記「無林業相關收入」。</text:p>
          </table:table-cell>
          <table:table-cell table:number-columns-repeated="16381" table:style-name="ce3"/>
        </table:table-row>
        <table:table-row table:style-name="ro22">
          <table:table-cell office:value-type="string" table:number-columns-spanned="3" table:number-rows-spanned="1" table:style-name="ce91">
            <text:p>註:標示F之檢誤號係指可略過此檢誤號，讓此條件通過。該單位原本應依檢誤說明修改，惟若資料已確認填寫無誤，則請於附記欄頁面勾選該項檢誤號，讓此條件通過。</text:p>
          </table:table-cell>
          <table:covered-table-cell table:number-columns-repeated="2"/>
          <table:table-cell table:style-name="ce12"/>
          <table:table-cell table:number-columns-repeated="16380"/>
        </table:table-row>
        <table:table-row table:number-rows-repeated="1048521" table:style-name="ro18">
          <table:table-cell table:number-columns-repeated="16384"/>
        </table:table-row>
        <table:named-expressions>
          <table:named-range table:name="Print_Titles" table:cell-range-address="林業(52條).$A$2:林業(52條).$XFD$2" table:base-cell-address="林業(52條).$A$1"/>
        </table:named-expressions>
      </table:table>
      <table:table table:name="漁業(140條)" table:style-name="ta3">
        <table:table-column table:style-name="co7" table:default-cell-style-name="ce10"/>
        <table:table-column table:style-name="co10" table:default-cell-style-name="ce10"/>
        <table:table-column table:style-name="co11" table:default-cell-style-name="ce12"/>
        <table:table-column table:style-name="co4" table:number-columns-repeated="16381" table:default-cell-style-name="ce12"/>
        <table:table-row table:style-name="ro1">
          <table:table-cell office:value-type="string" table:number-columns-spanned="3" table:number-rows-spanned="1" table:style-name="ce90">
            <text:p><text:span text:style-name="T9">網填系統</text:span><text:span text:style-name="T6">_</text:span><text:span text:style-name="T9">漁業相關檢誤條件</text:span><text:span text:style-name="T6">(110.07.30)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23">
          <table:table-cell office:value-type="string" table:style-name="ce40">
            <text:p>網填檢誤號</text:p>
          </table:table-cell>
          <table:table-cell office:value-type="string" table:style-name="ce43">
            <text:p>FLAG</text:p>
          </table:table-cell>
          <table:table-cell office:value-type="string" table:style-name="ce48">
            <text:p>檢誤訊息說明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5">
            <text:p>01101</text:p>
          </table:table-cell>
          <table:table-cell table:style-name="ce46"/>
          <table:table-cell office:value-type="string" table:style-name="ce47">
            <text:p>問項一(一)經營組織型態不應漏填，請參考表首之單位名稱判斷更正。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01106</text:p>
          </table:table-cell>
          <table:table-cell table:style-name="ce9"/>
          <table:table-cell office:value-type="string" table:style-name="ce30">
            <text:p>問項一(一)經營組織型態為「1.獨資漁戶」，問項一(二)戶內人口滿15歲以上人數不應漏填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01107</text:p>
          </table:table-cell>
          <table:table-cell table:style-name="ce13"/>
          <table:table-cell office:value-type="string" table:style-name="ce31">
            <text:p>問項一<text:span text:style-name="T4">(</text:span>一<text:span text:style-name="T4">)</text:span>為<text:span text:style-name="T8">1</text:span><text:span text:style-name="T4">.</text:span>獨資漁戶，且問項二為<text:span text:style-name="T8">1</text:span><text:span text:style-name="T4">.</text:span>生產漁產品或<text:span text:style-name="T8">2</text:span><text:span text:style-name="T4">.</text:span>未生產但有提供休閒，則問項一<text:span text:style-name="T4">(</text:span>二<text:span text:style-name="T4">)</text:span>男、女性人數應分別等於問項九男、女性人數，問項十應空白。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02101</text:p>
          </table:table-cell>
          <table:table-cell table:style-name="ce9"/>
          <table:table-cell office:value-type="string" table:style-name="ce19">
            <text:p>問項二漁業經營情形不應漏填。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02102</text:p>
          </table:table-cell>
          <table:table-cell table:style-name="ce13"/>
          <table:table-cell office:value-type="string" table:style-name="ce33">
            <text:p><text:span text:style-name="T5">問項三採捕作業至少</text:span>1<text:span text:style-name="T5">筆填寫</text:span>1.<text:span text:style-name="T5">有，或問項四有填寫主要漁撈方式，或問項五利用目的至少</text:span>1<text:span text:style-name="T5">筆填寫</text:span>1.~4.<text:span text:style-name="T5">，則問項二應註記</text:span>1.<text:span text:style-name="T5">生產漁產品。</text:span></text:p>
          </table:table-cell>
          <table:table-cell table:number-columns-repeated="16381"/>
        </table:table-row>
        <table:table-row table:style-name="ro24">
          <table:table-cell office:value-type="string" table:style-name="ce27">
            <text:p>02103</text:p>
          </table:table-cell>
          <table:table-cell table:style-name="ce9"/>
          <table:table-cell office:value-type="string" table:style-name="ce28">
            <text:p><text:span text:style-name="T5">問項三採捕作業皆填寫</text:span>2.<text:span text:style-name="T5">無；問項四註記「無『在沿岸、河川或湖泊之不使用漁船採捕作業』」；且問項五利用目的皆無填寫</text:span>1.~4.<text:span text:style-name="T5">，惟問項三或問項五觀光休閒至少</text:span>1<text:span text:style-name="T5">筆填寫</text:span>1.<text:span text:style-name="T5">有，或問項七有註記</text:span>1~4<text:span text:style-name="T5">，則問項二應註記</text:span>2.<text:span text:style-name="T5">未生產但有提供休閒，問項十二</text:span>1.<text:span text:style-name="T5">、</text:span>2<text:span text:style-name="T5">、</text:span>4.<text:span text:style-name="T5">應無數值。</text:span>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02105</text:p>
          </table:table-cell>
          <table:table-cell table:style-name="ce13"/>
          <table:table-cell office:value-type="string" table:style-name="ce33">
            <text:p><text:span text:style-name="T5">問項二漁業經營情形為</text:span>1.<text:span text:style-name="T5">生產漁產品，問項六主要漁業經營種類不應漏填。</text:span></text:p>
          </table:table-cell>
          <table:table-cell table:number-columns-repeated="16381"/>
        </table:table-row>
        <table:table-row table:style-name="ro25">
          <table:table-cell office:value-type="string" table:style-name="ce27">
            <text:p>02106</text:p>
          </table:table-cell>
          <table:table-cell table:style-name="ce9"/>
          <table:table-cell office:value-type="string" table:style-name="ce28">
            <text:p><text:span text:style-name="T5">問項二為</text:span>2.<text:span text:style-name="T5">未生產但有提供休閒者，則問項三採捕作業皆填寫</text:span>2.<text:span text:style-name="T5">無；問項四註記「無『在沿岸、河川或湖泊之不使用漁船採捕作業』」；問項五利用目的皆無填寫</text:span>1.~4.<text:span text:style-name="T5">；問項七應為</text:span>1.<text:span text:style-name="T5">～</text:span>4.<text:span text:style-name="T5">；問項八應註記「未經營」；問項十二</text:span>1.~4.<text:span text:style-name="T5">應無金額；問項十三「魚類」、「蝦類」及「貝介類」均應註記「無」初級漁產品銷售收入。</text:span></text:p>
          </table:table-cell>
          <table:table-cell table:number-columns-repeated="16381"/>
        </table:table-row>
        <table:table-row table:style-name="ro26">
          <table:table-cell office:value-type="string" table:style-name="ce32">
            <text:p>02107</text:p>
          </table:table-cell>
          <table:table-cell table:style-name="ce13"/>
          <table:table-cell office:value-type="string" table:style-name="ce33">
            <text:p><text:span text:style-name="T5">問項二為</text:span>3.<text:span text:style-name="T5">暫時休漁或停養，或是</text:span>4.<text:span text:style-name="T5">無意願生產者，則問項三採捕作業皆應填寫</text:span>2.<text:span text:style-name="T5">無；問項四註記「無『在沿岸、河川或湖泊之不使用漁船採捕作業』」；問項五利用目的皆無填寫</text:span>1.~4.<text:span text:style-name="T5">，且問項三及問項五觀光休閒皆應填寫</text:span>2.<text:span text:style-name="T5">無。</text:span></text:p>
          </table:table-cell>
          <table:table-cell table:number-columns-repeated="16381"/>
        </table:table-row>
        <table:table-row table:style-name="ro5">
          <table:table-cell office:value-type="string" table:style-name="ce27">
            <text:p>02113</text:p>
          </table:table-cell>
          <table:table-cell table:style-name="ce9"/>
          <table:table-cell office:value-type="string" table:style-name="ce18">
            <text:p>問項二為3.暫時休漁或停養，或是4.無意願生產者，則問項三應至少有一艘漁船或問項五至少有一筆魚池(塭)(面積至少要大於或等於5公畝)；若無漁船且魚池(塭)面積小於5公畝則非漁業調查對象(不用回表)，名冊應註記未能回表原因代號3。</text:p>
          </table:table-cell>
          <table:table-cell table:number-columns-repeated="16381"/>
        </table:table-row>
        <table:table-row table:style-name="ro1">
          <table:table-cell office:value-type="float" office:value="3101" table:style-name="ce34">
            <text:p>03101</text:p>
          </table:table-cell>
          <table:table-cell table:style-name="ce11"/>
          <table:table-cell office:value-type="string" table:style-name="ce35">
            <text:p><text:span text:style-name="T5">問項三漁船種類為空白，問項三應註記「無漁撈使用的漁船」。</text:span></text:p>
          </table:table-cell>
          <table:table-cell table:number-columns-repeated="16381"/>
        </table:table-row>
        <table:table-row table:style-name="ro1">
          <table:table-cell office:value-type="float" office:value="3102" table:style-name="ce36">
            <text:p>03102</text:p>
          </table:table-cell>
          <table:table-cell table:style-name="ce9"/>
          <table:table-cell office:value-type="string" table:style-name="ce16">
            <text:p><text:span text:style-name="T5">問項三有漁撈漁船時，不應註記「無漁撈使用的漁船」。</text:span></text:p>
          </table:table-cell>
          <table:table-cell table:number-columns-repeated="16381"/>
        </table:table-row>
        <table:table-row table:style-name="ro1">
          <table:table-cell office:value-type="float" office:value="3103" table:style-name="ce34">
            <text:p>03103</text:p>
          </table:table-cell>
          <table:table-cell table:style-name="ce11"/>
          <table:table-cell office:value-type="string" table:style-name="ce28">
            <text:p><text:span text:style-name="T5">問項三漁船種類有填寫，漁船統一編號之</text:span>CT<text:span text:style-name="T5">別不可漏填。</text:span></text:p>
          </table:table-cell>
          <table:table-cell table:number-columns-repeated="16381"/>
        </table:table-row>
        <table:table-row table:style-name="ro1">
          <table:table-cell office:value-type="float" office:value="3104" table:style-name="ce36">
            <text:p>03104</text:p>
          </table:table-cell>
          <table:table-cell table:style-name="ce9"/>
          <table:table-cell office:value-type="string" table:style-name="ce16">
            <text:p><text:span text:style-name="T5">問項三漁船種類為漁筏，漁船統一編號之</text:span>CT<text:span text:style-name="T5">別應為</text:span>R<text:span text:style-name="T5">或</text:span>Y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05" table:style-name="ce34">
            <text:p>03105</text:p>
          </table:table-cell>
          <table:table-cell table:style-name="ce11"/>
          <table:table-cell office:value-type="string" table:style-name="ce28">
            <text:p><text:span text:style-name="T5">問項三漁船種類為無動力舢舨，漁船統一編號之</text:span>CT<text:span text:style-name="T5">別應為</text:span>X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06" table:style-name="ce36">
            <text:p>03106</text:p>
          </table:table-cell>
          <table:table-cell table:style-name="ce9"/>
          <table:table-cell office:value-type="string" table:style-name="ce16">
            <text:p><text:span text:style-name="T5">問項三漁船種類為動力漁船，漁船統一編號之</text:span>CT<text:span text:style-name="T5">別應為</text:span>S<text:span text:style-name="T5">、</text:span>F0~F3<text:span text:style-name="T5">或</text:span>0~8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07" table:style-name="ce34">
            <text:p>03107</text:p>
          </table:table-cell>
          <table:table-cell table:style-name="ce11"/>
          <table:table-cell office:value-type="string" table:style-name="ce28">
            <text:p><text:span text:style-name="T5">問項三該筆漁船種類為空白，此筆漁船相關資料不應存在。</text:span></text:p>
          </table:table-cell>
          <table:table-cell table:number-columns-repeated="16381"/>
        </table:table-row>
        <table:table-row table:style-name="ro1">
          <table:table-cell office:value-type="float" office:value="3108" table:style-name="ce36">
            <text:p>03108</text:p>
          </table:table-cell>
          <table:table-cell table:style-name="ce9"/>
          <table:table-cell office:value-type="string" table:style-name="ce16">
            <text:p><text:span text:style-name="T5">問項三漁船統一編號之</text:span>CT<text:span text:style-name="T5">別為</text:span>R<text:span text:style-name="T5">或</text:span>Y<text:span text:style-name="T5">，漁船噸位應</text:span>0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0" table:style-name="ce36">
            <text:p>03110</text:p>
          </table:table-cell>
          <table:table-cell table:style-name="ce11"/>
          <table:table-cell office:value-type="string" table:style-name="ce16">
            <text:p><text:span text:style-name="T5">問項三漁船統一編號之</text:span>CT<text:span text:style-name="T5">別為</text:span>X<text:span text:style-name="T5">，漁船噸位應介於</text:span>1~5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1" table:style-name="ce34">
            <text:p>03111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F0<text:span text:style-name="T5">，漁船噸位應介於</text:span>1~4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2" table:style-name="ce34">
            <text:p>03112</text:p>
          </table:table-cell>
          <table:table-cell table:style-name="ce11"/>
          <table:table-cell office:value-type="string" table:style-name="ce28">
            <text:p><text:span text:style-name="T5">問項三漁船統一編號之</text:span>CT<text:span text:style-name="T5">別為</text:span>F1<text:span text:style-name="T5">，漁船噸位應介於</text:span>5~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3" table:style-name="ce34">
            <text:p>03113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F2<text:span text:style-name="T5">，漁船噸位應介於</text:span>10~1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4" table:style-name="ce34">
            <text:p>03114</text:p>
          </table:table-cell>
          <table:table-cell table:style-name="ce11"/>
          <table:table-cell office:value-type="string" table:style-name="ce28">
            <text:p><text:span text:style-name="T5">問項三漁船統一編號之</text:span>CT<text:span text:style-name="T5">別為</text:span>F3<text:span text:style-name="T5">，漁船噸位應介於</text:span>20~4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5" table:style-name="ce34">
            <text:p>03115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0<text:span text:style-name="T5">，則漁船噸位應介於</text:span>1~4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6" table:style-name="ce34">
            <text:p>03116</text:p>
          </table:table-cell>
          <table:table-cell table:style-name="ce11"/>
          <table:table-cell office:value-type="string" table:style-name="ce28">
            <text:p><text:span text:style-name="T5">問項三漁船統一編號之</text:span>CT<text:span text:style-name="T5">別為</text:span>1<text:span text:style-name="T5">，漁船噸位應介於</text:span>5~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7" table:style-name="ce34">
            <text:p>03117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2<text:span text:style-name="T5">，漁船噸位應介於</text:span>10~1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8" table:style-name="ce34">
            <text:p>03118</text:p>
          </table:table-cell>
          <table:table-cell table:style-name="ce11"/>
          <table:table-cell office:value-type="string" table:style-name="ce28">
            <text:p><text:span text:style-name="T5">問項三漁船統一編號之</text:span>CT<text:span text:style-name="T5">別為</text:span>3<text:span text:style-name="T5">，漁船噸位應介於</text:span>20~4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19" table:style-name="ce34">
            <text:p>03119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4<text:span text:style-name="T5">，漁船噸位應介於</text:span>50~9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20" table:style-name="ce34">
            <text:p>03120</text:p>
          </table:table-cell>
          <table:table-cell table:style-name="ce11"/>
          <table:table-cell office:value-type="string" table:style-name="ce28">
            <text:p><text:span text:style-name="T5">問項三漁船統一編號之</text:span>CT<text:span text:style-name="T5">別為</text:span>5<text:span text:style-name="T5">，漁船噸位應介於</text:span>100~19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21" table:style-name="ce34">
            <text:p>03121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6<text:span text:style-name="T5">，漁船噸位應介於</text:span>200~49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22" table:style-name="ce34">
            <text:p>03122</text:p>
          </table:table-cell>
          <table:table-cell table:style-name="ce11"/>
          <table:table-cell office:value-type="string" table:style-name="ce28">
            <text:p><text:span text:style-name="T5">問項三漁船統一編號之</text:span>CT<text:span text:style-name="T5">別為</text:span>7<text:span text:style-name="T5">，漁船噸位應介於</text:span>500~999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3123" table:style-name="ce34">
            <text:p>03123</text:p>
          </table:table-cell>
          <table:table-cell table:style-name="ce9"/>
          <table:table-cell office:value-type="string" table:style-name="ce28">
            <text:p><text:span text:style-name="T5">問項三漁船統一編號之</text:span>CT<text:span text:style-name="T5">別為</text:span>8<text:span text:style-name="T5">，漁船噸位應介於</text:span>1,000<text:span text:style-name="T5">噸以上。</text:span></text:p>
          </table:table-cell>
          <table:table-cell table:number-columns-repeated="16381"/>
        </table:table-row>
        <table:table-row table:style-name="ro1">
          <table:table-cell office:value-type="float" office:value="3125" table:style-name="ce34">
            <text:p>03125</text:p>
          </table:table-cell>
          <table:table-cell table:style-name="ce11"/>
          <table:table-cell office:value-type="string" table:style-name="ce28">
            <text:p><text:span text:style-name="T5">問項三漁船種類有填寫，主要漁撈方式不可漏填。</text:span></text:p>
          </table:table-cell>
          <table:table-cell table:number-columns-repeated="16381"/>
        </table:table-row>
        <table:table-row table:style-name="ro27">
          <table:table-cell office:value-type="float" office:value="3126" table:style-name="ce70">
            <text:p>03126</text:p>
          </table:table-cell>
          <table:table-cell table:style-name="ce9"/>
          <table:table-cell office:value-type="string" table:style-name="ce28">
            <text:p><text:span text:style-name="T5">若問項三主要漁撈方式為</text:span>01<text:span text:style-name="T5">單船拖網、</text:span>03<text:span text:style-name="T5">鰹鮪圍網</text:span>~<text:span text:style-name="T13">10</text:span><text:span text:style-name="T12">扒網或</text:span><text:span text:style-name="T13">17</text:span><text:span text:style-name="T12">鏢旗魚</text:span><text:span text:style-name="T5">者，漁船種類應為動力漁船。</text:span></text:p>
          </table:table-cell>
          <table:table-cell table:number-columns-repeated="16381"/>
        </table:table-row>
        <table:table-row table:style-name="ro1">
          <table:table-cell office:value-type="float" office:value="3127" table:style-name="ce34">
            <text:p>03127</text:p>
          </table:table-cell>
          <table:table-cell table:style-name="ce11"/>
          <table:table-cell office:value-type="string" table:style-name="ce28">
            <text:p><text:span text:style-name="T5">問項三漁船種類有填寫，觀光休閒不可漏填。</text:span></text:p>
          </table:table-cell>
          <table:table-cell table:number-columns-repeated="16381"/>
        </table:table-row>
        <table:table-row table:style-name="ro1">
          <table:table-cell office:value-type="float" office:value="3128" table:style-name="ce34">
            <text:p>03128</text:p>
          </table:table-cell>
          <table:table-cell table:style-name="ce9"/>
          <table:table-cell office:value-type="string" table:style-name="ce28">
            <text:p><text:span text:style-name="T5">問項三漁船種類有填寫，採捕作業不可漏填。</text:span></text:p>
          </table:table-cell>
          <table:table-cell table:number-columns-repeated="16381"/>
        </table:table-row>
        <table:table-row table:style-name="ro1">
          <table:table-cell office:value-type="float" office:value="4101" table:style-name="ce34">
            <text:p>04101</text:p>
          </table:table-cell>
          <table:table-cell table:style-name="ce11"/>
          <table:table-cell office:value-type="string" table:style-name="ce35">
            <text:p><text:span text:style-name="T5">問項四沒有主要採捕方式，應註記「無『在沿岸、河川或湖泊之不使用漁船採捕作業』」。</text:span></text:p>
          </table:table-cell>
          <table:table-cell table:number-columns-repeated="16381"/>
        </table:table-row>
        <table:table-row table:style-name="ro1">
          <table:table-cell office:value-type="float" office:value="4102" table:style-name="ce34">
            <text:p>04102</text:p>
          </table:table-cell>
          <table:table-cell table:style-name="ce9"/>
          <table:table-cell office:value-type="string" table:style-name="ce28">
            <text:p><text:span text:style-name="T5">問項四主要採捕方式有填寫，不應註記「無『在沿岸、河川或湖泊之不使用漁船採捕作業』」。</text:span></text:p>
          </table:table-cell>
          <table:table-cell table:number-columns-repeated="16381"/>
        </table:table-row>
        <table:table-row table:style-name="ro1">
          <table:table-cell office:value-type="float" office:value="5101" table:style-name="ce34">
            <text:p>05101</text:p>
          </table:table-cell>
          <table:table-cell table:style-name="ce11"/>
          <table:table-cell office:value-type="string" table:style-name="ce28">
            <text:p><text:span text:style-name="T5">問項五沒有養繁殖使用的漁船艘數，問項五應註記「無養繁殖使用的漁船」。</text:span></text:p>
          </table:table-cell>
          <table:table-cell table:number-columns-repeated="16381"/>
        </table:table-row>
        <table:table-row table:style-name="ro1">
          <table:table-cell office:value-type="float" office:value="5102" table:style-name="ce34">
            <text:p>05102</text:p>
          </table:table-cell>
          <table:table-cell table:style-name="ce9"/>
          <table:table-cell office:value-type="string" table:style-name="ce28">
            <text:p><text:span text:style-name="T5">問項五有養繁殖使用漁船艘數，不應註記「無養繁殖使用的漁船」。</text:span></text:p>
          </table:table-cell>
          <table:table-cell table:number-columns-repeated="16381"/>
        </table:table-row>
        <table:table-row table:style-name="ro1">
          <table:table-cell office:value-type="float" office:value="5103" table:style-name="ce34">
            <text:p>05103</text:p>
          </table:table-cell>
          <table:table-cell table:style-name="ce11"/>
          <table:table-cell office:value-type="string" table:style-name="ce28">
            <text:p><text:span text:style-name="T5">問項五註記「無養繁殖面積」，問項五應填寫無養繁殖使用漁船艘數。</text:span></text:p>
          </table:table-cell>
          <table:table-cell table:number-columns-repeated="16381"/>
        </table:table-row>
        <table:table-row table:style-name="ro1">
          <table:table-cell office:value-type="float" office:value="5104" table:style-name="ce34">
            <text:p>05104</text:p>
          </table:table-cell>
          <table:table-cell table:style-name="ce9"/>
          <table:table-cell office:value-type="string" table:style-name="ce28">
            <text:p><text:span text:style-name="T5">問項五沒有年底養繁殖面積，則問項五應註記「無養繁殖面積」。</text:span></text:p>
          </table:table-cell>
          <table:table-cell table:number-columns-repeated="16381"/>
        </table:table-row>
        <table:table-row table:style-name="ro1">
          <table:table-cell office:value-type="float" office:value="5105" table:style-name="ce34">
            <text:p>05105</text:p>
          </table:table-cell>
          <table:table-cell table:style-name="ce11"/>
          <table:table-cell office:value-type="string" table:style-name="ce35">
            <text:p><text:span text:style-name="T5">問項五有養繁殖口</text:span>(<text:span text:style-name="T5">處</text:span>)<text:span text:style-name="T5">時，不應註記「無養繁殖面積」。</text:span></text:p>
          </table:table-cell>
          <table:table-cell table:number-columns-repeated="16381"/>
        </table:table-row>
        <table:table-row table:style-name="ro1">
          <table:table-cell office:value-type="float" office:value="5106" table:style-name="ce34">
            <text:p>05106</text:p>
          </table:table-cell>
          <table:table-cell table:style-name="ce9"/>
          <table:table-cell office:value-type="string" table:style-name="ce28">
            <text:p><text:span text:style-name="T5">問項五該筆養繁殖面積為空白，此筆養繁殖相關資料應為空白，或為養繁殖面積漏填。</text:span></text:p>
          </table:table-cell>
          <table:table-cell table:number-columns-repeated="16381"/>
        </table:table-row>
        <table:table-row table:style-name="ro1">
          <table:table-cell office:value-type="float" office:value="5107" table:style-name="ce34">
            <text:p>05107</text:p>
          </table:table-cell>
          <table:table-cell table:style-name="ce11"/>
          <table:table-cell office:value-type="string" table:style-name="ce28">
            <text:p><text:span text:style-name="T5">問項五養繁殖面積有填寫，該筆養繁殖口</text:span>(<text:span text:style-name="T5">處</text:span>)<text:span text:style-name="T5">所在地區代號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08" table:style-name="ce34">
            <text:p>05108</text:p>
          </table:table-cell>
          <table:table-cell table:style-name="ce9"/>
          <table:table-cell office:value-type="string" table:style-name="ce28">
            <text:p><text:span text:style-name="T5">問項五養繁殖面積有填寫，該筆養繁殖口</text:span>(<text:span text:style-name="T5">處</text:span>)<text:span text:style-name="T5">所有權屬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09" table:style-name="ce34">
            <text:p>05109</text:p>
          </table:table-cell>
          <table:table-cell table:style-name="ce11"/>
          <table:table-cell office:value-type="string" table:style-name="ce28">
            <text:p><text:span text:style-name="T5">問項五養繁殖面積有填寫，該筆養繁殖口</text:span>(<text:span text:style-name="T5">處</text:span>)<text:span text:style-name="T5">主要養繁殖水產生物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10" table:style-name="ce34">
            <text:p>05110</text:p>
          </table:table-cell>
          <table:table-cell table:style-name="ce9"/>
          <table:table-cell office:value-type="string" table:style-name="ce28">
            <text:p><text:span text:style-name="T5">問項五主要養繁殖水產生物為鰻魚類或牡蠣時，則利用目的不應是「</text:span>4.<text:span text:style-name="T5">繁殖」。</text:span></text:p>
          </table:table-cell>
          <table:table-cell table:number-columns-repeated="16381"/>
        </table:table-row>
        <table:table-row table:style-name="ro1">
          <table:table-cell office:value-type="float" office:value="5111" table:style-name="ce34">
            <text:p>05111</text:p>
          </table:table-cell>
          <table:table-cell table:style-name="ce11"/>
          <table:table-cell office:value-type="string" table:style-name="ce28">
            <text:p><text:span text:style-name="T5">問項五主要養繁殖水產生物為牡蠣時，該筆養繁殖口</text:span>(<text:span text:style-name="T5">處</text:span>)<text:span text:style-name="T5">所有權屬應註記「</text:span>2.<text:span text:style-name="T5">國、公有地」。</text:span></text:p>
          </table:table-cell>
          <table:table-cell table:number-columns-repeated="16381"/>
        </table:table-row>
        <table:table-row table:style-name="ro1">
          <table:table-cell office:value-type="float" office:value="5112" table:style-name="ce34">
            <text:p>05112</text:p>
          </table:table-cell>
          <table:table-cell table:style-name="ce9"/>
          <table:table-cell office:value-type="string" table:style-name="ce28">
            <text:p><text:span text:style-name="T5">問項五主要養繁殖水產生物為牡蠣時，該筆養繁殖口</text:span>(<text:span text:style-name="T5">處</text:span>)<text:span text:style-name="T5">養繁殖類型應註記「</text:span>4.<text:span text:style-name="T5">淺海」。</text:span></text:p>
          </table:table-cell>
          <table:table-cell table:number-columns-repeated="16381"/>
        </table:table-row>
        <table:table-row table:style-name="ro1">
          <table:table-cell office:value-type="float" office:value="5113" table:style-name="ce70">
            <text:p>05113</text:p>
          </table:table-cell>
          <table:table-cell table:style-name="ce11"/>
          <table:table-cell office:value-type="string" table:style-name="ce28">
            <text:p><text:span text:style-name="T5">問項五主要養繁殖水產生物為</text:span><text:span text:style-name="T13">02</text:span><text:span text:style-name="T12">鱒魚</text:span><text:span text:style-name="T5">、</text:span>14<text:span text:style-name="T5">泥鰍、</text:span>25<text:span text:style-name="T5">蜆或</text:span>29<text:span text:style-name="T5">鱉，則使用水源應為</text:span>2.<text:span text:style-name="T5">、</text:span>3.<text:span text:style-name="T5">、</text:span>4.<text:span text:style-name="T5">或</text:span>6.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5114" table:style-name="ce34">
            <text:p>05114</text:p>
          </table:table-cell>
          <table:table-cell table:style-name="ce9"/>
          <table:table-cell office:value-type="string" table:style-name="ce28">
            <text:p><text:span text:style-name="T5">問項五主要養繁殖水產生物為</text:span>22<text:span text:style-name="T5">牡蠣、</text:span>24<text:span text:style-name="T5">九孔、</text:span>27<text:span text:style-name="T5">龍鬚菜，則使用水源應為</text:span>1.<text:span text:style-name="T5">海水。</text:span></text:p>
          </table:table-cell>
          <table:table-cell table:number-columns-repeated="16381"/>
        </table:table-row>
        <table:table-row table:style-name="ro1">
          <table:table-cell office:value-type="float" office:value="5115" table:style-name="ce70">
            <text:p>05115</text:p>
          </table:table-cell>
          <table:table-cell office:value-type="string" table:style-name="ce11">
            <text:p>F</text:p>
          </table:table-cell>
          <table:table-cell office:value-type="string" table:style-name="ce28">
            <text:p><text:span text:style-name="T5">問項五主要養繁殖水產生物為</text:span><text:span text:style-name="T13">05</text:span><text:span text:style-name="T12">石斑魚類、</text:span>10<text:span text:style-name="T5">黃臘（）、</text:span>11<text:span text:style-name="T5">海鱺、</text:span>13<text:span text:style-name="T5">午仔魚、</text:span>16<text:span text:style-name="T5">草蝦、</text:span>17<text:span text:style-name="T5">斑節蝦或</text:span>23<text:span text:style-name="T5">文蛤，則使用水源應為</text:span>1.<text:span text:style-name="T5">或</text:span>5.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5116" table:style-name="ce34">
            <text:p>05116</text:p>
          </table:table-cell>
          <table:table-cell table:style-name="ce9"/>
          <table:table-cell office:value-type="string" table:style-name="ce28">
            <text:p><text:span text:style-name="T5">問項五該筆養繁殖面積有填寫，該筆養繁殖類型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20" table:style-name="ce34">
            <text:p>05120</text:p>
          </table:table-cell>
          <table:table-cell table:style-name="ce11"/>
          <table:table-cell office:value-type="string" table:style-name="ce28">
            <text:p><text:span text:style-name="T5">問項五養繁殖類型為「</text:span>4.<text:span text:style-name="T5">淺海」，則主要養繁殖水產生物僅能為</text:span>15<text:span text:style-name="T5">其他魚類、</text:span>21<text:span text:style-name="T5">蟳蟹類、</text:span>22<text:span text:style-name="T5">牡蠣、</text:span>23<text:span text:style-name="T5">文蛤、</text:span>26<text:span text:style-name="T5">其他貝介類、</text:span>27<text:span text:style-name="T5">龍鬚菜、</text:span>28<text:span text:style-name="T5">其他藻類或</text:span>30<text:span text:style-name="T5">其他水產生物。</text:span></text:p>
          </table:table-cell>
          <table:table-cell table:number-columns-repeated="16381"/>
        </table:table-row>
        <table:table-row table:style-name="ro1">
          <table:table-cell office:value-type="float" office:value="5121" table:style-name="ce34">
            <text:p>05121</text:p>
          </table:table-cell>
          <table:table-cell office:value-type="string" table:style-name="ce9">
            <text:p>F</text:p>
          </table:table-cell>
          <table:table-cell office:value-type="string" table:style-name="ce28">
            <text:p><text:span text:style-name="T5">問項五養繁殖類型為</text:span>5.<text:span text:style-name="T5">箱網，則主要養繁殖水產生物多為</text:span>05<text:span text:style-name="T5">石斑魚類、</text:span>09<text:span text:style-name="T5">鯛魚類、</text:span>10<text:span text:style-name="T5">黃臘（</text:span><text:span text:style-name="T5">）</text:span><text:span text:style-name="T5">、</text:span>11<text:span text:style-name="T5">海鱺、</text:span>15<text:span text:style-name="T5">其他魚類或</text:span>30<text:span text:style-name="T5">其他水產生物。</text:span></text:p>
          </table:table-cell>
          <table:table-cell table:number-columns-repeated="16381"/>
        </table:table-row>
        <table:table-row table:style-name="ro1">
          <table:table-cell office:value-type="float" office:value="5122" table:style-name="ce34">
            <text:p>05122</text:p>
          </table:table-cell>
          <table:table-cell table:style-name="ce11"/>
          <table:table-cell office:value-type="string" table:style-name="ce28">
            <text:p><text:span text:style-name="T5">問項五養繁殖類型為「</text:span>1.<text:span text:style-name="T5">止水式」、「</text:span>2.<text:span text:style-name="T5">流水式」或「</text:span>3.<text:span text:style-name="T5">循環式」，該筆魚池</text:span>(<text:span text:style-name="T5">塭</text:span>)<text:span text:style-name="T5">型態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23" table:style-name="ce34">
            <text:p>05123</text:p>
          </table:table-cell>
          <table:table-cell table:style-name="ce9"/>
          <table:table-cell office:value-type="string" table:style-name="ce28">
            <text:p><text:span text:style-name="T5">問項五養繁殖類型為「</text:span>4.<text:span text:style-name="T5">淺海」、「</text:span>5.<text:span text:style-name="T5">箱網」、「</text:span>6.<text:span text:style-name="T5">其他」或「</text:span>7.<text:span text:style-name="T5">全年休養」，則魚池</text:span>(<text:span text:style-name="T5">塭</text:span>)<text:span text:style-name="T5">型態應為空白。</text:span></text:p>
          </table:table-cell>
          <table:table-cell table:number-columns-repeated="16381"/>
        </table:table-row>
        <table:table-row table:style-name="ro1">
          <table:table-cell office:value-type="float" office:value="5124" table:style-name="ce34">
            <text:p>05124</text:p>
          </table:table-cell>
          <table:table-cell table:style-name="ce11"/>
          <table:table-cell office:value-type="string" table:style-name="ce28">
            <text:p><text:span text:style-name="T5">問項五養繁殖面積有填寫，該筆利用目的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25" table:style-name="ce34">
            <text:p>05125</text:p>
          </table:table-cell>
          <table:table-cell table:style-name="ce9"/>
          <table:table-cell office:value-type="string" table:style-name="ce35">
            <text:p><text:span text:style-name="T5">問項五利用目的填寫「</text:span>5.<text:span text:style-name="T5">買成魚供人垂釣」，則④、⑤應填寫全年休養，「⑧觀光休閒」應填寫</text:span>1.<text:span text:style-name="T5">有，且「使用水源」應填寫</text:span>1.<text:span text:style-name="T5">～</text:span>6.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5126" table:style-name="ce34">
            <text:p>05126</text:p>
          </table:table-cell>
          <table:table-cell table:style-name="ce11"/>
          <table:table-cell office:value-type="string" table:style-name="ce28">
            <text:p><text:span text:style-name="T5">問項五該筆養繁殖口</text:span>(<text:span text:style-name="T5">處</text:span>)<text:s/><text:span text:style-name="T5">利用目的若為「</text:span>6.<text:span text:style-name="T5">全年未使用」，則其他相關問項應相配合。</text:span></text:p>
          </table:table-cell>
          <table:table-cell table:number-columns-repeated="16381"/>
        </table:table-row>
        <table:table-row table:style-name="ro1">
          <table:table-cell office:value-type="float" office:value="5127" table:style-name="ce34">
            <text:p>05127</text:p>
          </table:table-cell>
          <table:table-cell table:style-name="ce9"/>
          <table:table-cell office:value-type="string" table:style-name="ce28">
            <text:p><text:span text:style-name="T5">問項五養繁殖面積有填寫，該筆觀光休閒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28" table:style-name="ce34">
            <text:p>05128</text:p>
          </table:table-cell>
          <table:table-cell table:style-name="ce11"/>
          <table:table-cell office:value-type="string" table:style-name="ce28">
            <text:p><text:span text:style-name="T5">問項五養繁殖面積有填寫，該筆使用水源不可漏填。</text:span></text:p>
          </table:table-cell>
          <table:table-cell table:number-columns-repeated="16381"/>
        </table:table-row>
        <table:table-row table:style-name="ro1">
          <table:table-cell office:value-type="float" office:value="5129" table:style-name="ce34">
            <text:p>05129</text:p>
          </table:table-cell>
          <table:table-cell table:style-name="ce9"/>
          <table:table-cell office:value-type="string" table:style-name="ce28">
            <text:p><text:span text:style-name="T5">問項五養繁殖口</text:span>(<text:span text:style-name="T5">處</text:span>)<text:s/><text:span text:style-name="T5">若有填寫主要養繁殖水產生物，則其他相關問項應相配合。</text:span></text:p>
          </table:table-cell>
          <table:table-cell table:number-columns-repeated="16381"/>
        </table:table-row>
        <table:table-row table:style-name="ro1">
          <table:table-cell office:value-type="float" office:value="5130" table:style-name="ce34">
            <text:p>05130</text:p>
          </table:table-cell>
          <table:table-cell table:style-name="ce6"/>
          <table:table-cell office:value-type="string" table:style-name="ce19">
            <text:p>問項五該筆養繁殖面積有填寫，該筆使用智慧生產或架設太陽能板不可漏填。</text:p>
          </table:table-cell>
          <table:table-cell table:number-columns-repeated="16381"/>
        </table:table-row>
        <table:table-row table:style-name="ro1">
          <table:table-cell office:value-type="float" office:value="5131" table:style-name="ce70">
            <text:p>05131</text:p>
          </table:table-cell>
          <table:table-cell table:style-name="ce6"/>
          <table:table-cell office:value-type="string" table:style-name="ce74">
            <text:p><text:span text:style-name="T5">問項五使用智慧生產或架設太陽能板為</text:span>1.<text:span text:style-name="T5">僅使用智慧生產或</text:span>3.<text:span text:style-name="T5">兩者皆有，主要養繁殖水產生物代號應為</text:span>1~30<text:span text:style-name="T5">，養繁殖類型代號應為</text:span>1~3<text:span text:style-name="T10">、</text:span><text:span text:style-name="T13">5</text:span><text:span text:style-name="T12">或</text:span><text:span text:style-name="T13">6</text:span><text:span text:style-name="T5">，利用目的代號應為</text:span>1<text:span text:style-name="T5">～</text:span>4<text:span text:style-name="T5">，使用水源應為</text:span>1<text:span text:style-name="T5">～</text:span>6<text:span text:style-name="T5">。</text:span></text:p>
          </table:table-cell>
          <table:table-cell table:number-columns-repeated="16381"/>
        </table:table-row>
        <table:table-row table:style-name="ro16">
          <table:table-cell office:value-type="float" office:value="6101" table:style-name="ce34">
            <text:p>06101</text:p>
          </table:table-cell>
          <table:table-cell office:value-type="string" table:style-name="ce11">
            <text:p>F</text:p>
          </table:table-cell>
          <table:table-cell office:value-type="string" table:style-name="ce28">
            <text:p><text:span text:style-name="T5">問項六主要經營遠洋漁業，問項三應有</text:span>20<text:span text:style-name="T5">噸以上之動力漁船，且其主要漁撈方式應為</text:span>01<text:span text:style-name="T5">單船拖網</text:span>~06<text:span text:style-name="T5">秋刀魚棒受網或</text:span>26<text:span text:style-name="T5">其他，且其採捕作業應填寫</text:span>1.<text:span text:style-name="T5">有。</text:span></text:p>
          </table:table-cell>
          <table:table-cell table:number-columns-repeated="16381"/>
        </table:table-row>
        <table:table-row table:style-name="ro1">
          <table:table-cell office:value-type="float" office:value="6102" table:style-name="ce34">
            <text:p>06102</text:p>
          </table:table-cell>
          <table:table-cell office:value-type="string" table:style-name="ce9">
            <text:p>F</text:p>
          </table:table-cell>
          <table:table-cell office:value-type="string" table:style-name="ce28">
            <text:p><text:span text:style-name="T5">問項六主要經營近海漁業，問項三應有漁船主要漁撈方式為</text:span>01<text:span text:style-name="T5">、</text:span>02<text:span text:style-name="T5">、</text:span>04<text:span text:style-name="T5">、</text:span>07~16<text:span text:style-name="T5">、</text:span>20<text:span text:style-name="T5">、</text:span>21<text:span text:style-name="T5">、</text:span>23<text:span text:style-name="T5">、</text:span>24<text:span text:style-name="T5">或</text:span>26<text:span text:style-name="T5">，且其採捕作業應填寫</text:span>1.<text:span text:style-name="T5">。</text:span></text:p>
          </table:table-cell>
          <table:table-cell table:number-columns-repeated="16381"/>
        </table:table-row>
        <table:table-row table:style-name="ro28">
          <table:table-cell office:value-type="float" office:value="6103" table:style-name="ce70">
            <text:p>06103</text:p>
          </table:table-cell>
          <table:table-cell table:style-name="ce11"/>
          <table:table-cell office:value-type="string" table:style-name="ce28">
            <text:p><text:span text:style-name="T5">問項六主要經營沿岸漁業，問項三應有主要漁撈方式為</text:span>01<text:span text:style-name="T5">、</text:span>11<text:span text:style-name="T5">、</text:span>12<text:span text:style-name="T5">、</text:span><text:span text:style-name="T13">13</text:span><text:span text:style-name="T10">、</text:span>14<text:span text:style-name="T5">、</text:span>15<text:span text:style-name="T5">、</text:span>16<text:span text:style-name="T5">、</text:span>17<text:span text:style-name="T5">、</text:span>18<text:span text:style-name="T5">、</text:span>19<text:span text:style-name="T5">、</text:span>20<text:span text:style-name="T5">、</text:span>21<text:span text:style-name="T5">、</text:span>22<text:span text:style-name="T5">、</text:span>23<text:span text:style-name="T5">、</text:span>24<text:span text:style-name="T5">、</text:span>26<text:span text:style-name="T5">，且其採捕作業應有填寫</text:span>1.<text:span text:style-name="T5">，或問項四主要採捕方式應有</text:span>12<text:span text:style-name="T5">、</text:span>20<text:span text:style-name="T5">、</text:span>21<text:span text:style-name="T5">、</text:span>23<text:span text:style-name="T5">、</text:span>24<text:span text:style-name="T5">、</text:span>25<text:span text:style-name="T5">、</text:span>26<text:span text:style-name="T5">。</text:span></text:p>
          </table:table-cell>
          <table:table-cell table:number-columns-repeated="16381"/>
        </table:table-row>
        <table:table-row table:style-name="ro29">
          <table:table-cell office:value-type="float" office:value="6104" table:style-name="ce34">
            <text:p>06104</text:p>
          </table:table-cell>
          <table:table-cell table:style-name="ce9"/>
          <table:table-cell office:value-type="string" table:style-name="ce28">
            <text:p><text:span text:style-name="T5">問項六主要經營內陸漁撈業，問項三應有主要漁撈方式為</text:span>12<text:span text:style-name="T5">、</text:span>19<text:span text:style-name="T5">、</text:span>20<text:span text:style-name="T5">、</text:span>21<text:span text:style-name="T5">、</text:span>23<text:span text:style-name="T5">、</text:span>24<text:span text:style-name="T5">、</text:span>26<text:span text:style-name="T5">或問項四主要採捕方式應有</text:span>12<text:span text:style-name="T5">、</text:span>20<text:span text:style-name="T5">、</text:span>21<text:span text:style-name="T5">、</text:span>23<text:span text:style-name="T5">、</text:span>24<text:span text:style-name="T5">、</text:span>26<text:span text:style-name="T5">，且其採捕作業應有填寫</text:span>1.<text:span text:style-name="T5">。</text:span></text:p>
          </table:table-cell>
          <table:table-cell table:number-columns-repeated="16381"/>
        </table:table-row>
        <table:table-row table:style-name="ro9">
          <table:table-cell office:value-type="float" office:value="6105" table:style-name="ce34">
            <text:p>06105</text:p>
          </table:table-cell>
          <table:table-cell table:style-name="ce11"/>
          <table:table-cell office:value-type="string" table:style-name="ce28">
            <text:p><text:span text:style-name="T5">問項六主要經營海面養殖業，問項五應有養繁殖口</text:span>(<text:span text:style-name="T5">處</text:span>)<text:s/><text:span text:style-name="T5">養繁殖類型為</text:span>4.<text:span text:style-name="T5">、</text:span>5.<text:span text:style-name="T5">或</text:span>6.<text:span text:style-name="T5">，且其問項五利用目的代號應為</text:span>1.~4.<text:span text:style-name="T5">，且主要養繁殖水產生物代號應有</text:span>05<text:span text:style-name="T5">、</text:span>09<text:span text:style-name="T5">、</text:span>11<text:span text:style-name="T5">、</text:span>15<text:span text:style-name="T5">、</text:span>21<text:span text:style-name="T5">～</text:span>23<text:span text:style-name="T5">、</text:span>26<text:span text:style-name="T5">～</text:span>28<text:span text:style-name="T5">、</text:span>30<text:span text:style-name="T5">。</text:span></text:p>
          </table:table-cell>
          <table:table-cell table:number-columns-repeated="16381"/>
        </table:table-row>
        <table:table-row table:style-name="ro30">
          <table:table-cell office:value-type="float" office:value="6106" table:style-name="ce70">
            <text:p>06106</text:p>
          </table:table-cell>
          <table:table-cell office:value-type="string" table:style-name="ce9">
            <text:p>F</text:p>
          </table:table-cell>
          <table:table-cell office:value-type="string" table:style-name="ce28">
            <text:p><text:span text:style-name="T5">問項六主要經營內陸鹹水養殖業，問項五應有養繁殖口</text:span>(<text:span text:style-name="T5">處</text:span>)<text:s/><text:span text:style-name="T5">養繁殖類型為</text:span>1.<text:span text:style-name="T5">、</text:span>2.<text:span text:style-name="T5">、</text:span>3.<text:span text:style-name="T5">或</text:span>6.<text:span text:style-name="T5">，且其問項五利用目的代號應為</text:span>1~4<text:span text:style-name="T5">，且主要養繁殖水產生物代號應有</text:span><text:span text:style-name="T13">01</text:span><text:span text:style-name="T10">、</text:span>04<text:span text:style-name="T5">～</text:span>13<text:span text:style-name="T5">、</text:span>15~21<text:span text:style-name="T5">、</text:span>23<text:span text:style-name="T5">、</text:span><text:span text:style-name="T13">24</text:span><text:span text:style-name="T10">、</text:span>26<text:span text:style-name="T5">～</text:span>28<text:span text:style-name="T5">、</text:span>30<text:span text:style-name="T10">，</text:span><text:span text:style-name="T12">且使用水源應有</text:span><text:span text:style-name="T13">1</text:span><text:span text:style-name="T12">、</text:span><text:span text:style-name="T13">5</text:span><text:span text:style-name="T5">。</text:span></text:p>
          </table:table-cell>
          <table:table-cell table:number-columns-repeated="16381"/>
        </table:table-row>
        <table:table-row table:style-name="ro31">
          <table:table-cell office:value-type="float" office:value="6107" table:style-name="ce70">
            <text:p>06107</text:p>
          </table:table-cell>
          <table:table-cell table:style-name="ce11"/>
          <table:table-cell office:value-type="string" table:style-name="ce28">
            <text:p><text:span text:style-name="T5">問項六主要經營淡水養殖業，問項五應有養繁殖口</text:span>(<text:span text:style-name="T5">處</text:span>)<text:s/><text:span text:style-name="T5">養繁殖類型為</text:span>1.<text:span text:style-name="T5">、</text:span>2.<text:span text:style-name="T5">、</text:span>3.<text:span text:style-name="T5">、</text:span>5.<text:span text:style-name="T5">或</text:span>6.<text:span text:style-name="T5">，且其問項五利用目的代號應為</text:span>1~4<text:span text:style-name="T5">，且主要養繁殖水產生物代號應有</text:span>01<text:span text:style-name="T5">～</text:span>04<text:span text:style-name="T5">、</text:span>06<text:span text:style-name="T5">、</text:span><text:span text:style-name="T13">07</text:span><text:span text:style-name="T5">、</text:span>08<text:span text:style-name="T5">、</text:span>09<text:span text:style-name="T5">、</text:span>12<text:span text:style-name="T5">、</text:span>14<text:span text:style-name="T5">、</text:span>15<text:span text:style-name="T5">、</text:span>18<text:span text:style-name="T5">～</text:span>21<text:span text:style-name="T5">、</text:span>25<text:span text:style-name="T5">、</text:span>26<text:span text:style-name="T5">、</text:span>28~30<text:span text:style-name="T5">，且使用水源應有</text:span>2<text:span text:style-name="T5">、</text:span>3<text:span text:style-name="T5">、</text:span>4<text:span text:style-name="T5">、</text:span>6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7102" table:style-name="ce34">
            <text:p>07102</text:p>
          </table:table-cell>
          <table:table-cell table:style-name="ce9"/>
          <table:table-cell office:value-type="string" table:style-name="ce28">
            <text:p><text:span text:style-name="T5">問項七主要經營休閒漁業類型有填寫，且問項十二有休閒漁業服務收入，則不應註記「未經營」。</text:span></text:p>
          </table:table-cell>
          <table:table-cell table:number-columns-repeated="16381"/>
        </table:table-row>
        <table:table-row table:style-name="ro1">
          <table:table-cell office:value-type="float" office:value="7103" table:style-name="ce34">
            <text:p>07103</text:p>
          </table:table-cell>
          <table:table-cell table:style-name="ce11"/>
          <table:table-cell office:value-type="string" table:style-name="ce28">
            <text:p><text:span text:style-name="T5">問項七註記未從事休閒漁業，則問項十二應無休閒漁業服務收入，且問項三每</text:span>1<text:span text:style-name="T5">艘漁船觀光休閒皆填寫</text:span>2.<text:span text:style-name="T5">無，且問項五每</text:span>1<text:span text:style-name="T5">筆養繁殖口</text:span>(<text:span text:style-name="T5">處</text:span>)<text:s/><text:span text:style-name="T5">觀光休閒皆填寫</text:span>2.<text:span text:style-name="T5">無。</text:span></text:p>
          </table:table-cell>
          <table:table-cell table:number-columns-repeated="16381"/>
        </table:table-row>
        <table:table-row table:style-name="ro1">
          <table:table-cell office:value-type="float" office:value="7104" table:style-name="ce34">
            <text:p>07104</text:p>
          </table:table-cell>
          <table:table-cell office:value-type="string" table:style-name="ce9">
            <text:p>F</text:p>
          </table:table-cell>
          <table:table-cell office:value-type="string" table:style-name="ce28">
            <text:p><text:span text:style-name="T5">該單位問項七有經營休閒漁業，問項十二應有休閒漁業服務收入。</text:span></text:p>
          </table:table-cell>
          <table:table-cell table:number-columns-repeated="16381"/>
        </table:table-row>
        <table:table-row table:style-name="ro1">
          <table:table-cell office:value-type="float" office:value="7105" table:style-name="ce34">
            <text:p>07105</text:p>
          </table:table-cell>
          <table:table-cell table:style-name="ce11"/>
          <table:table-cell office:value-type="string" table:style-name="ce28">
            <text:p><text:span text:style-name="T5">問項七經營「</text:span>1.<text:span text:style-name="T5">利用漁船經營之遊樂事業」，則問項三應有漁船觀光休閒填寫</text:span>1.<text:span text:style-name="T5">有。</text:span></text:p>
          </table:table-cell>
          <table:table-cell table:number-columns-repeated="16381"/>
        </table:table-row>
        <table:table-row table:style-name="ro1">
          <table:table-cell office:value-type="float" office:value="7106" table:style-name="ce34">
            <text:p>07106</text:p>
          </table:table-cell>
          <table:table-cell table:style-name="ce9"/>
          <table:table-cell office:value-type="string" table:style-name="ce28">
            <text:p><text:span text:style-name="T5">問項七經營「</text:span>2.<text:span text:style-name="T5">利用養繁殖場域經營之遊樂事業」，則問項五應有養繁殖口（處）觀光休閒填寫</text:span>1.<text:span text:style-name="T5">有。</text:span></text:p>
          </table:table-cell>
          <table:table-cell table:number-columns-repeated="16381"/>
        </table:table-row>
        <table:table-row table:style-name="ro1">
          <table:table-cell office:value-type="float" office:value="7107" table:style-name="ce34">
            <text:p>07107</text:p>
          </table:table-cell>
          <table:table-cell table:style-name="ce11"/>
          <table:table-cell office:value-type="string" table:style-name="ce28">
            <text:p><text:span text:style-name="T5">問項三或問項五填寫有觀光休閒，則問項七主要經營休閒漁業類型應為</text:span>1.~4.<text:span text:style-name="T5">。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07108</text:p>
          </table:table-cell>
          <table:table-cell table:style-name="ce9"/>
          <table:table-cell office:value-type="string" table:style-name="ce30">
            <text:p>問項七有註記休閒漁業主要經營類型，則不應註記「未經營」。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07109</text:p>
          </table:table-cell>
          <table:table-cell table:style-name="ce6"/>
          <table:table-cell office:value-type="string" table:style-name="ce81">
            <text:p><text:span text:style-name="T5">問項二漁業經營情形為</text:span><text:span text:style-name="T4">1.</text:span><text:span text:style-name="T5">或</text:span><text:span text:style-name="T4">2.</text:span><text:span text:style-name="T5">，</text:span><text:span text:style-name="T12">不應漏填問項七休閒漁業主要經營類型。</text:span></text:p>
          </table:table-cell>
          <table:table-cell table:number-columns-repeated="16381"/>
        </table:table-row>
        <table:table-row table:style-name="ro1">
          <table:table-cell office:value-type="float" office:value="8101" table:style-name="ce34">
            <text:p>08101</text:p>
          </table:table-cell>
          <table:table-cell table:style-name="ce9"/>
          <table:table-cell office:value-type="string" table:style-name="ce28">
            <text:p><text:span text:style-name="T5">問項八經營漁業相關事業選項空白，應註記「未經營」。</text:span></text:p>
          </table:table-cell>
          <table:table-cell table:number-columns-repeated="16381"/>
        </table:table-row>
        <table:table-row table:style-name="ro1">
          <table:table-cell office:value-type="float" office:value="8102" table:style-name="ce34">
            <text:p>08102</text:p>
          </table:table-cell>
          <table:table-cell table:style-name="ce9"/>
          <table:table-cell office:value-type="string" table:style-name="ce28">
            <text:p><text:span text:style-name="T5">問項八經營漁業相關事業有註記選項，則「未經營」選項應空白。</text:span></text:p>
          </table:table-cell>
          <table:table-cell table:number-columns-repeated="16381"/>
        </table:table-row>
        <table:table-row table:style-name="ro1">
          <table:table-cell office:value-type="float" office:value="8104" table:style-name="ce70">
            <text:p>08104</text:p>
          </table:table-cell>
          <table:table-cell table:style-name="ce9"/>
          <table:table-cell office:value-type="string" table:style-name="ce28">
            <text:p><text:span text:style-name="T5">問項八經營</text:span><text:span text:style-name="T12">「</text:span><text:span text:style-name="T13">1.</text:span><text:span text:style-name="T12">漁產品自行加工」或</text:span><text:span text:style-name="T5">「</text:span>2.<text:span text:style-name="T5">餐飲店」，問項十二「</text:span>2.<text:span text:style-name="T5">自家</text:span>(<text:span text:style-name="T5">本單位</text:span>)<text:span text:style-name="T5">初級漁產品投入漁業相關事業之設算金額」應大於零。</text:span></text:p>
          </table:table-cell>
          <table:table-cell table:number-columns-repeated="16381"/>
        </table:table-row>
        <table:table-row table:style-name="ro1">
          <table:table-cell office:value-type="float" office:value="8105" table:style-name="ce34">
            <text:p>08105</text:p>
          </table:table-cell>
          <table:table-cell table:style-name="ce9"/>
          <table:table-cell office:value-type="string" table:style-name="ce28">
            <text:p><text:span text:style-name="T5">問項八經營「</text:span>3.<text:span text:style-name="T5">販售門市」、「</text:span>4.<text:s/><text:span text:style-name="T5">網路銷售」、「</text:span>5.<text:span text:style-name="T5">攤販」，且問項四有養殖魚類、蝦類或貝介類，則問項十三該類水產生物應有可銷售收入金額及分配對象為「其他」占比大於零。</text:span></text:p>
          </table:table-cell>
          <table:table-cell table:number-columns-repeated="16381"/>
        </table:table-row>
        <table:table-row table:style-name="ro1">
          <table:table-cell office:value-type="float" office:value="8109" table:style-name="ce34">
            <text:p>08109</text:p>
          </table:table-cell>
          <table:table-cell office:value-type="string" table:style-name="ce9">
            <text:p>F</text:p>
          </table:table-cell>
          <table:table-cell office:value-type="string" table:style-name="ce28">
            <text:p><text:span text:style-name="T5">問項八有經營「</text:span>1.<text:span text:style-name="T5">漁產品自行加工」，問項十二應有自行加工漁產品銷售收入。</text:span></text:p>
          </table:table-cell>
          <table:table-cell table:number-columns-repeated="16381"/>
        </table:table-row>
        <table:table-row table:style-name="ro1">
          <table:table-cell office:value-type="float" office:value="9101" table:style-name="ce34">
            <text:p>09101</text:p>
          </table:table-cell>
          <table:table-cell table:style-name="ce9"/>
          <table:table-cell office:value-type="string" table:style-name="ce28">
            <text:p><text:span text:style-name="T5">問項一</text:span>(<text:span text:style-name="T5">一</text:span>)<text:span text:style-name="T5">為「</text:span>1.<text:span text:style-name="T5">獨資漁戶」，問項二為有從事漁業，問項九戶內人口性別若為空白，該筆人口其他欄位亦應為空白，或為性別漏填。</text:span></text:p>
          </table:table-cell>
          <table:table-cell table:number-columns-repeated="16381"/>
        </table:table-row>
        <table:table-row table:style-name="ro1">
          <table:table-cell office:value-type="float" office:value="9102" table:style-name="ce34">
            <text:p>09102</text:p>
          </table:table-cell>
          <table:table-cell table:style-name="ce9"/>
          <table:table-cell office:value-type="string" table:style-name="ce28">
            <text:p><text:span text:style-name="T5">問項九戶內人口性別有填寫，該筆人口出生年次不可漏填，且須小於</text:span>95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float" office:value="9104" table:style-name="ce34">
            <text:p>09104</text:p>
          </table:table-cell>
          <table:table-cell table:style-name="ce11"/>
          <table:table-cell office:value-type="string" table:style-name="ce28">
            <text:p><text:span text:style-name="T5">問項九戶內人口性別有填寫，則該筆人口教育程度不可漏填。</text:span></text:p>
          </table:table-cell>
          <table:table-cell table:number-columns-repeated="16381"/>
        </table:table-row>
        <table:table-row table:style-name="ro1">
          <table:table-cell office:value-type="float" office:value="9106" table:style-name="ce34">
            <text:p>09106</text:p>
          </table:table-cell>
          <table:table-cell table:style-name="ce9"/>
          <table:table-cell office:value-type="string" table:style-name="ce16">
            <text:p><text:span text:style-name="T5">問項九戶內人口教育程度為大專及以上，則其出生年次應小於或等於</text:span>91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float" office:value="9108" table:style-name="ce34">
            <text:p>09108</text:p>
          </table:table-cell>
          <table:table-cell table:style-name="ce9"/>
          <table:table-cell office:value-type="string" table:style-name="ce16">
            <text:p><text:span text:style-name="T5">問項九戶內人口中家庭生計負責人應有</text:span>1<text:span text:style-name="T5">人且僅能有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float" office:value="9109" table:style-name="ce34">
            <text:p>09109</text:p>
          </table:table-cell>
          <table:table-cell table:style-name="ce9"/>
          <table:table-cell office:value-type="string" table:style-name="ce16">
            <text:p><text:span text:style-name="T5">問項九戶內人口中漁業身分為指揮者應有</text:span>1<text:span text:style-name="T5">人且僅能有</text:span>1<text:span text:style-name="T5">人。</text:span></text:p>
          </table:table-cell>
          <table:table-cell table:number-columns-repeated="16381"/>
        </table:table-row>
        <table:table-row table:style-name="ro1">
          <table:table-cell office:value-type="float" office:value="9111" table:style-name="ce34">
            <text:p>09111</text:p>
          </table:table-cell>
          <table:table-cell table:style-name="ce9"/>
          <table:table-cell office:value-type="string" table:style-name="ce28">
            <text:p><text:span text:style-name="T5">問項九戶內人口性別有填寫，則該筆漁業身分不可漏填。</text:span></text:p>
          </table:table-cell>
          <table:table-cell table:number-columns-repeated="16381"/>
        </table:table-row>
        <table:table-row table:style-name="ro32">
          <table:table-cell office:value-type="float" office:value="9112" table:style-name="ce34">
            <text:p>09112</text:p>
          </table:table-cell>
          <table:table-cell table:style-name="ce11"/>
          <table:table-cell office:value-type="string" table:style-name="ce28">
            <text:p><text:span text:style-name="T5">問項九戶內人口漁業身分為「</text:span>1.<text:span text:style-name="T5">指揮者」、「</text:span>2.<text:span text:style-name="T5">決策關係人」或「</text:span>3.<text:span text:style-name="T5">決策關係人兼承接者」，從事自家漁業工作日數不能為「</text:span>1.<text:span text:style-name="T5">無」。</text:span></text:p>
          </table:table-cell>
          <table:table-cell table:number-columns-repeated="16381"/>
        </table:table-row>
        <table:table-row table:style-name="ro1">
          <table:table-cell office:value-type="float" office:value="9113" table:style-name="ce34">
            <text:p>09113</text:p>
          </table:table-cell>
          <table:table-cell office:value-type="string" table:style-name="ce9">
            <text:p>F</text:p>
          </table:table-cell>
          <table:table-cell office:value-type="string" table:style-name="ce28">
            <text:p><text:span text:style-name="T5">問項九戶內人口漁業身分為「</text:span>3.<text:span text:style-name="T5">決策關係人兼承接者」或「</text:span>4.<text:span text:style-name="T5">承接者」，其出生年次減掉「</text:span>1.<text:span text:style-name="T5">指揮者」之出生年次應大於</text:span>5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9114" table:style-name="ce34">
            <text:p>09114</text:p>
          </table:table-cell>
          <table:table-cell table:style-name="ce11"/>
          <table:table-cell office:value-type="string" table:style-name="ce28">
            <text:p><text:span text:style-name="T5">問項九戶內人口性別有填寫，則該筆人口從事自家漁業工作日數不可漏填。</text:span></text:p>
          </table:table-cell>
          <table:table-cell table:number-columns-repeated="16381"/>
        </table:table-row>
        <table:table-row table:style-name="ro1">
          <table:table-cell office:value-type="float" office:value="9115" table:style-name="ce70">
            <text:p>09115</text:p>
          </table:table-cell>
          <table:table-cell table:style-name="ce9"/>
          <table:table-cell office:value-type="string" table:style-name="ce30">
            <text:p>問項九戶內人口全年主要工作狀況為自營漁業工作，則該筆人口從事自家漁業工作日數<text:span text:style-name="T12">應大於等於2</text:span>。</text:p>
          </table:table-cell>
          <table:table-cell table:number-columns-repeated="16381"/>
        </table:table-row>
        <table:table-row table:style-name="ro1">
          <table:table-cell office:value-type="float" office:value="9118" table:style-name="ce34">
            <text:p>09118</text:p>
          </table:table-cell>
          <table:table-cell table:style-name="ce11"/>
          <table:table-cell office:value-type="string" table:style-name="ce28">
            <text:p><text:span text:style-name="T5">問項九戶內人口問項九性別有填寫，則該筆人口有無從事自家漁業以外工作不可漏填。</text:span></text:p>
          </table:table-cell>
          <table:table-cell table:number-columns-repeated="16381"/>
        </table:table-row>
        <table:table-row table:style-name="ro1">
          <table:table-cell office:value-type="float" office:value="9119" table:style-name="ce34">
            <text:p>09119</text:p>
          </table:table-cell>
          <table:table-cell table:style-name="ce9"/>
          <table:table-cell office:value-type="string" table:style-name="ce28">
            <text:p><text:span text:style-name="T5">問項九戶內人口有無從事自家漁業以外工作註記「</text:span>2.<text:span text:style-name="T5">無」，則全年主要工作狀況不能為</text:span>2.~4.<text:span text:style-name="T5">從事自家漁業外工作。</text:span></text:p>
          </table:table-cell>
          <table:table-cell table:number-columns-repeated="16381"/>
        </table:table-row>
        <table:table-row table:style-name="ro1">
          <table:table-cell office:value-type="float" office:value="9120" table:style-name="ce34">
            <text:p>09120</text:p>
          </table:table-cell>
          <table:table-cell table:style-name="ce11"/>
          <table:table-cell office:value-type="string" table:style-name="ce28">
            <text:p><text:span text:style-name="T5">問項九戶內人口問項九性別有填寫，則該筆人口全年主要工作狀況不可漏填。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0101</text:p>
          </table:table-cell>
          <table:table-cell table:style-name="ce9"/>
          <table:table-cell office:value-type="string" table:style-name="ce28">
            <text:p><text:span text:style-name="T5">當問項一</text:span>(<text:span text:style-name="T5">一</text:span>)<text:span text:style-name="T5">非為「</text:span>1.<text:span text:style-name="T5">獨資漁戶」，且問項二註記</text:span>1.<text:span text:style-name="T5">及</text:span>2.<text:span text:style-name="T5">者，則問項十經營管理者性別不應漏填，且問項一</text:span>(<text:span text:style-name="T5">二</text:span>)<text:span text:style-name="T5">戶內人口應為空白。</text:span></text:p>
          </table:table-cell>
          <table:table-cell table:number-columns-repeated="16381"/>
        </table:table-row>
        <table:table-row table:style-name="ro1">
          <table:table-cell office:value-type="float" office:value="10102" table:style-name="ce27">
            <text:p>10102</text:p>
          </table:table-cell>
          <table:table-cell table:style-name="ce11"/>
          <table:table-cell office:value-type="string" table:style-name="ce28">
            <text:p><text:span text:style-name="T5">當問項一</text:span>(<text:span text:style-name="T5">一</text:span>)<text:span text:style-name="T5">非為「</text:span>1.<text:span text:style-name="T5">獨資漁戶」，且問項二註記</text:span>1.<text:span text:style-name="T5">及</text:span>2.<text:span text:style-name="T5">者，則問項十經營管理者出生年次不應漏填，且須小於</text:span>94<text:span text:style-name="T5">年次。</text:span></text:p>
          </table:table-cell>
          <table:table-cell table:number-columns-repeated="16381"/>
        </table:table-row>
        <table:table-row table:style-name="ro1">
          <table:table-cell office:value-type="float" office:value="10104" table:style-name="ce27">
            <text:p>10104</text:p>
          </table:table-cell>
          <table:table-cell table:style-name="ce9"/>
          <table:table-cell office:value-type="string" table:style-name="ce28">
            <text:p><text:span text:style-name="T5">當問項一</text:span>(<text:span text:style-name="T5">一</text:span>)<text:span text:style-name="T5">非為「</text:span>1.<text:span text:style-name="T5">獨資漁戶」，且問項二註記</text:span>1.<text:span text:style-name="T5">及</text:span>2.<text:span text:style-name="T5">者，則問項十經營管理者教育程度不應漏填。</text:span></text:p>
          </table:table-cell>
          <table:table-cell table:number-columns-repeated="16381"/>
        </table:table-row>
        <table:table-row table:style-name="ro1">
          <table:table-cell office:value-type="float" office:value="10105" table:style-name="ce27">
            <text:p>10105</text:p>
          </table:table-cell>
          <table:table-cell table:style-name="ce11"/>
          <table:table-cell office:value-type="string" table:style-name="ce30">
            <text:p>問項十非獨資漁戶經營管理者教育程度為大專及以上，則其出生年次應小於或等於91年次。</text:p>
          </table:table-cell>
          <table:table-cell table:number-columns-repeated="16381"/>
        </table:table-row>
        <table:table-row table:style-name="ro1">
          <table:table-cell office:value-type="float" office:value="10106" table:style-name="ce27">
            <text:p>10106</text:p>
          </table:table-cell>
          <table:table-cell table:style-name="ce9"/>
          <table:table-cell office:value-type="string" table:style-name="ce28">
            <text:p><text:span text:style-name="T5">當問項一</text:span>(<text:span text:style-name="T5">一</text:span>)<text:span text:style-name="T5">非為「</text:span>1.<text:span text:style-name="T5">獨資漁戶」，且問項二註記</text:span>1.<text:span text:style-name="T5">生產漁產品或</text:span>2.<text:span text:style-name="T5">未生產但有提供休閒者，則問項十經營管理者工作日數不應漏填，且應在</text:span>1<text:span text:style-name="T5">日以上。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1101</text:p>
          </table:table-cell>
          <table:table-cell table:style-name="ce11"/>
          <table:table-cell office:value-type="string" table:style-name="ce28">
            <text:p><text:span text:style-name="T5">問項二註記</text:span>1.<text:span text:style-name="T5">、</text:span>2.<text:span text:style-name="T5">者，問項十一從事自家</text:span>(<text:span text:style-name="T5">本單位</text:span>)<text:span text:style-name="T5">漁業工作僱用員工及不支薪資人員不應漏填。</text:span></text:p>
          </table:table-cell>
          <table:table-cell table:number-columns-repeated="16381"/>
        </table:table-row>
        <table:table-row table:style-name="ro1">
          <table:table-cell office:value-type="float" office:value="11102" table:style-name="ce27">
            <text:p>11102</text:p>
          </table:table-cell>
          <table:table-cell table:style-name="ce9"/>
          <table:table-cell office:value-type="string" table:style-name="ce28">
            <text:p><text:span text:style-name="T5">問項十一從事自家</text:span>(<text:span text:style-name="T5">本單位</text:span>)<text:span text:style-name="T5">漁業工作僱用員工及不支薪資人員資料有填寫，不應註記無僱用員工及不支薪資人員。</text:span></text:p>
          </table:table-cell>
          <table:table-cell table:number-columns-repeated="16381"/>
        </table:table-row>
        <table:table-row table:style-name="ro33">
          <table:table-cell office:value-type="float" office:value="11105" table:style-name="ce27">
            <text:p>11105</text:p>
          </table:table-cell>
          <table:table-cell table:style-name="ce11"/>
          <table:table-cell office:value-type="string" table:style-name="ce28">
            <text:p><text:span text:style-name="T5">若問項一為「</text:span>3.<text:span text:style-name="T5">公司」或「</text:span>4.<text:span text:style-name="T5">漁會、試驗所、學校」，且問項二註記</text:span>1.<text:span text:style-name="T5">生產漁產品或</text:span>2.<text:span text:style-name="T5">未生產但有提供休閒者，當問項十</text:span>(<text:span text:style-name="T5">一</text:span>)<text:span text:style-name="T5">經營管理者性別為「</text:span>1.<text:span text:style-name="T5">男性」，則問項十一</text:span>(<text:span text:style-name="T5">一</text:span>)<text:span text:style-name="T5">漁業工作日數對應問項十</text:span>(<text:span text:style-name="T5">四</text:span>)<text:span text:style-name="T5">之級距，應有常僱員工男性人數至少</text:span>1<text:span text:style-name="T5">人，且不支薪資人員應無人數。</text:span></text:p>
          </table:table-cell>
          <table:table-cell table:number-columns-repeated="16381"/>
        </table:table-row>
        <table:table-row table:style-name="ro6">
          <table:table-cell office:value-type="float" office:value="11106" table:style-name="ce27">
            <text:p>11106</text:p>
          </table:table-cell>
          <table:table-cell table:style-name="ce9"/>
          <table:table-cell office:value-type="string" table:style-name="ce28">
            <text:p><text:span text:style-name="T5">若問項一為「</text:span>3.<text:span text:style-name="T5">公司」或「</text:span>4.<text:span text:style-name="T5">漁會、試驗所、學校」，且問項二註記</text:span>1.<text:span text:style-name="T5">生產漁產品或</text:span>2.<text:span text:style-name="T5">未生產但有提供休閒者，當問項十</text:span>(<text:span text:style-name="T5">一</text:span>)<text:span text:style-name="T5">經營管理者性別為「</text:span>2.<text:span text:style-name="T5">女性」，則問項十一</text:span>(<text:span text:style-name="T5">一</text:span>)<text:span text:style-name="T5">漁業工作日數對應問項十</text:span>(<text:span text:style-name="T5">四</text:span>)<text:span text:style-name="T5">之級距，應有常僱員工女性人數至少</text:span>1<text:span text:style-name="T5">人，且不支薪資人員應無人數。</text:span></text:p>
          </table:table-cell>
          <table:table-cell table:number-columns-repeated="16381"/>
        </table:table-row>
        <table:table-row table:style-name="ro34">
          <table:table-cell office:value-type="float" office:value="11107" table:style-name="ce27">
            <text:p>11107</text:p>
          </table:table-cell>
          <table:table-cell table:style-name="ce11"/>
          <table:table-cell office:value-type="string" table:style-name="ce28">
            <text:p><text:span text:style-name="T5">若問項一為「</text:span>2.<text:span text:style-name="T5">合夥」或「</text:span>5.<text:span text:style-name="T5">其他」，且問項二註記</text:span>1.<text:span text:style-name="T5">生產漁產品或</text:span>2.<text:span text:style-name="T5">未生產但有提供休閒者，當問項十</text:span>(<text:span text:style-name="T5">一</text:span>)<text:span text:style-name="T5">經營管理者性別為「</text:span>1.<text:span text:style-name="T5">男性」，則問項十一</text:span>(<text:span text:style-name="T5">二</text:span>)<text:span text:style-name="T5">年底常僱員工及不支薪資人員男性合計人數應至少</text:span>1<text:span text:style-name="T5">人。</text:span></text:p>
          </table:table-cell>
          <table:table-cell table:number-columns-repeated="16381"/>
        </table:table-row>
        <table:table-row table:style-name="ro7">
          <table:table-cell office:value-type="float" office:value="11108" table:style-name="ce27">
            <text:p>11108</text:p>
          </table:table-cell>
          <table:table-cell table:style-name="ce9"/>
          <table:table-cell office:value-type="string" table:style-name="ce28">
            <text:p><text:span text:style-name="T5">若問項一為「</text:span>2.<text:span text:style-name="T5">合夥」或「</text:span>5.<text:span text:style-name="T5">其他」，且問項二註記</text:span>1.<text:span text:style-name="T5">生產漁產品或</text:span>2.<text:span text:style-name="T5">未生產但有提供休閒者，當問項十</text:span>(<text:span text:style-name="T5">一</text:span>)<text:span text:style-name="T5">經營管理者性別為「</text:span>2.<text:span text:style-name="T5">女性」，則問項十一</text:span>(<text:span text:style-name="T5">二</text:span>)<text:span text:style-name="T5">年底常僱員工及不支薪資人員女性合計人數應至少</text:span>1<text:span text:style-name="T5">人。</text:span></text:p>
          </table:table-cell>
          <table:table-cell table:number-columns-repeated="16381"/>
        </table:table-row>
        <table:table-row table:style-name="ro35">
          <table:table-cell office:value-type="float" office:value="11109" table:style-name="ce27">
            <text:p>11109</text:p>
          </table:table-cell>
          <table:table-cell table:style-name="ce11"/>
          <table:table-cell office:value-type="string" table:style-name="ce28">
            <text:p><text:span text:style-name="T5">若問項一為「</text:span>3.<text:span text:style-name="T5">公司」或「</text:span>4.<text:span text:style-name="T5">漁會、試驗所、學校」，且問項二註記</text:span>1.<text:span text:style-name="T5">生產漁產品或</text:span>2.<text:span text:style-name="T5">未生產但有提供休閒者，當問項十</text:span>(<text:span text:style-name="T5">一</text:span>)<text:span text:style-name="T5">經營管理者性別為「</text:span>1.<text:span text:style-name="T5">男性」，則問項十一</text:span>(<text:span text:style-name="T5">二</text:span>)<text:span text:style-name="T5">年底常僱員工男性合計人數應至少</text:span>1<text:span text:style-name="T5">人，且不支薪資人員應無人數。</text:span></text:p>
          </table:table-cell>
          <table:table-cell table:number-columns-repeated="16381"/>
        </table:table-row>
        <table:table-row table:style-name="ro33">
          <table:table-cell office:value-type="float" office:value="11110" table:style-name="ce27">
            <text:p>11110</text:p>
          </table:table-cell>
          <table:table-cell table:style-name="ce9"/>
          <table:table-cell office:value-type="string" table:style-name="ce28">
            <text:p><text:span text:style-name="T5">若問項一為「</text:span>3.<text:span text:style-name="T5">公司」或「</text:span>4.<text:span text:style-name="T5">漁會、試驗所、學校」，且問項二註記</text:span>1.<text:span text:style-name="T5">生產漁產品或</text:span>2.<text:span text:style-name="T5">未生產但有提供休閒者，當問項十</text:span>(<text:span text:style-name="T5">一</text:span>)<text:span text:style-name="T5">經營管理者性別為「</text:span>2.<text:span text:style-name="T5">女性」，則問項十一</text:span>(<text:span text:style-name="T5">二</text:span>)<text:span text:style-name="T5">年底常僱員工女性合計人數應至少</text:span>1<text:span text:style-name="T5">人，且不支薪資人員應無人數。</text:span></text:p>
          </table:table-cell>
          <table:table-cell table:number-columns-repeated="16381"/>
        </table:table-row>
        <table:table-row table:style-name="ro1">
          <table:table-cell office:value-type="float" office:value="11111" table:style-name="ce27">
            <text:p>11111</text:p>
          </table:table-cell>
          <table:table-cell table:style-name="ce11"/>
          <table:table-cell office:value-type="string" table:style-name="ce28">
            <text:p><text:span text:style-name="T5">問項十一常僱員工男性</text:span>(<text:span text:style-name="T5">二</text:span>)<text:span text:style-name="T5">年底人數合計大於零時，其對應十一</text:span>(<text:span text:style-name="T5">一</text:span>)<text:span text:style-name="T5">漁業工作日數合計人數，應大於等於年底常僱員工男性人數。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1112</text:p>
          </table:table-cell>
          <table:table-cell table:style-name="ce9"/>
          <table:table-cell office:value-type="string" table:style-name="ce28">
            <text:p><text:span text:style-name="T5">問項十一常僱員工女性</text:span>(<text:span text:style-name="T5">二</text:span>)<text:span text:style-name="T5">年底人數合計大於零時，其對應十一</text:span>(<text:span text:style-name="T5">一</text:span>)<text:span text:style-name="T5">漁業工作日數合計人數，應大於等於年底常僱員工女性人數。</text:span></text:p>
          </table:table-cell>
          <table:table-cell table:number-columns-repeated="16381"/>
        </table:table-row>
        <table:table-row table:style-name="ro1">
          <table:table-cell office:value-type="float" office:value="11113" table:style-name="ce27">
            <text:p>11113</text:p>
          </table:table-cell>
          <table:table-cell table:style-name="ce11"/>
          <table:table-cell office:value-type="string" table:style-name="ce28">
            <text:p><text:span text:style-name="T5">問項十一臨時員工男性</text:span>(<text:span text:style-name="T5">二</text:span>)<text:span text:style-name="T5">年底人數合計大於零時，其對應十一</text:span>(<text:span text:style-name="T5">一</text:span>)<text:span text:style-name="T5">漁業工作日數合計人數，應大於等於年底臨時員工男性人數。</text:span></text:p>
          </table:table-cell>
          <table:table-cell table:number-columns-repeated="16381"/>
        </table:table-row>
        <table:table-row table:style-name="ro1">
          <table:table-cell office:value-type="float" office:value="11114" table:style-name="ce27">
            <text:p>11114</text:p>
          </table:table-cell>
          <table:table-cell table:style-name="ce9"/>
          <table:table-cell office:value-type="string" table:style-name="ce28">
            <text:p><text:span text:style-name="T5">問項十一臨時員工女性</text:span>(<text:span text:style-name="T5">二</text:span>)<text:span text:style-name="T5">年底人數合計大於零時，其對應十一</text:span>(<text:span text:style-name="T5">一</text:span>)<text:span text:style-name="T5">漁業工作日數合計人數，應大於等於年底臨時員工女性人數。</text:span></text:p>
          </table:table-cell>
          <table:table-cell table:number-columns-repeated="16381"/>
        </table:table-row>
        <table:table-row table:style-name="ro29">
          <table:table-cell office:value-type="float" office:value="11115" table:style-name="ce27">
            <text:p>11115</text:p>
          </table:table-cell>
          <table:table-cell table:style-name="ce11"/>
          <table:table-cell office:value-type="string" table:style-name="ce28">
            <text:p><text:span text:style-name="T5">問項十一不支薪資人員男性</text:span>(<text:span text:style-name="T5">二</text:span>)<text:span text:style-name="T5">年底人數合計大於零時，其對應十一</text:span>(<text:span text:style-name="T5">一</text:span>)<text:span text:style-name="T5">漁業工作日數合計人數，應大於等於年底不支薪資人員男性人數。</text:span></text:p>
          </table:table-cell>
          <table:table-cell table:number-columns-repeated="16381"/>
        </table:table-row>
        <table:table-row table:style-name="ro19">
          <table:table-cell office:value-type="float" office:value="11116" table:style-name="ce27">
            <text:p>11116</text:p>
          </table:table-cell>
          <table:table-cell table:style-name="ce9"/>
          <table:table-cell office:value-type="string" table:style-name="ce28">
            <text:p><text:span text:style-name="T5">問項十一不支薪資人員女性</text:span>(<text:span text:style-name="T5">二</text:span>)<text:span text:style-name="T5">年底人數合計大於零時，其對應十一</text:span>(<text:span text:style-name="T5">一</text:span>)<text:span text:style-name="T5">漁業工作日數合計人數，應大於等於年底不支薪資人員女性人數。</text:span></text:p>
          </table:table-cell>
          <table:table-cell table:number-columns-repeated="16381"/>
        </table:table-row>
        <table:table-row table:style-name="ro1">
          <table:table-cell office:value-type="float" office:value="12104" table:style-name="ce27">
            <text:p>12104</text:p>
          </table:table-cell>
          <table:table-cell table:style-name="ce11"/>
          <table:table-cell office:value-type="string" table:style-name="ce28">
            <text:p><text:span text:style-name="T5">問項一</text:span>(<text:span text:style-name="T5">一</text:span>)<text:span text:style-name="T5">為「</text:span>1.<text:s/><text:span text:style-name="T5">獨資漁戶」，且問項十二</text:span>1.<text:span text:style-name="T5">～</text:span>5.<text:span text:style-name="T5">有金額者，則問項十二「</text:span>6.<text:span text:style-name="T5">漁業淨收入是否為家庭主要收入來源」不可漏填。</text:span></text:p>
          </table:table-cell>
          <table:table-cell table:number-columns-repeated="16381"/>
        </table:table-row>
        <table:table-row table:style-name="ro1">
          <table:table-cell office:value-type="float" office:value="12106" table:style-name="ce27">
            <text:p>12106</text:p>
          </table:table-cell>
          <table:table-cell table:style-name="ce9"/>
          <table:table-cell office:value-type="string" table:style-name="ce28">
            <text:p><text:span text:style-name="T5">問項一</text:span>(<text:span text:style-name="T5">一</text:span>)<text:span text:style-name="T5">為非獨資漁戶</text:span>(2.~5.)<text:span text:style-name="T5">，且問項二為</text:span>1.<text:span text:style-name="T5">或</text:span>2.<text:span text:style-name="T5">，則問項十二「</text:span>6.<text:span text:style-name="T5">漁業淨收入是否為家庭主要收入來源」應為空白。</text:span></text:p>
          </table:table-cell>
          <table:table-cell table:number-columns-repeated="16381"/>
        </table:table-row>
        <table:table-row table:style-name="ro1">
          <table:table-cell office:value-type="float" office:value="12108" table:style-name="ce27">
            <text:p>12108</text:p>
          </table:table-cell>
          <table:table-cell table:style-name="ce11"/>
          <table:table-cell office:value-type="string" table:style-name="ce28">
            <text:p><text:span text:style-name="T5">問項二為</text:span>1.<text:span text:style-name="T5">或</text:span>2.<text:span text:style-name="T5">，且問項十二「</text:span>6.<text:span text:style-name="T5">漁業淨收入是否為家庭主要收入來源」註記「</text:span>(1)<text:span text:style-name="T5">是」，則問項九戶內至少應有</text:span>1<text:span text:style-name="T5">人之全年主要工作狀況為「</text:span>1.<text:span text:style-name="T5">自營漁業工作」。</text:span></text:p>
          </table:table-cell>
          <table:table-cell table:number-columns-repeated="16381"/>
        </table:table-row>
        <table:table-row table:style-name="ro1">
          <table:table-cell office:value-type="float" office:value="12110" table:style-name="ce27">
            <text:p>12110</text:p>
          </table:table-cell>
          <table:table-cell table:style-name="ce9"/>
          <table:table-cell office:value-type="string" table:style-name="ce28">
            <text:p><text:span text:style-name="T5">當漁業收入小項不為空白時，則問項十二「無漁業相關收入」及其主要原因欄位應為空白。</text:span></text:p>
          </table:table-cell>
          <table:table-cell table:number-columns-repeated="16381"/>
        </table:table-row>
        <table:table-row table:style-name="ro1">
          <table:table-cell office:value-type="float" office:value="12111" table:style-name="ce27">
            <text:p>12111</text:p>
          </table:table-cell>
          <table:table-cell table:style-name="ce11"/>
          <table:table-cell office:value-type="string" table:style-name="ce28">
            <text:p><text:span text:style-name="T5">問項二為</text:span>1.<text:span text:style-name="T5">，且問項十二註記「無漁業相關收入」，則問項十二無漁業相關收入主要原因不可漏填，且</text:span>1.~6.<text:span text:style-name="T5">應為空白。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2113</text:p>
          </table:table-cell>
          <table:table-cell table:style-name="ce9"/>
          <table:table-cell office:value-type="string" table:style-name="ce28">
            <text:p><text:span text:style-name="T5">問項二漁業經營情形為</text:span>1.<text:span text:style-name="T5">或</text:span>2.<text:span text:style-name="T5">，</text:span><text:span text:style-name="T12">不應漏填問項十二漁業相關收入</text:span><text:span text:style-name="T13">1.</text:span><text:span text:style-name="T12">～</text:span><text:span text:style-name="T13">5.</text:span><text:span text:style-name="T12">，或應註記「無漁業相關收入」及其主要原因，且問項十三分配對象占比應為空白或零。</text:span>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12114</text:p>
          </table:table-cell>
          <table:table-cell table:style-name="ce11"/>
          <table:table-cell office:value-type="string" table:style-name="ce28">
            <text:p><text:span text:style-name="T5">問項二為</text:span>1.<text:span text:style-name="T5">生產漁產品或</text:span>2.<text:span text:style-name="T5">未生產但有提供休閒，且問項八未註記</text:span><text:span text:style-name="T12">漁產品自行加工及</text:span><text:span text:style-name="T5">餐飲店及問項十二無</text:span>3.<text:span text:style-name="T5">、</text:span>4.<text:span text:style-name="T5">、</text:span>5.<text:span text:style-name="T5">等漁業相關收入，則問項十二之</text:span>2.<text:span text:style-name="T5">自家</text:span>(<text:span text:style-name="T5">本單位</text:span>)<text:span text:style-name="T5">初級漁產品投入漁業相關事業之生產價值應為空白。</text:span></text:p>
          </table:table-cell>
          <table:table-cell table:number-columns-repeated="16381"/>
        </table:table-row>
        <table:table-row table:style-name="ro1">
          <table:table-cell office:value-type="float" office:value="13102" table:style-name="ce27">
            <text:p>13102</text:p>
          </table:table-cell>
          <table:table-cell table:style-name="ce9"/>
          <table:table-cell office:value-type="string" table:style-name="ce28">
            <text:p><text:span text:style-name="T5">問項項五有註記養繁殖魚類，且問項十三魚類初級漁產品可銷售收入未註記「無」，則應有金額。</text:span></text:p>
          </table:table-cell>
          <table:table-cell table:number-columns-repeated="16381"/>
        </table:table-row>
        <table:table-row table:style-name="ro1">
          <table:table-cell office:value-type="float" office:value="13103" table:style-name="ce27">
            <text:p>13103</text:p>
          </table:table-cell>
          <table:table-cell table:style-name="ce11"/>
          <table:table-cell office:value-type="string" table:style-name="ce28">
            <text:p><text:span text:style-name="T5">問項五有養繁殖魚類，且問項十三魚類初級漁產品可銷售收入大於零，則分配對象占比合計數應等於</text:span>100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13106" table:style-name="ce27">
            <text:p>13106</text:p>
          </table:table-cell>
          <table:table-cell table:style-name="ce9"/>
          <table:table-cell office:value-type="string" table:style-name="ce28">
            <text:p><text:span text:style-name="T5">問項項五有註記養繁殖蝦類，且問項十三蝦類初級漁產品可銷售收入未註記「無」，則應有金額。</text:span></text:p>
          </table:table-cell>
          <table:table-cell table:number-columns-repeated="16381"/>
        </table:table-row>
        <table:table-row table:style-name="ro1">
          <table:table-cell office:value-type="float" office:value="13107" table:style-name="ce27">
            <text:p>13107</text:p>
          </table:table-cell>
          <table:table-cell table:style-name="ce11"/>
          <table:table-cell office:value-type="string" table:style-name="ce28">
            <text:p><text:span text:style-name="T5">問項五有養繁殖蝦類，且問項十三蝦類初級漁產品可銷售收入大於零，則分配對象占比合計數應等於</text:span>100<text:span text:style-name="T5">。</text:span></text:p>
          </table:table-cell>
          <table:table-cell table:number-columns-repeated="16381"/>
        </table:table-row>
        <table:table-row table:style-name="ro1">
          <table:table-cell office:value-type="float" office:value="13110" table:style-name="ce27">
            <text:p>13110</text:p>
          </table:table-cell>
          <table:table-cell table:style-name="ce9"/>
          <table:table-cell office:value-type="string" table:style-name="ce30">
            <text:p>問項項五有註記養繁殖貝介類，且問項十三貝介類初級漁產品可銷售收入未註記「無」，則應有金額。</text:p>
          </table:table-cell>
          <table:table-cell table:number-columns-repeated="16381"/>
        </table:table-row>
        <table:table-row table:style-name="ro1">
          <table:table-cell office:value-type="float" office:value="13111" table:style-name="ce27">
            <text:p>13111</text:p>
          </table:table-cell>
          <table:table-cell table:style-name="ce11"/>
          <table:table-cell office:value-type="string" table:style-name="ce28">
            <text:p><text:span text:style-name="T5">問項五有養繁殖貝介類，且問項十三貝介類初級漁產品可銷售收入大於零，則分配對象占比合計數應等於</text:span>100<text:span text:style-name="T5">。</text:span></text:p>
          </table:table-cell>
          <table:table-cell table:number-columns-repeated="16381"/>
        </table:table-row>
        <table:table-row table:style-name="ro5">
          <table:table-cell office:value-type="string" table:style-name="ce27">
            <text:p>13113</text:p>
          </table:table-cell>
          <table:table-cell table:style-name="ce9"/>
          <table:table-cell office:value-type="string" table:style-name="ce30">
            <text:p>魚類、蝦類及貝介類有初級漁產品可銷售收入，則問項十二1.自家（本單位）初級漁產品銷售收入或2.自家（本單位）初級漁產品投入漁業相關事業之生產價值金額不可漏填，且1.+2.合計數應大於或等於問項十三可銷售收入合計數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3115</text:p>
          </table:table-cell>
          <table:table-cell office:value-type="string" table:style-name="ce9">
            <text:p>F</text:p>
          </table:table-cell>
          <table:table-cell office:value-type="string" table:style-name="ce30">
            <text:p>問項十三魚類初級漁產品可銷售收入有填寫金額，則問項五應有養繁殖魚類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3116</text:p>
          </table:table-cell>
          <table:table-cell office:value-type="string" table:style-name="ce9">
            <text:p>F</text:p>
          </table:table-cell>
          <table:table-cell office:value-type="string" table:style-name="ce37">
            <text:p>問項十三蝦類初級漁產品可銷售收入有填寫金額，則問項五應有養繁殖蝦類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3117</text:p>
          </table:table-cell>
          <table:table-cell office:value-type="string" table:style-name="ce9">
            <text:p>F</text:p>
          </table:table-cell>
          <table:table-cell office:value-type="string" table:style-name="ce30">
            <text:p>問項十三貝介類初級漁產品可銷售收入有填寫金額，則問項五應有養繁殖貝介類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3121</text:p>
          </table:table-cell>
          <table:table-cell table:style-name="ce9"/>
          <table:table-cell office:value-type="string" table:style-name="ce37">
            <text:p>問項十三魚類、蝦類或貝介類有初級漁產品可銷售收入，則問項十二不應註記「無漁業相關收入」。</text:p>
          </table:table-cell>
          <table:table-cell table:number-columns-repeated="16381"/>
        </table:table-row>
        <table:table-row table:style-name="ro1">
          <table:table-cell office:value-type="string" table:style-name="ce79">
            <text:p>13125</text:p>
          </table:table-cell>
          <table:table-cell table:style-name="ce76"/>
          <table:table-cell office:value-type="string" table:style-name="ce53">
            <text:p>問項三有漁船註記有採捕作業，問項五並無養繁殖面積，問項十二有漁業相關收入時，則問項十三應無魚類初級漁產品可銷售收入及分配對象占比。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13126</text:p>
          </table:table-cell>
          <table:table-cell table:style-name="ce9"/>
          <table:table-cell office:value-type="string" table:style-name="ce37">
            <text:p>問項三有漁船註記有採捕作業，問項五並無養繁殖面積，問項十二有漁業相關收入時，則問項十三應無蝦類初級漁產品可銷售收入及分配對象占比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13127</text:p>
          </table:table-cell>
          <table:table-cell table:style-name="ce77"/>
          <table:table-cell office:value-type="string" table:style-name="ce78">
            <text:p>問項三有漁船註記有採捕作業，問項五並無養繁殖面積，問項十二有漁業相關收入時，則問項十三應無貝介類初級漁產品可銷售收入及分配對象占比。</text:p>
          </table:table-cell>
          <table:table-cell table:number-columns-repeated="16381"/>
        </table:table-row>
        <table:table-row table:style-name="ro36">
          <table:table-cell office:value-type="string" table:number-columns-spanned="3" table:number-rows-spanned="1" table:style-name="ce91">
            <text:p>註:標示F之檢誤號係指可略過此檢誤號，讓此條件通過。該單位原本應依檢誤說明修改，惟若資料已確認填寫無誤，則請於附記欄頁面勾選該項檢誤號，讓此條件通過。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number-columns-repeated="2" table:style-name="ce10"/>
          <table:table-cell table:number-columns-repeated="16382" table:style-name="ce12"/>
        </table:table-row>
        <table:table-row table:number-rows-repeated="1048432" table:style-name="ro18">
          <table:table-cell table:number-columns-repeated="16384"/>
        </table:table-row>
        <table:named-expressions>
          <table:named-range table:name="Print_Area" table:cell-range-address="漁業(140條).$A$1:漁業(140條).$C$143" table:base-cell-address="漁業(140條).$A$1"/>
          <table:named-range table:name="Print_Titles" table:cell-range-address="漁業(140條).$A$2:漁業(140條).$XFD$2" table:base-cell-address="漁業(140條).$A$1"/>
        </table:named-expressions>
      </table:table>
      <table:database-ranges>
        <table:database-range table:target-range-address="農牧業(162條).A2:農牧業(162條).C164" table:name="表格3_54" table:display-filter-buttons="true"/>
        <table:database-range table:target-range-address="農事及畜牧服務業(95條).A2:農事及畜牧服務業(95條).B110" table:name="表格3_53" table:display-filter-buttons="true"/>
        <table:database-range table:target-range-address="林業(52條).A2:林業(52條).C54" table:name="表格3_52" table:display-filter-buttons="true"/>
        <table:database-range table:target-range-address="漁業(140條).A2:漁業(140條).C139" table:name="表格7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31496062992126in" fo:margin-right="0.236220472440945in" fo:margin-bottom="0in"/>
      </style:header-style>
      <style:footer-style>
        <style:header-footer-properties fo:min-height="0.433070866141732in" fo:margin-left="0.31496062992126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孫珮瑛</meta:initial-creator>
    <dc:creator>張鈞</dc:creator>
    <meta:creation-date>2019-11-28T11:35:19Z</meta:creation-date>
    <dc:date>2021-08-04T02:45:57Z</dc:date>
    <meta:print-date>2021-07-30T08:24:29Z</meta:print-date>
  </office:meta>
</office:document-meta>
</file>