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79mm"/>
    </style:style>
    <style:style style:name="co2" style:family="table-column">
      <style:table-column-properties fo:break-before="auto" style:column-width="45.26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66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福祉衡量指標統計表42項_28_公布_29_">
      <style:table-properties table:display="true" style:writing-mode="lr-tb" tableooo:tab-color="#b4c7e7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bfbfbf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11">
      <style:table-cell-properties fo:border-bottom="0.74pt solid #bfbfbf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11" style:data-style-name="N144">
      <style:table-cell-properties fo:border-bottom="0.74pt solid #bfbfbf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1.76pt solid #d9d9d9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1.76pt solid #d9d9d9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1.76pt solid #d9d9d9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1.76pt solid #d9d9d9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d9d9d9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1.76pt solid #d9d9d9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bfbfbf" style:diagonal-bl-tr="none" style:diagonal-tl-br="none" style:text-align-source="fix" style:repeat-content="false" fo:background-color="transparent" fo:wrap-option="no-wrap" fo:border-left="1.76pt solid #d9d9d9" style:direction="ltr" fo:border-right="1.76pt solid #d9d9d9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1.76pt solid #d9d9d9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1.76pt solid #d9d9d9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1.76pt solid #d9d9d9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d9d9d9" style:direction="ltr" fo:border-right="1.76pt solid #d9d9d9" style:rotation-angle="0" style:rotation-align="none" style:shrink-to-fit="false" fo:border-top="1.76pt solid #d9d9d9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bfbfbf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1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11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111.64mm" fo:min-width="281.72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style:paragraph-properties fo:margin-left="13mm" fo:margin-right="0mm" fo:margin-top="0mm" fo:margin-bottom="0mm" fo:line-height="4.59mm" fo:text-align="start" fo:text-indent="-12.99mm">
        <style:tab-stops>
          <style:tab-stop style:position="0mm"/>
        </style:tab-stops>
      </style:paragraph-properties>
    </style:style>
    <style:style style:name="P4" style:family="paragraph">
      <style:paragraph-properties fo:margin-left="16.7mm" fo:margin-right="0mm" fo:margin-top="0mm" fo:margin-bottom="0mm" fo:line-height="4.59mm" fo:text-align="start" fo:text-indent="-3.99mm" style:punctuation-wrap="hanging">
        <style:tab-stops>
          <style:tab-stop style:position="0mm"/>
        </style:tab-stops>
      </style:paragraph-properties>
      <style:text-properties fo:hyphenate="false"/>
    </style:style>
    <style:style style:name="P5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6" style:family="paragraph">
      <style:paragraph-properties fo:margin-left="13mm" fo:margin-right="0mm" fo:margin-top="0mm" fo:margin-bottom="0mm" fo:line-height="4.59mm" fo:text-align="start" fo:text-indent="-12.99mm" style:punctuation-wrap="hanging">
        <style:tab-stops>
          <style:tab-stop style:position="0mm"/>
        </style:tab-stops>
      </style:paragraph-properties>
      <style:text-properties fo:hyphenate="false"/>
    </style:style>
    <style:style style:name="P7" style:family="paragraph">
      <style:paragraph-properties fo:margin-left="13mm" fo:margin-right="0mm" fo:margin-top="0mm" fo:margin-bottom="0mm" fo:line-height="100%" fo:text-align="start" fo:text-indent="-12.99mm" style:punctuation-wrap="hanging">
        <style:tab-stops>
          <style:tab-stop style:position="0mm"/>
        </style:tab-stops>
      </style:paragraph-properties>
      <style:text-properties fo:hyphenate="false"/>
    </style:style>
    <style:style style:name="P8" style:family="paragraph">
      <style:paragraph-properties fo:margin-left="15.75mm" fo:margin-right="0mm" fo:margin-top="0mm" fo:margin-bottom="0mm" fo:line-height="4.59mm" fo:text-align="start" fo:text-indent="-3.04mm" style:punctuation-wrap="hanging">
        <style:tab-stops>
          <style:tab-stop style:position="0m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2pt" fo:letter-spacing="normal" fo:font-style="normal" style:text-underline-style="none" fo:font-weight="normal" style:font-family-asian="新細明體" style:font-family-generic-asian="modern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-25% 58%" fo:font-family="'Times New Roman'" style:font-family-generic="roman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新細明體" style:font-size-complex="12pt" style:font-style-complex="normal" style:font-weight-complex="normal"/>
    </style:style>
    <style:style style:name="T8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MS Gothi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S Gothic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福祉衡量指標統計表42項(公布)" table:style-name="ta1" table:print-ranges="'福祉衡量指標統計表42項(公布)'.A1:'福祉衡量指標統計表42項(公布)'.F64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number-columns-repeated="4" table:default-cell-style-name="ce31"/>
        <table:table-column table:style-name="co4" table:default-cell-style-name="ce48"/>
        <table:table-column table:style-name="co5" table:number-columns-repeated="1017" table:default-cell-style-name="ce48"/>
        <table:table-row table:style-name="ro1">
          <table:table-cell table:style-name="ce1" office:value-type="string" calcext:value-type="string" table:number-columns-spanned="6" table:number-rows-spanned="1">
            <text:p><text:span text:style-name="T8">表</text:span><text:span text:style-name="T9">1  </text:span><text:span text:style-name="T10">福祉衡量指標統計表</text:span></text:p>
          </table:table-cell>
          <table:covered-table-cell table:number-columns-repeated="3" table:style-name="ce12"/>
          <table:covered-table-cell table:number-columns-repeated="2" table:style-name="ce40"/>
          <table:table-cell table:number-columns-repeated="1018"/>
        </table:table-row>
        <table:table-row table:style-name="ro2">
          <table:table-cell table:style-name="ce2"/>
          <table:table-cell/>
          <table:table-cell table:style-name="ce21"/>
          <table:table-cell table:number-columns-repeated="2"/>
          <table:table-cell table:style-name="ce21" office:value-type="string" calcext:value-type="string">
            <text:p>2020.10.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1">指標</text:span></text:p>
          </table:table-cell>
          <table:table-cell table:style-name="ce14" office:value-type="string" calcext:value-type="string">
            <text:p><text:span text:style-name="T11">單位</text:span></text:p>
          </table:table-cell>
          <table:table-cell table:style-name="ce22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41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居住消費支出占家庭可支配所得比率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3" office:value-type="float" office:value="17" calcext:value-type="float">
            <text:p>17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string" calcext:value-type="string">
            <text:p>…</text:p>
          </table:table-cell>
          <table:table-cell table:style-name="ce42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4" office:value-type="string" calcext:value-type="string">
            <text:p>無基本衛生設備的比率①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4" office:value-type="float" office:value="0" calcext:value-type="float">
            <text:p>0.0 </text:p>
          </table:table-cell>
          <table:table-cell table:number-columns-repeated="2" table:style-name="ce34" office:value-type="float" office:value="0" calcext:value-type="float">
            <text:p>0.0 </text:p>
          </table:table-cell>
          <table:table-cell table:style-name="ce43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平均每人居住坪數</text:p>
          </table:table-cell>
          <table:table-cell table:style-name="ce15" office:value-type="string" calcext:value-type="string">
            <text:p><text:span text:style-name="T14">坪</text:span></text:p>
          </table:table-cell>
          <table:table-cell table:style-name="ce25" office:value-type="float" office:value="14.67" calcext:value-type="float">
            <text:p>14.67 </text:p>
          </table:table-cell>
          <table:table-cell table:style-name="ce35" office:value-type="float" office:value="14.83" calcext:value-type="float">
            <text:p>14.83 </text:p>
          </table:table-cell>
          <table:table-cell table:style-name="ce35" office:value-type="float" office:value="14.93" calcext:value-type="float">
            <text:p>14.93 </text:p>
          </table:table-cell>
          <table:table-cell table:style-name="ce44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房價所得比</text:p>
          </table:table-cell>
          <table:table-cell table:style-name="ce15" office:value-type="string" calcext:value-type="string">
            <text:p><text:span text:style-name="T14">倍</text:span></text:p>
          </table:table-cell>
          <table:table-cell table:style-name="ce24" office:value-type="float" office:value="9.2" calcext:value-type="float">
            <text:p>9.2 </text:p>
          </table:table-cell>
          <table:table-cell table:number-columns-repeated="2" table:style-name="ce36" office:value-type="float" office:value="8.6" calcext:value-type="float">
            <text:p>8.6 </text:p>
          </table:table-cell>
          <table:table-cell table:style-name="ce45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房租所得比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4" office:value-type="float" office:value="13.5" calcext:value-type="float">
            <text:p>13.5 </text:p>
          </table:table-cell>
          <table:table-cell table:style-name="ce36" office:value-type="float" office:value="13.4" calcext:value-type="float">
            <text:p>13.4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45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居住房屋滿意度</text:p>
          </table:table-cell>
          <table:table-cell table:style-name="ce16" office:value-type="string" calcext:value-type="string">
            <text:p>％</text:p>
          </table:table-cell>
          <table:table-cell table:style-name="ce24" office:value-type="float" office:value="84.3" calcext:value-type="float">
            <text:p>84.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.7" calcext:value-type="float">
            <text:p>85.7 </text:p>
          </table:table-cell>
          <table:table-cell table:style-name="ce45" office:value-type="string" calcext:value-type="string">
            <text:p>-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住宅週邊環境滿意度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4" office:value-type="float" office:value="82.5" calcext:value-type="float">
            <text:p>82.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.5" calcext:value-type="float">
            <text:p>81.5 </text:p>
          </table:table-cell>
          <table:table-cell table:style-name="ce45" office:value-type="string" calcext:value-type="string">
            <text:p>-</text:p>
          </table:table-cell>
          <table:table-cell table:style-name="ce50" table:number-columns-repeated="1018"/>
        </table:table-row>
        <table:table-row table:style-name="ro4">
          <table:table-cell table:style-name="ce4" office:value-type="string" calcext:value-type="string">
            <text:p>每人可支配所得（PPP）②③</text:p>
          </table:table-cell>
          <table:table-cell table:style-name="ce15" office:value-type="string" calcext:value-type="string">
            <text:p><text:span text:style-name="T14">美元（按當年</text:span><text:span text:style-name="T15">PPP</text:span><text:span text:style-name="T16">）</text:span></text:p>
          </table:table-cell>
          <table:table-cell table:style-name="ce26" office:value-type="float" office:value="32863" calcext:value-type="float">
            <text:p>32,863 </text:p>
          </table:table-cell>
          <table:table-cell table:style-name="ce37" office:value-type="float" office:value="35904" calcext:value-type="float">
            <text:p>35,904 </text:p>
          </table:table-cell>
          <table:table-cell table:style-name="ce37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4" office:value-type="string" calcext:value-type="string">
            <text:p>每人金融性財富（PPP）③④</text:p>
          </table:table-cell>
          <table:table-cell table:style-name="ce15" office:value-type="string" calcext:value-type="string">
            <text:p><text:span text:style-name="T14">美元（按當年</text:span><text:span text:style-name="T15">PPP</text:span><text:span text:style-name="T16">）</text:span></text:p>
          </table:table-cell>
          <table:table-cell table:style-name="ce26" office:value-type="float" office:value="187042" calcext:value-type="float">
            <text:p>187,042 </text:p>
          </table:table-cell>
          <table:table-cell table:style-name="ce37" office:value-type="float" office:value="198988" calcext:value-type="float">
            <text:p>198,988 </text:p>
          </table:table-cell>
          <table:table-cell table:style-name="ce37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每人可支配所得中位數年增率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5" office:value-type="float" office:value="2.62" calcext:value-type="float">
            <text:p>2.62 </text:p>
          </table:table-cell>
          <table:table-cell table:style-name="ce35" office:value-type="float" office:value="2.56" calcext:value-type="float">
            <text:p>2.56 </text:p>
          </table:table-cell>
          <table:table-cell table:style-name="ce35" office:value-type="float" office:value="3.9" calcext:value-type="float">
            <text:p>3.90 </text:p>
          </table:table-cell>
          <table:table-cell table:style-name="ce44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6" office:value-type="string" calcext:value-type="string">
            <text:p>每人消費金額</text:p>
          </table:table-cell>
          <table:table-cell table:style-name="ce15" office:value-type="string" calcext:value-type="string">
            <text:p><text:span text:style-name="T14">元</text:span></text:p>
          </table:table-cell>
          <table:table-cell table:style-name="ce26" office:value-type="float" office:value="264388" calcext:value-type="float">
            <text:p>264,388 </text:p>
          </table:table-cell>
          <table:table-cell table:style-name="ce37" office:value-type="float" office:value="266019" calcext:value-type="float">
            <text:p>266,019 </text:p>
          </table:table-cell>
          <table:table-cell table:style-name="ce37" office:value-type="float" office:value="274569" calcext:value-type="float">
            <text:p>274,569 </text:p>
          </table:table-cell>
          <table:table-cell table:style-name="ce46" office:value-type="string" calcext:value-type="string">
            <text:p>…</text:p>
          </table:table-cell>
          <table:table-cell table:style-name="ce51" table:number-columns-repeated="1018"/>
        </table:table-row>
        <table:table-row table:style-name="ro4">
          <table:table-cell table:style-name="ce5" office:value-type="string" calcext:value-type="string">
            <text:p>家庭可支配所得五等分位倍數</text:p>
          </table:table-cell>
          <table:table-cell table:style-name="ce15" office:value-type="string" calcext:value-type="string">
            <text:p><text:span text:style-name="T14">倍</text:span></text:p>
          </table:table-cell>
          <table:table-cell table:style-name="ce25" office:value-type="float" office:value="6.07" calcext:value-type="float">
            <text:p>6.07 </text:p>
            <draw:custom-shape table:end-cell-address="'福祉衡量指標統計表42項(公布)'.C16" table:end-x="24.97mm" table:end-y="5.01mm" draw:z-index="0" draw:name="文字方塊 1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6.09" calcext:value-type="float">
            <text:p>6.09 </text:p>
          </table:table-cell>
          <table:table-cell table:style-name="ce35" office:value-type="float" office:value="6.1" calcext:value-type="float">
            <text:p>6.10 </text:p>
          </table:table-cell>
          <table:table-cell table:style-name="ce44" office:value-type="string" calcext:value-type="string">
            <text:p>…</text:p>
          </table:table-cell>
          <table:table-cell table:style-name="ce50">
            <draw:custom-shape table:end-cell-address="'福祉衡量指標統計表42項(公布)'.H16" table:end-x="14.78mm" table:end-y="5.01mm" draw:z-index="1" draw:name="文字方塊 2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6" table:end-x="14.78mm" table:end-y="5.01mm" draw:z-index="25" draw:name="文字方塊 26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6" table:end-x="14.78mm" table:end-y="5.01mm" draw:z-index="38" draw:name="文字方塊 39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6" table:end-x="14.78mm" table:end-y="5.01mm" draw:z-index="51" draw:name="文字方塊 52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6" table:end-x="14.78mm" table:end-y="5.01mm" draw:z-index="65" draw:name="文字方塊 66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>
            <draw:custom-shape table:end-cell-address="'福祉衡量指標統計表42項(公布)'.I16" table:end-x="7.31mm" table:end-y="5.01mm" draw:z-index="74" draw:name="文字方塊 75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16" table:end-x="7.31mm" table:end-y="5.01mm" draw:z-index="75" draw:name="文字方塊 76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16" table:end-x="7.31mm" table:end-y="5.01mm" draw:z-index="76" draw:name="文字方塊 77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相對貧窮率<text:span text:style-name="T12">⑤</text:span>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5" office:value-type="float" office:value="7.15" calcext:value-type="float">
            <text:p>7.15 </text:p>
            <draw:custom-shape table:end-cell-address="'福祉衡量指標統計表42項(公布)'.C17" table:end-x="24.97mm" table:end-y="5.01mm" draw:z-index="2" draw:name="文字方塊 3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17" table:end-x="24.97mm" table:end-y="5.01mm" draw:z-index="14" draw:name="文字方塊 15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6.75" calcext:value-type="float">
            <text:p>6.75 </text:p>
          </table:table-cell>
          <table:table-cell table:style-name="ce35" office:value-type="float" office:value="7.36" calcext:value-type="float">
            <text:p>7.36 </text:p>
          </table:table-cell>
          <table:table-cell table:style-name="ce44" office:value-type="string" calcext:value-type="string">
            <text:p>…</text:p>
          </table:table-cell>
          <table:table-cell table:style-name="ce50">
            <draw:custom-shape table:end-cell-address="'福祉衡量指標統計表42項(公布)'.H17" table:end-x="14.78mm" table:end-y="5.01mm" draw:z-index="26" draw:name="文字方塊 27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7" table:end-x="14.78mm" table:end-y="5.01mm" draw:z-index="39" draw:name="文字方塊 40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7" table:end-x="14.78mm" table:end-y="5.01mm" draw:z-index="52" draw:name="文字方塊 53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7" table:end-x="14.78mm" table:end-y="5.01mm" draw:z-index="59" draw:name="文字方塊 60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7" table:end-x="14.78mm" table:end-y="5.01mm" draw:z-index="66" draw:name="文字方塊 67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7" table:end-x="14.78mm" table:end-y="5.01mm" draw:z-index="71" draw:name="文字方塊 72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>
            <draw:custom-shape table:end-cell-address="'福祉衡量指標統計表42項(公布)'.I17" table:end-x="7.31mm" table:end-y="5.01mm" draw:z-index="77" draw:name="文字方塊 78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17" table:end-x="7.31mm" table:end-y="5.01mm" draw:z-index="89" draw:name="文字方塊 90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table:number-columns-repeated="1016"/>
        </table:table-row>
        <table:table-row table:style-name="ro4">
          <table:table-cell table:style-name="ce4" office:value-type="string" calcext:value-type="string">
            <text:p>就業率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6" office:value-type="float" office:value="66" calcext:value-type="float">
            <text:p>66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67" calcext:value-type="float">
            <text:p>67 </text:p>
          </table:table-cell>
          <table:table-cell table:style-name="ce46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4" office:value-type="string" calcext:value-type="string">
            <text:p>長期失業率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5" office:value-type="float" office:value="0.55" calcext:value-type="float">
            <text:p>0.55 </text:p>
            <draw:custom-shape table:end-cell-address="'福祉衡量指標統計表42項(公布)'.C19" table:end-x="24.97mm" table:end-y="5.01mm" draw:z-index="3" draw:name="文字方塊 4" draw:style-name="gr1" draw:text-style-name="P1" svg:width="24.97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19" table:end-x="24.97mm" table:end-y="5.01mm" draw:z-index="15" draw:name="文字方塊 16" draw:style-name="gr1" draw:text-style-name="P1" svg:width="24.97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53" calcext:value-type="float">
            <text:p>0.53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44" office:value-type="string" calcext:value-type="string">
            <text:p>…</text:p>
          </table:table-cell>
          <table:table-cell table:style-name="ce49">
            <draw:custom-shape table:end-cell-address="'福祉衡量指標統計表42項(公布)'.H19" table:end-x="14.78mm" table:end-y="5.01mm" draw:z-index="27" draw:name="文字方塊 28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9" table:end-x="14.78mm" table:end-y="5.01mm" draw:z-index="40" draw:name="文字方塊 41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9" table:end-x="14.78mm" table:end-y="5.01mm" draw:z-index="53" draw:name="文字方塊 54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9" table:end-x="14.78mm" table:end-y="5.01mm" draw:z-index="60" draw:name="文字方塊 61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9" table:end-x="14.78mm" table:end-y="5.01mm" draw:z-index="67" draw:name="文字方塊 68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19" table:end-x="14.78mm" table:end-y="5.01mm" draw:z-index="72" draw:name="文字方塊 73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>
            <draw:custom-shape table:end-cell-address="'福祉衡量指標統計表42項(公布)'.I19" table:end-x="7.31mm" table:end-y="5.01mm" draw:z-index="78" draw:name="文字方塊 79" draw:style-name="gr1" draw:text-style-name="P1" svg:width="24.93mm" svg:height="7.54mm" svg:x="0.04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19" table:end-x="7.31mm" table:end-y="5.01mm" draw:z-index="90" draw:name="文字方塊 91" draw:style-name="gr1" draw:text-style-name="P1" svg:width="24.93mm" svg:height="7.54mm" svg:x="0.04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table:number-columns-repeated="1016"/>
        </table:table-row>
        <table:table-row table:style-name="ro4">
          <table:table-cell table:style-name="ce4" office:value-type="string" calcext:value-type="string">
            <text:p>全時受僱者平均年收入（PPP）②③</text:p>
          </table:table-cell>
          <table:table-cell table:style-name="ce15" office:value-type="string" calcext:value-type="string">
            <text:p><text:span text:style-name="T14">美元（按當年</text:span><text:span text:style-name="T15">PPP</text:span><text:span text:style-name="T16">）</text:span></text:p>
          </table:table-cell>
          <table:table-cell table:style-name="ce26" office:value-type="float" office:value="54767" calcext:value-type="float">
            <text:p>54,767 </text:p>
            <draw:custom-shape table:end-cell-address="'福祉衡量指標統計表42項(公布)'.C20" table:end-x="24.97mm" table:end-y="5.01mm" draw:z-index="4" draw:name="文字方塊 5" draw:style-name="gr1" draw:text-style-name="P1" svg:width="24.97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0" table:end-x="24.97mm" table:end-y="5.01mm" draw:z-index="5" draw:name="文字方塊 6" draw:style-name="gr1" draw:text-style-name="P1" svg:width="24.97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0" table:end-x="24.97mm" table:end-y="5.01mm" draw:z-index="16" draw:name="文字方塊 17" draw:style-name="gr1" draw:text-style-name="P1" svg:width="24.97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0" table:end-x="24.97mm" table:end-y="5.01mm" draw:z-index="17" draw:name="文字方塊 18" draw:style-name="gr1" draw:text-style-name="P1" svg:width="24.97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float" office:value="58725" calcext:value-type="float">
            <text:p>58,725 </text:p>
          </table:table-cell>
          <table:table-cell table:style-name="ce37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49">
            <draw:custom-shape table:end-cell-address="'福祉衡量指標統計表42項(公布)'.H20" table:end-x="14.78mm" table:end-y="5.01mm" draw:z-index="28" draw:name="文字方塊 29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0" table:end-x="14.78mm" table:end-y="5.01mm" draw:z-index="29" draw:name="文字方塊 30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0" table:end-x="14.78mm" table:end-y="5.01mm" draw:z-index="41" draw:name="文字方塊 42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0" table:end-x="14.78mm" table:end-y="5.01mm" draw:z-index="42" draw:name="文字方塊 43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0" table:end-x="14.78mm" table:end-y="5.01mm" draw:z-index="54" draw:name="文字方塊 55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0" table:end-x="14.78mm" table:end-y="5.01mm" draw:z-index="55" draw:name="文字方塊 56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0" table:end-x="14.78mm" table:end-y="5.01mm" draw:z-index="61" draw:name="文字方塊 62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0" table:end-x="14.78mm" table:end-y="5.01mm" draw:z-index="62" draw:name="文字方塊 63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0" table:end-x="14.78mm" table:end-y="5.01mm" draw:z-index="68" draw:name="文字方塊 69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0" table:end-x="14.78mm" table:end-y="5.01mm" draw:z-index="69" draw:name="文字方塊 70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0" table:end-x="14.78mm" table:end-y="5.01mm" draw:z-index="73" draw:name="文字方塊 74" draw:style-name="gr1" draw:text-style-name="P1" svg:width="24.99mm" svg:height="7.54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>
            <draw:custom-shape table:end-cell-address="'福祉衡量指標統計表42項(公布)'.I20" table:end-x="7.31mm" table:end-y="5.01mm" draw:z-index="79" draw:name="文字方塊 80" draw:style-name="gr1" draw:text-style-name="P1" svg:width="24.93mm" svg:height="7.54mm" svg:x="0.04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0" table:end-x="7.31mm" table:end-y="5.01mm" draw:z-index="80" draw:name="文字方塊 81" draw:style-name="gr1" draw:text-style-name="P1" svg:width="24.93mm" svg:height="7.54mm" svg:x="0.04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0" table:end-x="7.31mm" table:end-y="5.01mm" draw:z-index="91" draw:name="文字方塊 92" draw:style-name="gr1" draw:text-style-name="P1" svg:width="24.93mm" svg:height="7.54mm" svg:x="0.04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0" table:end-x="7.31mm" table:end-y="5.01mm" draw:z-index="92" draw:name="文字方塊 93" draw:style-name="gr1" draw:text-style-name="P1" svg:width="24.93mm" svg:height="7.54mm" svg:x="0.04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table:number-columns-repeated="1016"/>
        </table:table-row>
        <table:table-row table:style-name="ro4">
          <table:table-cell table:style-name="ce4" office:value-type="string" calcext:value-type="string">
            <text:p>勞動市場保障性不足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4" office:value-type="float" office:value="3.5" calcext:value-type="float">
            <text:p>3.5 </text:p>
            <draw:custom-shape table:end-cell-address="'福祉衡量指標統計表42項(公布)'.C21" table:end-x="24.97mm" table:end-y="5.01mm" draw:z-index="6" draw:name="文字方塊 7" draw:style-name="gr1" draw:text-style-name="P1" svg:width="24.97mm" svg:height="7.52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1" table:end-x="24.97mm" table:end-y="5.01mm" draw:z-index="7" draw:name="文字方塊 8" draw:style-name="gr1" draw:text-style-name="P1" svg:width="24.97mm" svg:height="7.52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1" table:end-x="24.97mm" table:end-y="5.01mm" draw:z-index="18" draw:name="文字方塊 19" draw:style-name="gr1" draw:text-style-name="P1" svg:width="24.97mm" svg:height="7.52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3.6" calcext:value-type="float">
            <text:p>3.6 </text:p>
          </table:table-cell>
          <table:table-cell table:style-name="ce45" office:value-type="string" calcext:value-type="string">
            <text:p>…</text:p>
          </table:table-cell>
          <table:table-cell table:style-name="ce49">
            <draw:custom-shape table:end-cell-address="'福祉衡量指標統計表42項(公布)'.H21" table:end-x="14.78mm" table:end-y="5.01mm" draw:z-index="30" draw:name="文字方塊 31" draw:style-name="gr1" draw:text-style-name="P1" svg:width="24.99mm" svg:height="7.52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1" table:end-x="14.78mm" table:end-y="5.01mm" draw:z-index="31" draw:name="文字方塊 32" draw:style-name="gr1" draw:text-style-name="P1" svg:width="24.99mm" svg:height="7.52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1" table:end-x="14.78mm" table:end-y="5.01mm" draw:z-index="43" draw:name="文字方塊 44" draw:style-name="gr1" draw:text-style-name="P1" svg:width="24.99mm" svg:height="7.52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1" table:end-x="14.78mm" table:end-y="5.01mm" draw:z-index="44" draw:name="文字方塊 45" draw:style-name="gr1" draw:text-style-name="P1" svg:width="24.99mm" svg:height="7.52mm" svg:x="0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>
            <draw:custom-shape table:end-cell-address="'福祉衡量指標統計表42項(公布)'.I21" table:end-x="7.31mm" table:end-y="5.01mm" draw:z-index="81" draw:name="文字方塊 82" draw:style-name="gr1" draw:text-style-name="P1" svg:width="24.93mm" svg:height="7.52mm" svg:x="0.04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1" table:end-x="7.31mm" table:end-y="5.01mm" draw:z-index="82" draw:name="文字方塊 83" draw:style-name="gr1" draw:text-style-name="P1" svg:width="24.93mm" svg:height="7.52mm" svg:x="0.04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1" table:end-x="7.31mm" table:end-y="5.01mm" draw:z-index="93" draw:name="文字方塊 94" draw:style-name="gr1" draw:text-style-name="P1" svg:width="24.93mm" svg:height="7.52mm" svg:x="0.04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table:number-columns-repeated="1016"/>
        </table:table-row>
        <table:table-row table:style-name="ro4">
          <table:table-cell table:style-name="ce5" office:value-type="string" calcext:value-type="string">
            <text:p>部分工時、臨時性或人力派遣工作者比率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5" office:value-type="float" office:value="7.11" calcext:value-type="float">
            <text:p>7.11 </text:p>
            <draw:custom-shape table:end-cell-address="'福祉衡量指標統計表42項(公布)'.C22" table:end-x="24.97mm" table:end-y="5.01mm" draw:z-index="8" draw:name="文字方塊 9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2" table:end-x="24.97mm" table:end-y="5.01mm" draw:z-index="9" draw:name="文字方塊 10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2" table:end-x="24.97mm" table:end-y="5.01mm" draw:z-index="19" draw:name="文字方塊 20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2" table:end-x="24.97mm" table:end-y="5.01mm" draw:z-index="20" draw:name="文字方塊 21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35" office:value-type="float" office:value="7.13" calcext:value-type="float">
            <text:p>7.13 </text:p>
          </table:table-cell>
          <table:table-cell table:style-name="ce44" office:value-type="string" calcext:value-type="string">
            <text:p>…</text:p>
          </table:table-cell>
          <table:table-cell table:style-name="ce50">
            <draw:custom-shape table:end-cell-address="'福祉衡量指標統計表42項(公布)'.H22" table:end-x="14.78mm" table:end-y="5.01mm" draw:z-index="32" draw:name="文字方塊 33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2" table:end-x="14.78mm" table:end-y="5.01mm" draw:z-index="33" draw:name="文字方塊 34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2" table:end-x="14.78mm" table:end-y="5.01mm" draw:z-index="45" draw:name="文字方塊 46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2" table:end-x="14.78mm" table:end-y="5.01mm" draw:z-index="46" draw:name="文字方塊 47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2" table:end-x="14.78mm" table:end-y="5.01mm" draw:z-index="56" draw:name="文字方塊 57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>
            <draw:custom-shape table:end-cell-address="'福祉衡量指標統計表42項(公布)'.I22" table:end-x="7.31mm" table:end-y="5.01mm" draw:z-index="83" draw:name="文字方塊 84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2" table:end-x="7.31mm" table:end-y="5.01mm" draw:z-index="84" draw:name="文字方塊 85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2" table:end-x="7.31mm" table:end-y="5.01mm" draw:z-index="94" draw:name="文字方塊 95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2" table:end-x="7.31mm" table:end-y="5.01mm" draw:z-index="95" draw:name="文字方塊 96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青年（15~24歲）失業率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5" office:value-type="float" office:value="11.92" calcext:value-type="float">
            <text:p>11.92 </text:p>
            <draw:custom-shape table:end-cell-address="'福祉衡量指標統計表42項(公布)'.C23" table:end-x="24.97mm" table:end-y="5.01mm" draw:z-index="10" draw:name="文字方塊 11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3" table:end-x="24.97mm" table:end-y="5.01mm" draw:z-index="11" draw:name="文字方塊 12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3" table:end-x="24.97mm" table:end-y="5.01mm" draw:z-index="21" draw:name="文字方塊 22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3" table:end-x="24.97mm" table:end-y="5.01mm" draw:z-index="22" draw:name="文字方塊 23" draw:style-name="gr1" draw:text-style-name="P1" svg:width="24.97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11.54" calcext:value-type="float">
            <text:p>11.54 </text:p>
          </table:table-cell>
          <table:table-cell table:style-name="ce35" office:value-type="float" office:value="11.88" calcext:value-type="float">
            <text:p>11.88 </text:p>
          </table:table-cell>
          <table:table-cell table:style-name="ce44" office:value-type="string" calcext:value-type="string">
            <text:p>…</text:p>
          </table:table-cell>
          <table:table-cell table:style-name="ce50">
            <draw:custom-shape table:end-cell-address="'福祉衡量指標統計表42項(公布)'.H23" table:end-x="14.78mm" table:end-y="5.01mm" draw:z-index="34" draw:name="文字方塊 35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3" table:end-x="14.78mm" table:end-y="5.01mm" draw:z-index="35" draw:name="文字方塊 36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3" table:end-x="14.78mm" table:end-y="5.01mm" draw:z-index="47" draw:name="文字方塊 48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3" table:end-x="14.78mm" table:end-y="5.01mm" draw:z-index="48" draw:name="文字方塊 49" draw:style-name="gr1" draw:text-style-name="P1" svg:width="24.99mm" svg:height="7.56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>
            <draw:custom-shape table:end-cell-address="'福祉衡量指標統計表42項(公布)'.I23" table:end-x="7.31mm" table:end-y="5.01mm" draw:z-index="85" draw:name="文字方塊 86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3" table:end-x="7.31mm" table:end-y="5.01mm" draw:z-index="86" draw:name="文字方塊 87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3" table:end-x="7.31mm" table:end-y="5.01mm" draw:z-index="96" draw:name="文字方塊 97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3" table:end-x="7.31mm" table:end-y="5.01mm" draw:z-index="97" draw:name="文字方塊 98" draw:style-name="gr1" draw:text-style-name="P1" svg:width="24.93mm" svg:height="7.56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工作滿意度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4" office:value-type="float" office:value="69.2" calcext:value-type="float">
            <text:p>69.2 </text:p>
            <draw:custom-shape table:end-cell-address="'福祉衡量指標統計表42項(公布)'.C24" table:end-x="24.97mm" table:end-y="5.02mm" draw:z-index="12" draw:name="文字方塊 13" draw:style-name="gr1" draw:text-style-name="P1" svg:width="24.97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4" table:end-x="24.97mm" table:end-y="5.02mm" draw:z-index="13" draw:name="文字方塊 14" draw:style-name="gr1" draw:text-style-name="P1" svg:width="24.97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4" table:end-x="24.97mm" table:end-y="5.02mm" draw:z-index="23" draw:name="文字方塊 24" draw:style-name="gr1" draw:text-style-name="P1" svg:width="24.97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C24" table:end-x="24.97mm" table:end-y="5.02mm" draw:z-index="24" draw:name="文字方塊 25" draw:style-name="gr1" draw:text-style-name="P1" svg:width="24.97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70" calcext:value-type="float">
            <text:p>70.0 </text:p>
          </table:table-cell>
          <table:table-cell table:style-name="ce36" office:value-type="float" office:value="70.3" calcext:value-type="float">
            <text:p>70.3 </text:p>
          </table:table-cell>
          <table:table-cell table:style-name="ce45" office:value-type="string" calcext:value-type="string">
            <text:p>…</text:p>
          </table:table-cell>
          <table:table-cell table:style-name="ce50">
            <draw:custom-shape table:end-cell-address="'福祉衡量指標統計表42項(公布)'.H24" table:end-x="14.78mm" table:end-y="5.02mm" draw:z-index="36" draw:name="文字方塊 37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4" table:end-x="14.78mm" table:end-y="5.02mm" draw:z-index="37" draw:name="文字方塊 38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4" table:end-x="14.78mm" table:end-y="5.02mm" draw:z-index="49" draw:name="文字方塊 50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4" table:end-x="14.78mm" table:end-y="5.02mm" draw:z-index="50" draw:name="文字方塊 51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4" table:end-x="14.78mm" table:end-y="5.02mm" draw:z-index="57" draw:name="文字方塊 58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4" table:end-x="14.78mm" table:end-y="5.02mm" draw:z-index="58" draw:name="文字方塊 59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4" table:end-x="14.78mm" table:end-y="5.02mm" draw:z-index="63" draw:name="文字方塊 64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4" table:end-x="14.78mm" table:end-y="5.02mm" draw:z-index="64" draw:name="文字方塊 65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H24" table:end-x="14.78mm" table:end-y="5.02mm" draw:z-index="70" draw:name="文字方塊 71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>
            <draw:custom-shape table:end-cell-address="'福祉衡量指標統計表42項(公布)'.I24" table:end-x="7.31mm" table:end-y="5.02mm" draw:z-index="87" draw:name="文字方塊 88" draw:style-name="gr1" draw:text-style-name="P1" svg:width="24.93mm" svg:height="7.58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4" table:end-x="7.31mm" table:end-y="5.02mm" draw:z-index="88" draw:name="文字方塊 89" draw:style-name="gr1" draw:text-style-name="P1" svg:width="24.93mm" svg:height="7.58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4" table:end-x="7.31mm" table:end-y="5.02mm" draw:z-index="98" draw:name="文字方塊 99" draw:style-name="gr1" draw:text-style-name="P1" svg:width="24.93mm" svg:height="7.58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福祉衡量指標統計表42項(公布)'.I24" table:end-x="7.31mm" table:end-y="5.02mm" draw:z-index="99" draw:name="文字方塊 100" draw:style-name="gr1" draw:text-style-name="P1" svg:width="24.93mm" svg:height="7.58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實質總薪資<text:span text:style-name="T12">⑥</text:span></text:p>
          </table:table-cell>
          <table:table-cell table:style-name="ce15" office:value-type="string" calcext:value-type="string">
            <text:p><text:span text:style-name="T14">元</text:span></text:p>
          </table:table-cell>
          <table:table-cell table:style-name="ce26" office:value-type="float" office:value="50169" calcext:value-type="float">
            <text:p>50,169 </text:p>
          </table:table-cell>
          <table:table-cell table:style-name="ce37" office:value-type="float" office:value="51389" calcext:value-type="float">
            <text:p>51,389 </text:p>
          </table:table-cell>
          <table:table-cell table:style-name="ce37" office:value-type="float" office:value="52323" calcext:value-type="float">
            <text:p>52,323 </text:p>
          </table:table-cell>
          <table:table-cell table:style-name="ce46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家庭關係滿意度</text:p>
          </table:table-cell>
          <table:table-cell table:style-name="ce15" office:value-type="string" calcext:value-type="string">
            <text:p><text:span text:style-name="T14">分（</text:span><text:span text:style-name="T15">1~5</text:span><text:span text:style-name="T16">分）</text:span></text:p>
          </table:table-cell>
          <table:table-cell table:style-name="ce25" office:value-type="float" office:value="4.4" calcext:value-type="float">
            <text:p>4.40 </text:p>
          </table:table-cell>
          <table:table-cell table:style-name="ce35" office:value-type="float" office:value="4.37" calcext:value-type="float">
            <text:p>4.37 </text:p>
          </table:table-cell>
          <table:table-cell table:style-name="ce35" office:value-type="string" calcext:value-type="string">
            <text:p>-</text:p>
          </table:table-cell>
          <table:table-cell table:style-name="ce44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4" office:value-type="string" calcext:value-type="string">
            <text:p>教育程度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6" office:value-type="float" office:value="80" calcext:value-type="float">
            <text:p>80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83" calcext:value-type="float">
            <text:p>83 </text:p>
          </table:table-cell>
          <table:table-cell table:style-name="ce46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4" office:value-type="string" calcext:value-type="string">
            <text:p>預期受教育年數</text:p>
          </table:table-cell>
          <table:table-cell table:style-name="ce15" office:value-type="string" calcext:value-type="string">
            <text:p><text:span text:style-name="T14">年</text:span></text:p>
          </table:table-cell>
          <table:table-cell table:style-name="ce24" office:value-type="float" office:value="16.6" calcext:value-type="float">
            <text:p>16.6 </text:p>
          </table:table-cell>
          <table:table-cell table:number-columns-repeated="2" table:style-name="ce36" office:value-type="float" office:value="16.5" calcext:value-type="float">
            <text:p>16.5 </text:p>
          </table:table-cell>
          <table:table-cell table:style-name="ce45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4" office:value-type="string" calcext:value-type="string">
            <text:p>學生認知能力</text:p>
          </table:table-cell>
          <table:table-cell table:style-name="ce15" office:value-type="string" calcext:value-type="string">
            <text:p><text:span text:style-name="T14">分</text:span>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終身學習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4" office:value-type="float" office:value="36.2" calcext:value-type="float">
            <text:p>36.2 </text:p>
          </table:table-cell>
          <table:table-cell table:style-name="ce36" office:value-type="float" office:value="36.6" calcext:value-type="float">
            <text:p>36.6 </text:p>
          </table:table-cell>
          <table:table-cell table:style-name="ce36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4" office:value-type="string" calcext:value-type="string">
            <text:p>空氣污染<text:span text:style-name="T12">⑦</text:span></text:p>
          </table:table-cell>
          <table:table-cell table:style-name="ce15" office:value-type="string" calcext:value-type="string">
            <text:p>μg/m<text:span text:style-name="T17">3</text:span></text:p>
          </table:table-cell>
          <table:table-cell table:style-name="ce26" office:value-type="float" office:value="18" calcext:value-type="float">
            <text:p>18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6" calcext:value-type="float">
            <text:p>16 </text:p>
          </table:table-cell>
          <table:table-cell table:style-name="ce46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接近綠地</text:p>
          </table:table-cell>
          <table:table-cell table:style-name="ce15" office:value-type="string" calcext:value-type="string">
            <text:p><text:span text:style-name="T14">平方公尺</text:span><text:span text:style-name="T15">/</text:span><text:span text:style-name="T16">人</text:span></text:p>
          </table:table-cell>
          <table:table-cell table:style-name="ce24" office:value-type="float" office:value="4.9" calcext:value-type="float">
            <text:p>4.9 </text:p>
          </table:table-cell>
          <table:table-cell table:style-name="ce36" office:value-type="float" office:value="5" calcext:value-type="float">
            <text:p>5.0 </text:p>
          </table:table-cell>
          <table:table-cell table:style-name="ce36" office:value-type="float" office:value="4.9" calcext:value-type="float">
            <text:p>4.9 </text:p>
          </table:table-cell>
          <table:table-cell table:style-name="ce45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4" office:value-type="string" calcext:value-type="string">
            <text:p>投票率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6" office:value-type="float" office:value="75" calcext:value-type="float">
            <text:p>75 </text:p>
          </table:table-cell>
          <table:table-cell table:style-name="ce49" table:number-columns-repeated="1018"/>
        </table:table-row>
        <table:table-row table:style-name="ro4">
          <table:table-cell table:style-name="ce4" office:value-type="string" calcext:value-type="string">
            <text:p>零歲平均餘命</text:p>
          </table:table-cell>
          <table:table-cell table:style-name="ce15" office:value-type="string" calcext:value-type="string">
            <text:p><text:span text:style-name="T14">歲</text:span></text:p>
          </table:table-cell>
          <table:table-cell table:style-name="ce24" office:value-type="float" office:value="80.4" calcext:value-type="float">
            <text:p>80.4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45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4" office:value-type="string" calcext:value-type="string">
            <text:p>自評健康狀態<text:span text:style-name="T12">⑧</text:span>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6" office:value-type="float" office:value="83" calcext:value-type="float">
            <text:p>83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自述日常生活功能受限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4" office:value-type="float" office:value="10.5" calcext:value-type="float">
            <text:p>10.5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健康平均餘命</text:p>
          </table:table-cell>
          <table:table-cell table:style-name="ce15" office:value-type="string" calcext:value-type="string">
            <text:p><text:span text:style-name="T14">歲</text:span></text:p>
          </table:table-cell>
          <table:table-cell table:style-name="ce24" office:value-type="float" office:value="72.1" calcext:value-type="float">
            <text:p>72.1 </text:p>
          </table:table-cell>
          <table:table-cell table:style-name="ce36" office:value-type="float" office:value="72.3" calcext:value-type="float">
            <text:p>72.3 </text:p>
          </table:table-cell>
          <table:table-cell table:style-name="ce36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食品衛生查驗不符規定比率<text:span text:style-name="T12">⑨</text:span>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5" office:value-type="float" office:value="1.11" calcext:value-type="float">
            <text:p>1.11 </text:p>
          </table:table-cell>
          <table:table-cell table:number-columns-repeated="2" table:style-name="ce35" office:value-type="float" office:value="0.62" calcext:value-type="float">
            <text:p>0.62 </text:p>
          </table:table-cell>
          <table:table-cell table:style-name="ce44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食品中毒患者比率</text:p>
          </table:table-cell>
          <table:table-cell table:style-name="ce15" office:value-type="string" calcext:value-type="string">
            <text:p><text:span text:style-name="T14">人</text:span><text:span text:style-name="T15">/10</text:span><text:span text:style-name="T16">萬人</text:span></text:p>
          </table:table-cell>
          <table:table-cell table:style-name="ce24" office:value-type="float" office:value="26.5" calcext:value-type="float">
            <text:p>26.5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5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4" office:value-type="string" calcext:value-type="string">
            <text:p>自評生活狀況（聯合國世界幸福報告資料）<text:span text:style-name="T12">⑩</text:span></text:p>
          </table:table-cell>
          <table:table-cell table:style-name="ce15" office:value-type="string" calcext:value-type="string">
            <text:p><text:span text:style-name="T14">分（</text:span><text:span text:style-name="T15">0~10</text:span><text:span text:style-name="T16">分）</text:span></text:p>
          </table:table-cell>
          <table:table-cell table:style-name="ce24" office:value-type="float" office:value="6.4" calcext:value-type="float">
            <text:p>6.4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6.5" calcext:value-type="float">
            <text:p>6.5 </text:p>
          </table:table-cell>
          <table:table-cell table:style-name="ce45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4" office:value-type="string" calcext:value-type="string">
            <text:p>加害（他殺）標準化死亡率</text:p>
          </table:table-cell>
          <table:table-cell table:style-name="ce15" office:value-type="string" calcext:value-type="string">
            <text:p><text:span text:style-name="T14">人</text:span><text:span text:style-name="T15">/10</text:span><text:span text:style-name="T16">萬人</text:span></text:p>
          </table:table-cell>
          <table:table-cell table:style-name="ce24" office:value-type="float" office:value="0.7" calcext:value-type="float">
            <text:p>0.7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0.5" calcext:value-type="float">
            <text:p>0.5 </text:p>
          </table:table-cell>
          <table:table-cell table:style-name="ce45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4" office:value-type="string" calcext:value-type="string">
            <text:p>安全感<text:span text:style-name="T13">⑪</text:span></text:p>
          </table:table-cell>
          <table:table-cell table:style-name="ce15" office:value-type="string" calcext:value-type="string">
            <text:p><text:span text:style-name="T14">％</text:span></text:p>
          </table:table-cell>
          <table:table-cell table:style-name="ce24" office:value-type="float" office:value="79.1" calcext:value-type="float">
            <text:p>79.1 </text:p>
          </table:table-cell>
          <table:table-cell table:style-name="ce36" office:value-type="float" office:value="82" calcext:value-type="float">
            <text:p>82.0 </text:p>
          </table:table-cell>
          <table:table-cell table:style-name="ce36" office:value-type="float" office:value="89.6" calcext:value-type="float">
            <text:p>89.6 </text:p>
          </table:table-cell>
          <table:table-cell table:style-name="ce45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家庭暴力被害人口率 </text:p>
          </table:table-cell>
          <table:table-cell table:style-name="ce15" office:value-type="string" calcext:value-type="string">
            <text:p><text:span text:style-name="T14">人</text:span><text:span text:style-name="T15">/10</text:span><text:span text:style-name="T16">萬人</text:span></text:p>
          </table:table-cell>
          <table:table-cell table:style-name="ce26" office:value-type="float" office:value="405" calcext:value-type="float">
            <text:p>405 </text:p>
          </table:table-cell>
          <table:table-cell table:style-name="ce37" office:value-type="float" office:value="410" calcext:value-type="float">
            <text:p>410 </text:p>
          </table:table-cell>
          <table:table-cell table:style-name="ce37" office:value-type="float" office:value="440" calcext:value-type="float">
            <text:p>440 </text:p>
          </table:table-cell>
          <table:table-cell table:style-name="ce46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住宅竊盜發生率</text:p>
          </table:table-cell>
          <table:table-cell table:style-name="ce15" office:value-type="string" calcext:value-type="string">
            <text:p><text:span text:style-name="T14">件</text:span><text:span text:style-name="T15">/10</text:span><text:span text:style-name="T16">萬人</text:span></text:p>
          </table:table-cell>
          <table:table-cell table:style-name="ce24" office:value-type="float" office:value="18.8" calcext:value-type="float">
            <text:p>18.8 </text:p>
          </table:table-cell>
          <table:table-cell table:style-name="ce36" office:value-type="float" office:value="15.6" calcext:value-type="float">
            <text:p>15.6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45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事故傷害死亡率</text:p>
          </table:table-cell>
          <table:table-cell table:style-name="ce15" office:value-type="string" calcext:value-type="string">
            <text:p><text:span text:style-name="T14">人</text:span><text:span text:style-name="T15">/10</text:span><text:span text:style-name="T16">萬人</text:span></text:p>
          </table:table-cell>
          <table:table-cell table:style-name="ce24" office:value-type="float" office:value="29.6" calcext:value-type="float">
            <text:p>29.6 </text:p>
          </table:table-cell>
          <table:table-cell table:style-name="ce36" office:value-type="float" office:value="29" calcext:value-type="float">
            <text:p>29.0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5" office:value-type="string" calcext:value-type="string">
            <text:p>…</text:p>
          </table:table-cell>
          <table:table-cell table:style-name="ce50" table:number-columns-repeated="1018"/>
        </table:table-row>
        <table:table-row table:style-name="ro4">
          <table:table-cell table:style-name="ce7" office:value-type="string" calcext:value-type="string">
            <text:p>受僱者工時過長比率</text:p>
          </table:table-cell>
          <table:table-cell table:style-name="ce17" office:value-type="string" calcext:value-type="string">
            <text:p><text:span text:style-name="T14">％</text:span></text:p>
          </table:table-cell>
          <table:table-cell table:style-name="ce27" office:value-type="float" office:value="5.92" calcext:value-type="float">
            <text:p>5.92 </text:p>
          </table:table-cell>
          <table:table-cell table:style-name="ce38" office:value-type="float" office:value="5.88" calcext:value-type="float">
            <text:p>5.88 </text:p>
          </table:table-cell>
          <table:table-cell table:style-name="ce38" office:value-type="float" office:value="5.18" calcext:value-type="float">
            <text:p>5.18 </text:p>
          </table:table-cell>
          <table:table-cell table:style-name="ce47" office:value-type="string" calcext:value-type="string">
            <text:p>…</text:p>
          </table:table-cell>
          <table:table-cell table:style-name="ce49" table:number-columns-repeated="1018"/>
        </table:table-row>
        <table:table-row table:style-name="ro5">
          <table:table-cell table:style-name="ce8">
            <draw:custom-shape table:end-cell-address="'福祉衡量指標統計表42項(公布)'.G63" table:end-x="1.43mm" table:end-y="5.11mm" draw:z-index="100" draw:name="文字方塊 101" draw:style-name="gr2" draw:text-style-name="P9" svg:width="281.71mm" svg:height="111.63mm" svg:x="1.06mm" svg:y="1.59mm">
              <text:p text:style-name="P2"><text:span text:style-name="T1">說明：本表統計資料截止日為</text:span><text:span text:style-name="T1">2020</text:span><text:span text:style-name="T1">年</text:span><text:span text:style-name="T1">10</text:span><text:span text:style-name="T1">月</text:span><text:span text:style-name="T1">27</text:span><text:span text:style-name="T1">日，各項資料以來源單位發布為準；「</text:span><text:span text:style-name="T1">-</text:span><text:span text:style-name="T1">」表無數值；「</text:span><text:span text:style-name="T1">...</text:span><text:span text:style-name="T1">」表數值不明或尚未產生資料。</text:span></text:p>
              <text:p text:style-name="P3"><text:span text:style-name="T1">附註：①「無基本衛生設備的比率」依</text:span><text:span text:style-name="T1">2015</text:span><text:span text:style-name="T1">年家庭收支調查結果及其他相關資料估算。</text:span></text:p>
              <text:p text:style-name="P3"><text:span text:style-name="T1"><text:s text:c="6"/>②</text:span><text:span text:style-name="T1">「每人可支配所得（</text:span><text:span text:style-name="T1">PPP</text:span><text:span text:style-name="T1">）」及「全時受僱者平均年收入（</text:span><text:span text:style-name="T1">PPP</text:span><text:span text:style-name="T1">）」配合 </text:span><text:span text:style-name="T1">2019</text:span><text:span text:style-name="T1">年</text:span><text:span text:style-name="T1">11</text:span><text:span text:style-name="T1">月</text:span><text:span text:style-name="T1">29</text:span><text:span text:style-name="T1">日國民所得統計五年修正，</text:span><text:span text:style-name="T1">2017</text:span><text:span text:style-name="T1">年數據追溯修正。</text:span></text:p>
              <text:p text:style-name="P3"><text:span text:style-name="T1"><text:s text:c="6"/>③</text:span><text:span text:style-name="T1">「每人可支配所得（</text:span><text:span text:style-name="T1">PPP</text:span><text:span text:style-name="T1">）」係採用家庭消費</text:span><text:span text:style-name="T1">PPP</text:span><text:span text:style-name="T1">換算，「每人金融性財富（</text:span><text:span text:style-name="T1">PPP</text:span><text:span text:style-name="T1">）」及「全時受僱者平均年收入（</text:span><text:span text:style-name="T1">PPP</text:span><text:span text:style-name="T1">）」則以民間消費 <text:s text:c="5"/></text:span><text:span text:style-name="T1">PPP</text:span><text:span text:style-name="T1">換算；購買力平價（</text:span><text:span text:style-name="T1">PPP</text:span><text:span text:style-name="T1">）資料採用世界銀行</text:span><text:span text:style-name="T1">2020</text:span><text:span text:style-name="T1">年</text:span><text:span text:style-name="T1">5</text:span><text:span text:style-name="T1">月公布之</text:span><text:span text:style-name="T1">2017</text:span><text:span text:style-name="T1">年回合國際比較計畫（</text:span><text:span text:style-name="T1">ICP</text:span><text:span text:style-name="T1">）數據及國際貨幣基金（</text:span><text:span text:style-name="T1">IMF</text:span><text:span text:style-name="T1">）</text:span><text:span text:style-name="T1">2020 <text:s text:c="7"/></text:span><text:span text:style-name="T1">年</text:span><text:span text:style-name="T1">10</text:span><text:span text:style-name="T1">月發布之</text:span><text:span text:style-name="T1">PPP</text:span><text:span text:style-name="T1">轉換率推估而得。詳細說明請參閱國民幸福指數年報相關領域分析。</text:span></text:p>
              <text:p text:style-name="P4"><text:span text:style-name="T1">④</text:span><text:span text:style-name="T1">「每人金融性財富（</text:span><text:span text:style-name="T1">PPP</text:span><text:span text:style-name="T1">）」配合國富統計依中央銀行資金流量等統計，</text:span><text:span text:style-name="T1">2017</text:span><text:span text:style-name="T1">年數據追溯修正。</text:span></text:p>
              <text:p text:style-name="P4"><text:span text:style-name="T1">⑤</text:span><text:span text:style-name="T1">「相對貧窮率」雖然</text:span><text:span text:style-name="T1">2017</text:span><text:span text:style-name="T1">年所得全面增加，但因整體的所得分布較分散及貧窮線上升，使落入貧窮線以下之人數增加，致相對貧窮率上升。</text:span></text:p>
              <text:p text:style-name="P5"><text:span text:style-name="T1"><text:s text:c="6"/></text:span><text:span text:style-name="T2">⑥</text:span><text:span text:style-name="T1">「實質總薪資」自</text:span><text:span text:style-name="T1">2019</text:span><text:span text:style-name="T1">年起依「</text:span><text:span text:style-name="T1">2016</text:span><text:span text:style-name="T1">年工業及服務業普查結果」及第</text:span><text:span text:style-name="T1">10</text:span><text:span text:style-name="T1">次修訂之「中華民國行業標準分類」修正。</text:span></text:p>
              <text:p text:style-name="P5"><text:span text:style-name="T1"><text:s text:c="6"/></text:span><text:span text:style-name="T2">⑦</text:span><text:span text:style-name="T1">「空氣污染」採環保署年報之「全國細懸浮微粒（</text:span><text:span text:style-name="T1">PM</text:span><text:span text:style-name="T3">2.5</text:span><text:span text:style-name="T1">）濃度手動監測年平均值」，與表</text:span><text:span text:style-name="T1">2</text:span><text:span text:style-name="T1">原國民幸福指數指標統計表採</text:span><text:span text:style-name="T1">2016</text:span><text:span text:style-name="T1">年</text:span><text:span text:style-name="T1">OECD</text:span><text:span text:style-name="T1">美好</text:span></text:p>
              <text:p text:style-name="P5"><text:span text:style-name="T1"><text:s text:c="10"/></text:span><text:span text:style-name="T1">生活指數（</text:span><text:span text:style-name="T1">BLI</text:span><text:span text:style-name="T1">）定義「以人口加權之細懸浮微粒（</text:span><text:span text:style-name="T1">PM</text:span><text:span text:style-name="T3">2.5</text:span><text:span text:style-name="T1">）平均濃度」不同。</text:span></text:p>
              <text:p text:style-name="P6"><text:span text:style-name="T1"><text:s text:c="6"/></text:span><text:span text:style-name="T2">⑧</text:span><text:span text:style-name="T1">「自評健康狀態」原採「健康危害行為監測調查」資料，</text:span><text:span text:style-name="T1">2017</text:span><text:span text:style-name="T1">至</text:span><text:span text:style-name="T1">2018</text:span><text:span text:style-name="T1">年調查更名為「健康促進業務推動現況與成果調查」，調查對象為</text:span><text:span text:style-name="T1">15</text:span><text:span text:style-name="T1">歲</text:span></text:p>
              <text:p text:style-name="P6"><text:span text:style-name="T1"><text:s text:c="10"/></text:span><text:span text:style-name="T1">以上民眾。</text:span></text:p>
              <text:p text:style-name="P6"><text:span text:style-name="T1"><text:s text:c="6"/></text:span><text:span text:style-name="T2">⑨</text:span><text:span text:style-name="T1">「食品衛生查驗不符規定比率」檢查不符規定件數係指違規標示（不含違規廣告）件數。</text:span></text:p>
              <text:p text:style-name="P7"><text:span text:style-name="T1"><text:s text:c="6"/></text:span><text:span text:style-name="T2">⑩</text:span><text:span text:style-name="T1">「自評生活狀況」為聯合國「</text:span><text:span text:style-name="T1">World Happiness Report</text:span><text:span text:style-name="T1">」資料，採蓋洛普世界調查之坎特里爾階梯量表數據</text:span><text:span text:style-name="T1">3</text:span><text:span text:style-name="T1">年平均值。</text:span></text:p>
              <text:p text:style-name="P7"><text:span text:style-name="T1"><text:s text:c="6"/>⑪</text:span><text:span text:style-name="T1">「安全感」採蓋洛普世界調查答項。</text:span></text:p>
              <text:p text:style-name="P7"><text:span text:style-name="T4"><text:s text:c="13"/></text:span></text:p>
              <text:p text:style-name="P7"><text:span text:style-name="T1"/></text:p>
              <text:p text:style-name="P7"><text:span text:style-name="T1"/></text:p>
              <text:p text:style-name="P7"><text:span text:style-name="T5"><text:s text:c="6"/></text:span></text:p>
              <text:p text:style-name="P7"><text:span text:style-name="T1"/></text:p>
              <text:p text:style-name="P8"><text:span text:style-name="T1"/></text:p>
              <text:p text:style-name="P8"><text:span text:style-name="T6"/></text:p>
              <text:p text:style-name="P8"><text:span text:style-name="T7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/>
          <table:table-cell table:style-name="ce28" table:number-columns-repeated="4"/>
          <table:table-cell table:style-name="ce52" table:number-columns-repeated="1018"/>
        </table:table-row>
        <table:table-row table:style-name="ro5">
          <table:table-cell table:style-name="ce9" table:number-columns-spanned="2" table:number-rows-spanned="1"/>
          <table:covered-table-cell table:style-name="ce19"/>
          <table:table-cell table:style-name="ce29" table:number-columns-repeated="4"/>
          <table:table-cell table:style-name="ce53" table:number-columns-repeated="1018"/>
        </table:table-row>
        <table:table-row table:style-name="ro5">
          <table:table-cell table:style-name="ce9" table:number-columns-spanned="2" table:number-rows-spanned="1"/>
          <table:covered-table-cell table:style-name="ce19"/>
          <table:table-cell table:style-name="ce29" table:number-columns-repeated="4"/>
          <table:table-cell table:style-name="ce53" table:number-columns-repeated="1018"/>
        </table:table-row>
        <table:table-row table:style-name="ro5">
          <table:table-cell table:number-columns-repeated="2"/>
          <table:table-cell table:style-name="ce30"/>
          <table:table-cell table:style-name="ce39"/>
          <table:table-cell table:style-name="ce30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11"/>
          <table:table-cell table:style-name="ce20"/>
          <table:table-cell table:style-name="ce32" table:number-columns-repeated="4"/>
          <table:table-cell table:style-name="ce54" table:number-columns-repeated="1018"/>
        </table:table-row>
        <table:table-row table:style-name="ro5">
          <table:table-cell table:style-name="ce11"/>
          <table:table-cell table:style-name="ce20"/>
          <table:table-cell table:style-name="ce32" table:number-columns-repeated="4"/>
          <table:table-cell table:style-name="ce55" table:number-columns-repeated="1018"/>
        </table:table-row>
        <table:table-row table:style-name="ro6">
          <table:table-cell table:style-name="ce11"/>
          <table:table-cell table:style-name="ce20"/>
          <table:table-cell table:style-name="ce32" table:number-columns-repeated="4"/>
          <table:table-cell table:style-name="ce55" table:number-columns-repeated="1018"/>
        </table:table-row>
        <table:table-row table:style-name="ro7" table:number-rows-repeated="2">
          <table:table-cell table:style-name="ce11"/>
          <table:table-cell table:style-name="ce20"/>
          <table:table-cell table:style-name="ce32" table:number-columns-repeated="4"/>
          <table:table-cell table:style-name="ce55" table:number-columns-repeated="1018"/>
        </table:table-row>
        <table:table-row table:style-name="ro8" table:number-rows-repeated="4">
          <table:table-cell table:style-name="ce11"/>
          <table:table-cell table:style-name="ce20"/>
          <table:table-cell table:style-name="ce32" table:number-columns-repeated="4"/>
          <table:table-cell table:style-name="ce54" table:number-columns-repeated="1018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D42.D42C.YEAR101_1_6" table:base-cell-address="$'福祉衡量指標統計表42項(公布)'.$A$1" table:expression="#REF!"/>
          <table:named-range table:name="Z_01CD33B3_B991_420C_AD31_E930677F9865_.wvu.PrintArea" table:base-cell-address="$'福祉衡量指標統計表42項(公布)'.$A$1" table:cell-range-address="$'福祉衡量指標統計表42項(公布)'.$A$1:.$C$54"/>
          <table:named-range table:name="Z_134AD9C5_E16A_459E_BE43_DB23473E1AA6_.wvu.PrintArea" table:base-cell-address="$'福祉衡量指標統計表42項(公布)'.$A$1" table:cell-range-address="$'福祉衡量指標統計表42項(公布)'.$A$1:.$C$54"/>
          <table:named-range table:name="Z_2448BADA_4749_4E99_823C_34EC4829D7C8_.wvu.PrintArea" table:base-cell-address="$'福祉衡量指標統計表42項(公布)'.$A$1" table:cell-range-address="$'福祉衡量指標統計表42項(公布)'.$A$1:.$D$100"/>
          <table:named-range table:name="Z_2915201C_A18D_4124_8561_183BEF60B44B_.wvu.PrintArea" table:base-cell-address="$'福祉衡量指標統計表42項(公布)'.$A$1" table:cell-range-address="$'福祉衡量指標統計表42項(公布)'.$A$1:.$B$46"/>
          <table:named-range table:name="Z_2B9B9471_418C_4365_ABC0_53AE1AA49D73_.wvu.PrintArea" table:base-cell-address="$'福祉衡量指標統計表42項(公布)'.$A$1" table:cell-range-address="$'福祉衡量指標統計表42項(公布)'.$A$1:.$B$46"/>
          <table:named-range table:name="Z_2EE785CA_56AB_4FB8_A926_C336800D78D6_.wvu.Cols" table:base-cell-address="$'福祉衡量指標統計表42項(公布)'.$A$1" table:cell-range-address="$'福祉衡量指標統計表42項(公布)'.$C$1:.$C$1048576"/>
          <table:named-range table:name="Z_33E06FF2_357B_4D8B_826E_69D7B788077A_.wvu.PrintArea" table:base-cell-address="$'福祉衡量指標統計表42項(公布)'.$A$1" table:cell-range-address="$'福祉衡量指標統計表42項(公布)'.$A$1:.$C$54"/>
          <table:named-range table:name="Z_43B8BE11_69DC_42CB_9CBA_733BF63F6CD2_.wvu.PrintArea" table:base-cell-address="$'福祉衡量指標統計表42項(公布)'.$A$1" table:cell-range-address="$'福祉衡量指標統計表42項(公布)'.$A$1:.$D$58"/>
          <table:named-range table:name="Z_475470E8_67BD_4AD0_99BD_58F8369E5B9B_.wvu.PrintArea" table:base-cell-address="$'福祉衡量指標統計表42項(公布)'.$A$1" table:cell-range-address="$'福祉衡量指標統計表42項(公布)'.$A$1:.$B$46"/>
          <table:named-range table:name="Z_52AC50D5_A20C_4750_9353_1D9550E93995_.wvu.Cols" table:base-cell-address="$'福祉衡量指標統計表42項(公布)'.$A$1" table:cell-range-address="$'福祉衡量指標統計表42項(公布)'.$C$1:.$C$1048576"/>
          <table:named-range table:name="Z_59B113BA_F7ED_4138_8985_BAD6FDF671DF_.wvu.PrintArea" table:base-cell-address="$'福祉衡量指標統計表42項(公布)'.$A$1" table:cell-range-address="$'福祉衡量指標統計表42項(公布)'.$A$1:.$B$46"/>
          <table:named-range table:name="Z_5D25D79A_C8D0_40E8_AA2C_B59F80376C99_.wvu.PrintArea" table:base-cell-address="$'福祉衡量指標統計表42項(公布)'.$A$1" table:cell-range-address="$'福祉衡量指標統計表42項(公布)'.$A$1:.$B$46"/>
          <table:named-range table:name="Z_6911A89C_B227_4326_A4C0_92726FD8AB88_.wvu.PrintArea" table:base-cell-address="$'福祉衡量指標統計表42項(公布)'.$A$1" table:cell-range-address="$'福祉衡量指標統計表42項(公布)'.$A$1:.$D$58"/>
          <table:named-range table:name="Z_7038945E_C44A_4411_B8EB_4B44CE481010_.wvu.Cols" table:base-cell-address="$'福祉衡量指標統計表42項(公布)'.$A$1" table:cell-range-address="$'福祉衡量指標統計表42項(公布)'.$C$1:.$C$1048576"/>
          <table:named-range table:name="Z_726DD6D3_C330_469F_9CEC_9ADF6A237607_.wvu.PrintArea" table:base-cell-address="$'福祉衡量指標統計表42項(公布)'.$A$1" table:cell-range-address="$'福祉衡量指標統計表42項(公布)'.$A$1:.$B$46"/>
          <table:named-range table:name="Z_7FECD1FE_D82D_425C_83CA_F84608E82650_.wvu.PrintArea" table:base-cell-address="$'福祉衡量指標統計表42項(公布)'.$A$1" table:cell-range-address="$'福祉衡量指標統計表42項(公布)'.$A$1:.$C$54"/>
          <table:named-range table:name="Z_84A250F2_1BC0_4C33_BA04_6B93FBBA8490_.wvu.Cols" table:base-cell-address="$'福祉衡量指標統計表42項(公布)'.$A$1" table:cell-range-address="$'福祉衡量指標統計表42項(公布)'.$C$1:.$C$1048576"/>
          <table:named-range table:name="Z_857840EF_F17F_4B17_8391_7639B3550F8F_.wvu.PrintArea" table:base-cell-address="$'福祉衡量指標統計表42項(公布)'.$A$1" table:cell-range-address="$'福祉衡量指標統計表42項(公布)'.$A$1:.$B$46"/>
          <table:named-range table:name="Z_8F62C5E4_C5E1_4ECB_90E6_CAE4B77684C2_.wvu.Cols" table:base-cell-address="$'福祉衡量指標統計表42項(公布)'.$A$1" table:cell-range-address="$'福祉衡量指標統計表42項(公布)'.$C$1:.$C$1048576"/>
          <table:named-range table:name="Z_95D2B49A_5680_4FD2_A4BE_6D35EAC79839_.wvu.PrintArea" table:base-cell-address="$'福祉衡量指標統計表42項(公布)'.$A$1" table:cell-range-address="$'福祉衡量指標統計表42項(公布)'.$A$1:.$B$58"/>
          <table:named-range table:name="Z_98C05D64_5394_41FA_A44D_A5A522FC2AFA_.wvu.PrintArea" table:base-cell-address="$'福祉衡量指標統計表42項(公布)'.$A$1" table:cell-range-address="$'福祉衡量指標統計表42項(公布)'.$A$1:.$F$64"/>
          <table:named-range table:name="Z_B2FBA345_1B0E_44FB_92F8_F43C699A9DAE_.wvu.PrintArea" table:base-cell-address="$'福祉衡量指標統計表42項(公布)'.$A$1" table:cell-range-address="$'福祉衡量指標統計表42項(公布)'.$A$1:.$D$58"/>
          <table:named-range table:name="Z_B4F0767D_D24F_458F_86D3_C312639BE745_.wvu.PrintArea" table:base-cell-address="$'福祉衡量指標統計表42項(公布)'.$A$1" table:cell-range-address="$'福祉衡量指標統計表42項(公布)'.$A$1:.$D$100"/>
          <table:named-range table:name="Z_C10CB980_CDC3_42A1_9E08_99C52FC120BA_.wvu.PrintArea" table:base-cell-address="$'福祉衡量指標統計表42項(公布)'.$A$1" table:cell-range-address="$'福祉衡量指標統計表42項(公布)'.$A$1:.$B$46"/>
          <table:named-range table:name="Z_C8F9AEFF_9E61_4A17_BF31_0969493C48A8_.wvu.Cols" table:base-cell-address="$'福祉衡量指標統計表42項(公布)'.$A$1" table:cell-range-address="$'福祉衡量指標統計表42項(公布)'.$C$1:.$C$1048576"/>
          <table:named-range table:name="Z_D5204E4C_33A1_431D_B879_E63FB5A9990D_.wvu.PrintArea" table:base-cell-address="$'福祉衡量指標統計表42項(公布)'.$A$1" table:cell-range-address="$'福祉衡量指標統計表42項(公布)'.$A$1:.$B$46"/>
          <table:named-range table:name="Z_DF3B6180_C57B_4C90_B998_11CC7A1DEE0D_.wvu.PrintArea" table:base-cell-address="$'福祉衡量指標統計表42項(公布)'.$A$1" table:cell-range-address="$'福祉衡量指標統計表42項(公布)'.$A$1:.$B$46"/>
          <table:named-range table:name="Z_E67458F3_76DF_4A81_8A48_C85638C7220C_.wvu.Cols" table:base-cell-address="$'福祉衡量指標統計表42項(公布)'.$A$1" table:cell-range-address="$'福祉衡量指標統計表42項(公布)'.$C$1:.$C$1048576"/>
          <table:named-range table:name="Z_EE52E960_F295_4169_9AE6_0D1D135F1E3C_.wvu.PrintArea" table:base-cell-address="$'福祉衡量指標統計表42項(公布)'.$A$1" table:cell-range-address="$'福祉衡量指標統計表42項(公布)'.$A$1:.$D$58"/>
          <table:named-range table:name="Z_F7F4074D_8655_489C_93BA_0BFD48BC4EA9_.wvu.PrintArea" table:base-cell-address="$'福祉衡量指標統計表42項(公布)'.$A$1" table:cell-range-address="$'福祉衡量指標統計表42項(公布)'.$A$1:.$D$100"/>
          <table:named-range table:name="_xlnm.Print_Area" table:base-cell-address="$'福祉衡量指標統計表42項(公布)'.$A$1" table:cell-range-address="$'福祉衡量指標統計表42項(公布)'.$A$1:.$F$64" table:range-usable-as="print-range"/>
        </table:named-expressions>
      </table:table>
      <table:named-expressions>
        <table:named-expression table:name="D42.D42C.YEAR101_1_6" table:base-cell-address="$'福祉衡量指標統計表42項(公布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00/00/00</text:date>, <text:time style:data-style-name="N2" text:time-value="08:27:22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福祉衡量指標統計表42項_28_公布_29_" style:display-name="PageStyle_福祉衡量指標統計表42項(公布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0-10-26T03:32:12</meta:creation-date>
    <dc:date>2020-10-26T14:39:57.958000000</dc:date>
    <meta:generator>NDC_ODF_Application_Tools/2.0.4$Windows_X86_64 LibreOffice_project/ace8b54cb4771cd6636f2ccb1aac7c9dad875112</meta:generator>
    <meta:editing-duration>PT6M46S</meta:editing-duration>
    <meta:editing-cycles>2</meta:editing-cycles>
    <meta:document-statistic meta:table-count="1" meta:cell-count="260" meta:object-count="101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