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43.0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3_5f_108年">
      <style:table-properties table:display="true" style:writing-mode="lr-tb" tableooo:tab-color="#ffc000"/>
    </style:style>
    <style:style style:name="ta2" style:family="table" style:master-page-name="PageStyle_5f_表3_5f_107年">
      <style:table-properties table:display="true" style:writing-mode="lr-tb" tableooo:tab-color="#ffc000"/>
    </style:style>
    <style:style style:name="ta3" style:family="table" style:master-page-name="PageStyle_5f_表3_5f_106年">
      <style:table-properties table:display="true" style:writing-mode="lr-tb" tableooo:tab-color="#ffc000"/>
    </style:style>
    <style:style style:name="ta4" style:family="table" style:master-page-name="PageStyle_5f_表3_5f_105年">
      <style:table-properties table:display="true" style:writing-mode="lr-tb" tableooo:tab-color="#ffc000"/>
    </style:style>
    <style:style style:name="ta5" style:family="table" style:master-page-name="PageStyle_5f_表3_5f_104年">
      <style:table-properties table:display="true" style:writing-mode="lr-tb" tableooo:tab-color="#ffc000"/>
    </style:style>
    <style:style style:name="ta6" style:family="table" style:master-page-name="PageStyle_5f_表3_5f_103年">
      <style:table-properties table:display="true" style:writing-mode="lr-tb" tableooo:tab-color="#ffc000"/>
    </style:style>
    <style:style style:name="ta7" style:family="table" style:master-page-name="PageStyle_5f_表3_5f_102年">
      <style:table-properties table:display="true" style:writing-mode="lr-tb" tableooo:tab-color="#ffc000"/>
    </style:style>
    <style:style style:name="ta8" style:family="table" style:master-page-name="PageStyle_5f_表3_5f_101年">
      <style:table-properties table:display="true" style:writing-mode="lr-tb" tableooo:tab-color="#ffc000"/>
    </style:style>
    <style:style style:name="ta9" style:family="table" style:master-page-name="PageStyle_5f_表3_5f_100年">
      <style:table-properties table:display="true" style:writing-mode="lr-tb" tableooo:tab-color="#ffc000"/>
    </style:style>
    <style:style style:name="ta10" style:family="table" style:master-page-name="PageStyle_5f_表3_5f_99年">
      <style:table-properties table:display="true" style:writing-mode="lr-tb" tableooo:tab-color="#ffc000"/>
    </style:style>
    <style:style style:name="ta11" style:family="table" style:master-page-name="PageStyle_5f_表3_5f_98年">
      <style:table-properties table:display="true" style:writing-mode="lr-tb" tableooo:tab-color="#ffc000"/>
    </style:style>
    <style:style style:name="ta12" style:family="table" style:master-page-name="PageStyle_5f_表3_5f_97年">
      <style:table-properties table:display="true" style:writing-mode="lr-tb" tableooo:tab-color="#ffc000"/>
    </style:style>
    <style:style style:name="ta13" style:family="table" style:master-page-name="PageStyle_5f_表3_5f_96年">
      <style:table-properties table:display="true" style:writing-mode="lr-tb" tableooo:tab-color="#ffc000"/>
    </style:style>
    <style:style style:name="ta14" style:family="table" style:master-page-name="PageStyle_5f_表3_5f_95年">
      <style:table-properties table:display="true" style:writing-mode="lr-tb" tableooo:tab-color="#ffc000"/>
    </style:style>
    <style:style style:name="ta15" style:family="table" style:master-page-name="PageStyle_5f_表3_5f_94年">
      <style:table-properties table:display="true" style:writing-mode="lr-tb" tableooo:tab-color="#ffc000"/>
    </style:style>
    <style:style style:name="ta16" style:family="table" style:master-page-name="PageStyle_5f_表3_5f_93年">
      <style:table-properties table:display="true" style:writing-mode="lr-tb" tableooo:tab-color="#ffc000"/>
    </style:style>
    <style:style style:name="ta17" style:family="table" style:master-page-name="PageStyle_5f_表3_5f_92年">
      <style:table-properties table:display="true" style:writing-mode="lr-tb" tableooo:tab-color="#ffc000"/>
    </style:style>
    <style:style style:name="ta18" style:family="table" style:master-page-name="PageStyle_5f_表3_5f_91年">
      <style:table-properties table:display="true" style:writing-mode="lr-tb" tableooo:tab-color="#ffc000"/>
    </style:style>
    <style:style style:name="ta19" style:family="table" style:master-page-name="PageStyle_5f_表3_5f_90年">
      <style:table-properties table:display="true" style:writing-mode="lr-tb" tableooo:tab-color="#ffc000"/>
    </style:style>
    <style:style style:name="ta20" style:family="table" style:master-page-name="PageStyle_5f_表3_5f_89年">
      <style:table-properties table:display="true" style:writing-mode="lr-tb" tableooo:tab-color="#ffc000"/>
    </style:style>
    <number:text-style style:name="N100">
      <number:text-content/>
    </number:text-style>
    <style:style style:name="ce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37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 style:data-style-name="N137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 style:data-style-name="N144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Note" style:data-style-name="N144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0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2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4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Excel_20_Built-in_20_Note" style:data-style-name="N144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" style:family="table-cell" style:parent-style-name="Default" style:data-style-name="N14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2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4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3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5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7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_108年" table:style-name="ta1" table:print-ranges="表3_108年.A1:表3_108年.H7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9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86398" calcext:value-type="float">
            <text:p><text:s/>2,086,398 </text:p>
          </table:table-cell>
          <table:table-cell table:style-name="ce38" office:value-type="float" office:value="2057688" calcext:value-type="float">
            <text:p><text:s/>2,057,688 </text:p>
          </table:table-cell>
          <table:table-cell table:style-name="ce38" office:value-type="float" office:value="1185710" calcext:value-type="float">
            <text:p><text:s/>1,185,710 </text:p>
          </table:table-cell>
          <table:table-cell table:style-name="ce38" office:value-type="float" office:value="871978" calcext:value-type="float">
            <text:p><text:s/>871,978 </text:p>
          </table:table-cell>
          <table:table-cell table:style-name="ce38" office:value-type="float" office:value="23895" calcext:value-type="float">
            <text:p><text:s/>23,895 </text:p>
          </table:table-cell>
          <table:table-cell table:style-name="ce38" office:value-type="float" office:value="4815" calcext:value-type="float">
            <text:p><text:s/>4,81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751245" calcext:value-type="float">
            <text:p><text:s/>1,751,245 </text:p>
          </table:table-cell>
          <table:table-cell table:style-name="ce39" office:value-type="float" office:value="1736711" calcext:value-type="float">
            <text:p><text:s/>1,736,711 </text:p>
          </table:table-cell>
          <table:table-cell table:style-name="ce39" office:value-type="float" office:value="1075366" calcext:value-type="float">
            <text:p><text:s/>1,075,366 </text:p>
          </table:table-cell>
          <table:table-cell table:style-name="ce39" office:value-type="float" office:value="661346" calcext:value-type="float">
            <text:p><text:s/>661,346 </text:p>
          </table:table-cell>
          <table:table-cell table:style-name="ce39" office:value-type="float" office:value="10624" calcext:value-type="float">
            <text:p><text:s/>10,624 </text:p>
          </table:table-cell>
          <table:table-cell table:style-name="ce39" office:value-type="float" office:value="3910" calcext:value-type="float">
            <text:p><text:s/>3,91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425543" calcext:value-type="float">
            <text:p><text:s/>425,543 </text:p>
          </table:table-cell>
          <table:table-cell table:style-name="ce40" office:value-type="float" office:value="422566" calcext:value-type="float">
            <text:p><text:s/>422,566 </text:p>
          </table:table-cell>
          <table:table-cell table:style-name="ce40" office:value-type="float" office:value="419126" calcext:value-type="float">
            <text:p><text:s/>419,126 </text:p>
          </table:table-cell>
          <table:table-cell table:style-name="ce40" office:value-type="float" office:value="3440" calcext:value-type="float">
            <text:p><text:s/>3,440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983" calcext:value-type="float">
            <text:p><text:s/>9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0745" calcext:value-type="float">
            <text:p><text:s/>20,745 </text:p>
          </table:table-cell>
          <table:table-cell table:number-columns-repeated="2" table:style-name="ce40" office:value-type="float" office:value="19854" calcext:value-type="float">
            <text:p><text:s/>19,8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90" calcext:value-type="float">
            <text:p><text:s/>89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010" calcext:value-type="float">
            <text:p><text:s/>26,010 </text:p>
          </table:table-cell>
          <table:table-cell table:number-columns-repeated="2" table:style-name="ce40" office:value-type="float" office:value="25749" calcext:value-type="float">
            <text:p><text:s/>25,7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1" calcext:value-type="float">
            <text:p><text:s/>26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5" calcext:value-type="float">
            <text:p><text:s/>7,625 </text:p>
          </table:table-cell>
          <table:table-cell table:number-columns-repeated="2" table:style-name="ce40" office:value-type="float" office:value="7383" calcext:value-type="float">
            <text:p><text:s/>7,3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62308" calcext:value-type="float">
            <text:p><text:s/>662,308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592" calcext:value-type="float">
            <text:p><text:s/>656,592 </text:p>
          </table:table-cell>
          <table:table-cell table:style-name="ce40" office:value-type="float" office:value="5714" calcext:value-type="float">
            <text:p><text:s/>5,71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323" calcext:value-type="float">
            <text:p><text:s/>4,323 </text:p>
          </table:table-cell>
          <table:table-cell table:number-columns-repeated="2" table:style-name="ce40" office:value-type="float" office:value="4222" calcext:value-type="float">
            <text:p><text:s/>4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508" calcext:value-type="float">
            <text:p><text:s/>53,508 </text:p>
          </table:table-cell>
          <table:table-cell table:style-name="ce40" office:value-type="float" office:value="53402" calcext:value-type="float">
            <text:p><text:s/>53,402 </text:p>
          </table:table-cell>
          <table:table-cell table:style-name="ce40" office:value-type="float" office:value="52089" calcext:value-type="float">
            <text:p><text:s/>52,089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40" office:value-type="float" office:value="105" calcext:value-type="float">
            <text:p><text:s/>10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23365" calcext:value-type="float">
            <text:p><text:s/>323,365 </text:p>
          </table:table-cell>
          <table:table-cell table:number-columns-repeated="2" table:style-name="ce40" office:value-type="float" office:value="322130" calcext:value-type="float">
            <text:p><text:s/>322,1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0" calcext:value-type="float">
            <text:p><text:s/>140 </text:p>
          </table:table-cell>
          <table:table-cell table:style-name="ce40" office:value-type="float" office:value="1094" calcext:value-type="float">
            <text:p><text:s/>1,0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065" calcext:value-type="float">
            <text:p><text:s/>27,065 </text:p>
          </table:table-cell>
          <table:table-cell table:number-columns-repeated="2" table:style-name="ce40" office:value-type="float" office:value="26903" calcext:value-type="float">
            <text:p><text:s/>26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9" calcext:value-type="float">
            <text:p><text:s/>119 </text:p>
          </table:table-cell>
          <table:table-cell table:style-name="ce40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5109" calcext:value-type="float">
            <text:p><text:s/>85,109 </text:p>
          </table:table-cell>
          <table:table-cell table:number-columns-repeated="2" table:style-name="ce40" office:value-type="float" office:value="83594" calcext:value-type="float">
            <text:p><text:s/>83,5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" calcext:value-type="float">
            <text:p><text:s/>88 </text:p>
          </table:table-cell>
          <table:table-cell table:style-name="ce40" office:value-type="float" office:value="1427" calcext:value-type="float">
            <text:p><text:s/>1,42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35" calcext:value-type="float">
            <text:p><text:s/>6,835 </text:p>
          </table:table-cell>
          <table:table-cell table:number-columns-repeated="2" table:style-name="ce40" office:value-type="float" office:value="6773" calcext:value-type="float">
            <text:p><text:s/>6,7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3743" calcext:value-type="float">
            <text:p><text:s/>83,743 </text:p>
          </table:table-cell>
          <table:table-cell table:number-columns-repeated="2" table:style-name="ce40" office:value-type="float" office:value="82473" calcext:value-type="float">
            <text:p><text:s/>82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0" calcext:value-type="float">
            <text:p><text:s/>1,010 </text:p>
          </table:table-cell>
          <table:table-cell table:style-name="ce40" office:value-type="float" office:value="260" calcext:value-type="float">
            <text:p><text:s/>26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123" calcext:value-type="float">
            <text:p><text:s/>17,123 </text:p>
          </table:table-cell>
          <table:table-cell table:number-columns-repeated="2" table:style-name="ce40" office:value-type="float" office:value="17123" calcext:value-type="float">
            <text:p><text:s/>17,12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45" calcext:value-type="float">
            <text:p><text:s/>7,945 </text:p>
          </table:table-cell>
          <table:table-cell table:number-columns-repeated="2" table:style-name="ce40" office:value-type="float" office:value="7945" calcext:value-type="float">
            <text:p><text:s/>7,9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5153" calcext:value-type="float">
            <text:p><text:s/>335,153 </text:p>
          </table:table-cell>
          <table:table-cell table:style-name="ce41" office:value-type="float" office:value="320976" calcext:value-type="float">
            <text:p><text:s/>320,976 </text:p>
          </table:table-cell>
          <table:table-cell table:style-name="ce41" office:value-type="float" office:value="110344" calcext:value-type="float">
            <text:p><text:s/>110,344 </text:p>
          </table:table-cell>
          <table:table-cell table:style-name="ce41" office:value-type="float" office:value="210633" calcext:value-type="float">
            <text:p><text:s/>210,633 </text:p>
          </table:table-cell>
          <table:table-cell table:style-name="ce41" office:value-type="float" office:value="13271" calcext:value-type="float">
            <text:p><text:s/>13,271 </text:p>
          </table:table-cell>
          <table:table-cell table:style-name="ce41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3506" calcext:value-type="float">
            <text:p><text:s/>213,506 </text:p>
          </table:table-cell>
          <table:table-cell table:style-name="ce42" office:value-type="float" office:value="201720" calcext:value-type="float">
            <text:p><text:s/>201,720 </text:p>
          </table:table-cell>
          <table:table-cell table:style-name="ce42" office:value-type="float" office:value="50309" calcext:value-type="float">
            <text:p><text:s/>50,309 </text:p>
          </table:table-cell>
          <table:table-cell table:style-name="ce42" office:value-type="float" office:value="151412" calcext:value-type="float">
            <text:p><text:s/>151,412 </text:p>
          </table:table-cell>
          <table:table-cell table:style-name="ce42" office:value-type="float" office:value="10880" calcext:value-type="float">
            <text:p><text:s/>10,880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7699" calcext:value-type="float">
            <text:p><text:s/>127,699 </text:p>
          </table:table-cell>
          <table:table-cell table:style-name="ce42" office:value-type="float" office:value="125118" calcext:value-type="float">
            <text:p><text:s/>125,118 </text:p>
          </table:table-cell>
          <table:table-cell table:style-name="ce42" office:value-type="float" office:value="47540" calcext:value-type="float">
            <text:p><text:s/>47,540 </text:p>
          </table:table-cell>
          <table:table-cell table:style-name="ce42" office:value-type="float" office:value="77578" calcext:value-type="float">
            <text:p><text:s/>77,578 </text:p>
          </table:table-cell>
          <table:table-cell table:style-name="ce42" office:value-type="float" office:value="2581" calcext:value-type="float">
            <text:p><text:s/>2,58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03" calcext:value-type="float">
            <text:p><text:s/>3,303 </text:p>
          </table:table-cell>
          <table:table-cell table:style-name="ce43" office:value-type="float" office:value="3205" calcext:value-type="float">
            <text:p><text:s/>3,205 </text:p>
          </table:table-cell>
          <table:table-cell table:style-name="ce43" office:value-type="float" office:value="2459" calcext:value-type="float">
            <text:p><text:s/>2,459 </text:p>
          </table:table-cell>
          <table:table-cell table:style-name="ce43" office:value-type="float" office:value="745" calcext:value-type="float">
            <text:p><text:s/>745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56" calcext:value-type="float">
            <text:p><text:s/>4,956 </text:p>
          </table:table-cell>
          <table:table-cell table:style-name="ce43" office:value-type="float" office:value="4956" calcext:value-type="float">
            <text:p><text:s/>4,9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56" calcext:value-type="float">
            <text:p><text:s/>4,9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50" calcext:value-type="float">
            <text:p><text:s/>650 </text:p>
          </table:table-cell>
          <table:table-cell table:style-name="ce43" office:value-type="float" office:value="650" calcext:value-type="float">
            <text:p><text:s/>650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92" calcext:value-type="float">
            <text:p><text:s/>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125" calcext:value-type="float">
            <text:p><text:s/>11,125 </text:p>
          </table:table-cell>
          <table:table-cell table:style-name="ce43" office:value-type="float" office:value="11125" calcext:value-type="float">
            <text:p><text:s/>11,125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9943" calcext:value-type="float">
            <text:p><text:s/>9,9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50" calcext:value-type="float">
            <text:p><text:s/>550 </text:p>
          </table:table-cell>
          <table:table-cell table:style-name="ce43" office:value-type="float" office:value="550" calcext:value-type="float">
            <text:p><text:s/>550 </text:p>
          </table:table-cell>
          <table:table-cell table:style-name="ce43" office:value-type="float" office:value="307" calcext:value-type="float">
            <text:p><text:s/>307 </text:p>
          </table:table-cell>
          <table:table-cell table:style-name="ce43" office:value-type="float" office:value="243" calcext:value-type="float">
            <text:p><text:s/>2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021" calcext:value-type="float">
            <text:p><text:s/>8,021 </text:p>
          </table:table-cell>
          <table:table-cell table:style-name="ce43" office:value-type="float" office:value="6879" calcext:value-type="float">
            <text:p><text:s/>6,879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142" calcext:value-type="float">
            <text:p><text:s/>1,14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2176" calcext:value-type="float">
            <text:p><text:s/>12,176 </text:p>
          </table:table-cell>
          <table:table-cell table:number-columns-repeated="2" table:style-name="ce43" office:value-type="float" office:value="12176" calcext:value-type="float">
            <text:p><text:s/>12,17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81" calcext:value-type="float">
            <text:p><text:s/>1,381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1165" calcext:value-type="float">
            <text:p><text:s/>1,1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574" calcext:value-type="float">
            <text:p><text:s/>8,574 </text:p>
          </table:table-cell>
          <table:table-cell table:style-name="ce43" office:value-type="float" office:value="8574" calcext:value-type="float">
            <text:p><text:s/>8,574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8569" calcext:value-type="float">
            <text:p><text:s/>8,5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491" calcext:value-type="float">
            <text:p><text:s/>491 </text:p>
          </table:table-cell>
          <table:table-cell table:style-name="ce43" office:value-type="float" office:value="491" calcext:value-type="float">
            <text:p><text:s/>491 </text:p>
          </table:table-cell>
          <table:table-cell table:style-name="ce43" office:value-type="float" office:value="259" calcext:value-type="float">
            <text:p><text:s/>259 </text:p>
          </table:table-cell>
          <table:table-cell table:style-name="ce43" office:value-type="float" office:value="232" calcext:value-type="float">
            <text:p><text:s/>2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871" calcext:value-type="float">
            <text:p><text:s/>8,871 </text:p>
          </table:table-cell>
          <table:table-cell table:style-name="ce43" office:value-type="float" office:value="8871" calcext:value-type="float">
            <text:p><text:s/>8,871 </text:p>
          </table:table-cell>
          <table:table-cell table:style-name="ce43" office:value-type="float" office:value="4960" calcext:value-type="float">
            <text:p><text:s/>4,960 </text:p>
          </table:table-cell>
          <table:table-cell table:style-name="ce43" office:value-type="float" office:value="3911" calcext:value-type="float">
            <text:p><text:s/>3,9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16479" calcext:value-type="float">
            <text:p><text:s/>16,479 </text:p>
          </table:table-cell>
          <table:table-cell table:style-name="ce43" office:value-type="float" office:value="16305" calcext:value-type="float">
            <text:p><text:s/>16,305 </text:p>
          </table:table-cell>
          <table:table-cell table:style-name="ce43" office:value-type="float" office:value="13595" calcext:value-type="float">
            <text:p><text:s/>13,595 </text:p>
          </table:table-cell>
          <table:table-cell table:style-name="ce43" office:value-type="float" office:value="2709" calcext:value-type="float">
            <text:p><text:s/>2,709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0" calcext:value-type="float">
            <text:p><text:s/>170 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7209" calcext:value-type="float">
            <text:p><text:s/>37,209 </text:p>
          </table:table-cell>
          <table:table-cell table:style-name="ce43" office:value-type="float" office:value="37209" calcext:value-type="float">
            <text:p><text:s/>37,209 </text:p>
          </table:table-cell>
          <table:table-cell table:style-name="ce43" office:value-type="float" office:value="1936" calcext:value-type="float">
            <text:p><text:s/>1,936 </text:p>
          </table:table-cell>
          <table:table-cell table:style-name="ce43" office:value-type="float" office:value="35274" calcext:value-type="float">
            <text:p><text:s/>35,2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7162" calcext:value-type="float">
            <text:p><text:s/>7,162 </text:p>
          </table:table-cell>
          <table:table-cell table:style-name="ce43" office:value-type="float" office:value="7162" calcext:value-type="float">
            <text:p><text:s/>7,1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62" calcext:value-type="float">
            <text:p><text:s/>7,1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515" calcext:value-type="float">
            <text:p><text:s/>6,515 </text:p>
          </table:table-cell>
          <table:table-cell table:style-name="ce43" office:value-type="float" office:value="6515" calcext:value-type="float">
            <text:p><text:s/>6,515 </text:p>
          </table:table-cell>
          <table:table-cell table:style-name="ce43" office:value-type="float" office:value="3085" calcext:value-type="float">
            <text:p><text:s/>3,085 </text:p>
          </table:table-cell>
          <table:table-cell table:style-name="ce43" office:value-type="float" office:value="3430" calcext:value-type="float">
            <text:p><text:s/>3,43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85807" calcext:value-type="float">
            <text:p><text:s/>85,807 </text:p>
          </table:table-cell>
          <table:table-cell table:style-name="ce42" office:value-type="float" office:value="76603" calcext:value-type="float">
            <text:p><text:s/>76,603 </text:p>
          </table:table-cell>
          <table:table-cell table:style-name="ce42" office:value-type="float" office:value="2769" calcext:value-type="float">
            <text:p><text:s/>2,769 </text:p>
          </table:table-cell>
          <table:table-cell table:style-name="ce42" office:value-type="float" office:value="73834" calcext:value-type="float">
            <text:p><text:s/>73,834 </text:p>
          </table:table-cell>
          <table:table-cell table:style-name="ce42" office:value-type="float" office:value="8299" calcext:value-type="float">
            <text:p><text:s/>8,299 </text:p>
          </table:table-cell>
          <table:table-cell table:style-name="ce42" office:value-type="float" office:value="906" calcext:value-type="float">
            <text:p><text:s/>90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050" calcext:value-type="float">
            <text:p><text:s/>3,050 </text:p>
          </table:table-cell>
          <table:table-cell table:style-name="ce43" office:value-type="float" office:value="1603" calcext:value-type="float">
            <text:p><text:s/>1,60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42" calcext:value-type="float">
            <text:p><text:s/>1,542 </text:p>
          </table:table-cell>
          <table:table-cell table:style-name="ce43" office:value-type="float" office:value="1434" calcext:value-type="float">
            <text:p><text:s/>1,434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84" calcext:value-type="float">
            <text:p><text:s/>784 </text:p>
          </table:table-cell>
          <table:table-cell table:style-name="ce43" office:value-type="float" office:value="784" calcext:value-type="float">
            <text:p><text:s/>7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535" calcext:value-type="float">
            <text:p><text:s/>13,535 </text:p>
          </table:table-cell>
          <table:table-cell table:style-name="ce43" office:value-type="float" office:value="12500" calcext:value-type="float">
            <text:p><text:s/>12,500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2489" calcext:value-type="float">
            <text:p><text:s/>12,489 </text:p>
          </table:table-cell>
          <table:table-cell table:style-name="ce43" office:value-type="float" office:value="1035" calcext:value-type="float">
            <text:p><text:s/>1,0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29997" calcext:value-type="float">
            <text:p><text:s/>29,997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763" calcext:value-type="float">
            <text:p><text:s/>29,76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51" calcext:value-type="float">
            <text:p><text:s/>151 </text:p>
          </table:table-cell>
          <table:table-cell table:number-columns-repeated="2" table:style-name="ce43" office:value-type="float" office:value="142" calcext:value-type="float">
            <text:p><text:s/>1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583" calcext:value-type="float">
            <text:p><text:s/>14,583 </text:p>
          </table:table-cell>
          <table:table-cell table:style-name="ce43" office:value-type="float" office:value="14583" calcext:value-type="float">
            <text:p><text:s/>14,583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14076" calcext:value-type="float">
            <text:p><text:s/>14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17" calcext:value-type="float">
            <text:p><text:s/>1,217 </text:p>
          </table:table-cell>
          <table:table-cell table:style-name="ce43" office:value-type="float" office:value="1217" calcext:value-type="float">
            <text:p><text:s/>1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17" calcext:value-type="float">
            <text:p><text:s/>1,2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886" calcext:value-type="float">
            <text:p><text:s/>8,886 </text:p>
          </table:table-cell>
          <table:table-cell table:style-name="ce43" office:value-type="float" office:value="4680" calcext:value-type="float">
            <text:p><text:s/>4,680 </text:p>
          </table:table-cell>
          <table:table-cell table:style-name="ce43" office:value-type="float" office:value="591" calcext:value-type="float">
            <text:p><text:s/>591 </text:p>
          </table:table-cell>
          <table:table-cell table:style-name="ce43" office:value-type="float" office:value="4089" calcext:value-type="float">
            <text:p><text:s/>4,089 </text:p>
          </table:table-cell>
          <table:table-cell table:style-name="ce43" office:value-type="float" office:value="4205" calcext:value-type="float">
            <text:p><text:s/>4,2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274" calcext:value-type="float">
            <text:p><text:s/>1,274 </text:p>
          </table:table-cell>
          <table:table-cell table:number-columns-repeated="2" table:style-name="ce43" office:value-type="float" office:value="1236" calcext:value-type="float">
            <text:p><text:s/>1,2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818" calcext:value-type="float">
            <text:p><text:s/>4,818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55" calcext:value-type="float">
            <text:p><text:s/>4,555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5" calcext:value-type="float">
            <text:p><text:s/>405 </text:p>
          </table:table-cell>
          <table:table-cell table:style-name="ce43" office:value-type="float" office:value="405" calcext:value-type="float">
            <text:p><text:s/>40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96" calcext:value-type="float">
            <text:p><text:s/>39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845" calcext:value-type="float">
            <text:p><text:s/>1,845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855" calcext:value-type="float">
            <text:p><text:s/>85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11" calcext:value-type="float">
            <text:p><text:s/>511 </text:p>
          </table:table-cell>
          <table:table-cell table:style-name="ce43" office:value-type="float" office:value="240" calcext:value-type="float">
            <text:p><text:s/>2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0" calcext:value-type="float">
            <text:p><text:s/>240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18" calcext:value-type="float">
            <text:p><text:s/>218 </text:p>
          </table:table-cell>
          <table:table-cell table:style-name="ce43" office:value-type="float" office:value="209" calcext:value-type="float">
            <text:p><text:s/>20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03" calcext:value-type="float">
            <text:p><text:s/>20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4481" calcext:value-type="float">
            <text:p><text:s/>4,481 </text:p>
          </table:table-cell>
          <table:table-cell table:style-name="ce43" office:value-type="float" office:value="3707" calcext:value-type="float">
            <text:p><text:s/>3,707 </text:p>
          </table:table-cell>
          <table:table-cell table:style-name="ce43" office:value-type="float" office:value="160" calcext:value-type="float">
            <text:p><text:s/>160 </text:p>
          </table:table-cell>
          <table:table-cell table:style-name="ce43" office:value-type="float" office:value="3546" calcext:value-type="float">
            <text:p><text:s/>3,546 </text:p>
          </table:table-cell>
          <table:table-cell table:style-name="ce43" office:value-type="float" office:value="771" calcext:value-type="float">
            <text:p><text:s/>77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8017" calcext:value-type="float">
            <text:p><text:s/>108,017 </text:p>
          </table:table-cell>
          <table:table-cell table:style-name="ce42" office:value-type="float" office:value="105626" calcext:value-type="float">
            <text:p><text:s/>105,626 </text:p>
          </table:table-cell>
          <table:table-cell table:style-name="ce42" office:value-type="float" office:value="49002" calcext:value-type="float">
            <text:p><text:s/>49,002 </text:p>
          </table:table-cell>
          <table:table-cell table:style-name="ce42" office:value-type="float" office:value="56624" calcext:value-type="float">
            <text:p><text:s/>56,624 </text:p>
          </table:table-cell>
          <table:table-cell table:style-name="ce42" office:value-type="float" office:value="2391" calcext:value-type="float">
            <text:p><text:s/>2,39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20308" calcext:value-type="float">
            <text:p><text:s/>20,308 </text:p>
          </table:table-cell>
          <table:table-cell table:style-name="ce43" office:value-type="float" office:value="20308" calcext:value-type="float">
            <text:p><text:s/>20,308 </text:p>
          </table:table-cell>
          <table:table-cell table:style-name="ce43" office:value-type="float" office:value="10358" calcext:value-type="float">
            <text:p><text:s/>10,358 </text:p>
          </table:table-cell>
          <table:table-cell table:style-name="ce43" office:value-type="float" office:value="9950" calcext:value-type="float">
            <text:p><text:s/>9,9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30360" calcext:value-type="float">
            <text:p><text:s/>30,360 </text:p>
          </table:table-cell>
          <table:table-cell table:style-name="ce43" office:value-type="float" office:value="30360" calcext:value-type="float">
            <text:p><text:s/>30,360 </text:p>
          </table:table-cell>
          <table:table-cell table:style-name="ce43" office:value-type="float" office:value="17267" calcext:value-type="float">
            <text:p><text:s/>17,267 </text:p>
          </table:table-cell>
          <table:table-cell table:style-name="ce43" office:value-type="float" office:value="13093" calcext:value-type="float">
            <text:p><text:s/>13,0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8133" calcext:value-type="float">
            <text:p><text:s/>28,133 </text:p>
          </table:table-cell>
          <table:table-cell table:style-name="ce43" office:value-type="float" office:value="28133" calcext:value-type="float">
            <text:p><text:s/>28,133 </text:p>
          </table:table-cell>
          <table:table-cell table:style-name="ce43" office:value-type="float" office:value="12501" calcext:value-type="float">
            <text:p><text:s/>12,501 </text:p>
          </table:table-cell>
          <table:table-cell table:style-name="ce43" office:value-type="float" office:value="15632" calcext:value-type="float">
            <text:p><text:s/>15,6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60" calcext:value-type="float">
            <text:p><text:s/>3,660 </text:p>
          </table:table-cell>
          <table:table-cell table:style-name="ce43" office:value-type="float" office:value="3660" calcext:value-type="float">
            <text:p><text:s/>3,660 </text:p>
          </table:table-cell>
          <table:table-cell table:style-name="ce43" office:value-type="float" office:value="3275" calcext:value-type="float">
            <text:p><text:s/>3,275 </text:p>
          </table:table-cell>
          <table:table-cell table:style-name="ce43" office:value-type="float" office:value="385" calcext:value-type="float">
            <text:p><text:s/>38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450" calcext:value-type="float">
            <text:p><text:s/>4,450 </text:p>
          </table:table-cell>
          <table:table-cell table:style-name="ce43" office:value-type="float" office:value="4450" calcext:value-type="float">
            <text:p><text:s/>4,450 </text:p>
          </table:table-cell>
          <table:table-cell table:style-name="ce43" office:value-type="float" office:value="2722" calcext:value-type="float">
            <text:p><text:s/>2,722 </text:p>
          </table:table-cell>
          <table:table-cell table:style-name="ce43" office:value-type="float" office:value="1727" calcext:value-type="float">
            <text:p><text:s/>1,7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639" calcext:value-type="float">
            <text:p><text:s/>3,639 </text:p>
          </table:table-cell>
          <table:table-cell table:style-name="ce43" office:value-type="float" office:value="2613" calcext:value-type="float">
            <text:p><text:s/>2,613 </text:p>
          </table:table-cell>
          <table:table-cell table:style-name="ce43" office:value-type="float" office:value="217" calcext:value-type="float">
            <text:p><text:s/>217 </text:p>
          </table:table-cell>
          <table:table-cell table:style-name="ce43" office:value-type="float" office:value="2396" calcext:value-type="float">
            <text:p><text:s/>2,396 </text:p>
          </table:table-cell>
          <table:table-cell table:style-name="ce43" office:value-type="float" office:value="1026" calcext:value-type="float">
            <text:p><text:s/>1,02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7467" calcext:value-type="float">
            <text:p><text:s/>17,467 </text:p>
          </table:table-cell>
          <table:table-cell table:style-name="ce43" office:value-type="float" office:value="16103" calcext:value-type="float">
            <text:p><text:s/>16,103 </text:p>
          </table:table-cell>
          <table:table-cell table:style-name="ce43" office:value-type="float" office:value="2662" calcext:value-type="float">
            <text:p><text:s/>2,662 </text:p>
          </table:table-cell>
          <table:table-cell table:style-name="ce43" office:value-type="float" office:value="13440" calcext:value-type="float">
            <text:p><text:s/>13,440 </text:p>
          </table:table-cell>
          <table:table-cell table:style-name="ce43" office:value-type="float" office:value="1365" calcext:value-type="float">
            <text:p><text:s/>1,3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630" calcext:value-type="float">
            <text:p><text:s/>13,630 </text:p>
          </table:table-cell>
          <table:table-cell table:style-name="ce42" office:value-type="float" office:value="13630" calcext:value-type="float">
            <text:p><text:s/>13,630 </text:p>
          </table:table-cell>
          <table:table-cell table:style-name="ce42" office:value-type="float" office:value="11033" calcext:value-type="float">
            <text:p><text:s/>11,033 </text:p>
          </table:table-cell>
          <table:table-cell table:style-name="ce42" office:value-type="float" office:value="2597" calcext:value-type="float">
            <text:p><text:s/>2,59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630" calcext:value-type="float">
            <text:p><text:s/>13,630 </text:p>
          </table:table-cell>
          <table:table-cell table:style-name="ce44" office:value-type="float" office:value="13630" calcext:value-type="float">
            <text:p><text:s/>13,630 </text:p>
          </table:table-cell>
          <table:table-cell table:style-name="ce44" office:value-type="float" office:value="11033" calcext:value-type="float">
            <text:p><text:s/>11,033 </text:p>
          </table:table-cell>
          <table:table-cell table:style-name="ce44" office:value-type="float" office:value="2597" calcext:value-type="float">
            <text:p><text:s/>2,59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8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7年" table:style-name="ta2" table:print-ranges="表3_107年.A1:表3_10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8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2017004" calcext:value-type="float">
            <text:p><text:s/>2,017,004 </text:p>
          </table:table-cell>
          <table:table-cell table:style-name="ce38" office:value-type="float" office:value="1989990" calcext:value-type="float">
            <text:p><text:s/>1,989,990 </text:p>
          </table:table-cell>
          <table:table-cell table:style-name="ce38" office:value-type="float" office:value="1145697" calcext:value-type="float">
            <text:p><text:s/>1,145,697 </text:p>
          </table:table-cell>
          <table:table-cell table:style-name="ce38" office:value-type="float" office:value="844292" calcext:value-type="float">
            <text:p><text:s/>844,292 </text:p>
          </table:table-cell>
          <table:table-cell table:style-name="ce38" office:value-type="float" office:value="22906" calcext:value-type="float">
            <text:p><text:s/>22,906 </text:p>
          </table:table-cell>
          <table:table-cell table:style-name="ce38" office:value-type="float" office:value="4109" calcext:value-type="float">
            <text:p><text:s/>4,1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93729" calcext:value-type="float">
            <text:p><text:s/>1,693,729 </text:p>
          </table:table-cell>
          <table:table-cell table:style-name="ce39" office:value-type="float" office:value="1679562" calcext:value-type="float">
            <text:p><text:s/>1,679,562 </text:p>
          </table:table-cell>
          <table:table-cell table:style-name="ce39" office:value-type="float" office:value="1042568" calcext:value-type="float">
            <text:p><text:s/>1,042,568 </text:p>
          </table:table-cell>
          <table:table-cell table:style-name="ce39" office:value-type="float" office:value="636995" calcext:value-type="float">
            <text:p><text:s/>636,995 </text:p>
          </table:table-cell>
          <table:table-cell table:style-name="ce39" office:value-type="float" office:value="10402" calcext:value-type="float">
            <text:p><text:s/>10,402 </text:p>
          </table:table-cell>
          <table:table-cell table:style-name="ce39" office:value-type="float" office:value="3764" calcext:value-type="float">
            <text:p><text:s/>3,76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9075" calcext:value-type="float">
            <text:p><text:s/>399,075 </text:p>
          </table:table-cell>
          <table:table-cell table:style-name="ce40" office:value-type="float" office:value="396271" calcext:value-type="float">
            <text:p><text:s/>396,271 </text:p>
          </table:table-cell>
          <table:table-cell table:style-name="ce40" office:value-type="float" office:value="393257" calcext:value-type="float">
            <text:p><text:s/>393,257 </text:p>
          </table:table-cell>
          <table:table-cell table:style-name="ce40" office:value-type="float" office:value="3014" calcext:value-type="float">
            <text:p><text:s/>3,014 </text:p>
          </table:table-cell>
          <table:table-cell table:style-name="ce40" office:value-type="float" office:value="1860" calcext:value-type="float">
            <text:p><text:s/>1,860 </text:p>
          </table:table-cell>
          <table:table-cell table:style-name="ce40" office:value-type="float" office:value="944" calcext:value-type="float">
            <text:p><text:s/>94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33" calcext:value-type="float">
            <text:p><text:s/>19,733 </text:p>
          </table:table-cell>
          <table:table-cell table:number-columns-repeated="2" table:style-name="ce40" office:value-type="float" office:value="18850" calcext:value-type="float">
            <text:p><text:s/>18,8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2" calcext:value-type="float">
            <text:p><text:s/>88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4367" calcext:value-type="float">
            <text:p><text:s/>24,367 </text:p>
          </table:table-cell>
          <table:table-cell table:number-columns-repeated="2" table:style-name="ce40" office:value-type="float" office:value="24126" calcext:value-type="float">
            <text:p><text:s/>24,1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1" calcext:value-type="float">
            <text:p><text:s/>24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21" calcext:value-type="float">
            <text:p><text:s/>7,621 </text:p>
          </table:table-cell>
          <table:table-cell table:number-columns-repeated="2" table:style-name="ce40" office:value-type="float" office:value="7378" calcext:value-type="float">
            <text:p><text:s/>7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7" calcext:value-type="float">
            <text:p><text:s/>177 </text:p>
          </table:table-cell>
          <table:table-cell table:style-name="ce40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38461" calcext:value-type="float">
            <text:p><text:s/>638,461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32800" calcext:value-type="float">
            <text:p><text:s/>632,800 </text:p>
          </table:table-cell>
          <table:table-cell table:style-name="ce40" office:value-type="float" office:value="5660" calcext:value-type="float">
            <text:p><text:s/>5,660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3178" calcext:value-type="float">
            <text:p><text:s/>3,178 </text:p>
          </table:table-cell>
          <table:table-cell table:number-columns-repeated="2" table:style-name="ce40" office:value-type="float" office:value="3093" calcext:value-type="float">
            <text:p><text:s/>3,0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4460" calcext:value-type="float">
            <text:p><text:s/>54,460 </text:p>
          </table:table-cell>
          <table:table-cell table:style-name="ce40" office:value-type="float" office:value="54349" calcext:value-type="float">
            <text:p><text:s/>54,349 </text:p>
          </table:table-cell>
          <table:table-cell table:style-name="ce40" office:value-type="float" office:value="53168" calcext:value-type="float">
            <text:p><text:s/>53,168 </text:p>
          </table:table-cell>
          <table:table-cell table:style-name="ce40" office:value-type="float" office:value="1181" calcext:value-type="float">
            <text:p><text:s/>1,181 </text:p>
          </table:table-cell>
          <table:table-cell table:style-name="ce40" office:value-type="float" office:value="112" calcext:value-type="float">
            <text:p><text:s/>11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777" calcext:value-type="float">
            <text:p><text:s/>332,777 </text:p>
          </table:table-cell>
          <table:table-cell table:number-columns-repeated="2" table:style-name="ce40" office:value-type="float" office:value="331507" calcext:value-type="float">
            <text:p><text:s/>331,5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style-name="ce40" office:value-type="float" office:value="1135" calcext:value-type="float">
            <text:p><text:s/>1,1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1663" calcext:value-type="float">
            <text:p><text:s/>21,663 </text:p>
          </table:table-cell>
          <table:table-cell table:number-columns-repeated="2" table:style-name="ce40" office:value-type="float" office:value="21506" calcext:value-type="float">
            <text:p><text:s/>21,5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7" calcext:value-type="float">
            <text:p><text:s/>117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347" calcext:value-type="float">
            <text:p><text:s/>80,347 </text:p>
          </table:table-cell>
          <table:table-cell table:number-columns-repeated="2" table:style-name="ce40" office:value-type="float" office:value="78940" calcext:value-type="float">
            <text:p><text:s/>78,9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4" calcext:value-type="float">
            <text:p><text:s/>84 </text:p>
          </table:table-cell>
          <table:table-cell table:style-name="ce40" office:value-type="float" office:value="1323" calcext:value-type="float">
            <text:p><text:s/>1,32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7070" calcext:value-type="float">
            <text:p><text:s/>7,070 </text:p>
          </table:table-cell>
          <table:table-cell table:number-columns-repeated="2" table:style-name="ce40" office:value-type="float" office:value="7011" calcext:value-type="float">
            <text:p><text:s/>7,0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80675" calcext:value-type="float">
            <text:p><text:s/>80,675 </text:p>
          </table:table-cell>
          <table:table-cell table:style-name="ce40" office:value-type="float" office:value="79430" calcext:value-type="float">
            <text:p><text:s/>79,430 </text:p>
          </table:table-cell>
          <table:table-cell table:style-name="ce40" office:value-type="float" office:value="79429" calcext:value-type="float">
            <text:p><text:s/>79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5" calcext:value-type="float">
            <text:p><text:s/>1,015 </text:p>
          </table:table-cell>
          <table:table-cell table:style-name="ce40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527" calcext:value-type="float">
            <text:p><text:s/>16,527 </text:p>
          </table:table-cell>
          <table:table-cell table:number-columns-repeated="2" table:style-name="ce40" office:value-type="float" office:value="16527" calcext:value-type="float">
            <text:p><text:s/>16,52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776" calcext:value-type="float">
            <text:p><text:s/>7,776 </text:p>
          </table:table-cell>
          <table:table-cell table:number-columns-repeated="2" table:style-name="ce40" office:value-type="float" office:value="7776" calcext:value-type="float">
            <text:p><text:s/>7,77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3276" calcext:value-type="float">
            <text:p><text:s/>323,276 </text:p>
          </table:table-cell>
          <table:table-cell table:style-name="ce41" office:value-type="float" office:value="310427" calcext:value-type="float">
            <text:p><text:s/>310,427 </text:p>
          </table:table-cell>
          <table:table-cell table:style-name="ce41" office:value-type="float" office:value="103130" calcext:value-type="float">
            <text:p><text:s/>103,130 </text:p>
          </table:table-cell>
          <table:table-cell table:style-name="ce41" office:value-type="float" office:value="207298" calcext:value-type="float">
            <text:p><text:s/>207,298 </text:p>
          </table:table-cell>
          <table:table-cell table:style-name="ce41" office:value-type="float" office:value="12503" calcext:value-type="float">
            <text:p><text:s/>12,503 </text:p>
          </table:table-cell>
          <table:table-cell table:style-name="ce41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02106" calcext:value-type="float">
            <text:p><text:s/>202,106 </text:p>
          </table:table-cell>
          <table:table-cell table:style-name="ce42" office:value-type="float" office:value="191630" calcext:value-type="float">
            <text:p><text:s/>191,630 </text:p>
          </table:table-cell>
          <table:table-cell table:style-name="ce42" office:value-type="float" office:value="43021" calcext:value-type="float">
            <text:p><text:s/>43,021 </text:p>
          </table:table-cell>
          <table:table-cell table:style-name="ce42" office:value-type="float" office:value="148609" calcext:value-type="float">
            <text:p><text:s/>148,609 </text:p>
          </table:table-cell>
          <table:table-cell table:style-name="ce42" office:value-type="float" office:value="10131" calcext:value-type="float">
            <text:p><text:s/>10,131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6440" calcext:value-type="float">
            <text:p><text:s/>126,440 </text:p>
          </table:table-cell>
          <table:table-cell table:style-name="ce42" office:value-type="float" office:value="124122" calcext:value-type="float">
            <text:p><text:s/>124,122 </text:p>
          </table:table-cell>
          <table:table-cell table:style-name="ce42" office:value-type="float" office:value="41092" calcext:value-type="float">
            <text:p><text:s/>41,092 </text:p>
          </table:table-cell>
          <table:table-cell table:style-name="ce42" office:value-type="float" office:value="83030" calcext:value-type="float">
            <text:p><text:s/>83,030 </text:p>
          </table:table-cell>
          <table:table-cell table:style-name="ce42" office:value-type="float" office:value="2318" calcext:value-type="float">
            <text:p><text:s/>2,31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3587" calcext:value-type="float">
            <text:p><text:s/>3,587 </text:p>
          </table:table-cell>
          <table:table-cell table:style-name="ce43" office:value-type="float" office:value="3210" calcext:value-type="float">
            <text:p><text:s/>3,210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797" calcext:value-type="float">
            <text:p><text:s/>4,797 </text:p>
          </table:table-cell>
          <table:table-cell table:style-name="ce43" office:value-type="float" office:value="4797" calcext:value-type="float">
            <text:p><text:s/>4,7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97" calcext:value-type="float">
            <text:p><text:s/>4,7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43" office:value-type="float" office:value="687" calcext:value-type="float">
            <text:p><text:s/>687 </text:p>
          </table:table-cell>
          <table:table-cell table:style-name="ce43" office:value-type="float" office:value="606" calcext:value-type="float">
            <text:p><text:s/>606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709" calcext:value-type="float">
            <text:p><text:s/>11,709 </text:p>
          </table:table-cell>
          <table:table-cell table:style-name="ce43" office:value-type="float" office:value="11709" calcext:value-type="float">
            <text:p><text:s/>11,709 </text:p>
          </table:table-cell>
          <table:table-cell table:style-name="ce43" office:value-type="float" office:value="1451" calcext:value-type="float">
            <text:p><text:s/>1,451 </text:p>
          </table:table-cell>
          <table:table-cell table:style-name="ce43" office:value-type="float" office:value="10258" calcext:value-type="float">
            <text:p><text:s/>10,2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43" office:value-type="float" office:value="574" calcext:value-type="float">
            <text:p><text:s/>574 </text:p>
          </table:table-cell>
          <table:table-cell table:style-name="ce43" office:value-type="float" office:value="319" calcext:value-type="float">
            <text:p><text:s/>319 </text:p>
          </table:table-cell>
          <table:table-cell table:style-name="ce43" office:value-type="float" office:value="255" calcext:value-type="float">
            <text:p><text:s/>2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443" calcext:value-type="float">
            <text:p><text:s/>8,443 </text:p>
          </table:table-cell>
          <table:table-cell table:style-name="ce43" office:value-type="float" office:value="7420" calcext:value-type="float">
            <text:p><text:s/>7,420 </text:p>
          </table:table-cell>
          <table:table-cell table:style-name="ce43" office:value-type="float" office:value="7391" calcext:value-type="float">
            <text:p><text:s/>7,39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024" calcext:value-type="float">
            <text:p><text:s/>1,02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1320" calcext:value-type="float">
            <text:p><text:s/>11,320 </text:p>
          </table:table-cell>
          <table:table-cell table:number-columns-repeated="2" table:style-name="ce43" office:value-type="float" office:value="11320" calcext:value-type="float">
            <text:p><text:s/>11,32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00" calcext:value-type="float">
            <text:p><text:s/>1,300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1141" calcext:value-type="float">
            <text:p><text:s/>1,1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060" calcext:value-type="float">
            <text:p><text:s/>8,060 </text:p>
          </table:table-cell>
          <table:table-cell table:style-name="ce43" office:value-type="float" office:value="8060" calcext:value-type="float">
            <text:p><text:s/>8,060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8051" calcext:value-type="float">
            <text:p><text:s/>8,0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486" calcext:value-type="float">
            <text:p><text:s/>486 </text:p>
          </table:table-cell>
          <table:table-cell table:style-name="ce43" office:value-type="float" office:value="486" calcext:value-type="float">
            <text:p><text:s/>486 </text:p>
          </table:table-cell>
          <table:table-cell table:style-name="ce43" office:value-type="float" office:value="273" calcext:value-type="float">
            <text:p><text:s/>273 </text:p>
          </table:table-cell>
          <table:table-cell table:style-name="ce43" office:value-type="float" office:value="213" calcext:value-type="float">
            <text:p><text:s/>2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9444" calcext:value-type="float">
            <text:p><text:s/>9,444 </text:p>
          </table:table-cell>
          <table:table-cell table:style-name="ce43" office:value-type="float" office:value="9444" calcext:value-type="float">
            <text:p><text:s/>9,444 </text:p>
          </table:table-cell>
          <table:table-cell table:style-name="ce43" office:value-type="float" office:value="5732" calcext:value-type="float">
            <text:p><text:s/>5,732 </text:p>
          </table:table-cell>
          <table:table-cell table:style-name="ce43" office:value-type="float" office:value="3712" calcext:value-type="float">
            <text:p><text:s/>3,7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578" calcext:value-type="float">
            <text:p><text:s/>7,578 </text:p>
          </table:table-cell>
          <table:table-cell table:style-name="ce43" office:value-type="float" office:value="7548" calcext:value-type="float">
            <text:p><text:s/>7,548 </text:p>
          </table:table-cell>
          <table:table-cell table:style-name="ce43" office:value-type="float" office:value="5179" calcext:value-type="float">
            <text:p><text:s/>5,179 </text:p>
          </table:table-cell>
          <table:table-cell table:style-name="ce43" office:value-type="float" office:value="2369" calcext:value-type="float">
            <text:p><text:s/>2,369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7" calcext:value-type="float">
            <text:p><text:s/>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" calcext:value-type="float">
            <text:p><text:s/>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774" calcext:value-type="float">
            <text:p><text:s/>34,774 </text:p>
          </table:table-cell>
          <table:table-cell table:style-name="ce43" office:value-type="float" office:value="34774" calcext:value-type="float">
            <text:p><text:s/>34,774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32673" calcext:value-type="float">
            <text:p><text:s/>3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16731" calcext:value-type="float">
            <text:p><text:s/>16,731 </text:p>
          </table:table-cell>
          <table:table-cell table:style-name="ce43" office:value-type="float" office:value="16731" calcext:value-type="float">
            <text:p><text:s/>16,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731" calcext:value-type="float">
            <text:p><text:s/>16,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28" calcext:value-type="float">
            <text:p><text:s/>6,428 </text:p>
          </table:table-cell>
          <table:table-cell table:style-name="ce43" office:value-type="float" office:value="6428" calcext:value-type="float">
            <text:p><text:s/>6,428 </text:p>
          </table:table-cell>
          <table:table-cell table:style-name="ce43" office:value-type="float" office:value="3179" calcext:value-type="float">
            <text:p><text:s/>3,179 </text:p>
          </table:table-cell>
          <table:table-cell table:style-name="ce43" office:value-type="float" office:value="3249" calcext:value-type="float">
            <text:p><text:s/>3,24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75666" calcext:value-type="float">
            <text:p><text:s/>75,666 </text:p>
          </table:table-cell>
          <table:table-cell table:style-name="ce42" office:value-type="float" office:value="67508" calcext:value-type="float">
            <text:p><text:s/>67,508 </text:p>
          </table:table-cell>
          <table:table-cell table:style-name="ce42" office:value-type="float" office:value="1929" calcext:value-type="float">
            <text:p><text:s/>1,929 </text:p>
          </table:table-cell>
          <table:table-cell table:style-name="ce42" office:value-type="float" office:value="65579" calcext:value-type="float">
            <text:p><text:s/>65,579 </text:p>
          </table:table-cell>
          <table:table-cell table:style-name="ce42" office:value-type="float" office:value="7813" calcext:value-type="float">
            <text:p><text:s/>7,813 </text:p>
          </table:table-cell>
          <table:table-cell table:style-name="ce42" office:value-type="float" office:value="345" calcext:value-type="float">
            <text:p><text:s/>345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37" calcext:value-type="float">
            <text:p><text:s/>2,837 </text:p>
          </table:table-cell>
          <table:table-cell table:style-name="ce43" office:value-type="float" office:value="1473" calcext:value-type="float">
            <text:p><text:s/>1,47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12" calcext:value-type="float">
            <text:p><text:s/>1,412 </text:p>
          </table:table-cell>
          <table:table-cell table:style-name="ce43" office:value-type="float" office:value="1352" calcext:value-type="float">
            <text:p><text:s/>1,3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7" calcext:value-type="float">
            <text:p><text:s/>737 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7" calcext:value-type="float">
            <text:p><text:s/>7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838" calcext:value-type="float">
            <text:p><text:s/>15,838 </text:p>
          </table:table-cell>
          <table:table-cell table:style-name="ce43" office:value-type="float" office:value="14379" calcext:value-type="float">
            <text:p><text:s/>14,379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4363" calcext:value-type="float">
            <text:p><text:s/>14,363 </text:p>
          </table:table-cell>
          <table:table-cell table:style-name="ce43" office:value-type="float" office:value="1453" calcext:value-type="float">
            <text:p><text:s/>1,453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6276" calcext:value-type="float">
            <text:p><text:s/>16,276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140" calcext:value-type="float">
            <text:p><text:s/>16,140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63" calcext:value-type="float">
            <text:p><text:s/>163 </text:p>
          </table:table-cell>
          <table:table-cell table:number-columns-repeated="2" table:style-name="ce43" office:value-type="float" office:value="155" calcext:value-type="float">
            <text:p><text:s/>1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4323" calcext:value-type="float">
            <text:p><text:s/>14,323 </text:p>
          </table:table-cell>
          <table:table-cell table:style-name="ce43" office:value-type="float" office:value="14323" calcext:value-type="float">
            <text:p><text:s/>14,323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13828" calcext:value-type="float">
            <text:p><text:s/>13,8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25" calcext:value-type="float">
            <text:p><text:s/>925 </text:p>
          </table:table-cell>
          <table:table-cell table:style-name="ce43" office:value-type="float" office:value="925" calcext:value-type="float">
            <text:p><text:s/>9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25" calcext:value-type="float">
            <text:p><text:s/>9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29" calcext:value-type="float">
            <text:p><text:s/>7,929 </text:p>
          </table:table-cell>
          <table:table-cell table:style-name="ce43" office:value-type="float" office:value="4402" calcext:value-type="float">
            <text:p><text:s/>4,402 </text:p>
          </table:table-cell>
          <table:table-cell table:style-name="ce43" office:value-type="float" office:value="534" calcext:value-type="float">
            <text:p><text:s/>534 </text:p>
          </table:table-cell>
          <table:table-cell table:style-name="ce43" office:value-type="float" office:value="3868" calcext:value-type="float">
            <text:p><text:s/>3,868 </text:p>
          </table:table-cell>
          <table:table-cell table:style-name="ce43" office:value-type="float" office:value="3528" calcext:value-type="float">
            <text:p><text:s/>3,5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64" calcext:value-type="float">
            <text:p><text:s/>464 </text:p>
          </table:table-cell>
          <table:table-cell table:number-columns-repeated="2" table:style-name="ce43" office:value-type="float" office:value="426" calcext:value-type="float">
            <text:p><text:s/>4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397" calcext:value-type="float">
            <text:p><text:s/>4,397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28" calcext:value-type="float">
            <text:p><text:s/>4,128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406" calcext:value-type="float">
            <text:p><text:s/>406 </text:p>
          </table:table-cell>
          <table:table-cell table:style-name="ce43" office:value-type="float" office:value="406" calcext:value-type="float">
            <text:p><text:s/>40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386" calcext:value-type="float">
            <text:p><text:s/>3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94" calcext:value-type="float">
            <text:p><text:s/>6,694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77" calcext:value-type="float">
            <text:p><text:s/>6,277 </text:p>
          </table:table-cell>
          <table:table-cell table:style-name="ce43" office:value-type="float" office:value="126" calcext:value-type="float">
            <text:p><text:s/>126 </text:p>
          </table:table-cell>
          <table:table-cell table:style-name="ce43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3" office:value-type="float" office:value="205" calcext:value-type="float">
            <text:p><text:s/>205 </text:p>
          </table:table-cell>
          <table:table-cell table:style-name="ce43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36" calcext:value-type="float">
            <text:p><text:s/>236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923" calcext:value-type="float">
            <text:p><text:s/>3,923 </text:p>
          </table:table-cell>
          <table:table-cell table:style-name="ce43" office:value-type="float" office:value="3227" calcext:value-type="float">
            <text:p><text:s/>3,227 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43" office:value-type="float" office:value="3060" calcext:value-type="float">
            <text:p><text:s/>3,060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7606" calcext:value-type="float">
            <text:p><text:s/>107,606 </text:p>
          </table:table-cell>
          <table:table-cell table:style-name="ce42" office:value-type="float" office:value="105234" calcext:value-type="float">
            <text:p><text:s/>105,234 </text:p>
          </table:table-cell>
          <table:table-cell table:style-name="ce42" office:value-type="float" office:value="49034" calcext:value-type="float">
            <text:p><text:s/>49,034 </text:p>
          </table:table-cell>
          <table:table-cell table:style-name="ce42" office:value-type="float" office:value="56200" calcext:value-type="float">
            <text:p><text:s/>56,200 </text:p>
          </table:table-cell>
          <table:table-cell table:style-name="ce42" office:value-type="float" office:value="2372" calcext:value-type="float">
            <text:p><text:s/>2,37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8513" calcext:value-type="float">
            <text:p><text:s/>18,513 </text:p>
          </table:table-cell>
          <table:table-cell table:style-name="ce43" office:value-type="float" office:value="18513" calcext:value-type="float">
            <text:p><text:s/>18,513 </text:p>
          </table:table-cell>
          <table:table-cell table:style-name="ce43" office:value-type="float" office:value="9781" calcext:value-type="float">
            <text:p><text:s/>9,781 </text:p>
          </table:table-cell>
          <table:table-cell table:style-name="ce43" office:value-type="float" office:value="8732" calcext:value-type="float">
            <text:p><text:s/>8,73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55" calcext:value-type="float">
            <text:p><text:s/>29,755 </text:p>
          </table:table-cell>
          <table:table-cell table:style-name="ce43" office:value-type="float" office:value="29755" calcext:value-type="float">
            <text:p><text:s/>29,755 </text:p>
          </table:table-cell>
          <table:table-cell table:style-name="ce43" office:value-type="float" office:value="16761" calcext:value-type="float">
            <text:p><text:s/>16,761 </text:p>
          </table:table-cell>
          <table:table-cell table:style-name="ce43" office:value-type="float" office:value="12993" calcext:value-type="float">
            <text:p><text:s/>12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30319" calcext:value-type="float">
            <text:p><text:s/>30,319 </text:p>
          </table:table-cell>
          <table:table-cell table:style-name="ce43" office:value-type="float" office:value="30319" calcext:value-type="float">
            <text:p><text:s/>30,319 </text:p>
          </table:table-cell>
          <table:table-cell table:style-name="ce43" office:value-type="float" office:value="13551" calcext:value-type="float">
            <text:p><text:s/>13,551 </text:p>
          </table:table-cell>
          <table:table-cell table:style-name="ce43" office:value-type="float" office:value="16768" calcext:value-type="float">
            <text:p><text:s/>16,76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682" calcext:value-type="float">
            <text:p><text:s/>3,682 </text:p>
          </table:table-cell>
          <table:table-cell table:style-name="ce43" office:value-type="float" office:value="3682" calcext:value-type="float">
            <text:p><text:s/>3,682 </text:p>
          </table:table-cell>
          <table:table-cell table:style-name="ce43" office:value-type="float" office:value="3321" calcext:value-type="float">
            <text:p><text:s/>3,321 </text:p>
          </table:table-cell>
          <table:table-cell table:style-name="ce43" office:value-type="float" office:value="361" calcext:value-type="float">
            <text:p><text:s/>3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308" calcext:value-type="float">
            <text:p><text:s/>4,308 </text:p>
          </table:table-cell>
          <table:table-cell table:style-name="ce43" office:value-type="float" office:value="4308" calcext:value-type="float">
            <text:p><text:s/>4,308 </text:p>
          </table:table-cell>
          <table:table-cell table:style-name="ce43" office:value-type="float" office:value="2702" calcext:value-type="float">
            <text:p><text:s/>2,702 </text:p>
          </table:table-cell>
          <table:table-cell table:style-name="ce43" office:value-type="float" office:value="1606" calcext:value-type="float">
            <text:p><text:s/>1,6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96" calcext:value-type="float">
            <text:p><text:s/>3,796 </text:p>
          </table:table-cell>
          <table:table-cell table:style-name="ce43" office:value-type="float" office:value="2681" calcext:value-type="float">
            <text:p><text:s/>2,681 </text:p>
          </table:table-cell>
          <table:table-cell table:style-name="ce43" office:value-type="float" office:value="163" calcext:value-type="float">
            <text:p><text:s/>163 </text:p>
          </table:table-cell>
          <table:table-cell table:style-name="ce43" office:value-type="float" office:value="2518" calcext:value-type="float">
            <text:p><text:s/>2,518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7233" calcext:value-type="float">
            <text:p><text:s/>17,233 </text:p>
          </table:table-cell>
          <table:table-cell table:style-name="ce43" office:value-type="float" office:value="15976" calcext:value-type="float">
            <text:p><text:s/>15,976 </text:p>
          </table:table-cell>
          <table:table-cell table:style-name="ce43" office:value-type="float" office:value="2755" calcext:value-type="float">
            <text:p><text:s/>2,755 </text:p>
          </table:table-cell>
          <table:table-cell table:style-name="ce43" office:value-type="float" office:value="13221" calcext:value-type="float">
            <text:p><text:s/>13,221 </text:p>
          </table:table-cell>
          <table:table-cell table:style-name="ce43" office:value-type="float" office:value="1257" calcext:value-type="float">
            <text:p><text:s/>1,25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64" calcext:value-type="float">
            <text:p><text:s/>13,564 </text:p>
          </table:table-cell>
          <table:table-cell table:style-name="ce42" office:value-type="float" office:value="13564" calcext:value-type="float">
            <text:p><text:s/>13,564 </text:p>
          </table:table-cell>
          <table:table-cell table:style-name="ce42" office:value-type="float" office:value="11075" calcext:value-type="float">
            <text:p><text:s/>11,075 </text:p>
          </table:table-cell>
          <table:table-cell table:style-name="ce42" office:value-type="float" office:value="2489" calcext:value-type="float">
            <text:p><text:s/>2,4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64" calcext:value-type="float">
            <text:p><text:s/>13,564 </text:p>
          </table:table-cell>
          <table:table-cell table:style-name="ce44" office:value-type="float" office:value="13564" calcext:value-type="float">
            <text:p><text:s/>13,564 </text:p>
          </table:table-cell>
          <table:table-cell table:style-name="ce44" office:value-type="float" office:value="11075" calcext:value-type="float">
            <text:p><text:s/>11,075 </text:p>
          </table:table-cell>
          <table:table-cell table:style-name="ce44" office:value-type="float" office:value="2489" calcext:value-type="float">
            <text:p><text:s/>2,4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7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6年" table:style-name="ta3" table:print-ranges="表3_106年.A1:表3_10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988816" calcext:value-type="float">
            <text:p><text:s/>1,988,816 </text:p>
          </table:table-cell>
          <table:table-cell table:style-name="ce38" office:value-type="float" office:value="1962996" calcext:value-type="float">
            <text:p><text:s/>1,962,996 </text:p>
          </table:table-cell>
          <table:table-cell table:style-name="ce38" office:value-type="float" office:value="1135830" calcext:value-type="float">
            <text:p><text:s/>1,135,830 </text:p>
          </table:table-cell>
          <table:table-cell table:style-name="ce38" office:value-type="float" office:value="827166" calcext:value-type="float">
            <text:p><text:s/>827,166 </text:p>
          </table:table-cell>
          <table:table-cell table:style-name="ce38" office:value-type="float" office:value="22096" calcext:value-type="float">
            <text:p><text:s/>22,096 </text:p>
          </table:table-cell>
          <table:table-cell table:style-name="ce38" office:value-type="float" office:value="3724" calcext:value-type="float">
            <text:p><text:s/>3,72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654035" calcext:value-type="float">
            <text:p><text:s/>1,654,035 </text:p>
          </table:table-cell>
          <table:table-cell table:style-name="ce39" office:value-type="float" office:value="1640249" calcext:value-type="float">
            <text:p><text:s/>1,640,249 </text:p>
          </table:table-cell>
          <table:table-cell table:style-name="ce39" office:value-type="float" office:value="1036064" calcext:value-type="float">
            <text:p><text:s/>1,036,064 </text:p>
          </table:table-cell>
          <table:table-cell table:style-name="ce39" office:value-type="float" office:value="604184" calcext:value-type="float">
            <text:p><text:s/>604,184 </text:p>
          </table:table-cell>
          <table:table-cell table:style-name="ce39" office:value-type="float" office:value="10214" calcext:value-type="float">
            <text:p><text:s/>10,214 </text:p>
          </table:table-cell>
          <table:table-cell table:style-name="ce39" office:value-type="float" office:value="3573" calcext:value-type="float">
            <text:p><text:s/>3,57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92290" calcext:value-type="float">
            <text:p><text:s/>392,290 </text:p>
          </table:table-cell>
          <table:table-cell table:style-name="ce40" office:value-type="float" office:value="389545" calcext:value-type="float">
            <text:p><text:s/>389,545 </text:p>
          </table:table-cell>
          <table:table-cell table:style-name="ce40" office:value-type="float" office:value="386599" calcext:value-type="float">
            <text:p><text:s/>386,599 </text:p>
          </table:table-cell>
          <table:table-cell table:style-name="ce40" office:value-type="float" office:value="2946" calcext:value-type="float">
            <text:p><text:s/>2,946 </text:p>
          </table:table-cell>
          <table:table-cell table:style-name="ce40" office:value-type="float" office:value="1862" calcext:value-type="float">
            <text:p><text:s/>1,862 </text:p>
          </table:table-cell>
          <table:table-cell table:style-name="ce40" office:value-type="float" office:value="883" calcext:value-type="float">
            <text:p><text:s/>88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9728" calcext:value-type="float">
            <text:p><text:s/>19,728 </text:p>
          </table:table-cell>
          <table:table-cell table:number-columns-repeated="2" table:style-name="ce40" office:value-type="float" office:value="18844" calcext:value-type="float">
            <text:p><text:s/>18,8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4" calcext:value-type="float">
            <text:p><text:s/>88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884" calcext:value-type="float">
            <text:p><text:s/>25,884 </text:p>
          </table:table-cell>
          <table:table-cell table:number-columns-repeated="2" table:style-name="ce40" office:value-type="float" office:value="25638" calcext:value-type="float">
            <text:p><text:s/>25,6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6" calcext:value-type="float">
            <text:p><text:s/>24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681" calcext:value-type="float">
            <text:p><text:s/>7,681 </text:p>
          </table:table-cell>
          <table:table-cell table:style-name="ce40" office:value-type="float" office:value="7433" calcext:value-type="float">
            <text:p><text:s/>7,433 </text:p>
          </table:table-cell>
          <table:table-cell table:style-name="ce40" office:value-type="float" office:value="7432" calcext:value-type="float">
            <text:p><text:s/>7,4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2" calcext:value-type="float">
            <text:p><text:s/>192 </text:p>
          </table:table-cell>
          <table:table-cell table:style-name="ce40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605544" calcext:value-type="float">
            <text:p><text:s/>605,544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9972" calcext:value-type="float">
            <text:p><text:s/>599,972 </text:p>
          </table:table-cell>
          <table:table-cell table:style-name="ce40" office:value-type="float" office:value="5565" calcext:value-type="float">
            <text:p><text:s/>5,565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339" calcext:value-type="float">
            <text:p><text:s/>5,339 </text:p>
          </table:table-cell>
          <table:table-cell table:number-columns-repeated="2" table:style-name="ce40" office:value-type="float" office:value="5270" calcext:value-type="float">
            <text:p><text:s/>5,2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5828" calcext:value-type="float">
            <text:p><text:s/>55,828 </text:p>
          </table:table-cell>
          <table:table-cell table:style-name="ce40" office:value-type="float" office:value="55754" calcext:value-type="float">
            <text:p><text:s/>55,754 </text:p>
          </table:table-cell>
          <table:table-cell table:style-name="ce40" office:value-type="float" office:value="54488" calcext:value-type="float">
            <text:p><text:s/>54,488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2177" calcext:value-type="float">
            <text:p><text:s/>332,177 </text:p>
          </table:table-cell>
          <table:table-cell table:number-columns-repeated="2" table:style-name="ce40" office:value-type="float" office:value="331042" calcext:value-type="float">
            <text:p><text:s/>331,0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1" calcext:value-type="float">
            <text:p><text:s/>131 </text:p>
          </table:table-cell>
          <table:table-cell table:style-name="ce40" office:value-type="float" office:value="1004" calcext:value-type="float">
            <text:p><text:s/>1,00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0828" calcext:value-type="float">
            <text:p><text:s/>20,828 </text:p>
          </table:table-cell>
          <table:table-cell table:number-columns-repeated="2" table:style-name="ce40" office:value-type="float" office:value="20646" calcext:value-type="float">
            <text:p><text:s/>20,6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80656" calcext:value-type="float">
            <text:p><text:s/>80,656 </text:p>
          </table:table-cell>
          <table:table-cell table:number-columns-repeated="2" table:style-name="ce40" office:value-type="float" office:value="79409" calcext:value-type="float">
            <text:p><text:s/>79,4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1143" calcext:value-type="float">
            <text:p><text:s/>1,143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015" calcext:value-type="float">
            <text:p><text:s/>6,015 </text:p>
          </table:table-cell>
          <table:table-cell table:number-columns-repeated="2" table:style-name="ce40" office:value-type="float" office:value="5959" calcext:value-type="float">
            <text:p><text:s/>5,9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7121" calcext:value-type="float">
            <text:p><text:s/>77,121 </text:p>
          </table:table-cell>
          <table:table-cell table:style-name="ce40" office:value-type="float" office:value="75791" calcext:value-type="float">
            <text:p><text:s/>75,791 </text:p>
          </table:table-cell>
          <table:table-cell table:style-name="ce40" office:value-type="float" office:value="75790" calcext:value-type="float">
            <text:p><text:s/>75,7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8" calcext:value-type="float">
            <text:p><text:s/>948 </text:p>
          </table:table-cell>
          <table:table-cell table:style-name="ce40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397" calcext:value-type="float">
            <text:p><text:s/>17,397 </text:p>
          </table:table-cell>
          <table:table-cell table:number-columns-repeated="2" table:style-name="ce40" office:value-type="float" office:value="17397" calcext:value-type="float">
            <text:p><text:s/>17,3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9" calcext:value-type="float">
            <text:p><text:s/>7,549 </text:p>
          </table:table-cell>
          <table:table-cell table:number-columns-repeated="2" table:style-name="ce40" office:value-type="float" office:value="7549" calcext:value-type="float">
            <text:p><text:s/>7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34781" calcext:value-type="float">
            <text:p><text:s/>334,781 </text:p>
          </table:table-cell>
          <table:table-cell table:style-name="ce41" office:value-type="float" office:value="322747" calcext:value-type="float">
            <text:p><text:s/>322,747 </text:p>
          </table:table-cell>
          <table:table-cell table:style-name="ce41" office:value-type="float" office:value="99766" calcext:value-type="float">
            <text:p><text:s/>99,766 </text:p>
          </table:table-cell>
          <table:table-cell table:style-name="ce41" office:value-type="float" office:value="222982" calcext:value-type="float">
            <text:p><text:s/>222,982 </text:p>
          </table:table-cell>
          <table:table-cell table:style-name="ce41" office:value-type="float" office:value="11882" calcext:value-type="float">
            <text:p><text:s/>11,882 </text:p>
          </table:table-cell>
          <table:table-cell table:style-name="ce41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217713" calcext:value-type="float">
            <text:p><text:s/>217,713 </text:p>
          </table:table-cell>
          <table:table-cell table:style-name="ce42" office:value-type="float" office:value="207825" calcext:value-type="float">
            <text:p><text:s/>207,825 </text:p>
          </table:table-cell>
          <table:table-cell table:style-name="ce42" office:value-type="float" office:value="40232" calcext:value-type="float">
            <text:p><text:s/>40,232 </text:p>
          </table:table-cell>
          <table:table-cell table:style-name="ce42" office:value-type="float" office:value="167593" calcext:value-type="float">
            <text:p><text:s/>167,593 </text:p>
          </table:table-cell>
          <table:table-cell table:style-name="ce42" office:value-type="float" office:value="9737" calcext:value-type="float">
            <text:p><text:s/>9,737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56190" calcext:value-type="float">
            <text:p><text:s/>156,190 </text:p>
          </table:table-cell>
          <table:table-cell table:style-name="ce42" office:value-type="float" office:value="153956" calcext:value-type="float">
            <text:p><text:s/>153,956 </text:p>
          </table:table-cell>
          <table:table-cell table:style-name="ce42" office:value-type="float" office:value="38654" calcext:value-type="float">
            <text:p><text:s/>38,654 </text:p>
          </table:table-cell>
          <table:table-cell table:style-name="ce42" office:value-type="float" office:value="115302" calcext:value-type="float">
            <text:p><text:s/>115,302 </text:p>
          </table:table-cell>
          <table:table-cell table:style-name="ce42" office:value-type="float" office:value="2234" calcext:value-type="float">
            <text:p><text:s/>2,2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346" calcext:value-type="float">
            <text:p><text:s/>3,346 </text:p>
          </table:table-cell>
          <table:table-cell table:style-name="ce43" office:value-type="float" office:value="3219" calcext:value-type="float">
            <text:p><text:s/>3,219 </text:p>
          </table:table-cell>
          <table:table-cell table:style-name="ce43" office:value-type="float" office:value="2914" calcext:value-type="float">
            <text:p><text:s/>2,914 </text:p>
          </table:table-cell>
          <table:table-cell table:style-name="ce43" office:value-type="float" office:value="305" calcext:value-type="float">
            <text:p><text:s/>305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241" calcext:value-type="float">
            <text:p><text:s/>4,241 </text:p>
          </table:table-cell>
          <table:table-cell table:style-name="ce43" office:value-type="float" office:value="4241" calcext:value-type="float">
            <text:p><text:s/>4,24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41" calcext:value-type="float">
            <text:p><text:s/>4,24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686" calcext:value-type="float">
            <text:p><text:s/>686 </text:p>
          </table:table-cell>
          <table:table-cell table:style-name="ce43" office:value-type="float" office:value="686" calcext:value-type="float">
            <text:p><text:s/>686 </text:p>
          </table:table-cell>
          <table:table-cell table:style-name="ce43" office:value-type="float" office:value="605" calcext:value-type="float">
            <text:p><text:s/>605 </text:p>
          </table:table-cell>
          <table:table-cell table:style-name="ce43" office:value-type="float" office:value="81" calcext:value-type="float">
            <text:p><text:s/>8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1467" calcext:value-type="float">
            <text:p><text:s/>11,467 </text:p>
          </table:table-cell>
          <table:table-cell table:style-name="ce43" office:value-type="float" office:value="11467" calcext:value-type="float">
            <text:p><text:s/>11,467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0292" calcext:value-type="float">
            <text:p><text:s/>10,2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685" calcext:value-type="float">
            <text:p><text:s/>685 </text:p>
          </table:table-cell>
          <table:table-cell table:style-name="ce43" office:value-type="float" office:value="685" calcext:value-type="float">
            <text:p><text:s/>685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320" calcext:value-type="float">
            <text:p><text:s/>3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8795" calcext:value-type="float">
            <text:p><text:s/>8,795 </text:p>
          </table:table-cell>
          <table:table-cell table:style-name="ce43" office:value-type="float" office:value="7982" calcext:value-type="float">
            <text:p><text:s/>7,982 </text:p>
          </table:table-cell>
          <table:table-cell table:style-name="ce43" office:value-type="float" office:value="7951" calcext:value-type="float">
            <text:p><text:s/>7,95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813" calcext:value-type="float">
            <text:p><text:s/>81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627" calcext:value-type="float">
            <text:p><text:s/>10,627 </text:p>
          </table:table-cell>
          <table:table-cell table:number-columns-repeated="2" table:style-name="ce43" office:value-type="float" office:value="10627" calcext:value-type="float">
            <text:p><text:s/>10,62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365" calcext:value-type="float">
            <text:p><text:s/>1,365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185" calcext:value-type="float">
            <text:p><text:s/>1,1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185" calcext:value-type="float">
            <text:p><text:s/>8,185 </text:p>
          </table:table-cell>
          <table:table-cell table:style-name="ce43" office:value-type="float" office:value="8185" calcext:value-type="float">
            <text:p><text:s/>8,18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167" calcext:value-type="float">
            <text:p><text:s/>8,1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8316" calcext:value-type="float">
            <text:p><text:s/>8,316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88" calcext:value-type="float">
            <text:p><text:s/>8,288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475" calcext:value-type="float">
            <text:p><text:s/>1,475 </text:p>
          </table:table-cell>
          <table:table-cell table:style-name="ce43" office:value-type="float" office:value="1475" calcext:value-type="float">
            <text:p><text:s/>1,475 </text:p>
          </table:table-cell>
          <table:table-cell table:style-name="ce43" office:value-type="float" office:value="276" calcext:value-type="float">
            <text:p><text:s/>276 </text:p>
          </table:table-cell>
          <table:table-cell table:style-name="ce43" office:value-type="float" office:value="1199" calcext:value-type="float">
            <text:p><text:s/>1,1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099" calcext:value-type="float">
            <text:p><text:s/>8,099 </text:p>
          </table:table-cell>
          <table:table-cell table:style-name="ce43" office:value-type="float" office:value="8099" calcext:value-type="float">
            <text:p><text:s/>8,099 </text:p>
          </table:table-cell>
          <table:table-cell table:style-name="ce43" office:value-type="float" office:value="4879" calcext:value-type="float">
            <text:p><text:s/>4,879 </text:p>
          </table:table-cell>
          <table:table-cell table:style-name="ce43" office:value-type="float" office:value="3220" calcext:value-type="float">
            <text:p><text:s/>3,2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32" calcext:value-type="float">
            <text:p><text:s/>6,932 </text:p>
          </table:table-cell>
          <table:table-cell table:style-name="ce43" office:value-type="float" office:value="6852" calcext:value-type="float">
            <text:p><text:s/>6,852 </text:p>
          </table:table-cell>
          <table:table-cell table:style-name="ce43" office:value-type="float" office:value="4659" calcext:value-type="float">
            <text:p><text:s/>4,659 </text:p>
          </table:table-cell>
          <table:table-cell table:style-name="ce43" office:value-type="float" office:value="2194" calcext:value-type="float">
            <text:p><text:s/>2,194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43" office:value-type="float" office:value="207" calcext:value-type="float">
            <text:p><text:s/>2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7" calcext:value-type="float">
            <text:p><text:s/>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5481" calcext:value-type="float">
            <text:p><text:s/>35,481 </text:p>
          </table:table-cell>
          <table:table-cell table:style-name="ce43" office:value-type="float" office:value="35481" calcext:value-type="float">
            <text:p><text:s/>35,481 </text:p>
          </table:table-cell>
          <table:table-cell table:style-name="ce43" office:value-type="float" office:value="1970" calcext:value-type="float">
            <text:p><text:s/>1,970 </text:p>
          </table:table-cell>
          <table:table-cell table:style-name="ce43" office:value-type="float" office:value="33511" calcext:value-type="float">
            <text:p><text:s/>33,5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39843" calcext:value-type="float">
            <text:p><text:s/>39,843 </text:p>
          </table:table-cell>
          <table:table-cell table:style-name="ce43" office:value-type="float" office:value="39843" calcext:value-type="float">
            <text:p><text:s/>39,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843" calcext:value-type="float">
            <text:p><text:s/>39,8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250" calcext:value-type="float">
            <text:p><text:s/>6,250 </text:p>
          </table:table-cell>
          <table:table-cell table:style-name="ce43" office:value-type="float" office:value="6250" calcext:value-type="float">
            <text:p><text:s/>6,250 </text:p>
          </table:table-cell>
          <table:table-cell table:style-name="ce43" office:value-type="float" office:value="3045" calcext:value-type="float">
            <text:p><text:s/>3,045 </text:p>
          </table:table-cell>
          <table:table-cell table:style-name="ce43" office:value-type="float" office:value="3205" calcext:value-type="float">
            <text:p><text:s/>3,20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61523" calcext:value-type="float">
            <text:p><text:s/>61,523 </text:p>
          </table:table-cell>
          <table:table-cell table:style-name="ce42" office:value-type="float" office:value="53869" calcext:value-type="float">
            <text:p><text:s/>53,869 </text:p>
          </table:table-cell>
          <table:table-cell table:style-name="ce42" office:value-type="float" office:value="1578" calcext:value-type="float">
            <text:p><text:s/>1,578 </text:p>
          </table:table-cell>
          <table:table-cell table:style-name="ce42" office:value-type="float" office:value="52291" calcext:value-type="float">
            <text:p><text:s/>52,291 </text:p>
          </table:table-cell>
          <table:table-cell table:style-name="ce42" office:value-type="float" office:value="7504" calcext:value-type="float">
            <text:p><text:s/>7,504 </text:p>
          </table:table-cell>
          <table:table-cell table:style-name="ce42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3673" calcext:value-type="float">
            <text:p><text:s/>3,673 </text:p>
          </table:table-cell>
          <table:table-cell table:style-name="ce43" office:value-type="float" office:value="2335" calcext:value-type="float">
            <text:p><text:s/>2,335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3" office:value-type="float" office:value="1325" calcext:value-type="float">
            <text:p><text:s/>1,325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5" calcext:value-type="float">
            <text:p><text:s/>7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269" calcext:value-type="float">
            <text:p><text:s/>13,269 </text:p>
          </table:table-cell>
          <table:table-cell table:style-name="ce43" office:value-type="float" office:value="11675" calcext:value-type="float">
            <text:p><text:s/>11,675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1656" calcext:value-type="float">
            <text:p><text:s/>11,656 </text:p>
          </table:table-cell>
          <table:table-cell table:style-name="ce43" office:value-type="float" office:value="1593" calcext:value-type="float">
            <text:p><text:s/>1,59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102" calcext:value-type="float">
            <text:p><text:s/>102 </text:p>
          </table:table-cell>
          <table:table-cell table:number-columns-repeated="2" table:style-name="ce43" office:value-type="float" office:value="90" calcext:value-type="float">
            <text:p><text:s/>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3762" calcext:value-type="float">
            <text:p><text:s/>13,762 </text:p>
          </table:table-cell>
          <table:table-cell table:style-name="ce43" office:value-type="float" office:value="13762" calcext:value-type="float">
            <text:p><text:s/>13,762 </text:p>
          </table:table-cell>
          <table:table-cell table:style-name="ce43" office:value-type="float" office:value="509" calcext:value-type="float">
            <text:p><text:s/>509 </text:p>
          </table:table-cell>
          <table:table-cell table:style-name="ce43" office:value-type="float" office:value="13252" calcext:value-type="float">
            <text:p><text:s/>13,2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987" calcext:value-type="float">
            <text:p><text:s/>987 </text:p>
          </table:table-cell>
          <table:table-cell table:style-name="ce43" office:value-type="float" office:value="987" calcext:value-type="float">
            <text:p><text:s/>9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7" calcext:value-type="float">
            <text:p><text:s/>9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811" calcext:value-type="float">
            <text:p><text:s/>7,811 </text:p>
          </table:table-cell>
          <table:table-cell table:style-name="ce43" office:value-type="float" office:value="4571" calcext:value-type="float">
            <text:p><text:s/>4,571 </text:p>
          </table:table-cell>
          <table:table-cell table:style-name="ce43" office:value-type="float" office:value="499" calcext:value-type="float">
            <text:p><text:s/>499 </text:p>
          </table:table-cell>
          <table:table-cell table:style-name="ce43" office:value-type="float" office:value="4072" calcext:value-type="float">
            <text:p><text:s/>4,072 </text:p>
          </table:table-cell>
          <table:table-cell table:style-name="ce43" office:value-type="float" office:value="3240" calcext:value-type="float">
            <text:p><text:s/>3,2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45" calcext:value-type="float">
            <text:p><text:s/>245 </text:p>
          </table:table-cell>
          <table:table-cell table:number-columns-repeated="2" table:style-name="ce43" office:value-type="float" office:value="208" calcext:value-type="float">
            <text:p><text:s/>2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24" calcext:value-type="float">
            <text:p><text:s/>4,924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21" calcext:value-type="float">
            <text:p><text:s/>4,621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257" calcext:value-type="float">
            <text:p><text:s/>257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43" calcext:value-type="float">
            <text:p><text:s/>2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9871" calcext:value-type="float">
            <text:p><text:s/>9,871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65" calcext:value-type="float">
            <text:p><text:s/>9,665 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3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3" calcext:value-type="float">
            <text:p><text:s/>503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91" calcext:value-type="float">
            <text:p><text:s/>291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43" office:value-type="float" office:value="192" calcext:value-type="float">
            <text:p><text:s/>19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86" calcext:value-type="float">
            <text:p><text:s/>18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807" calcext:value-type="float">
            <text:p><text:s/>3,807 </text:p>
          </table:table-cell>
          <table:table-cell table:style-name="ce43" office:value-type="float" office:value="3142" calcext:value-type="float">
            <text:p><text:s/>3,142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005" calcext:value-type="float">
            <text:p><text:s/>3,005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3809" calcext:value-type="float">
            <text:p><text:s/>103,809 </text:p>
          </table:table-cell>
          <table:table-cell table:style-name="ce42" office:value-type="float" office:value="101664" calcext:value-type="float">
            <text:p><text:s/>101,664 </text:p>
          </table:table-cell>
          <table:table-cell table:style-name="ce42" office:value-type="float" office:value="48666" calcext:value-type="float">
            <text:p><text:s/>48,666 </text:p>
          </table:table-cell>
          <table:table-cell table:style-name="ce42" office:value-type="float" office:value="52998" calcext:value-type="float">
            <text:p><text:s/>52,998 </text:p>
          </table:table-cell>
          <table:table-cell table:style-name="ce42" office:value-type="float" office:value="2145" calcext:value-type="float">
            <text:p><text:s/>2,14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392" calcext:value-type="float">
            <text:p><text:s/>17,392 </text:p>
          </table:table-cell>
          <table:table-cell table:style-name="ce43" office:value-type="float" office:value="17392" calcext:value-type="float">
            <text:p><text:s/>17,392 </text:p>
          </table:table-cell>
          <table:table-cell table:style-name="ce43" office:value-type="float" office:value="8874" calcext:value-type="float">
            <text:p><text:s/>8,874 </text:p>
          </table:table-cell>
          <table:table-cell table:style-name="ce43" office:value-type="float" office:value="8518" calcext:value-type="float">
            <text:p><text:s/>8,5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937" calcext:value-type="float">
            <text:p><text:s/>29,937 </text:p>
          </table:table-cell>
          <table:table-cell table:style-name="ce43" office:value-type="float" office:value="29937" calcext:value-type="float">
            <text:p><text:s/>29,937 </text:p>
          </table:table-cell>
          <table:table-cell table:style-name="ce43" office:value-type="float" office:value="17264" calcext:value-type="float">
            <text:p><text:s/>17,264 </text:p>
          </table:table-cell>
          <table:table-cell table:style-name="ce43" office:value-type="float" office:value="12673" calcext:value-type="float">
            <text:p><text:s/>12,6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913" calcext:value-type="float">
            <text:p><text:s/>29,913 </text:p>
          </table:table-cell>
          <table:table-cell table:style-name="ce43" office:value-type="float" office:value="29913" calcext:value-type="float">
            <text:p><text:s/>29,913 </text:p>
          </table:table-cell>
          <table:table-cell table:style-name="ce43" office:value-type="float" office:value="13836" calcext:value-type="float">
            <text:p><text:s/>13,836 </text:p>
          </table:table-cell>
          <table:table-cell table:style-name="ce43" office:value-type="float" office:value="16076" calcext:value-type="float">
            <text:p><text:s/>16,0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766" calcext:value-type="float">
            <text:p><text:s/>3,766 </text:p>
          </table:table-cell>
          <table:table-cell table:style-name="ce43" office:value-type="float" office:value="3766" calcext:value-type="float">
            <text:p><text:s/>3,766 </text:p>
          </table:table-cell>
          <table:table-cell table:style-name="ce43" office:value-type="float" office:value="3396" calcext:value-type="float">
            <text:p><text:s/>3,396 </text:p>
          </table:table-cell>
          <table:table-cell table:style-name="ce43" office:value-type="float" office:value="370" calcext:value-type="float">
            <text:p><text:s/>37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4182" calcext:value-type="float">
            <text:p><text:s/>4,182 </text:p>
          </table:table-cell>
          <table:table-cell table:style-name="ce43" office:value-type="float" office:value="4182" calcext:value-type="float">
            <text:p><text:s/>4,182 </text:p>
          </table:table-cell>
          <table:table-cell table:style-name="ce43" office:value-type="float" office:value="2726" calcext:value-type="float">
            <text:p><text:s/>2,726 </text:p>
          </table:table-cell>
          <table:table-cell table:style-name="ce43" office:value-type="float" office:value="1455" calcext:value-type="float">
            <text:p><text:s/>1,4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476" calcext:value-type="float">
            <text:p><text:s/>3,476 </text:p>
          </table:table-cell>
          <table:table-cell table:style-name="ce43" office:value-type="float" office:value="2427" calcext:value-type="float">
            <text:p><text:s/>2,427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2300" calcext:value-type="float">
            <text:p><text:s/>2,300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5143" calcext:value-type="float">
            <text:p><text:s/>15,143 </text:p>
          </table:table-cell>
          <table:table-cell table:style-name="ce43" office:value-type="float" office:value="14047" calcext:value-type="float">
            <text:p><text:s/>14,047 </text:p>
          </table:table-cell>
          <table:table-cell table:style-name="ce43" office:value-type="float" office:value="2442" calcext:value-type="float">
            <text:p><text:s/>2,442 </text:p>
          </table:table-cell>
          <table:table-cell table:style-name="ce43" office:value-type="float" office:value="11605" calcext:value-type="float">
            <text:p><text:s/>11,605 </text:p>
          </table:table-cell>
          <table:table-cell table:style-name="ce43" office:value-type="float" office:value="1096" calcext:value-type="float">
            <text:p><text:s/>1,0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259" calcext:value-type="float">
            <text:p><text:s/>13,259 </text:p>
          </table:table-cell>
          <table:table-cell table:style-name="ce42" office:value-type="float" office:value="13259" calcext:value-type="float">
            <text:p><text:s/>13,259 </text:p>
          </table:table-cell>
          <table:table-cell table:style-name="ce42" office:value-type="float" office:value="10868" calcext:value-type="float">
            <text:p><text:s/>10,868 </text:p>
          </table:table-cell>
          <table:table-cell table:style-name="ce42" office:value-type="float" office:value="2391" calcext:value-type="float">
            <text:p><text:s/>2,39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259" calcext:value-type="float">
            <text:p><text:s/>13,259 </text:p>
          </table:table-cell>
          <table:table-cell table:style-name="ce44" office:value-type="float" office:value="13259" calcext:value-type="float">
            <text:p><text:s/>13,259 </text:p>
          </table:table-cell>
          <table:table-cell table:style-name="ce44" office:value-type="float" office:value="10868" calcext:value-type="float">
            <text:p><text:s/>10,868 </text:p>
          </table:table-cell>
          <table:table-cell table:style-name="ce44" office:value-type="float" office:value="2391" calcext:value-type="float">
            <text:p><text:s/>2,39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6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5年" table:style-name="ta4" table:print-ranges="表3_105年.A1:表3_10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835208" calcext:value-type="float">
            <text:p><text:s/>1,835,208 </text:p>
          </table:table-cell>
          <table:table-cell table:style-name="ce38" office:value-type="float" office:value="1809546" calcext:value-type="float">
            <text:p><text:s/>1,809,546 </text:p>
          </table:table-cell>
          <table:table-cell table:style-name="ce38" office:value-type="float" office:value="1064129" calcext:value-type="float">
            <text:p><text:s/>1,064,129 </text:p>
          </table:table-cell>
          <table:table-cell table:style-name="ce38" office:value-type="float" office:value="745417" calcext:value-type="float">
            <text:p><text:s/>745,417 </text:p>
          </table:table-cell>
          <table:table-cell table:style-name="ce38" office:value-type="float" office:value="22427" calcext:value-type="float">
            <text:p><text:s/>22,427 </text:p>
          </table:table-cell>
          <table:table-cell table:style-name="ce38" office:value-type="float" office:value="3235" calcext:value-type="float">
            <text:p><text:s/>3,23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547741" calcext:value-type="float">
            <text:p><text:s/>1,547,741 </text:p>
          </table:table-cell>
          <table:table-cell table:style-name="ce39" office:value-type="float" office:value="1534647" calcext:value-type="float">
            <text:p><text:s/>1,534,647 </text:p>
          </table:table-cell>
          <table:table-cell table:style-name="ce39" office:value-type="float" office:value="961861" calcext:value-type="float">
            <text:p><text:s/>961,861 </text:p>
          </table:table-cell>
          <table:table-cell table:style-name="ce39" office:value-type="float" office:value="572786" calcext:value-type="float">
            <text:p><text:s/>572,786 </text:p>
          </table:table-cell>
          <table:table-cell table:style-name="ce39" office:value-type="float" office:value="10130" calcext:value-type="float">
            <text:p><text:s/>10,130 </text:p>
          </table:table-cell>
          <table:table-cell table:style-name="ce39" office:value-type="float" office:value="2963" calcext:value-type="float">
            <text:p><text:s/>2,96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28729" calcext:value-type="float">
            <text:p><text:s/>328,729 </text:p>
          </table:table-cell>
          <table:table-cell table:style-name="ce40" office:value-type="float" office:value="326154" calcext:value-type="float">
            <text:p><text:s/>326,154 </text:p>
          </table:table-cell>
          <table:table-cell table:style-name="ce40" office:value-type="float" office:value="323246" calcext:value-type="float">
            <text:p><text:s/>323,246 </text:p>
          </table:table-cell>
          <table:table-cell table:style-name="ce40" office:value-type="float" office:value="2908" calcext:value-type="float">
            <text:p><text:s/>2,908 </text:p>
          </table:table-cell>
          <table:table-cell table:style-name="ce40" office:value-type="float" office:value="1826" calcext:value-type="float">
            <text:p><text:s/>1,826 </text:p>
          </table:table-cell>
          <table:table-cell table:style-name="ce40" office:value-type="float" office:value="749" calcext:value-type="float">
            <text:p><text:s/>74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8806" calcext:value-type="float">
            <text:p><text:s/>18,806 </text:p>
          </table:table-cell>
          <table:table-cell table:number-columns-repeated="2" table:style-name="ce40" office:value-type="float" office:value="17903" calcext:value-type="float">
            <text:p><text:s/>17,9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03" calcext:value-type="float">
            <text:p><text:s/>9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657" calcext:value-type="float">
            <text:p><text:s/>30,657 </text:p>
          </table:table-cell>
          <table:table-cell table:number-columns-repeated="2" table:style-name="ce40" office:value-type="float" office:value="30408" calcext:value-type="float">
            <text:p><text:s/>30,4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9" calcext:value-type="float">
            <text:p><text:s/>24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733" calcext:value-type="float">
            <text:p><text:s/>7,733 </text:p>
          </table:table-cell>
          <table:table-cell table:number-columns-repeated="2" table:style-name="ce40" office:value-type="float" office:value="7491" calcext:value-type="float">
            <text:p><text:s/>7,4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4" calcext:value-type="float">
            <text:p><text:s/>214 </text:p>
          </table:table-cell>
          <table:table-cell table:style-name="ce40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74108" calcext:value-type="float">
            <text:p><text:s/>574,108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8575" calcext:value-type="float">
            <text:p><text:s/>568,575 </text:p>
          </table:table-cell>
          <table:table-cell table:style-name="ce40" office:value-type="float" office:value="5531" calcext:value-type="float">
            <text:p><text:s/>5,531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347" calcext:value-type="float">
            <text:p><text:s/>7,347 </text:p>
          </table:table-cell>
          <table:table-cell table:number-columns-repeated="2" table:style-name="ce40" office:value-type="float" office:value="7283" calcext:value-type="float">
            <text:p><text:s/>7,28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851" calcext:value-type="float">
            <text:p><text:s/>56,851 </text:p>
          </table:table-cell>
          <table:table-cell table:style-name="ce40" office:value-type="float" office:value="56822" calcext:value-type="float">
            <text:p><text:s/>56,822 </text:p>
          </table:table-cell>
          <table:table-cell table:style-name="ce40" office:value-type="float" office:value="55520" calcext:value-type="float">
            <text:p><text:s/>55,520 </text:p>
          </table:table-cell>
          <table:table-cell table:style-name="ce40" office:value-type="float" office:value="1303" calcext:value-type="float">
            <text:p><text:s/>1,30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30470" calcext:value-type="float">
            <text:p><text:s/>330,470 </text:p>
          </table:table-cell>
          <table:table-cell table:number-columns-repeated="2" table:style-name="ce40" office:value-type="float" office:value="329348" calcext:value-type="float">
            <text:p><text:s/>329,3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994" calcext:value-type="float">
            <text:p><text:s/>99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7992" calcext:value-type="float">
            <text:p><text:s/>17,992 </text:p>
          </table:table-cell>
          <table:table-cell table:number-columns-repeated="2" table:style-name="ce40" office:value-type="float" office:value="17838" calcext:value-type="float">
            <text:p><text:s/>17,8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1" calcext:value-type="float">
            <text:p><text:s/>101 </text:p>
          </table:table-cell>
          <table:table-cell table:style-name="ce40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71571" calcext:value-type="float">
            <text:p><text:s/>71,571 </text:p>
          </table:table-cell>
          <table:table-cell table:number-columns-repeated="2" table:style-name="ce40" office:value-type="float" office:value="70630" calcext:value-type="float">
            <text:p><text:s/>70,6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style-name="ce40" office:value-type="float" office:value="847" calcext:value-type="float">
            <text:p><text:s/>84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684" calcext:value-type="float">
            <text:p><text:s/>5,684 </text:p>
          </table:table-cell>
          <table:table-cell table:number-columns-repeated="2" table:style-name="ce40" office:value-type="float" office:value="5633" calcext:value-type="float">
            <text:p><text:s/>5,6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72955" calcext:value-type="float">
            <text:p><text:s/>72,955 </text:p>
          </table:table-cell>
          <table:table-cell table:number-columns-repeated="2" table:style-name="ce40" office:value-type="float" office:value="71727" calcext:value-type="float">
            <text:p><text:s/>71,7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0" calcext:value-type="float">
            <text:p><text:s/>960 </text:p>
          </table:table-cell>
          <table:table-cell table:style-name="ce40" office:value-type="float" office:value="268" calcext:value-type="float">
            <text:p><text:s/>268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7274" calcext:value-type="float">
            <text:p><text:s/>17,274 </text:p>
          </table:table-cell>
          <table:table-cell table:number-columns-repeated="2" table:style-name="ce40" office:value-type="float" office:value="17274" calcext:value-type="float">
            <text:p><text:s/>17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62" calcext:value-type="float">
            <text:p><text:s/>7,562 </text:p>
          </table:table-cell>
          <table:table-cell table:number-columns-repeated="2" table:style-name="ce40" office:value-type="float" office:value="7562" calcext:value-type="float">
            <text:p><text:s/>7,56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87467" calcext:value-type="float">
            <text:p><text:s/>287,467 </text:p>
          </table:table-cell>
          <table:table-cell table:style-name="ce41" office:value-type="float" office:value="274899" calcext:value-type="float">
            <text:p><text:s/>274,899 </text:p>
          </table:table-cell>
          <table:table-cell table:style-name="ce41" office:value-type="float" office:value="102268" calcext:value-type="float">
            <text:p><text:s/>102,268 </text:p>
          </table:table-cell>
          <table:table-cell table:style-name="ce41" office:value-type="float" office:value="172631" calcext:value-type="float">
            <text:p><text:s/>172,631 </text:p>
          </table:table-cell>
          <table:table-cell table:style-name="ce41" office:value-type="float" office:value="12297" calcext:value-type="float">
            <text:p><text:s/>12,297 </text:p>
          </table:table-cell>
          <table:table-cell table:style-name="ce41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71859" calcext:value-type="float">
            <text:p><text:s/>171,859 </text:p>
          </table:table-cell>
          <table:table-cell table:style-name="ce42" office:value-type="float" office:value="161523" calcext:value-type="float">
            <text:p><text:s/>161,523 </text:p>
          </table:table-cell>
          <table:table-cell table:style-name="ce42" office:value-type="float" office:value="40931" calcext:value-type="float">
            <text:p><text:s/>40,931 </text:p>
          </table:table-cell>
          <table:table-cell table:style-name="ce42" office:value-type="float" office:value="120592" calcext:value-type="float">
            <text:p><text:s/>120,592 </text:p>
          </table:table-cell>
          <table:table-cell table:style-name="ce42" office:value-type="float" office:value="10065" calcext:value-type="float">
            <text:p><text:s/>10,065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22828" calcext:value-type="float">
            <text:p><text:s/>122,828 </text:p>
          </table:table-cell>
          <table:table-cell table:style-name="ce42" office:value-type="float" office:value="120587" calcext:value-type="float">
            <text:p><text:s/>120,587 </text:p>
          </table:table-cell>
          <table:table-cell table:style-name="ce42" office:value-type="float" office:value="39456" calcext:value-type="float">
            <text:p><text:s/>39,456 </text:p>
          </table:table-cell>
          <table:table-cell table:style-name="ce42" office:value-type="float" office:value="81131" calcext:value-type="float">
            <text:p><text:s/>81,131 </text:p>
          </table:table-cell>
          <table:table-cell table:style-name="ce42" office:value-type="float" office:value="2241" calcext:value-type="float">
            <text:p><text:s/>2,24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3273" calcext:value-type="float">
            <text:p><text:s/>3,273 </text:p>
          </table:table-cell>
          <table:table-cell table:style-name="ce43" office:value-type="float" office:value="3150" calcext:value-type="float">
            <text:p><text:s/>3,150 </text:p>
          </table:table-cell>
          <table:table-cell table:style-name="ce43" office:value-type="float" office:value="2886" calcext:value-type="float">
            <text:p><text:s/>2,886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4993" calcext:value-type="float">
            <text:p><text:s/>4,993 </text:p>
          </table:table-cell>
          <table:table-cell table:style-name="ce43" office:value-type="float" office:value="4993" calcext:value-type="float">
            <text:p><text:s/>4,9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993" calcext:value-type="float">
            <text:p><text:s/>4,9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17" calcext:value-type="float">
            <text:p><text:s/>717 </text:p>
          </table:table-cell>
          <table:table-cell table:style-name="ce43" office:value-type="float" office:value="717" calcext:value-type="float">
            <text:p><text:s/>717 </text:p>
          </table:table-cell>
          <table:table-cell table:style-name="ce43" office:value-type="float" office:value="624" calcext:value-type="float">
            <text:p><text:s/>624 </text:p>
          </table:table-cell>
          <table:table-cell table:style-name="ce43" office:value-type="float" office:value="93" calcext:value-type="float">
            <text:p><text:s/>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245" calcext:value-type="float">
            <text:p><text:s/>12,245 </text:p>
          </table:table-cell>
          <table:table-cell table:style-name="ce43" office:value-type="float" office:value="12245" calcext:value-type="float">
            <text:p><text:s/>12,245 </text:p>
          </table:table-cell>
          <table:table-cell table:style-name="ce43" office:value-type="float" office:value="1491" calcext:value-type="float">
            <text:p><text:s/>1,491 </text:p>
          </table:table-cell>
          <table:table-cell table:style-name="ce43" office:value-type="float" office:value="10754" calcext:value-type="float">
            <text:p><text:s/>10,75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333" calcext:value-type="float">
            <text:p><text:s/>33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9386" calcext:value-type="float">
            <text:p><text:s/>9,386 </text:p>
          </table:table-cell>
          <table:table-cell table:style-name="ce43" office:value-type="float" office:value="8591" calcext:value-type="float">
            <text:p><text:s/>8,591 </text:p>
          </table:table-cell>
          <table:table-cell table:style-name="ce43" office:value-type="float" office:value="8558" calcext:value-type="float">
            <text:p><text:s/>8,558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10207" calcext:value-type="float">
            <text:p><text:s/>10,207 </text:p>
          </table:table-cell>
          <table:table-cell table:number-columns-repeated="2" table:style-name="ce43" office:value-type="float" office:value="10207" calcext:value-type="float">
            <text:p><text:s/>10,207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436" calcext:value-type="float">
            <text:p><text:s/>1,436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9" calcext:value-type="float">
            <text:p><text:s/>229 </text:p>
          </table:table-cell>
          <table:table-cell table:style-name="ce43" office:value-type="float" office:value="1206" calcext:value-type="float">
            <text:p><text:s/>1,20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212" calcext:value-type="float">
            <text:p><text:s/>8,212 </text:p>
          </table:table-cell>
          <table:table-cell table:style-name="ce43" office:value-type="float" office:value="8212" calcext:value-type="float">
            <text:p><text:s/>8,212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8192" calcext:value-type="float">
            <text:p><text:s/>8,1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472" calcext:value-type="float">
            <text:p><text:s/>3,472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39" calcext:value-type="float">
            <text:p><text:s/>3,439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674" calcext:value-type="float">
            <text:p><text:s/>1,674 </text:p>
          </table:table-cell>
          <table:table-cell table:style-name="ce43" office:value-type="float" office:value="1674" calcext:value-type="float">
            <text:p><text:s/>1,674 </text:p>
          </table:table-cell>
          <table:table-cell table:style-name="ce43" office:value-type="float" office:value="495" calcext:value-type="float">
            <text:p><text:s/>495 </text:p>
          </table:table-cell>
          <table:table-cell table:style-name="ce43" office:value-type="float" office:value="1179" calcext:value-type="float">
            <text:p><text:s/>1,1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8160" calcext:value-type="float">
            <text:p><text:s/>8,160 </text:p>
          </table:table-cell>
          <table:table-cell table:style-name="ce43" office:value-type="float" office:value="8160" calcext:value-type="float">
            <text:p><text:s/>8,160 </text:p>
          </table:table-cell>
          <table:table-cell table:style-name="ce43" office:value-type="float" office:value="5266" calcext:value-type="float">
            <text:p><text:s/>5,266 </text:p>
          </table:table-cell>
          <table:table-cell table:style-name="ce43" office:value-type="float" office:value="2894" calcext:value-type="float">
            <text:p><text:s/>2,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6901" calcext:value-type="float">
            <text:p><text:s/>6,901 </text:p>
          </table:table-cell>
          <table:table-cell table:style-name="ce43" office:value-type="float" office:value="6817" calcext:value-type="float">
            <text:p><text:s/>6,817 </text:p>
          </table:table-cell>
          <table:table-cell table:style-name="ce43" office:value-type="float" office:value="4608" calcext:value-type="float">
            <text:p><text:s/>4,608 </text:p>
          </table:table-cell>
          <table:table-cell table:style-name="ce43" office:value-type="float" office:value="2209" calcext:value-type="float">
            <text:p><text:s/>2,209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43" office:value-type="float" office:value="213" calcext:value-type="float">
            <text:p><text:s/>213 </text:p>
          </table:table-cell>
          <table:table-cell table:style-name="ce43" office:value-type="float" office:value="204" calcext:value-type="float">
            <text:p><text:s/>204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" calcext:value-type="float">
            <text:p><text:s/>1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6898" calcext:value-type="float">
            <text:p><text:s/>36,898 </text:p>
          </table:table-cell>
          <table:table-cell table:style-name="ce43" office:value-type="float" office:value="36898" calcext:value-type="float">
            <text:p><text:s/>36,898 </text:p>
          </table:table-cell>
          <table:table-cell table:style-name="ce43" office:value-type="float" office:value="1874" calcext:value-type="float">
            <text:p><text:s/>1,874 </text:p>
          </table:table-cell>
          <table:table-cell table:style-name="ce43" office:value-type="float" office:value="35023" calcext:value-type="float">
            <text:p><text:s/>35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8023" calcext:value-type="float">
            <text:p><text:s/>8,023 </text:p>
          </table:table-cell>
          <table:table-cell table:style-name="ce43" office:value-type="float" office:value="8023" calcext:value-type="float">
            <text:p><text:s/>8,0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23" calcext:value-type="float">
            <text:p><text:s/>8,02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094" calcext:value-type="float">
            <text:p><text:s/>6,094 </text:p>
          </table:table-cell>
          <table:table-cell table:style-name="ce43" office:value-type="float" office:value="6094" calcext:value-type="float">
            <text:p><text:s/>6,094 </text:p>
          </table:table-cell>
          <table:table-cell table:style-name="ce43" office:value-type="float" office:value="2810" calcext:value-type="float">
            <text:p><text:s/>2,810 </text:p>
          </table:table-cell>
          <table:table-cell table:style-name="ce43" office:value-type="float" office:value="3284" calcext:value-type="float">
            <text:p><text:s/>3,2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9031" calcext:value-type="float">
            <text:p><text:s/>49,031 </text:p>
          </table:table-cell>
          <table:table-cell table:style-name="ce42" office:value-type="float" office:value="40936" calcext:value-type="float">
            <text:p><text:s/>40,936 </text:p>
          </table:table-cell>
          <table:table-cell table:style-name="ce42" office:value-type="float" office:value="1475" calcext:value-type="float">
            <text:p><text:s/>1,475 </text:p>
          </table:table-cell>
          <table:table-cell table:style-name="ce42" office:value-type="float" office:value="39461" calcext:value-type="float">
            <text:p><text:s/>39,461 </text:p>
          </table:table-cell>
          <table:table-cell table:style-name="ce42" office:value-type="float" office:value="7823" calcext:value-type="float">
            <text:p><text:s/>7,823 </text:p>
          </table:table-cell>
          <table:table-cell table:style-name="ce42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933" calcext:value-type="float">
            <text:p><text:s/>2,933 </text:p>
          </table:table-cell>
          <table:table-cell table:style-name="ce43" office:value-type="float" office:value="1574" calcext:value-type="float">
            <text:p><text:s/>1,57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513" calcext:value-type="float">
            <text:p><text:s/>1,513 </text:p>
          </table:table-cell>
          <table:table-cell table:style-name="ce43" office:value-type="float" office:value="1346" calcext:value-type="float">
            <text:p><text:s/>1,346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31" calcext:value-type="float">
            <text:p><text:s/>731 </text:p>
          </table:table-cell>
          <table:table-cell table:style-name="ce43" office:value-type="float" office:value="731" calcext:value-type="float">
            <text:p><text:s/>7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1" calcext:value-type="float">
            <text:p><text:s/>7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766" calcext:value-type="float">
            <text:p><text:s/>11,766 </text:p>
          </table:table-cell>
          <table:table-cell table:style-name="ce43" office:value-type="float" office:value="10320" calcext:value-type="float">
            <text:p><text:s/>10,320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0302" calcext:value-type="float">
            <text:p><text:s/>10,302 </text:p>
          </table:table-cell>
          <table:table-cell table:style-name="ce43" office:value-type="float" office:value="1441" calcext:value-type="float">
            <text:p><text:s/>1,441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1330" calcext:value-type="float">
            <text:p><text:s/>11,330 </text:p>
          </table:table-cell>
          <table:table-cell table:style-name="ce43" office:value-type="float" office:value="11330" calcext:value-type="float">
            <text:p><text:s/>11,330 </text:p>
          </table:table-cell>
          <table:table-cell table:style-name="ce43" office:value-type="float" office:value="535" calcext:value-type="float">
            <text:p><text:s/>535 </text:p>
          </table:table-cell>
          <table:table-cell table:style-name="ce43" office:value-type="float" office:value="10795" calcext:value-type="float">
            <text:p><text:s/>10,79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084" calcext:value-type="float">
            <text:p><text:s/>1,084 </text:p>
          </table:table-cell>
          <table:table-cell table:style-name="ce43" office:value-type="float" office:value="1084" calcext:value-type="float">
            <text:p><text:s/>1,0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4" calcext:value-type="float">
            <text:p><text:s/>1,0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644" calcext:value-type="float">
            <text:p><text:s/>7,644 </text:p>
          </table:table-cell>
          <table:table-cell table:style-name="ce43" office:value-type="float" office:value="4340" calcext:value-type="float">
            <text:p><text:s/>4,340 </text:p>
          </table:table-cell>
          <table:table-cell table:style-name="ce43" office:value-type="float" office:value="507" calcext:value-type="float">
            <text:p><text:s/>507 </text:p>
          </table:table-cell>
          <table:table-cell table:style-name="ce43" office:value-type="float" office:value="3832" calcext:value-type="float">
            <text:p><text:s/>3,832 </text:p>
          </table:table-cell>
          <table:table-cell table:style-name="ce43" office:value-type="float" office:value="3305" calcext:value-type="float">
            <text:p><text:s/>3,3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80" calcext:value-type="float">
            <text:p><text:s/>180 </text:p>
          </table:table-cell>
          <table:table-cell table:number-columns-repeated="2" table:style-name="ce43" office:value-type="float" office:value="146" calcext:value-type="float">
            <text:p><text:s/>1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8" calcext:value-type="float">
            <text:p><text:s/>4,508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12" calcext:value-type="float">
            <text:p><text:s/>4,212 </text:p>
          </table:table-cell>
          <table:table-cell table:style-name="ce43" office:value-type="float" office:value="296" calcext:value-type="float">
            <text:p><text:s/>29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539" calcext:value-type="float">
            <text:p><text:s/>4,539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79" calcext:value-type="float">
            <text:p><text:s/>3,779 </text:p>
          </table:table-cell>
          <table:table-cell table:style-name="ce43" office:value-type="float" office:value="533" calcext:value-type="float">
            <text:p><text:s/>533 </text:p>
          </table:table-cell>
          <table:table-cell table:style-name="ce43" office:value-type="float" office:value="227" calcext:value-type="float">
            <text:p><text:s/>22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新住民發展基金 New Immigrants Development Fund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502" calcext:value-type="float">
            <text:p><text:s/>3,502 </text:p>
          </table:table-cell>
          <table:table-cell table:style-name="ce43" office:value-type="float" office:value="2797" calcext:value-type="float">
            <text:p><text:s/>2,797 </text:p>
          </table:table-cell>
          <table:table-cell table:style-name="ce43" office:value-type="float" office:value="150" calcext:value-type="float">
            <text:p><text:s/>150 </text:p>
          </table:table-cell>
          <table:table-cell table:style-name="ce43" office:value-type="float" office:value="2647" calcext:value-type="float">
            <text:p><text:s/>2,647 </text:p>
          </table:table-cell>
          <table:table-cell table:style-name="ce43" office:value-type="float" office:value="703" calcext:value-type="float">
            <text:p><text:s/>703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101850" calcext:value-type="float">
            <text:p><text:s/>101,850 </text:p>
          </table:table-cell>
          <table:table-cell table:style-name="ce42" office:value-type="float" office:value="99618" calcext:value-type="float">
            <text:p><text:s/>99,618 </text:p>
          </table:table-cell>
          <table:table-cell table:style-name="ce42" office:value-type="float" office:value="50047" calcext:value-type="float">
            <text:p><text:s/>50,047 </text:p>
          </table:table-cell>
          <table:table-cell table:style-name="ce42" office:value-type="float" office:value="49571" calcext:value-type="float">
            <text:p><text:s/>49,571 </text:p>
          </table:table-cell>
          <table:table-cell table:style-name="ce42" office:value-type="float" office:value="2232" calcext:value-type="float">
            <text:p><text:s/>2,23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7615" calcext:value-type="float">
            <text:p><text:s/>17,615 </text:p>
          </table:table-cell>
          <table:table-cell table:style-name="ce43" office:value-type="float" office:value="17615" calcext:value-type="float">
            <text:p><text:s/>17,615 </text:p>
          </table:table-cell>
          <table:table-cell table:style-name="ce43" office:value-type="float" office:value="9378" calcext:value-type="float">
            <text:p><text:s/>9,378 </text:p>
          </table:table-cell>
          <table:table-cell table:style-name="ce43" office:value-type="float" office:value="8237" calcext:value-type="float">
            <text:p><text:s/>8,2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9775" calcext:value-type="float">
            <text:p><text:s/>29,775 </text:p>
          </table:table-cell>
          <table:table-cell table:style-name="ce43" office:value-type="float" office:value="29775" calcext:value-type="float">
            <text:p><text:s/>29,775 </text:p>
          </table:table-cell>
          <table:table-cell table:style-name="ce43" office:value-type="float" office:value="17397" calcext:value-type="float">
            <text:p><text:s/>17,397 </text:p>
          </table:table-cell>
          <table:table-cell table:style-name="ce43" office:value-type="float" office:value="12378" calcext:value-type="float">
            <text:p><text:s/>12,37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9553" calcext:value-type="float">
            <text:p><text:s/>29,553 </text:p>
          </table:table-cell>
          <table:table-cell table:style-name="ce43" office:value-type="float" office:value="29553" calcext:value-type="float">
            <text:p><text:s/>29,553 </text:p>
          </table:table-cell>
          <table:table-cell table:style-name="ce43" office:value-type="float" office:value="14289" calcext:value-type="float">
            <text:p><text:s/>14,289 </text:p>
          </table:table-cell>
          <table:table-cell table:style-name="ce43" office:value-type="float" office:value="15265" calcext:value-type="float">
            <text:p><text:s/>15,2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40" calcext:value-type="float">
            <text:p><text:s/>3,840 </text:p>
          </table:table-cell>
          <table:table-cell table:style-name="ce43" office:value-type="float" office:value="3840" calcext:value-type="float">
            <text:p><text:s/>3,840 </text:p>
          </table:table-cell>
          <table:table-cell table:style-name="ce43" office:value-type="float" office:value="3592" calcext:value-type="float">
            <text:p><text:s/>3,592 </text:p>
          </table:table-cell>
          <table:table-cell table:style-name="ce43" office:value-type="float" office:value="248" calcext:value-type="float">
            <text:p><text:s/>2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937" calcext:value-type="float">
            <text:p><text:s/>3,937 </text:p>
          </table:table-cell>
          <table:table-cell table:style-name="ce43" office:value-type="float" office:value="3937" calcext:value-type="float">
            <text:p><text:s/>3,937 </text:p>
          </table:table-cell>
          <table:table-cell table:style-name="ce43" office:value-type="float" office:value="2684" calcext:value-type="float">
            <text:p><text:s/>2,684 </text:p>
          </table:table-cell>
          <table:table-cell table:style-name="ce43" office:value-type="float" office:value="1253" calcext:value-type="float">
            <text:p><text:s/>1,2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710" calcext:value-type="float">
            <text:p><text:s/>3,710 </text:p>
          </table:table-cell>
          <table:table-cell table:style-name="ce43" office:value-type="float" office:value="2644" calcext:value-type="float">
            <text:p><text:s/>2,644 </text:p>
          </table:table-cell>
          <table:table-cell table:style-name="ce43" office:value-type="float" office:value="122" calcext:value-type="float">
            <text:p><text:s/>122 </text:p>
          </table:table-cell>
          <table:table-cell table:style-name="ce43" office:value-type="float" office:value="2522" calcext:value-type="float">
            <text:p><text:s/>2,522 </text:p>
          </table:table-cell>
          <table:table-cell table:style-name="ce43" office:value-type="float" office:value="1066" calcext:value-type="float">
            <text:p><text:s/>1,0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3419" calcext:value-type="float">
            <text:p><text:s/>13,419 </text:p>
          </table:table-cell>
          <table:table-cell table:style-name="ce43" office:value-type="float" office:value="12253" calcext:value-type="float">
            <text:p><text:s/>12,253 </text:p>
          </table:table-cell>
          <table:table-cell table:style-name="ce43" office:value-type="float" office:value="2586" calcext:value-type="float">
            <text:p><text:s/>2,586 </text:p>
          </table:table-cell>
          <table:table-cell table:style-name="ce43" office:value-type="float" office:value="9668" calcext:value-type="float">
            <text:p><text:s/>9,668 </text:p>
          </table:table-cell>
          <table:table-cell table:style-name="ce43" office:value-type="float" office:value="1166" calcext:value-type="float">
            <text:p><text:s/>1,16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758" calcext:value-type="float">
            <text:p><text:s/>13,758 </text:p>
          </table:table-cell>
          <table:table-cell table:style-name="ce42" office:value-type="float" office:value="13758" calcext:value-type="float">
            <text:p><text:s/>13,758 </text:p>
          </table:table-cell>
          <table:table-cell table:style-name="ce42" office:value-type="float" office:value="11291" calcext:value-type="float">
            <text:p><text:s/>11,291 </text:p>
          </table:table-cell>
          <table:table-cell table:style-name="ce42" office:value-type="float" office:value="2467" calcext:value-type="float">
            <text:p><text:s/>2,4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758" calcext:value-type="float">
            <text:p><text:s/>13,758 </text:p>
          </table:table-cell>
          <table:table-cell table:style-name="ce44" office:value-type="float" office:value="13758" calcext:value-type="float">
            <text:p><text:s/>13,758 </text:p>
          </table:table-cell>
          <table:table-cell table:style-name="ce44" office:value-type="float" office:value="11291" calcext:value-type="float">
            <text:p><text:s/>11,291 </text:p>
          </table:table-cell>
          <table:table-cell table:style-name="ce44" office:value-type="float" office:value="2467" calcext:value-type="float">
            <text:p><text:s/>2,46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5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4年" table:style-name="ta5" table:print-ranges="表3_104年.A1:表3_10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712991" calcext:value-type="float">
            <text:p><text:s/>1,712,991 </text:p>
          </table:table-cell>
          <table:table-cell table:style-name="ce38" office:value-type="float" office:value="1687757" calcext:value-type="float">
            <text:p><text:s/>1,687,757 </text:p>
          </table:table-cell>
          <table:table-cell table:style-name="ce38" office:value-type="float" office:value="981509" calcext:value-type="float">
            <text:p><text:s/>981,509 </text:p>
          </table:table-cell>
          <table:table-cell table:style-name="ce38" office:value-type="float" office:value="706248" calcext:value-type="float">
            <text:p><text:s/>706,248 </text:p>
          </table:table-cell>
          <table:table-cell table:style-name="ce38" office:value-type="float" office:value="22544" calcext:value-type="float">
            <text:p><text:s/>22,544 </text:p>
          </table:table-cell>
          <table:table-cell table:style-name="ce38" office:value-type="float" office:value="2691" calcext:value-type="float">
            <text:p><text:s/>2,69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436073" calcext:value-type="float">
            <text:p><text:s/>1,436,073 </text:p>
          </table:table-cell>
          <table:table-cell table:style-name="ce39" office:value-type="float" office:value="1423536" calcext:value-type="float">
            <text:p><text:s/>1,423,536 </text:p>
          </table:table-cell>
          <table:table-cell table:style-name="ce39" office:value-type="float" office:value="880966" calcext:value-type="float">
            <text:p><text:s/>880,966 </text:p>
          </table:table-cell>
          <table:table-cell table:style-name="ce39" office:value-type="float" office:value="542570" calcext:value-type="float">
            <text:p><text:s/>542,570 </text:p>
          </table:table-cell>
          <table:table-cell table:style-name="ce39" office:value-type="float" office:value="10248" calcext:value-type="float">
            <text:p><text:s/>10,248 </text:p>
          </table:table-cell>
          <table:table-cell table:style-name="ce39" office:value-type="float" office:value="2290" calcext:value-type="float">
            <text:p><text:s/>2,29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84984" calcext:value-type="float">
            <text:p><text:s/>284,984 </text:p>
          </table:table-cell>
          <table:table-cell table:style-name="ce40" office:value-type="float" office:value="282473" calcext:value-type="float">
            <text:p><text:s/>282,473 </text:p>
          </table:table-cell>
          <table:table-cell table:style-name="ce40" office:value-type="float" office:value="279466" calcext:value-type="float">
            <text:p><text:s/>279,466 </text:p>
          </table:table-cell>
          <table:table-cell table:style-name="ce40" office:value-type="float" office:value="3007" calcext:value-type="float">
            <text:p><text:s/>3,007 </text:p>
          </table:table-cell>
          <table:table-cell table:style-name="ce40" office:value-type="float" office:value="1901" calcext:value-type="float">
            <text:p><text:s/>1,901 </text:p>
          </table:table-cell>
          <table:table-cell table:style-name="ce40" office:value-type="float" office:value="609" calcext:value-type="float">
            <text:p><text:s/>60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7909" calcext:value-type="float">
            <text:p><text:s/>17,909 </text:p>
          </table:table-cell>
          <table:table-cell table:number-columns-repeated="2" table:style-name="ce40" office:value-type="float" office:value="16977" calcext:value-type="float">
            <text:p><text:s/>16,9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2" calcext:value-type="float">
            <text:p><text:s/>93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3407" calcext:value-type="float">
            <text:p><text:s/>33,407 </text:p>
          </table:table-cell>
          <table:table-cell table:number-columns-repeated="2" table:style-name="ce40" office:value-type="float" office:value="33168" calcext:value-type="float">
            <text:p><text:s/>33,1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9" calcext:value-type="float">
            <text:p><text:s/>23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7954" calcext:value-type="float">
            <text:p><text:s/>7,954 </text:p>
          </table:table-cell>
          <table:table-cell table:number-columns-repeated="2" table:style-name="ce40" office:value-type="float" office:value="7682" calcext:value-type="float">
            <text:p><text:s/>7,6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43752" calcext:value-type="float">
            <text:p><text:s/>543,752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8256" calcext:value-type="float">
            <text:p><text:s/>538,256 </text:p>
          </table:table-cell>
          <table:table-cell table:style-name="ce40" office:value-type="float" office:value="5494" calcext:value-type="float">
            <text:p><text:s/>5,49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125" calcext:value-type="float">
            <text:p><text:s/>7,125 </text:p>
          </table:table-cell>
          <table:table-cell table:number-columns-repeated="2" table:style-name="ce40" office:value-type="float" office:value="7056" calcext:value-type="float">
            <text:p><text:s/>7,0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6210" calcext:value-type="float">
            <text:p><text:s/>56,210 </text:p>
          </table:table-cell>
          <table:table-cell table:style-name="ce40" office:value-type="float" office:value="56180" calcext:value-type="float">
            <text:p><text:s/>56,180 </text:p>
          </table:table-cell>
          <table:table-cell table:style-name="ce40" office:value-type="float" office:value="54873" calcext:value-type="float">
            <text:p><text:s/>54,873 </text:p>
          </table:table-cell>
          <table:table-cell table:style-name="ce40" office:value-type="float" office:value="1306" calcext:value-type="float">
            <text:p><text:s/>1,30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15017" calcext:value-type="float">
            <text:p><text:s/>315,017 </text:p>
          </table:table-cell>
          <table:table-cell table:number-columns-repeated="2" table:style-name="ce40" office:value-type="float" office:value="314269" calcext:value-type="float">
            <text:p><text:s/>314,2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8" calcext:value-type="float">
            <text:p><text:s/>128 </text:p>
          </table:table-cell>
          <table:table-cell table:style-name="ce40" office:value-type="float" office:value="620" calcext:value-type="float">
            <text:p><text:s/>62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4194" calcext:value-type="float">
            <text:p><text:s/>14,194 </text:p>
          </table:table-cell>
          <table:table-cell table:number-columns-repeated="2" table:style-name="ce40" office:value-type="float" office:value="14017" calcext:value-type="float">
            <text:p><text:s/>14,0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8399" calcext:value-type="float">
            <text:p><text:s/>58,399 </text:p>
          </table:table-cell>
          <table:table-cell table:number-columns-repeated="2" table:style-name="ce40" office:value-type="float" office:value="57542" calcext:value-type="float">
            <text:p><text:s/>57,5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758" calcext:value-type="float">
            <text:p><text:s/>75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6885" calcext:value-type="float">
            <text:p><text:s/>6,885 </text:p>
          </table:table-cell>
          <table:table-cell table:number-columns-repeated="2" table:style-name="ce40" office:value-type="float" office:value="6834" calcext:value-type="float">
            <text:p><text:s/>6,83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6422" calcext:value-type="float">
            <text:p><text:s/>66,422 </text:p>
          </table:table-cell>
          <table:table-cell table:number-columns-repeated="2" table:style-name="ce40" office:value-type="float" office:value="65265" calcext:value-type="float">
            <text:p><text:s/>65,2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77" calcext:value-type="float">
            <text:p><text:s/>977 </text:p>
          </table:table-cell>
          <table:table-cell table:style-name="ce40" office:value-type="float" office:value="180" calcext:value-type="float">
            <text:p><text:s/>180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6274" calcext:value-type="float">
            <text:p><text:s/>16,274 </text:p>
          </table:table-cell>
          <table:table-cell table:number-columns-repeated="2" table:style-name="ce40" office:value-type="float" office:value="16274" calcext:value-type="float">
            <text:p><text:s/>16,27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543" calcext:value-type="float">
            <text:p><text:s/>7,543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6918" calcext:value-type="float">
            <text:p><text:s/>276,918 </text:p>
          </table:table-cell>
          <table:table-cell table:style-name="ce41" office:value-type="float" office:value="264221" calcext:value-type="float">
            <text:p><text:s/>264,221 </text:p>
          </table:table-cell>
          <table:table-cell table:style-name="ce41" office:value-type="float" office:value="100543" calcext:value-type="float">
            <text:p><text:s/>100,543 </text:p>
          </table:table-cell>
          <table:table-cell table:style-name="ce41" office:value-type="float" office:value="163678" calcext:value-type="float">
            <text:p><text:s/>163,678 </text:p>
          </table:table-cell>
          <table:table-cell table:style-name="ce41" office:value-type="float" office:value="12296" calcext:value-type="float">
            <text:p><text:s/>12,296 </text:p>
          </table:table-cell>
          <table:table-cell table:style-name="ce41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918" calcext:value-type="float">
            <text:p><text:s/>165,918 </text:p>
          </table:table-cell>
          <table:table-cell table:style-name="ce42" office:value-type="float" office:value="155317" calcext:value-type="float">
            <text:p><text:s/>155,317 </text:p>
          </table:table-cell>
          <table:table-cell table:style-name="ce42" office:value-type="float" office:value="40732" calcext:value-type="float">
            <text:p><text:s/>40,732 </text:p>
          </table:table-cell>
          <table:table-cell table:style-name="ce42" office:value-type="float" office:value="114585" calcext:value-type="float">
            <text:p><text:s/>114,585 </text:p>
          </table:table-cell>
          <table:table-cell table:style-name="ce42" office:value-type="float" office:value="10200" calcext:value-type="float">
            <text:p><text:s/>10,200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8423" calcext:value-type="float">
            <text:p><text:s/>118,423 </text:p>
          </table:table-cell>
          <table:table-cell table:style-name="ce42" office:value-type="float" office:value="116024" calcext:value-type="float">
            <text:p><text:s/>116,024 </text:p>
          </table:table-cell>
          <table:table-cell table:style-name="ce42" office:value-type="float" office:value="39301" calcext:value-type="float">
            <text:p><text:s/>39,301 </text:p>
          </table:table-cell>
          <table:table-cell table:style-name="ce42" office:value-type="float" office:value="76723" calcext:value-type="float">
            <text:p><text:s/>76,723 </text:p>
          </table:table-cell>
          <table:table-cell table:style-name="ce42" office:value-type="float" office:value="2399" calcext:value-type="float">
            <text:p><text:s/>2,39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生活救助 </text:span><text:span text:style-name="T18">Living Support</text:span></text:p>
          </table:table-cell>
          <table:table-cell table:style-name="ce33" office:value-type="float" office:value="2903" calcext:value-type="float">
            <text:p><text:s/>2,903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2551" calcext:value-type="float">
            <text:p><text:s/>2,551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醫療救助 </text:span><text:span text:style-name="T18">Medical Subsidy</text:span></text:p>
          </table:table-cell>
          <table:table-cell table:style-name="ce33" office:value-type="float" office:value="5006" calcext:value-type="float">
            <text:p><text:s/>5,006 </text:p>
          </table:table-cell>
          <table:table-cell table:style-name="ce43" office:value-type="float" office:value="5006" calcext:value-type="float">
            <text:p><text:s/>5,0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6" calcext:value-type="float">
            <text:p><text:s/>5,00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急難救助 </text:span><text:span text:style-name="T18">Aid for Emergency</text:span></text:p>
          </table:table-cell>
          <table:table-cell table:style-name="ce33" office:value-type="float" office:value="725" calcext:value-type="float">
            <text:p><text:s/>725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647" calcext:value-type="float">
            <text:p><text:s/>647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災害救助 </text:span><text:span text:style-name="T18">Aid for Disasters</text:span>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就學及教育救助 </text:span><text:span text:style-name="T18">Aid for Student Living and Education</text:span></text:p>
          </table:table-cell>
          <table:table-cell table:style-name="ce33" office:value-type="float" office:value="12111" calcext:value-type="float">
            <text:p><text:s/>12,111 </text:p>
          </table:table-cell>
          <table:table-cell table:style-name="ce43" office:value-type="float" office:value="12111" calcext:value-type="float">
            <text:p><text:s/>12,111 </text:p>
          </table:table-cell>
          <table:table-cell table:style-name="ce43" office:value-type="float" office:value="1358" calcext:value-type="float">
            <text:p><text:s/>1,358 </text:p>
          </table:table-cell>
          <table:table-cell table:style-name="ce43" office:value-type="float" office:value="10752" calcext:value-type="float">
            <text:p><text:s/>10,7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其他救助 </text:span><text:span text:style-name="T18">Other Social Assistance</text:span></text:p>
          </table:table-cell>
          <table:table-cell table:style-name="ce33" office:value-type="float" office:value="595" calcext:value-type="float">
            <text:p><text:s/>595 </text:p>
          </table:table-cell>
          <table:table-cell table:style-name="ce43" office:value-type="float" office:value="595" calcext:value-type="float">
            <text:p><text:s/>595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209" calcext:value-type="float">
            <text:p><text:s/>2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退除役官兵安養及養護 </text:span><text:span text:style-name="T18">Veteran's Placement and Home Care</text:span></text:p>
          </table:table-cell>
          <table:table-cell table:style-name="ce33" office:value-type="float" office:value="10036" calcext:value-type="float">
            <text:p><text:s/>10,036 </text:p>
          </table:table-cell>
          <table:table-cell table:style-name="ce43" office:value-type="float" office:value="9275" calcext:value-type="float">
            <text:p><text:s/>9,275 </text:p>
          </table:table-cell>
          <table:table-cell table:style-name="ce43" office:value-type="float" office:value="9241" calcext:value-type="float">
            <text:p><text:s/>9,24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61" calcext:value-type="float">
            <text:p><text:s/>7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低、中低收入老人生活津貼 </text:span><text:span text:style-name="T18">Living Allowance for Mid or Low Income Elders</text:span></text:p>
          </table:table-cell>
          <table:table-cell table:style-name="ce33" office:value-type="float" office:value="9631" calcext:value-type="float">
            <text:p><text:s/>9,631 </text:p>
          </table:table-cell>
          <table:table-cell table:number-columns-repeated="2" table:style-name="ce43" office:value-type="float" office:value="9631" calcext:value-type="float">
            <text:p><text:s/>9,63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國民就業服務 </text:span><text:span text:style-name="T18">Employment Services</text:span></text:p>
          </table:table-cell>
          <table:table-cell table:style-name="ce33" office:value-type="float" office:value="1501" calcext:value-type="float">
            <text:p><text:s/>1,50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1285" calcext:value-type="float">
            <text:p><text:s/>1,28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公共衛生及醫療 </text:span><text:span text:style-name="T18">Public Health and Medical Services</text:span>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8536" calcext:value-type="float">
            <text:p><text:s/>8,536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8525" calcext:value-type="float">
            <text:p><text:s/>8,525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長期照顧服務 </text:span><text:span text:style-name="T18">Long-term Care Services</text:span></text:p>
          </table:table-cell>
          <table:table-cell table:style-name="ce33" office:value-type="float" office:value="3139" calcext:value-type="float">
            <text:p><text:s/>3,139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01" calcext:value-type="float">
            <text:p><text:s/>3,101 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老人照顧 </text:span><text:span text:style-name="T18">Care for the Elders</text:span>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557" calcext:value-type="float">
            <text:p><text:s/>1,557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1097" calcext:value-type="float">
            <text:p><text:s/>1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身心障礙照顧 </text:span><text:span text:style-name="T18">Care for the Disabled</text:span></text:p>
          </table:table-cell>
          <table:table-cell table:style-name="ce33" office:value-type="float" office:value="7895" calcext:value-type="float">
            <text:p><text:s/>7,895 </text:p>
          </table:table-cell>
          <table:table-cell table:style-name="ce43" office:value-type="float" office:value="7895" calcext:value-type="float">
            <text:p><text:s/>7,895 </text:p>
          </table:table-cell>
          <table:table-cell table:style-name="ce43" office:value-type="float" office:value="5056" calcext:value-type="float">
            <text:p><text:s/>5,056 </text:p>
          </table:table-cell>
          <table:table-cell table:style-name="ce43" office:value-type="float" office:value="2839" calcext:value-type="float">
            <text:p><text:s/>2,83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兒童及少年照顧 </text:span><text:span text:style-name="T18">Care for Child and Youth</text:span></text:p>
          </table:table-cell>
          <table:table-cell table:style-name="ce33" office:value-type="float" office:value="7281" calcext:value-type="float">
            <text:p><text:s/>7,281 </text:p>
          </table:table-cell>
          <table:table-cell table:style-name="ce43" office:value-type="float" office:value="7149" calcext:value-type="float">
            <text:p><text:s/>7,149 </text:p>
          </table:table-cell>
          <table:table-cell table:style-name="ce43" office:value-type="float" office:value="4945" calcext:value-type="float">
            <text:p><text:s/>4,945 </text:p>
          </table:table-cell>
          <table:table-cell table:style-name="ce43" office:value-type="float" office:value="2203" calcext:value-type="float">
            <text:p><text:s/>2,203 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婦女福利及家庭支持 </text:span><text:span text:style-name="T18">Women Welfare and Family Support</text:span></text:p>
          </table:table-cell>
          <table:table-cell table:style-name="ce33" office:value-type="float" office:value="224" calcext:value-type="float">
            <text:p><text:s/>224 </text:p>
          </table:table-cell>
          <table:table-cell table:style-name="ce43" office:value-type="float" office:value="224" calcext:value-type="float">
            <text:p><text:s/>224 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7">住宅服務 </text:span><text:span text:style-name="T18">Housing Services</text:span>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43" office:value-type="float" office:value="147" calcext:value-type="float">
            <text:p><text:s/>1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" calcext:value-type="float">
            <text:p><text:s/>14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7">就學及教育補助 </text:span><text:span text:style-name="T18">Student Living and Education Subsidy</text:span></text:p>
          </table:table-cell>
          <table:table-cell table:style-name="ce33" office:value-type="float" office:value="34407" calcext:value-type="float">
            <text:p><text:s/>34,407 </text:p>
          </table:table-cell>
          <table:table-cell table:style-name="ce43" office:value-type="float" office:value="34407" calcext:value-type="float">
            <text:p><text:s/>34,407 </text:p>
          </table:table-cell>
          <table:table-cell table:style-name="ce43" office:value-type="float" office:value="1683" calcext:value-type="float">
            <text:p><text:s/>1,683 </text:p>
          </table:table-cell>
          <table:table-cell table:style-name="ce43" office:value-type="float" office:value="32724" calcext:value-type="float">
            <text:p><text:s/>32,72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20" office:value-type="string" calcext:value-type="string">
            <text:p><text:span text:style-name="T17">中央政府特別預算 </text:span><text:span text:style-name="T18">Special Final Account of Central Government</text:span></text:p>
          </table:table-cell>
          <table:table-cell table:style-name="ce33" office:value-type="float" office:value="6128" calcext:value-type="float">
            <text:p><text:s/>6,128 </text:p>
          </table:table-cell>
          <table:table-cell table:style-name="ce43" office:value-type="float" office:value="6128" calcext:value-type="float">
            <text:p><text:s/>6,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28" calcext:value-type="float">
            <text:p><text:s/>6,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20" office:value-type="string" calcext:value-type="string">
            <text:p><text:span text:style-name="T17">其他福利服務 </text:span><text:span text:style-name="T18">Other Welfare Services</text:span></text:p>
          </table:table-cell>
          <table:table-cell table:style-name="ce33" office:value-type="float" office:value="6491" calcext:value-type="float">
            <text:p><text:s/>6,491 </text:p>
          </table:table-cell>
          <table:table-cell table:style-name="ce43" office:value-type="float" office:value="6491" calcext:value-type="float">
            <text:p><text:s/>6,491 </text:p>
          </table:table-cell>
          <table:table-cell table:style-name="ce43" office:value-type="float" office:value="3114" calcext:value-type="float">
            <text:p><text:s/>3,114 </text:p>
          </table:table-cell>
          <table:table-cell table:style-name="ce43" office:value-type="float" office:value="3377" calcext:value-type="float">
            <text:p><text:s/>3,3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7495" calcext:value-type="float">
            <text:p><text:s/>47,495 </text:p>
          </table:table-cell>
          <table:table-cell table:style-name="ce42" office:value-type="float" office:value="39292" calcext:value-type="float">
            <text:p><text:s/>39,292 </text:p>
          </table:table-cell>
          <table:table-cell table:style-name="ce42" office:value-type="float" office:value="1431" calcext:value-type="float">
            <text:p><text:s/>1,431 </text:p>
          </table:table-cell>
          <table:table-cell table:style-name="ce42" office:value-type="float" office:value="37862" calcext:value-type="float">
            <text:p><text:s/>37,862 </text:p>
          </table:table-cell>
          <table:table-cell table:style-name="ce42" office:value-type="float" office:value="7802" calcext:value-type="float">
            <text:p><text:s/>7,802 </text:p>
          </table:table-cell>
          <table:table-cell table:style-name="ce42" office:value-type="float" office:value="401" calcext:value-type="float">
            <text:p><text:s/>40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817" calcext:value-type="float">
            <text:p><text:s/>2,817 </text:p>
          </table:table-cell>
          <table:table-cell table:style-name="ce43" office:value-type="float" office:value="1529" calcext:value-type="float">
            <text:p><text:s/>1,5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469" calcext:value-type="float">
            <text:p><text:s/>1,469 </text:p>
          </table:table-cell>
          <table:table-cell table:style-name="ce43" office:value-type="float" office:value="1276" calcext:value-type="float">
            <text:p><text:s/>1,276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90" calcext:value-type="float">
            <text:p><text:s/>790 </text:p>
          </table:table-cell>
          <table:table-cell table:style-name="ce43" office:value-type="float" office:value="790" calcext:value-type="float">
            <text:p><text:s/>7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90" calcext:value-type="float">
            <text:p><text:s/>79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1040" calcext:value-type="float">
            <text:p><text:s/>11,040 </text:p>
          </table:table-cell>
          <table:table-cell table:style-name="ce43" office:value-type="float" office:value="9392" calcext:value-type="float">
            <text:p><text:s/>9,392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9368" calcext:value-type="float">
            <text:p><text:s/>9,368 </text:p>
          </table:table-cell>
          <table:table-cell table:style-name="ce43" office:value-type="float" office:value="1644" calcext:value-type="float">
            <text:p><text:s/>1,6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354" calcext:value-type="float">
            <text:p><text:s/>10,354 </text:p>
          </table:table-cell>
          <table:table-cell table:style-name="ce43" office:value-type="float" office:value="10354" calcext:value-type="float">
            <text:p><text:s/>10,354 </text:p>
          </table:table-cell>
          <table:table-cell table:style-name="ce43" office:value-type="float" office:value="531" calcext:value-type="float">
            <text:p><text:s/>531 </text:p>
          </table:table-cell>
          <table:table-cell table:style-name="ce43" office:value-type="float" office:value="9822" calcext:value-type="float">
            <text:p><text:s/>9,8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182" calcext:value-type="float">
            <text:p><text:s/>1,182 </text:p>
          </table:table-cell>
          <table:table-cell table:style-name="ce43" office:value-type="float" office:value="1182" calcext:value-type="float">
            <text:p><text:s/>1,1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82" calcext:value-type="float">
            <text:p><text:s/>1,18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041" calcext:value-type="float">
            <text:p><text:s/>8,041 </text:p>
          </table:table-cell>
          <table:table-cell table:style-name="ce43" office:value-type="float" office:value="4476" calcext:value-type="float">
            <text:p><text:s/>4,476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3923" calcext:value-type="float">
            <text:p><text:s/>3,923 </text:p>
          </table:table-cell>
          <table:table-cell table:style-name="ce43" office:value-type="float" office:value="3565" calcext:value-type="float">
            <text:p><text:s/>3,56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03" calcext:value-type="float">
            <text:p><text:s/>103 </text:p>
          </table:table-cell>
          <table:table-cell table:number-columns-repeated="2" table:style-name="ce43" office:value-type="float" office:value="70" calcext:value-type="float">
            <text:p><text:s/>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683" calcext:value-type="float">
            <text:p><text:s/>4,683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15" calcext:value-type="float">
            <text:p><text:s/>4,315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8" calcext:value-type="float">
            <text:p><text:s/>1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4444" calcext:value-type="float">
            <text:p><text:s/>4,444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976" calcext:value-type="float">
            <text:p><text:s/>3,976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357" calcext:value-type="float">
            <text:p><text:s/>35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94" calcext:value-type="float">
            <text:p><text:s/>294 </text:p>
          </table:table-cell>
          <table:table-cell table:style-name="ce43" office:value-type="float" office:value="286" calcext:value-type="float">
            <text:p><text:s/>28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282" calcext:value-type="float">
            <text:p><text:s/>28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38" calcext:value-type="float">
            <text:p><text:s/>3,238 </text:p>
          </table:table-cell>
          <table:table-cell table:style-name="ce43" office:value-type="float" office:value="2553" calcext:value-type="float">
            <text:p><text:s/>2,553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2403" calcext:value-type="float">
            <text:p><text:s/>2,403 </text:p>
          </table:table-cell>
          <table:table-cell table:style-name="ce43" office:value-type="float" office:value="679" calcext:value-type="float">
            <text:p><text:s/>679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7138" calcext:value-type="float">
            <text:p><text:s/>97,138 </text:p>
          </table:table-cell>
          <table:table-cell table:style-name="ce42" office:value-type="float" office:value="95042" calcext:value-type="float">
            <text:p><text:s/>95,042 </text:p>
          </table:table-cell>
          <table:table-cell table:style-name="ce42" office:value-type="float" office:value="48502" calcext:value-type="float">
            <text:p><text:s/>48,502 </text:p>
          </table:table-cell>
          <table:table-cell table:style-name="ce42" office:value-type="float" office:value="46541" calcext:value-type="float">
            <text:p><text:s/>46,541 </text:p>
          </table:table-cell>
          <table:table-cell table:style-name="ce42" office:value-type="float" office:value="2095" calcext:value-type="float">
            <text:p><text:s/>2,0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縣市老人福利</text:span><text:span text:style-name="T18"> The Welfare Service for the Elderly</text:span></text:p>
          </table:table-cell>
          <table:table-cell table:style-name="ce33" office:value-type="float" office:value="16397" calcext:value-type="float">
            <text:p><text:s/>16,397 </text:p>
          </table:table-cell>
          <table:table-cell table:style-name="ce43" office:value-type="float" office:value="16397" calcext:value-type="float">
            <text:p><text:s/>16,397 </text:p>
          </table:table-cell>
          <table:table-cell table:style-name="ce43" office:value-type="float" office:value="9252" calcext:value-type="float">
            <text:p><text:s/>9,252 </text:p>
          </table:table-cell>
          <table:table-cell table:style-name="ce43" office:value-type="float" office:value="7144" calcext:value-type="float">
            <text:p><text:s/>7,1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縣市身心障礙福利 </text:span><text:span text:style-name="T18">The Welfare Service for the Disabled</text:span></text:p>
          </table:table-cell>
          <table:table-cell table:style-name="ce33" office:value-type="float" office:value="28733" calcext:value-type="float">
            <text:p><text:s/>28,733 </text:p>
          </table:table-cell>
          <table:table-cell table:style-name="ce43" office:value-type="float" office:value="28733" calcext:value-type="float">
            <text:p><text:s/>28,733 </text:p>
          </table:table-cell>
          <table:table-cell table:style-name="ce43" office:value-type="float" office:value="16916" calcext:value-type="float">
            <text:p><text:s/>16,916 </text:p>
          </table:table-cell>
          <table:table-cell table:style-name="ce43" office:value-type="float" office:value="11817" calcext:value-type="float">
            <text:p><text:s/>11,8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縣市兒童及少年福利 </text:span><text:span text:style-name="T18">The Welfare for Child and Youth</text:span></text:p>
          </table:table-cell>
          <table:table-cell table:style-name="ce33" office:value-type="float" office:value="28131" calcext:value-type="float">
            <text:p><text:s/>28,131 </text:p>
          </table:table-cell>
          <table:table-cell table:style-name="ce43" office:value-type="float" office:value="28131" calcext:value-type="float">
            <text:p><text:s/>28,131 </text:p>
          </table:table-cell>
          <table:table-cell table:style-name="ce43" office:value-type="float" office:value="13518" calcext:value-type="float">
            <text:p><text:s/>13,518 </text:p>
          </table:table-cell>
          <table:table-cell table:style-name="ce43" office:value-type="float" office:value="14614" calcext:value-type="float">
            <text:p><text:s/>14,6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縣市婦女福利服務 </text:span><text:span text:style-name="T18">The Welfare Service for the Women</text:span></text:p>
          </table:table-cell>
          <table:table-cell table:style-name="ce33" office:value-type="float" office:value="3867" calcext:value-type="float">
            <text:p><text:s/>3,867 </text:p>
          </table:table-cell>
          <table:table-cell table:style-name="ce43" office:value-type="float" office:value="3867" calcext:value-type="float">
            <text:p><text:s/>3,867 </text:p>
          </table:table-cell>
          <table:table-cell table:style-name="ce43" office:value-type="float" office:value="3637" calcext:value-type="float">
            <text:p><text:s/>3,637 </text:p>
          </table:table-cell>
          <table:table-cell table:style-name="ce43" office:value-type="float" office:value="229" calcext:value-type="float">
            <text:p><text:s/>2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縣市社會救助</text:span><text:span text:style-name="T18"> Social Assistance</text:span></text:p>
          </table:table-cell>
          <table:table-cell table:style-name="ce33" office:value-type="float" office:value="3891" calcext:value-type="float">
            <text:p><text:s/>3,891 </text:p>
          </table:table-cell>
          <table:table-cell table:style-name="ce43" office:value-type="float" office:value="3891" calcext:value-type="float">
            <text:p><text:s/>3,891 </text:p>
          </table:table-cell>
          <table:table-cell table:style-name="ce43" office:value-type="float" office:value="2716" calcext:value-type="float">
            <text:p><text:s/>2,716 </text:p>
          </table:table-cell>
          <table:table-cell table:style-name="ce43" office:value-type="float" office:value="1175" calcext:value-type="float">
            <text:p><text:s/>1,1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鄉鎮社會福利及社會救助 </text:span><text:span text:style-name="T18">Township Welfare and Assistance</text:span></text:p>
          </table:table-cell>
          <table:table-cell table:style-name="ce33" office:value-type="float" office:value="3396" calcext:value-type="float">
            <text:p><text:s/>3,396 </text:p>
          </table:table-cell>
          <table:table-cell table:style-name="ce43" office:value-type="float" office:value="2372" calcext:value-type="float">
            <text:p><text:s/>2,372 </text:p>
          </table:table-cell>
          <table:table-cell table:style-name="ce43" office:value-type="float" office:value="121" calcext:value-type="float">
            <text:p><text:s/>121 </text:p>
          </table:table-cell>
          <table:table-cell table:style-name="ce43" office:value-type="float" office:value="2251" calcext:value-type="float">
            <text:p><text:s/>2,251 </text:p>
          </table:table-cell>
          <table:table-cell table:style-name="ce43" office:value-type="float" office:value="1025" calcext:value-type="float">
            <text:p><text:s/>1,02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地方政府 </text:span><text:span text:style-name="T18">Other Welfare Services</text:span></text:p>
          </table:table-cell>
          <table:table-cell table:style-name="ce33" office:value-type="float" office:value="12723" calcext:value-type="float">
            <text:p><text:s/>12,723 </text:p>
          </table:table-cell>
          <table:table-cell table:style-name="ce43" office:value-type="float" office:value="11652" calcext:value-type="float">
            <text:p><text:s/>11,652 </text:p>
          </table:table-cell>
          <table:table-cell table:style-name="ce43" office:value-type="float" office:value="2342" calcext:value-type="float">
            <text:p><text:s/>2,342 </text:p>
          </table:table-cell>
          <table:table-cell table:style-name="ce43" office:value-type="float" office:value="9311" calcext:value-type="float">
            <text:p><text:s/>9,311 </text:p>
          </table:table-cell>
          <table:table-cell table:style-name="ce43" office:value-type="float" office:value="1071" calcext:value-type="float">
            <text:p><text:s/>1,0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862" calcext:value-type="float">
            <text:p><text:s/>13,862 </text:p>
          </table:table-cell>
          <table:table-cell table:style-name="ce42" office:value-type="float" office:value="13862" calcext:value-type="float">
            <text:p><text:s/>13,862 </text:p>
          </table:table-cell>
          <table:table-cell table:style-name="ce42" office:value-type="float" office:value="11309" calcext:value-type="float">
            <text:p><text:s/>11,309 </text:p>
          </table:table-cell>
          <table:table-cell table:style-name="ce42" office:value-type="float" office:value="2553" calcext:value-type="float">
            <text:p><text:s/>2,55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862" calcext:value-type="float">
            <text:p><text:s/>13,862 </text:p>
          </table:table-cell>
          <table:table-cell table:style-name="ce44" office:value-type="float" office:value="13862" calcext:value-type="float">
            <text:p><text:s/>13,862 </text:p>
          </table:table-cell>
          <table:table-cell table:style-name="ce44" office:value-type="float" office:value="11309" calcext:value-type="float">
            <text:p><text:s/>11,309 </text:p>
          </table:table-cell>
          <table:table-cell table:style-name="ce44" office:value-type="float" office:value="2553" calcext:value-type="float">
            <text:p><text:s/>2,55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4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3年" table:style-name="ta6" table:print-ranges="表3_103年.A1:表3_10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24485" calcext:value-type="float">
            <text:p><text:s/>1,624,485 </text:p>
          </table:table-cell>
          <table:table-cell table:style-name="ce38" office:value-type="float" office:value="1599215" calcext:value-type="float">
            <text:p><text:s/>1,599,215 </text:p>
          </table:table-cell>
          <table:table-cell table:style-name="ce38" office:value-type="float" office:value="910956" calcext:value-type="float">
            <text:p><text:s/>910,956 </text:p>
          </table:table-cell>
          <table:table-cell table:style-name="ce38" office:value-type="float" office:value="688259" calcext:value-type="float">
            <text:p><text:s/>688,259 </text:p>
          </table:table-cell>
          <table:table-cell table:style-name="ce38" office:value-type="float" office:value="22588" calcext:value-type="float">
            <text:p><text:s/>22,588 </text:p>
          </table:table-cell>
          <table:table-cell table:style-name="ce38" office:value-type="float" office:value="2682" calcext:value-type="float">
            <text:p><text:s/>2,6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46931" calcext:value-type="float">
            <text:p><text:s/>1,346,931 </text:p>
          </table:table-cell>
          <table:table-cell table:style-name="ce39" office:value-type="float" office:value="1334524" calcext:value-type="float">
            <text:p><text:s/>1,334,524 </text:p>
          </table:table-cell>
          <table:table-cell table:style-name="ce39" office:value-type="float" office:value="812029" calcext:value-type="float">
            <text:p><text:s/>812,029 </text:p>
          </table:table-cell>
          <table:table-cell table:style-name="ce39" office:value-type="float" office:value="522495" calcext:value-type="float">
            <text:p><text:s/>522,495 </text:p>
          </table:table-cell>
          <table:table-cell table:style-name="ce39" office:value-type="float" office:value="10258" calcext:value-type="float">
            <text:p><text:s/>10,258 </text:p>
          </table:table-cell>
          <table:table-cell table:style-name="ce39" office:value-type="float" office:value="2149" calcext:value-type="float">
            <text:p><text:s/>2,14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51573" calcext:value-type="float">
            <text:p><text:s/>251,573 </text:p>
          </table:table-cell>
          <table:table-cell table:style-name="ce40" office:value-type="float" office:value="248792" calcext:value-type="float">
            <text:p><text:s/>248,792 </text:p>
          </table:table-cell>
          <table:table-cell table:style-name="ce40" office:value-type="float" office:value="245888" calcext:value-type="float">
            <text:p><text:s/>245,888 </text:p>
          </table:table-cell>
          <table:table-cell table:style-name="ce40" office:value-type="float" office:value="2904" calcext:value-type="float">
            <text:p><text:s/>2,904 </text:p>
          </table:table-cell>
          <table:table-cell table:style-name="ce40" office:value-type="float" office:value="2167" calcext:value-type="float">
            <text:p><text:s/>2,167 </text:p>
          </table:table-cell>
          <table:table-cell table:style-name="ce40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4800" calcext:value-type="float">
            <text:p><text:s/>14,800 </text:p>
          </table:table-cell>
          <table:table-cell table:number-columns-repeated="2" table:style-name="ce40" office:value-type="float" office:value="14590" calcext:value-type="float">
            <text:p><text:s/>14,5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9" calcext:value-type="float">
            <text:p><text:s/>20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185" calcext:value-type="float">
            <text:p><text:s/>25,185 </text:p>
          </table:table-cell>
          <table:table-cell table:number-columns-repeated="2" table:style-name="ce40" office:value-type="float" office:value="24929" calcext:value-type="float">
            <text:p><text:s/>24,9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305" calcext:value-type="float">
            <text:p><text:s/>8,305 </text:p>
          </table:table-cell>
          <table:table-cell table:style-name="ce40" office:value-type="float" office:value="8242" calcext:value-type="float">
            <text:p><text:s/>8,242 </text:p>
          </table:table-cell>
          <table:table-cell table:style-name="ce40" office:value-type="float" office:value="8241" calcext:value-type="float">
            <text:p><text:s/>8,24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23980" calcext:value-type="float">
            <text:p><text:s/>523,980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18324" calcext:value-type="float">
            <text:p><text:s/>518,324 </text:p>
          </table:table-cell>
          <table:table-cell table:style-name="ce40" office:value-type="float" office:value="5654" calcext:value-type="float">
            <text:p><text:s/>5,65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198" calcext:value-type="float">
            <text:p><text:s/>6,198 </text:p>
          </table:table-cell>
          <table:table-cell table:number-columns-repeated="2" table:style-name="ce40" office:value-type="float" office:value="6129" calcext:value-type="float">
            <text:p><text:s/>6,1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7428" calcext:value-type="float">
            <text:p><text:s/>57,428 </text:p>
          </table:table-cell>
          <table:table-cell table:style-name="ce40" office:value-type="float" office:value="57398" calcext:value-type="float">
            <text:p><text:s/>57,398 </text:p>
          </table:table-cell>
          <table:table-cell table:style-name="ce40" office:value-type="float" office:value="56132" calcext:value-type="float">
            <text:p><text:s/>56,132 </text:p>
          </table:table-cell>
          <table:table-cell table:style-name="ce40" office:value-type="float" office:value="1266" calcext:value-type="float">
            <text:p><text:s/>1,266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302011" calcext:value-type="float">
            <text:p><text:s/>302,011 </text:p>
          </table:table-cell>
          <table:table-cell table:number-columns-repeated="2" table:style-name="ce40" office:value-type="float" office:value="301308" calcext:value-type="float">
            <text:p><text:s/>301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79" calcext:value-type="float">
            <text:p><text:s/>57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1011" calcext:value-type="float">
            <text:p><text:s/>11,011 </text:p>
          </table:table-cell>
          <table:table-cell table:number-columns-repeated="2" table:style-name="ce40" office:value-type="float" office:value="10340" calcext:value-type="float">
            <text:p><text:s/>10,3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95" calcext:value-type="float">
            <text:p><text:s/>595 </text:p>
          </table:table-cell>
          <table:table-cell table:style-name="ce40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56874" calcext:value-type="float">
            <text:p><text:s/>56,874 </text:p>
          </table:table-cell>
          <table:table-cell table:number-columns-repeated="2" table:style-name="ce40" office:value-type="float" office:value="56085" calcext:value-type="float">
            <text:p><text:s/>56,08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4" calcext:value-type="float">
            <text:p><text:s/>94 </text:p>
          </table:table-cell>
          <table:table-cell table:style-name="ce40" office:value-type="float" office:value="695" calcext:value-type="float">
            <text:p><text:s/>69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5297" calcext:value-type="float">
            <text:p><text:s/>5,297 </text:p>
          </table:table-cell>
          <table:table-cell table:number-columns-repeated="2" table:style-name="ce40" office:value-type="float" office:value="5251" calcext:value-type="float">
            <text:p><text:s/>5,25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62532" calcext:value-type="float">
            <text:p><text:s/>62,532 </text:p>
          </table:table-cell>
          <table:table-cell table:style-name="ce40" office:value-type="float" office:value="61401" calcext:value-type="float">
            <text:p><text:s/>61,401 </text:p>
          </table:table-cell>
          <table:table-cell table:style-name="ce40" office:value-type="float" office:value="61400" calcext:value-type="float">
            <text:p><text:s/>61,4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28" calcext:value-type="float">
            <text:p><text:s/>1,028 </text:p>
          </table:table-cell>
          <table:table-cell table:style-name="ce40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301" calcext:value-type="float">
            <text:p><text:s/>14,301 </text:p>
          </table:table-cell>
          <table:table-cell table:number-columns-repeated="2" table:style-name="ce40" office:value-type="float" office:value="14301" calcext:value-type="float">
            <text:p><text:s/>14,30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36" calcext:value-type="float">
            <text:p><text:s/>7,436 </text:p>
          </table:table-cell>
          <table:table-cell table:number-columns-repeated="2" table:style-name="ce40" office:value-type="float" office:value="7436" calcext:value-type="float">
            <text:p><text:s/>7,43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7554" calcext:value-type="float">
            <text:p><text:s/>277,554 </text:p>
          </table:table-cell>
          <table:table-cell table:style-name="ce41" office:value-type="float" office:value="264691" calcext:value-type="float">
            <text:p><text:s/>264,691 </text:p>
          </table:table-cell>
          <table:table-cell table:style-name="ce41" office:value-type="float" office:value="98927" calcext:value-type="float">
            <text:p><text:s/>98,927 </text:p>
          </table:table-cell>
          <table:table-cell table:style-name="ce41" office:value-type="float" office:value="165764" calcext:value-type="float">
            <text:p><text:s/>165,764 </text:p>
          </table:table-cell>
          <table:table-cell table:style-name="ce41" office:value-type="float" office:value="12330" calcext:value-type="float">
            <text:p><text:s/>12,330 </text:p>
          </table:table-cell>
          <table:table-cell table:style-name="ce41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8102" calcext:value-type="float">
            <text:p><text:s/>168,102 </text:p>
          </table:table-cell>
          <table:table-cell table:style-name="ce42" office:value-type="float" office:value="157806" calcext:value-type="float">
            <text:p><text:s/>157,806 </text:p>
          </table:table-cell>
          <table:table-cell table:style-name="ce42" office:value-type="float" office:value="41358" calcext:value-type="float">
            <text:p><text:s/>41,358 </text:p>
          </table:table-cell>
          <table:table-cell table:style-name="ce42" office:value-type="float" office:value="116448" calcext:value-type="float">
            <text:p><text:s/>116,448 </text:p>
          </table:table-cell>
          <table:table-cell table:style-name="ce42" office:value-type="float" office:value="9762" calcext:value-type="float">
            <text:p><text:s/>9,762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9636" calcext:value-type="float">
            <text:p><text:s/>119,636 </text:p>
          </table:table-cell>
          <table:table-cell table:style-name="ce42" office:value-type="float" office:value="117452" calcext:value-type="float">
            <text:p><text:s/>117,452 </text:p>
          </table:table-cell>
          <table:table-cell table:style-name="ce42" office:value-type="float" office:value="39860" calcext:value-type="float">
            <text:p><text:s/>39,860 </text:p>
          </table:table-cell>
          <table:table-cell table:style-name="ce42" office:value-type="float" office:value="77592" calcext:value-type="float">
            <text:p><text:s/>77,592 </text:p>
          </table:table-cell>
          <table:table-cell table:style-name="ce42" office:value-type="float" office:value="2184" calcext:value-type="float">
            <text:p><text:s/>2,18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48466" calcext:value-type="float">
            <text:p><text:s/>48,466 </text:p>
          </table:table-cell>
          <table:table-cell table:style-name="ce42" office:value-type="float" office:value="40354" calcext:value-type="float">
            <text:p><text:s/>40,354 </text:p>
          </table:table-cell>
          <table:table-cell table:style-name="ce42" office:value-type="float" office:value="1498" calcext:value-type="float">
            <text:p><text:s/>1,498 </text:p>
          </table:table-cell>
          <table:table-cell table:style-name="ce42" office:value-type="float" office:value="38856" calcext:value-type="float">
            <text:p><text:s/>38,856 </text:p>
          </table:table-cell>
          <table:table-cell table:style-name="ce42" office:value-type="float" office:value="7578" calcext:value-type="float">
            <text:p><text:s/>7,578 </text:p>
          </table:table-cell>
          <table:table-cell table:style-name="ce42" office:value-type="float" office:value="533" calcext:value-type="float">
            <text:p><text:s/>53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782" calcext:value-type="float">
            <text:p><text:s/>2,782 </text:p>
          </table:table-cell>
          <table:table-cell table:style-name="ce43" office:value-type="float" office:value="1549" calcext:value-type="float">
            <text:p><text:s/>1,549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1488" calcext:value-type="float">
            <text:p><text:s/>1,488 </text:p>
          </table:table-cell>
          <table:table-cell table:style-name="ce43" office:value-type="float" office:value="1221" calcext:value-type="float">
            <text:p><text:s/>1,221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31" calcext:value-type="float">
            <text:p><text:s/>831 </text:p>
          </table:table-cell>
          <table:table-cell table:style-name="ce43" office:value-type="float" office:value="831" calcext:value-type="float">
            <text:p><text:s/>8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31" calcext:value-type="float">
            <text:p><text:s/>8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9155" calcext:value-type="float">
            <text:p><text:s/>9,155 </text:p>
          </table:table-cell>
          <table:table-cell table:style-name="ce43" office:value-type="float" office:value="7509" calcext:value-type="float">
            <text:p><text:s/>7,50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7482" calcext:value-type="float">
            <text:p><text:s/>7,482 </text:p>
          </table:table-cell>
          <table:table-cell table:style-name="ce43" office:value-type="float" office:value="1645" calcext:value-type="float">
            <text:p><text:s/>1,645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43" office:value-type="float" office:value="10024" calcext:value-type="float">
            <text:p><text:s/>10,024 </text:p>
          </table:table-cell>
          <table:table-cell table:style-name="ce43" office:value-type="float" office:value="596" calcext:value-type="float">
            <text:p><text:s/>596 </text:p>
          </table:table-cell>
          <table:table-cell table:style-name="ce43" office:value-type="float" office:value="9428" calcext:value-type="float">
            <text:p><text:s/>9,4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279" calcext:value-type="float">
            <text:p><text:s/>1,279 </text:p>
          </table:table-cell>
          <table:table-cell table:style-name="ce43" office:value-type="float" office:value="1279" calcext:value-type="float">
            <text:p><text:s/>1,2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79" calcext:value-type="float">
            <text:p><text:s/>1,2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8623" calcext:value-type="float">
            <text:p><text:s/>8,623 </text:p>
          </table:table-cell>
          <table:table-cell table:style-name="ce43" office:value-type="float" office:value="5342" calcext:value-type="float">
            <text:p><text:s/>5,342 </text:p>
          </table:table-cell>
          <table:table-cell table:style-name="ce43" office:value-type="float" office:value="560" calcext:value-type="float">
            <text:p><text:s/>560 </text:p>
          </table:table-cell>
          <table:table-cell table:style-name="ce43" office:value-type="float" office:value="4782" calcext:value-type="float">
            <text:p><text:s/>4,782 </text:p>
          </table:table-cell>
          <table:table-cell table:style-name="ce43" office:value-type="float" office:value="3281" calcext:value-type="float">
            <text:p><text:s/>3,28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1" calcext:value-type="float">
            <text:p><text:s/>61 </text:p>
          </table:table-cell>
          <table:table-cell table:number-columns-repeated="2" table:style-name="ce43" office:value-type="float" office:value="27" calcext:value-type="float">
            <text:p><text:s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936" calcext:value-type="float">
            <text:p><text:s/>4,936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24" calcext:value-type="float">
            <text:p><text:s/>4,524 </text:p>
          </table:table-cell>
          <table:table-cell table:style-name="ce43" office:value-type="float" office:value="412" calcext:value-type="float">
            <text:p><text:s/>41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8" calcext:value-type="float">
            <text:p><text:s/>1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39" calcext:value-type="float">
            <text:p><text:s/>6,639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953" calcext:value-type="float">
            <text:p><text:s/>5,953 </text:p>
          </table:table-cell>
          <table:table-cell table:style-name="ce43" office:value-type="float" office:value="190" calcext:value-type="float">
            <text:p><text:s/>190 </text:p>
          </table:table-cell>
          <table:table-cell table:style-name="ce43" office:value-type="float" office:value="496" calcext:value-type="float">
            <text:p><text:s/>496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8" calcext:value-type="float">
            <text:p><text:s/>358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74" calcext:value-type="float">
            <text:p><text:s/>374 </text:p>
          </table:table-cell>
          <table:table-cell table:style-name="ce43" office:value-type="float" office:value="366" calcext:value-type="float">
            <text:p><text:s/>366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52" calcext:value-type="float">
            <text:p><text:s/>3,252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2436" calcext:value-type="float">
            <text:p><text:s/>2,436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903" calcext:value-type="float">
            <text:p><text:s/>95,903 </text:p>
          </table:table-cell>
          <table:table-cell table:style-name="ce42" office:value-type="float" office:value="93335" calcext:value-type="float">
            <text:p><text:s/>93,335 </text:p>
          </table:table-cell>
          <table:table-cell table:style-name="ce42" office:value-type="float" office:value="46665" calcext:value-type="float">
            <text:p><text:s/>46,665 </text:p>
          </table:table-cell>
          <table:table-cell table:style-name="ce42" office:value-type="float" office:value="46670" calcext:value-type="float">
            <text:p><text:s/>46,670 </text:p>
          </table:table-cell>
          <table:table-cell table:style-name="ce42" office:value-type="float" office:value="2568" calcext:value-type="float">
            <text:p><text:s/>2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550" calcext:value-type="float">
            <text:p><text:s/>13,550 </text:p>
          </table:table-cell>
          <table:table-cell table:style-name="ce42" office:value-type="float" office:value="13550" calcext:value-type="float">
            <text:p><text:s/>13,550 </text:p>
          </table:table-cell>
          <table:table-cell table:style-name="ce42" office:value-type="float" office:value="10904" calcext:value-type="float">
            <text:p><text:s/>10,904 </text:p>
          </table:table-cell>
          <table:table-cell table:style-name="ce42" office:value-type="float" office:value="2646" calcext:value-type="float">
            <text:p><text:s/>2,64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550" calcext:value-type="float">
            <text:p><text:s/>13,550 </text:p>
          </table:table-cell>
          <table:table-cell table:style-name="ce44" office:value-type="float" office:value="13550" calcext:value-type="float">
            <text:p><text:s/>13,550 </text:p>
          </table:table-cell>
          <table:table-cell table:style-name="ce44" office:value-type="float" office:value="10904" calcext:value-type="float">
            <text:p><text:s/>10,904 </text:p>
          </table:table-cell>
          <table:table-cell table:style-name="ce44" office:value-type="float" office:value="2646" calcext:value-type="float">
            <text:p><text:s/>2,64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3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2年" table:style-name="ta7" table:print-ranges="表3_102年.A1:表3_10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660992" calcext:value-type="float">
            <text:p><text:s/>1,660,992 </text:p>
          </table:table-cell>
          <table:table-cell table:style-name="ce38" office:value-type="float" office:value="1636445" calcext:value-type="float">
            <text:p><text:s/>1,636,445 </text:p>
          </table:table-cell>
          <table:table-cell table:style-name="ce38" office:value-type="float" office:value="919412" calcext:value-type="float">
            <text:p><text:s/>919,412 </text:p>
          </table:table-cell>
          <table:table-cell table:style-name="ce38" office:value-type="float" office:value="717034" calcext:value-type="float">
            <text:p><text:s/>717,034 </text:p>
          </table:table-cell>
          <table:table-cell table:style-name="ce38" office:value-type="float" office:value="21918" calcext:value-type="float">
            <text:p><text:s/>21,918 </text:p>
          </table:table-cell>
          <table:table-cell table:style-name="ce38" office:value-type="float" office:value="2629" calcext:value-type="float">
            <text:p><text:s/>2,6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339477" calcext:value-type="float">
            <text:p><text:s/>1,339,477 </text:p>
          </table:table-cell>
          <table:table-cell table:style-name="ce39" office:value-type="float" office:value="1327139" calcext:value-type="float">
            <text:p><text:s/>1,327,139 </text:p>
          </table:table-cell>
          <table:table-cell table:style-name="ce39" office:value-type="float" office:value="820650" calcext:value-type="float">
            <text:p><text:s/>820,650 </text:p>
          </table:table-cell>
          <table:table-cell table:style-name="ce39" office:value-type="float" office:value="506489" calcext:value-type="float">
            <text:p><text:s/>506,489 </text:p>
          </table:table-cell>
          <table:table-cell table:style-name="ce39" office:value-type="float" office:value="10459" calcext:value-type="float">
            <text:p><text:s/>10,459 </text:p>
          </table:table-cell>
          <table:table-cell table:style-name="ce39" office:value-type="float" office:value="1879" calcext:value-type="float">
            <text:p><text:s/>1,87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79457" calcext:value-type="float">
            <text:p><text:s/>279,457 </text:p>
          </table:table-cell>
          <table:table-cell table:style-name="ce40" office:value-type="float" office:value="276379" calcext:value-type="float">
            <text:p><text:s/>276,379 </text:p>
          </table:table-cell>
          <table:table-cell table:style-name="ce40" office:value-type="float" office:value="273421" calcext:value-type="float">
            <text:p><text:s/>273,421 </text:p>
          </table:table-cell>
          <table:table-cell table:style-name="ce40" office:value-type="float" office:value="2958" calcext:value-type="float">
            <text:p><text:s/>2,958 </text:p>
          </table:table-cell>
          <table:table-cell table:style-name="ce40" office:value-type="float" office:value="2493" calcext:value-type="float">
            <text:p><text:s/>2,493 </text:p>
          </table:table-cell>
          <table:table-cell table:style-name="ce40" office:value-type="float" office:value="585" calcext:value-type="float">
            <text:p><text:s/>58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14" calcext:value-type="float">
            <text:p><text:s/>15,314 </text:p>
          </table:table-cell>
          <table:table-cell table:number-columns-repeated="2" table:style-name="ce40" office:value-type="float" office:value="15076" calcext:value-type="float">
            <text:p><text:s/>15,07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8" calcext:value-type="float">
            <text:p><text:s/>2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6652" calcext:value-type="float">
            <text:p><text:s/>26,652 </text:p>
          </table:table-cell>
          <table:table-cell table:number-columns-repeated="2" table:style-name="ce40" office:value-type="float" office:value="26407" calcext:value-type="float">
            <text:p><text:s/>26,4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5" calcext:value-type="float">
            <text:p><text:s/>24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267" calcext:value-type="float">
            <text:p><text:s/>8,267 </text:p>
          </table:table-cell>
          <table:table-cell table:number-columns-repeated="2" table:style-name="ce40" office:value-type="float" office:value="8159" calcext:value-type="float">
            <text:p><text:s/>8,1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507762" calcext:value-type="float">
            <text:p><text:s/>507,762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02307" calcext:value-type="float">
            <text:p><text:s/>502,307 </text:p>
          </table:table-cell>
          <table:table-cell table:style-name="ce40" office:value-type="float" office:value="5453" calcext:value-type="float">
            <text:p><text:s/>5,453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8212" calcext:value-type="float">
            <text:p><text:s/>8,212 </text:p>
          </table:table-cell>
          <table:table-cell table:number-columns-repeated="2" table:style-name="ce40" office:value-type="float" office:value="8137" calcext:value-type="float">
            <text:p><text:s/>8,13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467" calcext:value-type="float">
            <text:p><text:s/>58,467 </text:p>
          </table:table-cell>
          <table:table-cell table:style-name="ce40" office:value-type="float" office:value="58438" calcext:value-type="float">
            <text:p><text:s/>58,438 </text:p>
          </table:table-cell>
          <table:table-cell table:style-name="ce40" office:value-type="float" office:value="57215" calcext:value-type="float">
            <text:p><text:s/>57,215 </text:p>
          </table:table-cell>
          <table:table-cell table:style-name="ce40" office:value-type="float" office:value="1223" calcext:value-type="float">
            <text:p><text:s/>1,223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4935" calcext:value-type="float">
            <text:p><text:s/>294,935 </text:p>
          </table:table-cell>
          <table:table-cell table:number-columns-repeated="2" table:style-name="ce40" office:value-type="float" office:value="294266" calcext:value-type="float">
            <text:p><text:s/>294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46" calcext:value-type="float">
            <text:p><text:s/>54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171" calcext:value-type="float">
            <text:p><text:s/>8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1" calcext:value-type="float">
            <text:p><text:s/>641 </text:p>
          </table:table-cell>
          <table:table-cell table:style-name="ce40" office:value-type="float" office:value="82" calcext:value-type="float">
            <text:p><text:s/>82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7908" calcext:value-type="float">
            <text:p><text:s/>47,908 </text:p>
          </table:table-cell>
          <table:table-cell table:number-columns-repeated="2" table:style-name="ce40" office:value-type="float" office:value="47316" calcext:value-type="float">
            <text:p><text:s/>47,3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989" calcext:value-type="float">
            <text:p><text:s/>3,989 </text:p>
          </table:table-cell>
          <table:table-cell table:number-columns-repeated="2" table:style-name="ce40" office:value-type="float" office:value="3947" calcext:value-type="float">
            <text:p><text:s/>3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444" calcext:value-type="float">
            <text:p><text:s/>59,444 </text:p>
          </table:table-cell>
          <table:table-cell table:style-name="ce40" office:value-type="float" office:value="58361" calcext:value-type="float">
            <text:p><text:s/>58,361 </text:p>
          </table:table-cell>
          <table:table-cell table:style-name="ce40" office:value-type="float" office:value="58360" calcext:value-type="float">
            <text:p><text:s/>58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41" calcext:value-type="float">
            <text:p><text:s/>1,041 </text:p>
          </table:table-cell>
          <table:table-cell table:style-name="ce40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686" calcext:value-type="float">
            <text:p><text:s/>12,686 </text:p>
          </table:table-cell>
          <table:table-cell table:number-columns-repeated="2" table:style-name="ce40" office:value-type="float" office:value="12686" calcext:value-type="float">
            <text:p><text:s/>12,68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489" calcext:value-type="float">
            <text:p><text:s/>7,489 </text:p>
          </table:table-cell>
          <table:table-cell table:number-columns-repeated="2" table:style-name="ce40" office:value-type="float" office:value="7489" calcext:value-type="float">
            <text:p><text:s/>7,48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321515" calcext:value-type="float">
            <text:p><text:s/>321,515 </text:p>
          </table:table-cell>
          <table:table-cell table:style-name="ce41" office:value-type="float" office:value="309306" calcext:value-type="float">
            <text:p><text:s/>309,306 </text:p>
          </table:table-cell>
          <table:table-cell table:style-name="ce41" office:value-type="float" office:value="98761" calcext:value-type="float">
            <text:p><text:s/>98,761 </text:p>
          </table:table-cell>
          <table:table-cell table:style-name="ce41" office:value-type="float" office:value="210545" calcext:value-type="float">
            <text:p><text:s/>210,545 </text:p>
          </table:table-cell>
          <table:table-cell table:style-name="ce41" office:value-type="float" office:value="11460" calcext:value-type="float">
            <text:p><text:s/>11,460 </text:p>
          </table:table-cell>
          <table:table-cell table:style-name="ce41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87306" calcext:value-type="float">
            <text:p><text:s/>187,306 </text:p>
          </table:table-cell>
          <table:table-cell table:style-name="ce42" office:value-type="float" office:value="177448" calcext:value-type="float">
            <text:p><text:s/>177,448 </text:p>
          </table:table-cell>
          <table:table-cell table:style-name="ce42" office:value-type="float" office:value="41091" calcext:value-type="float">
            <text:p><text:s/>41,091 </text:p>
          </table:table-cell>
          <table:table-cell table:style-name="ce42" office:value-type="float" office:value="136357" calcext:value-type="float">
            <text:p><text:s/>136,357 </text:p>
          </table:table-cell>
          <table:table-cell table:style-name="ce42" office:value-type="float" office:value="9108" calcext:value-type="float">
            <text:p><text:s/>9,108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36716" calcext:value-type="float">
            <text:p><text:s/>136,716 </text:p>
          </table:table-cell>
          <table:table-cell table:style-name="ce42" office:value-type="float" office:value="134580" calcext:value-type="float">
            <text:p><text:s/>134,580 </text:p>
          </table:table-cell>
          <table:table-cell table:style-name="ce42" office:value-type="float" office:value="39355" calcext:value-type="float">
            <text:p><text:s/>39,355 </text:p>
          </table:table-cell>
          <table:table-cell table:style-name="ce42" office:value-type="float" office:value="95225" calcext:value-type="float">
            <text:p><text:s/>95,225 </text:p>
          </table:table-cell>
          <table:table-cell table:style-name="ce42" office:value-type="float" office:value="2136" calcext:value-type="float">
            <text:p><text:s/>2,13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0" calcext:value-type="float">
            <text:p><text:s/>50,590 </text:p>
          </table:table-cell>
          <table:table-cell table:style-name="ce42" office:value-type="float" office:value="42868" calcext:value-type="float">
            <text:p><text:s/>42,868 </text:p>
          </table:table-cell>
          <table:table-cell table:style-name="ce42" office:value-type="float" office:value="1736" calcext:value-type="float">
            <text:p><text:s/>1,736 </text:p>
          </table:table-cell>
          <table:table-cell table:style-name="ce42" office:value-type="float" office:value="41132" calcext:value-type="float">
            <text:p><text:s/>41,132 </text:p>
          </table:table-cell>
          <table:table-cell table:style-name="ce42" office:value-type="float" office:value="6972" calcext:value-type="float">
            <text:p><text:s/>6,972 </text:p>
          </table:table-cell>
          <table:table-cell table:style-name="ce42" office:value-type="float" office:value="750" calcext:value-type="float">
            <text:p><text:s/>75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240" calcext:value-type="float">
            <text:p><text:s/>2,240 </text:p>
          </table:table-cell>
          <table:table-cell table:style-name="ce43" office:value-type="float" office:value="988" calcext:value-type="float">
            <text:p><text:s/>988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928" calcext:value-type="float">
            <text:p><text:s/>928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1" calcext:value-type="float">
            <text:p><text:s/>811 </text:p>
          </table:table-cell>
          <table:table-cell table:style-name="ce43" office:value-type="float" office:value="811" calcext:value-type="float">
            <text:p><text:s/>8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1" calcext:value-type="float">
            <text:p><text:s/>8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738" calcext:value-type="float">
            <text:p><text:s/>6,738 </text:p>
          </table:table-cell>
          <table:table-cell table:style-name="ce43" office:value-type="float" office:value="5804" calcext:value-type="float">
            <text:p><text:s/>5,804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5769" calcext:value-type="float">
            <text:p><text:s/>5,769 </text:p>
          </table:table-cell>
          <table:table-cell table:style-name="ce43" office:value-type="float" office:value="933" calcext:value-type="float">
            <text:p><text:s/>933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785" calcext:value-type="float">
            <text:p><text:s/>9,785 </text:p>
          </table:table-cell>
          <table:table-cell table:style-name="ce43" office:value-type="float" office:value="9785" calcext:value-type="float">
            <text:p><text:s/>9,785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9146" calcext:value-type="float">
            <text:p><text:s/>9,1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359" calcext:value-type="float">
            <text:p><text:s/>1,359 </text:p>
          </table:table-cell>
          <table:table-cell table:style-name="ce43" office:value-type="float" office:value="1359" calcext:value-type="float">
            <text:p><text:s/>1,3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9" calcext:value-type="float">
            <text:p><text:s/>1,35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7967" calcext:value-type="float">
            <text:p><text:s/>7,967 </text:p>
          </table:table-cell>
          <table:table-cell table:style-name="ce43" office:value-type="float" office:value="4729" calcext:value-type="float">
            <text:p><text:s/>4,729 </text:p>
          </table:table-cell>
          <table:table-cell table:style-name="ce43" office:value-type="float" office:value="510" calcext:value-type="float">
            <text:p><text:s/>510 </text:p>
          </table:table-cell>
          <table:table-cell table:style-name="ce43" office:value-type="float" office:value="4218" calcext:value-type="float">
            <text:p><text:s/>4,218 </text:p>
          </table:table-cell>
          <table:table-cell table:style-name="ce43" office:value-type="float" office:value="3239" calcext:value-type="float">
            <text:p><text:s/>3,2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69" calcext:value-type="float">
            <text:p><text:s/>169 </text:p>
          </table:table-cell>
          <table:table-cell table:number-columns-repeated="2" table:style-name="ce43" office:value-type="float" office:value="134" calcext:value-type="float">
            <text:p><text:s/>1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130" calcext:value-type="float">
            <text:p><text:s/>6,130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07" calcext:value-type="float">
            <text:p><text:s/>5,607 </text:p>
          </table:table-cell>
          <table:table-cell table:style-name="ce43" office:value-type="float" office:value="512" calcext:value-type="float">
            <text:p><text:s/>512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43" office:value-type="float" office:value="98" calcext:value-type="float">
            <text:p><text:s/>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8" calcext:value-type="float">
            <text:p><text:s/>9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466" calcext:value-type="float">
            <text:p><text:s/>11,466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604" calcext:value-type="float">
            <text:p><text:s/>10,604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704" calcext:value-type="float">
            <text:p><text:s/>70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114" calcext:value-type="float">
            <text:p><text:s/>3,114 </text:p>
          </table:table-cell>
          <table:table-cell table:style-name="ce43" office:value-type="float" office:value="2435" calcext:value-type="float">
            <text:p><text:s/>2,435 </text:p>
          </table:table-cell>
          <table:table-cell table:style-name="ce43" office:value-type="float" office:value="310" calcext:value-type="float">
            <text:p><text:s/>310 </text:p>
          </table:table-cell>
          <table:table-cell table:style-name="ce43" office:value-type="float" office:value="2125" calcext:value-type="float">
            <text:p><text:s/>2,125 </text:p>
          </table:table-cell>
          <table:table-cell table:style-name="ce43" office:value-type="float" office:value="676" calcext:value-type="float">
            <text:p><text:s/>6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5416" calcext:value-type="float">
            <text:p><text:s/>95,416 </text:p>
          </table:table-cell>
          <table:table-cell table:style-name="ce42" office:value-type="float" office:value="93064" calcext:value-type="float">
            <text:p><text:s/>93,064 </text:p>
          </table:table-cell>
          <table:table-cell table:style-name="ce42" office:value-type="float" office:value="47388" calcext:value-type="float">
            <text:p><text:s/>47,388 </text:p>
          </table:table-cell>
          <table:table-cell table:style-name="ce42" office:value-type="float" office:value="45676" calcext:value-type="float">
            <text:p><text:s/>45,676 </text:p>
          </table:table-cell>
          <table:table-cell table:style-name="ce42" office:value-type="float" office:value="2351" calcext:value-type="float">
            <text:p><text:s/>2,35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38793" calcext:value-type="float">
            <text:p><text:s/>38,793 </text:p>
          </table:table-cell>
          <table:table-cell table:style-name="ce42" office:value-type="float" office:value="38793" calcext:value-type="float">
            <text:p><text:s/>38,793 </text:p>
          </table:table-cell>
          <table:table-cell table:style-name="ce42" office:value-type="float" office:value="10282" calcext:value-type="float">
            <text:p><text:s/>10,282 </text:p>
          </table:table-cell>
          <table:table-cell table:style-name="ce42" office:value-type="float" office:value="28512" calcext:value-type="float">
            <text:p><text:s/>28,51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38793" calcext:value-type="float">
            <text:p><text:s/>38,793 </text:p>
          </table:table-cell>
          <table:table-cell table:style-name="ce44" office:value-type="float" office:value="38793" calcext:value-type="float">
            <text:p><text:s/>38,793 </text:p>
          </table:table-cell>
          <table:table-cell table:style-name="ce44" office:value-type="float" office:value="10282" calcext:value-type="float">
            <text:p><text:s/>10,282 </text:p>
          </table:table-cell>
          <table:table-cell table:style-name="ce44" office:value-type="float" office:value="28512" calcext:value-type="float">
            <text:p><text:s/>28,51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2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1年" table:style-name="ta8" table:print-ranges="表3_101年.A1:表3_10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2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568155" calcext:value-type="float">
            <text:p><text:s/>1,568,155 </text:p>
          </table:table-cell>
          <table:table-cell table:style-name="ce38" office:value-type="float" office:value="1542985" calcext:value-type="float">
            <text:p><text:s/>1,542,985 </text:p>
          </table:table-cell>
          <table:table-cell table:style-name="ce38" office:value-type="float" office:value="896046" calcext:value-type="float">
            <text:p><text:s/>896,046 </text:p>
          </table:table-cell>
          <table:table-cell table:style-name="ce38" office:value-type="float" office:value="646939" calcext:value-type="float">
            <text:p><text:s/>646,939 </text:p>
          </table:table-cell>
          <table:table-cell table:style-name="ce38" office:value-type="float" office:value="22261" calcext:value-type="float">
            <text:p><text:s/>22,261 </text:p>
          </table:table-cell>
          <table:table-cell table:style-name="ce38" office:value-type="float" office:value="2909" calcext:value-type="float">
            <text:p><text:s/>2,90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92971" calcext:value-type="float">
            <text:p><text:s/>1,292,971 </text:p>
          </table:table-cell>
          <table:table-cell table:style-name="ce39" office:value-type="float" office:value="1280679" calcext:value-type="float">
            <text:p><text:s/>1,280,679 </text:p>
          </table:table-cell>
          <table:table-cell table:style-name="ce39" office:value-type="float" office:value="795673" calcext:value-type="float">
            <text:p><text:s/>795,673 </text:p>
          </table:table-cell>
          <table:table-cell table:style-name="ce39" office:value-type="float" office:value="485007" calcext:value-type="float">
            <text:p><text:s/>485,007 </text:p>
          </table:table-cell>
          <table:table-cell table:style-name="ce39" office:value-type="float" office:value="10644" calcext:value-type="float">
            <text:p><text:s/>10,644 </text:p>
          </table:table-cell>
          <table:table-cell table:style-name="ce39" office:value-type="float" office:value="1648" calcext:value-type="float">
            <text:p><text:s/>1,64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269645" calcext:value-type="float">
            <text:p><text:s/>269,645 </text:p>
          </table:table-cell>
          <table:table-cell table:style-name="ce40" office:value-type="float" office:value="266576" calcext:value-type="float">
            <text:p><text:s/>266,576 </text:p>
          </table:table-cell>
          <table:table-cell table:style-name="ce40" office:value-type="float" office:value="263457" calcext:value-type="float">
            <text:p><text:s/>263,457 </text:p>
          </table:table-cell>
          <table:table-cell table:style-name="ce40" office:value-type="float" office:value="3119" calcext:value-type="float">
            <text:p><text:s/>3,119 </text:p>
          </table:table-cell>
          <table:table-cell table:style-name="ce40" office:value-type="float" office:value="2559" calcext:value-type="float">
            <text:p><text:s/>2,559 </text:p>
          </table:table-cell>
          <table:table-cell table:style-name="ce40" office:value-type="float" office:value="510" calcext:value-type="float">
            <text:p><text:s/>510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3431" calcext:value-type="float">
            <text:p><text:s/>13,431 </text:p>
          </table:table-cell>
          <table:table-cell table:number-columns-repeated="2" table:style-name="ce40" office:value-type="float" office:value="13171" calcext:value-type="float">
            <text:p><text:s/>13,17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0" calcext:value-type="float">
            <text:p><text:s/>26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8485" calcext:value-type="float">
            <text:p><text:s/>28,485 </text:p>
          </table:table-cell>
          <table:table-cell table:number-columns-repeated="2" table:style-name="ce40" office:value-type="float" office:value="28245" calcext:value-type="float">
            <text:p><text:s/>28,2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28" calcext:value-type="float">
            <text:p><text:s/>8,828 </text:p>
          </table:table-cell>
          <table:table-cell table:style-name="ce40" office:value-type="float" office:value="8723" calcext:value-type="float">
            <text:p><text:s/>8,723 </text:p>
          </table:table-cell>
          <table:table-cell table:style-name="ce40" office:value-type="float" office:value="8722" calcext:value-type="float">
            <text:p><text:s/>8,72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86135" calcext:value-type="float">
            <text:p><text:s/>486,135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80624" calcext:value-type="float">
            <text:p><text:s/>480,624 </text:p>
          </table:table-cell>
          <table:table-cell table:style-name="ce40" office:value-type="float" office:value="5509" calcext:value-type="float">
            <text:p><text:s/>5,50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937" calcext:value-type="float">
            <text:p><text:s/>6,937 </text:p>
          </table:table-cell>
          <table:table-cell table:number-columns-repeated="2" table:style-name="ce40" office:value-type="float" office:value="6857" calcext:value-type="float">
            <text:p><text:s/>6,8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8651" calcext:value-type="float">
            <text:p><text:s/>58,651 </text:p>
          </table:table-cell>
          <table:table-cell table:style-name="ce40" office:value-type="float" office:value="58621" calcext:value-type="float">
            <text:p><text:s/>58,621 </text:p>
          </table:table-cell>
          <table:table-cell table:style-name="ce40" office:value-type="float" office:value="57358" calcext:value-type="float">
            <text:p><text:s/>57,358 </text:p>
          </table:table-cell>
          <table:table-cell table:style-name="ce40" office:value-type="float" office:value="1263" calcext:value-type="float">
            <text:p><text:s/>1,26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95749" calcext:value-type="float">
            <text:p><text:s/>295,749 </text:p>
          </table:table-cell>
          <table:table-cell table:number-columns-repeated="2" table:style-name="ce40" office:value-type="float" office:value="295162" calcext:value-type="float">
            <text:p><text:s/>295,1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6238" calcext:value-type="float">
            <text:p><text:s/>6,238 </text:p>
          </table:table-cell>
          <table:table-cell table:number-columns-repeated="2" table:style-name="ce40" office:value-type="float" office:value="5490" calcext:value-type="float">
            <text:p><text:s/>5,4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5" calcext:value-type="float">
            <text:p><text:s/>685 </text:p>
          </table:table-cell>
          <table:table-cell table:style-name="ce40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109" calcext:value-type="float">
            <text:p><text:s/>38,109 </text:p>
          </table:table-cell>
          <table:table-cell table:number-columns-repeated="2" table:style-name="ce40" office:value-type="float" office:value="37555" calcext:value-type="float">
            <text:p><text:s/>37,5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style-name="ce40" office:value-type="float" office:value="461" calcext:value-type="float">
            <text:p><text:s/>46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813" calcext:value-type="float">
            <text:p><text:s/>3,813 </text:p>
          </table:table-cell>
          <table:table-cell table:number-columns-repeated="2" table:style-name="ce40" office:value-type="float" office:value="3774" calcext:value-type="float">
            <text:p><text:s/>3,7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4884" calcext:value-type="float">
            <text:p><text:s/>54,884 </text:p>
          </table:table-cell>
          <table:table-cell table:number-columns-repeated="2" table:style-name="ce40" office:value-type="float" office:value="53816" calcext:value-type="float">
            <text:p><text:s/>53,8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3" calcext:value-type="float">
            <text:p><text:s/>1,033 </text:p>
          </table:table-cell>
          <table:table-cell table:style-name="ce40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3921" calcext:value-type="float">
            <text:p><text:s/>13,921 </text:p>
          </table:table-cell>
          <table:table-cell table:number-columns-repeated="2" table:style-name="ce40" office:value-type="float" office:value="13921" calcext:value-type="float">
            <text:p><text:s/>13,92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144" calcext:value-type="float">
            <text:p><text:s/>8,144 </text:p>
          </table:table-cell>
          <table:table-cell table:number-columns-repeated="2" table:style-name="ce40" office:value-type="float" office:value="8144" calcext:value-type="float">
            <text:p><text:s/>8,1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75184" calcext:value-type="float">
            <text:p><text:s/>275,184 </text:p>
          </table:table-cell>
          <table:table-cell table:style-name="ce41" office:value-type="float" office:value="262306" calcext:value-type="float">
            <text:p><text:s/>262,306 </text:p>
          </table:table-cell>
          <table:table-cell table:style-name="ce41" office:value-type="float" office:value="100373" calcext:value-type="float">
            <text:p><text:s/>100,373 </text:p>
          </table:table-cell>
          <table:table-cell table:style-name="ce41" office:value-type="float" office:value="161932" calcext:value-type="float">
            <text:p><text:s/>161,932 </text:p>
          </table:table-cell>
          <table:table-cell table:style-name="ce41" office:value-type="float" office:value="11617" calcext:value-type="float">
            <text:p><text:s/>11,617 </text:p>
          </table:table-cell>
          <table:table-cell table:style-name="ce41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65230" calcext:value-type="float">
            <text:p><text:s/>165,230 </text:p>
          </table:table-cell>
          <table:table-cell table:style-name="ce42" office:value-type="float" office:value="154572" calcext:value-type="float">
            <text:p><text:s/>154,572 </text:p>
          </table:table-cell>
          <table:table-cell table:style-name="ce42" office:value-type="float" office:value="41551" calcext:value-type="float">
            <text:p><text:s/>41,551 </text:p>
          </table:table-cell>
          <table:table-cell table:style-name="ce42" office:value-type="float" office:value="113020" calcext:value-type="float">
            <text:p><text:s/>113,020 </text:p>
          </table:table-cell>
          <table:table-cell table:style-name="ce42" office:value-type="float" office:value="9397" calcext:value-type="float">
            <text:p><text:s/>9,397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06" calcext:value-type="float">
            <text:p><text:s/>112,106 </text:p>
          </table:table-cell>
          <table:table-cell table:style-name="ce42" office:value-type="float" office:value="109712" calcext:value-type="float">
            <text:p><text:s/>109,712 </text:p>
          </table:table-cell>
          <table:table-cell table:style-name="ce42" office:value-type="float" office:value="39397" calcext:value-type="float">
            <text:p><text:s/>39,397 </text:p>
          </table:table-cell>
          <table:table-cell table:style-name="ce42" office:value-type="float" office:value="70315" calcext:value-type="float">
            <text:p><text:s/>70,315 </text:p>
          </table:table-cell>
          <table:table-cell table:style-name="ce42" office:value-type="float" office:value="2395" calcext:value-type="float">
            <text:p><text:s/>2,39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3123" calcext:value-type="float">
            <text:p><text:s/>53,123 </text:p>
          </table:table-cell>
          <table:table-cell table:style-name="ce42" office:value-type="float" office:value="44860" calcext:value-type="float">
            <text:p><text:s/>44,860 </text:p>
          </table:table-cell>
          <table:table-cell table:style-name="ce42" office:value-type="float" office:value="2155" calcext:value-type="float">
            <text:p><text:s/>2,155 </text:p>
          </table:table-cell>
          <table:table-cell table:style-name="ce42" office:value-type="float" office:value="42706" calcext:value-type="float">
            <text:p><text:s/>42,706 </text:p>
          </table:table-cell>
          <table:table-cell table:style-name="ce42" office:value-type="float" office:value="7002" calcext:value-type="float">
            <text:p><text:s/>7,002 </text:p>
          </table:table-cell>
          <table:table-cell table:style-name="ce42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486" calcext:value-type="float">
            <text:p><text:s/>2,486 </text:p>
          </table:table-cell>
          <table:table-cell table:style-name="ce43" office:value-type="float" office:value="1234" calcext:value-type="float">
            <text:p><text:s/>1,23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74" calcext:value-type="float">
            <text:p><text:s/>1,174 </text:p>
          </table:table-cell>
          <table:table-cell table:style-name="ce43" office:value-type="float" office:value="1240" calcext:value-type="float">
            <text:p><text:s/>1,240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61" calcext:value-type="float">
            <text:p><text:s/>8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61" calcext:value-type="float">
            <text:p><text:s/>8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5315" calcext:value-type="float">
            <text:p><text:s/>5,315 </text:p>
          </table:table-cell>
          <table:table-cell table:style-name="ce43" office:value-type="float" office:value="4388" calcext:value-type="float">
            <text:p><text:s/>4,388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4331" calcext:value-type="float">
            <text:p><text:s/>4,331 </text:p>
          </table:table-cell>
          <table:table-cell table:style-name="ce43" office:value-type="float" office:value="927" calcext:value-type="float">
            <text:p><text:s/>92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9925" calcext:value-type="float">
            <text:p><text:s/>9,925 </text:p>
          </table:table-cell>
          <table:table-cell table:style-name="ce43" office:value-type="float" office:value="9925" calcext:value-type="float">
            <text:p><text:s/>9,925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9207" calcext:value-type="float">
            <text:p><text:s/>9,2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61" calcext:value-type="float">
            <text:p><text:s/>1,461 </text:p>
          </table:table-cell>
          <table:table-cell table:style-name="ce43" office:value-type="float" office:value="1461" calcext:value-type="float">
            <text:p><text:s/>1,4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1" calcext:value-type="float">
            <text:p><text:s/>1,4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43" office:value-type="float" office:value="5967" calcext:value-type="float">
            <text:p><text:s/>5,967 </text:p>
          </table:table-cell>
          <table:table-cell table:style-name="ce43" office:value-type="float" office:value="430" calcext:value-type="float">
            <text:p><text:s/>430 </text:p>
          </table:table-cell>
          <table:table-cell table:style-name="ce43" office:value-type="float" office:value="5537" calcext:value-type="float">
            <text:p><text:s/>5,537 </text:p>
          </table:table-cell>
          <table:table-cell table:style-name="ce43" office:value-type="float" office:value="3293" calcext:value-type="float">
            <text:p><text:s/>3,29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73" calcext:value-type="float">
            <text:p><text:s/>173 </text:p>
          </table:table-cell>
          <table:table-cell table:number-columns-repeated="2" table:style-name="ce43" office:value-type="float" office:value="139" calcext:value-type="float">
            <text:p><text:s/>1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8137" calcext:value-type="float">
            <text:p><text:s/>8,137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466" calcext:value-type="float">
            <text:p><text:s/>7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" calcext:value-type="float">
            <text:p><text:s/>7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1294" calcext:value-type="float">
            <text:p><text:s/>11,294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968" calcext:value-type="float">
            <text:p><text:s/>9,968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3" office:value-type="float" office:value="1190" calcext:value-type="float">
            <text:p><text:s/>1,190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02" calcext:value-type="float">
            <text:p><text:s/>502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95" calcext:value-type="float">
            <text:p><text:s/>9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87" calcext:value-type="float">
            <text:p><text:s/>187 </text:p>
          </table:table-cell>
          <table:table-cell table:style-name="ce43" office:value-type="float" office:value="180" calcext:value-type="float">
            <text:p><text:s/>180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73" calcext:value-type="float">
            <text:p><text:s/>17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403" calcext:value-type="float">
            <text:p><text:s/>3,403 </text:p>
          </table:table-cell>
          <table:table-cell table:style-name="ce43" office:value-type="float" office:value="2763" calcext:value-type="float">
            <text:p><text:s/>2,763 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43" office:value-type="float" office:value="2063" calcext:value-type="float">
            <text:p><text:s/>2,063 </text:p>
          </table:table-cell>
          <table:table-cell table:style-name="ce43" office:value-type="float" office:value="639" calcext:value-type="float">
            <text:p><text:s/>63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96264" calcext:value-type="float">
            <text:p><text:s/>96,264 </text:p>
          </table:table-cell>
          <table:table-cell table:style-name="ce42" office:value-type="float" office:value="94044" calcext:value-type="float">
            <text:p><text:s/>94,044 </text:p>
          </table:table-cell>
          <table:table-cell table:style-name="ce42" office:value-type="float" office:value="48034" calcext:value-type="float">
            <text:p><text:s/>48,034 </text:p>
          </table:table-cell>
          <table:table-cell table:style-name="ce42" office:value-type="float" office:value="46010" calcext:value-type="float">
            <text:p><text:s/>46,010 </text:p>
          </table:table-cell>
          <table:table-cell table:style-name="ce42" office:value-type="float" office:value="2221" calcext:value-type="float">
            <text:p><text:s/>2,22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690" calcext:value-type="float">
            <text:p><text:s/>13,690 </text:p>
          </table:table-cell>
          <table:table-cell table:style-name="ce42" office:value-type="float" office:value="13690" calcext:value-type="float">
            <text:p><text:s/>13,690 </text:p>
          </table:table-cell>
          <table:table-cell table:style-name="ce42" office:value-type="float" office:value="10788" calcext:value-type="float">
            <text:p><text:s/>10,788 </text:p>
          </table:table-cell>
          <table:table-cell table:style-name="ce42" office:value-type="float" office:value="2902" calcext:value-type="float">
            <text:p><text:s/>2,90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690" calcext:value-type="float">
            <text:p><text:s/>13,690 </text:p>
          </table:table-cell>
          <table:table-cell table:style-name="ce44" office:value-type="float" office:value="13690" calcext:value-type="float">
            <text:p><text:s/>13,690 </text:p>
          </table:table-cell>
          <table:table-cell table:style-name="ce44" office:value-type="float" office:value="10788" calcext:value-type="float">
            <text:p><text:s/>10,788 </text:p>
          </table:table-cell>
          <table:table-cell table:style-name="ce44" office:value-type="float" office:value="2902" calcext:value-type="float">
            <text:p><text:s/>2,90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1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100年" table:style-name="ta9" table:print-ranges="表3_100年.A1:表3_10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10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356340" calcext:value-type="float">
            <text:p><text:s/>1,356,340 </text:p>
          </table:table-cell>
          <table:table-cell table:style-name="ce38" office:value-type="float" office:value="1328980" calcext:value-type="float">
            <text:p><text:s/>1,328,980 </text:p>
          </table:table-cell>
          <table:table-cell table:style-name="ce38" office:value-type="float" office:value="712779" calcext:value-type="float">
            <text:p><text:s/>712,779 </text:p>
          </table:table-cell>
          <table:table-cell table:style-name="ce38" office:value-type="float" office:value="616202" calcext:value-type="float">
            <text:p><text:s/>616,202 </text:p>
          </table:table-cell>
          <table:table-cell table:style-name="ce38" office:value-type="float" office:value="23803" calcext:value-type="float">
            <text:p><text:s/>23,803 </text:p>
          </table:table-cell>
          <table:table-cell table:style-name="ce38" office:value-type="float" office:value="3557" calcext:value-type="float">
            <text:p><text:s/>3,55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104275" calcext:value-type="float">
            <text:p><text:s/>1,104,275 </text:p>
          </table:table-cell>
          <table:table-cell table:style-name="ce39" office:value-type="float" office:value="1090901" calcext:value-type="float">
            <text:p><text:s/>1,090,901 </text:p>
          </table:table-cell>
          <table:table-cell table:style-name="ce39" office:value-type="float" office:value="627352" calcext:value-type="float">
            <text:p><text:s/>627,352 </text:p>
          </table:table-cell>
          <table:table-cell table:style-name="ce39" office:value-type="float" office:value="463549" calcext:value-type="float">
            <text:p><text:s/>463,549 </text:p>
          </table:table-cell>
          <table:table-cell table:style-name="ce39" office:value-type="float" office:value="10520" calcext:value-type="float">
            <text:p><text:s/>10,520 </text:p>
          </table:table-cell>
          <table:table-cell table:style-name="ce39" office:value-type="float" office:value="2854" calcext:value-type="float">
            <text:p><text:s/>2,85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7680" calcext:value-type="float">
            <text:p><text:s/>147,680 </text:p>
          </table:table-cell>
          <table:table-cell table:style-name="ce40" office:value-type="float" office:value="144600" calcext:value-type="float">
            <text:p><text:s/>144,600 </text:p>
          </table:table-cell>
          <table:table-cell table:style-name="ce40" office:value-type="float" office:value="141414" calcext:value-type="float">
            <text:p><text:s/>141,414 </text:p>
          </table:table-cell>
          <table:table-cell table:style-name="ce40" office:value-type="float" office:value="3186" calcext:value-type="float">
            <text:p><text:s/>3,186 </text:p>
          </table:table-cell>
          <table:table-cell table:style-name="ce40" office:value-type="float" office:value="2665" calcext:value-type="float">
            <text:p><text:s/>2,665 </text:p>
          </table:table-cell>
          <table:table-cell table:style-name="ce40" office:value-type="float" office:value="414" calcext:value-type="float">
            <text:p><text:s/>414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1270" calcext:value-type="float">
            <text:p><text:s/>11,270 </text:p>
          </table:table-cell>
          <table:table-cell table:number-columns-repeated="2" table:style-name="ce40" office:value-type="float" office:value="10997" calcext:value-type="float">
            <text:p><text:s/>10,9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73" calcext:value-type="float">
            <text:p><text:s/>2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7194" calcext:value-type="float">
            <text:p><text:s/>27,194 </text:p>
          </table:table-cell>
          <table:table-cell table:number-columns-repeated="2" table:style-name="ce40" office:value-type="float" office:value="26952" calcext:value-type="float">
            <text:p><text:s/>26,9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63" calcext:value-type="float">
            <text:p><text:s/>8,563 </text:p>
          </table:table-cell>
          <table:table-cell table:style-name="ce40" office:value-type="float" office:value="8468" calcext:value-type="float">
            <text:p><text:s/>8,468 </text:p>
          </table:table-cell>
          <table:table-cell table:style-name="ce40" office:value-type="float" office:value="8466" calcext:value-type="float">
            <text:p><text:s/>8,46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64283" calcext:value-type="float">
            <text:p><text:s/>464,283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58836" calcext:value-type="float">
            <text:p><text:s/>458,836 </text:p>
          </table:table-cell>
          <table:table-cell table:style-name="ce40" office:value-type="float" office:value="5446" calcext:value-type="float">
            <text:p><text:s/>5,44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433" calcext:value-type="float">
            <text:p><text:s/>6,433 </text:p>
          </table:table-cell>
          <table:table-cell table:number-columns-repeated="2" table:style-name="ce40" office:value-type="float" office:value="6353" calcext:value-type="float">
            <text:p><text:s/>6,3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0" calcext:value-type="float">
            <text:p><text:s/>8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2149" calcext:value-type="float">
            <text:p><text:s/>52,149 </text:p>
          </table:table-cell>
          <table:table-cell table:style-name="ce40" office:value-type="float" office:value="52116" calcext:value-type="float">
            <text:p><text:s/>52,116 </text:p>
          </table:table-cell>
          <table:table-cell table:style-name="ce40" office:value-type="float" office:value="50591" calcext:value-type="float">
            <text:p><text:s/>50,591 </text:p>
          </table:table-cell>
          <table:table-cell table:style-name="ce40" office:value-type="float" office:value="1525" calcext:value-type="float">
            <text:p><text:s/>1,525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82857" calcext:value-type="float">
            <text:p><text:s/>282,857 </text:p>
          </table:table-cell>
          <table:table-cell table:number-columns-repeated="2" table:style-name="ce40" office:value-type="float" office:value="282097" calcext:value-type="float">
            <text:p><text:s/>282,0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5" calcext:value-type="float">
            <text:p><text:s/>125 </text:p>
          </table:table-cell>
          <table:table-cell table:style-name="ce40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287" calcext:value-type="float">
            <text:p><text:s/>4,287 </text:p>
          </table:table-cell>
          <table:table-cell table:number-columns-repeated="2" table:style-name="ce40" office:value-type="float" office:value="3570" calcext:value-type="float">
            <text:p><text:s/>3,5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66" calcext:value-type="float">
            <text:p><text:s/>666 </text:p>
          </table:table-cell>
          <table:table-cell table:style-name="ce40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0948" calcext:value-type="float">
            <text:p><text:s/>30,948 </text:p>
          </table:table-cell>
          <table:table-cell table:number-columns-repeated="2" table:style-name="ce40" office:value-type="float" office:value="30339" calcext:value-type="float">
            <text:p><text:s/>30,33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522" calcext:value-type="float">
            <text:p><text:s/>52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2" table:style-name="ce40" office:value-type="float" office:value="3293" calcext:value-type="float">
            <text:p><text:s/>3,29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5633" calcext:value-type="float">
            <text:p><text:s/>45,633 </text:p>
          </table:table-cell>
          <table:table-cell table:number-columns-repeated="2" table:style-name="ce40" office:value-type="float" office:value="43619" calcext:value-type="float">
            <text:p><text:s/>43,6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81" calcext:value-type="float">
            <text:p><text:s/>881 </text:p>
          </table:table-cell>
          <table:table-cell table:style-name="ce40" office:value-type="float" office:value="1132" calcext:value-type="float">
            <text:p><text:s/>1,132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1628" calcext:value-type="float">
            <text:p><text:s/>11,628 </text:p>
          </table:table-cell>
          <table:table-cell table:number-columns-repeated="2" table:style-name="ce40" office:value-type="float" office:value="11628" calcext:value-type="float">
            <text:p><text:s/>11,62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8033" calcext:value-type="float">
            <text:p><text:s/>8,033 </text:p>
          </table:table-cell>
          <table:table-cell table:number-columns-repeated="2" table:style-name="ce40" office:value-type="float" office:value="8033" calcext:value-type="float">
            <text:p><text:s/>8,03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52065" calcext:value-type="float">
            <text:p><text:s/>252,065 </text:p>
          </table:table-cell>
          <table:table-cell table:style-name="ce41" office:value-type="float" office:value="238079" calcext:value-type="float">
            <text:p><text:s/>238,079 </text:p>
          </table:table-cell>
          <table:table-cell table:style-name="ce41" office:value-type="float" office:value="85426" calcext:value-type="float">
            <text:p><text:s/>85,426 </text:p>
          </table:table-cell>
          <table:table-cell table:style-name="ce41" office:value-type="float" office:value="152653" calcext:value-type="float">
            <text:p><text:s/>152,653 </text:p>
          </table:table-cell>
          <table:table-cell table:style-name="ce41" office:value-type="float" office:value="13283" calcext:value-type="float">
            <text:p><text:s/>13,283 </text:p>
          </table:table-cell>
          <table:table-cell table:style-name="ce41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1074" calcext:value-type="float">
            <text:p><text:s/>151,074 </text:p>
          </table:table-cell>
          <table:table-cell table:style-name="ce42" office:value-type="float" office:value="139682" calcext:value-type="float">
            <text:p><text:s/>139,682 </text:p>
          </table:table-cell>
          <table:table-cell table:style-name="ce42" office:value-type="float" office:value="34843" calcext:value-type="float">
            <text:p><text:s/>34,843 </text:p>
          </table:table-cell>
          <table:table-cell table:style-name="ce42" office:value-type="float" office:value="104839" calcext:value-type="float">
            <text:p><text:s/>104,839 </text:p>
          </table:table-cell>
          <table:table-cell table:style-name="ce42" office:value-type="float" office:value="10689" calcext:value-type="float">
            <text:p><text:s/>10,689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0482" calcext:value-type="float">
            <text:p><text:s/>100,482 </text:p>
          </table:table-cell>
          <table:table-cell table:style-name="ce42" office:value-type="float" office:value="98240" calcext:value-type="float">
            <text:p><text:s/>98,240 </text:p>
          </table:table-cell>
          <table:table-cell table:style-name="ce42" office:value-type="float" office:value="32728" calcext:value-type="float">
            <text:p><text:s/>32,728 </text:p>
          </table:table-cell>
          <table:table-cell table:style-name="ce42" office:value-type="float" office:value="65512" calcext:value-type="float">
            <text:p><text:s/>65,512 </text:p>
          </table:table-cell>
          <table:table-cell table:style-name="ce42" office:value-type="float" office:value="2242" calcext:value-type="float">
            <text:p><text:s/>2,24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50592" calcext:value-type="float">
            <text:p><text:s/>50,592 </text:p>
          </table:table-cell>
          <table:table-cell table:style-name="ce42" office:value-type="float" office:value="41442" calcext:value-type="float">
            <text:p><text:s/>41,442 </text:p>
          </table:table-cell>
          <table:table-cell table:style-name="ce42" office:value-type="float" office:value="2115" calcext:value-type="float">
            <text:p><text:s/>2,115 </text:p>
          </table:table-cell>
          <table:table-cell table:style-name="ce42" office:value-type="float" office:value="39327" calcext:value-type="float">
            <text:p><text:s/>39,327 </text:p>
          </table:table-cell>
          <table:table-cell table:style-name="ce42" office:value-type="float" office:value="8447" calcext:value-type="float">
            <text:p><text:s/>8,447 </text:p>
          </table:table-cell>
          <table:table-cell table:style-name="ce42" office:value-type="float" office:value="703" calcext:value-type="float">
            <text:p><text:s/>70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399" calcext:value-type="float">
            <text:p><text:s/>2,399 </text:p>
          </table:table-cell>
          <table:table-cell table:style-name="ce43" office:value-type="float" office:value="1135" calcext:value-type="float">
            <text:p><text:s/>1,13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074" calcext:value-type="float">
            <text:p><text:s/>1,074 </text:p>
          </table:table-cell>
          <table:table-cell table:style-name="ce43" office:value-type="float" office:value="1252" calcext:value-type="float">
            <text:p><text:s/>1,252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7" calcext:value-type="float">
            <text:p><text:s/>937 </text:p>
          </table:table-cell>
          <table:table-cell table:style-name="ce43" office:value-type="float" office:value="937" calcext:value-type="float">
            <text:p><text:s/>9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7" calcext:value-type="float">
            <text:p><text:s/>93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831" calcext:value-type="float">
            <text:p><text:s/>4,831 </text:p>
          </table:table-cell>
          <table:table-cell table:style-name="ce43" office:value-type="float" office:value="3919" calcext:value-type="float">
            <text:p><text:s/>3,91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3894" calcext:value-type="float">
            <text:p><text:s/>3,894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8810" calcext:value-type="float">
            <text:p><text:s/>8,810 </text:p>
          </table:table-cell>
          <table:table-cell table:style-name="ce43" office:value-type="float" office:value="8810" calcext:value-type="float">
            <text:p><text:s/>8,810 </text:p>
          </table:table-cell>
          <table:table-cell table:style-name="ce43" office:value-type="float" office:value="692" calcext:value-type="float">
            <text:p><text:s/>692 </text:p>
          </table:table-cell>
          <table:table-cell table:style-name="ce43" office:value-type="float" office:value="8118" calcext:value-type="float">
            <text:p><text:s/>8,11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646" calcext:value-type="float">
            <text:p><text:s/>1,646 </text:p>
          </table:table-cell>
          <table:table-cell table:style-name="ce43" office:value-type="float" office:value="1646" calcext:value-type="float">
            <text:p><text:s/>1,6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6" calcext:value-type="float">
            <text:p><text:s/>1,64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10972" calcext:value-type="float">
            <text:p><text:s/>10,972 </text:p>
          </table:table-cell>
          <table:table-cell table:style-name="ce43" office:value-type="float" office:value="6420" calcext:value-type="float">
            <text:p><text:s/>6,420 </text:p>
          </table:table-cell>
          <table:table-cell table:style-name="ce43" office:value-type="float" office:value="424" calcext:value-type="float">
            <text:p><text:s/>424 </text:p>
          </table:table-cell>
          <table:table-cell table:style-name="ce43" office:value-type="float" office:value="5995" calcext:value-type="float">
            <text:p><text:s/>5,995 </text:p>
          </table:table-cell>
          <table:table-cell table:style-name="ce43" office:value-type="float" office:value="4552" calcext:value-type="float">
            <text:p><text:s/>4,55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51" calcext:value-type="float">
            <text:p><text:s/>51 </text:p>
          </table:table-cell>
          <table:table-cell table:number-columns-repeated="2"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9072" calcext:value-type="float">
            <text:p><text:s/>9,072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217" calcext:value-type="float">
            <text:p><text:s/>8,217 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7" calcext:value-type="float">
            <text:p><text:s/>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656" calcext:value-type="float">
            <text:p><text:s/>7,656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73" calcext:value-type="float">
            <text:p><text:s/>6,873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43" office:value-type="float" office:value="618" calcext:value-type="float">
            <text:p><text:s/>61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3" calcext:value-type="float">
            <text:p><text:s/>643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8" calcext:value-type="float">
            <text:p><text:s/>558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280" calcext:value-type="float">
            <text:p><text:s/>3,280 </text:p>
          </table:table-cell>
          <table:table-cell table:style-name="ce43" office:value-type="float" office:value="2625" calcext:value-type="float">
            <text:p><text:s/>2,625 </text:p>
          </table:table-cell>
          <table:table-cell table:style-name="ce43" office:value-type="float" office:value="851" calcext:value-type="float">
            <text:p><text:s/>851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43" office:value-type="float" office:value="655" calcext:value-type="float">
            <text:p><text:s/>6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88976" calcext:value-type="float">
            <text:p><text:s/>88,976 </text:p>
          </table:table-cell>
          <table:table-cell table:style-name="ce42" office:value-type="float" office:value="86383" calcext:value-type="float">
            <text:p><text:s/>86,383 </text:p>
          </table:table-cell>
          <table:table-cell table:style-name="ce42" office:value-type="float" office:value="41611" calcext:value-type="float">
            <text:p><text:s/>41,611 </text:p>
          </table:table-cell>
          <table:table-cell table:style-name="ce42" office:value-type="float" office:value="44772" calcext:value-type="float">
            <text:p><text:s/>44,772 </text:p>
          </table:table-cell>
          <table:table-cell table:style-name="ce42" office:value-type="float" office:value="2593" calcext:value-type="float">
            <text:p><text:s/>2,59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2014" calcext:value-type="float">
            <text:p><text:s/>12,014 </text:p>
          </table:table-cell>
          <table:table-cell table:style-name="ce42" office:value-type="float" office:value="12014" calcext:value-type="float">
            <text:p><text:s/>12,014 </text:p>
          </table:table-cell>
          <table:table-cell table:style-name="ce42" office:value-type="float" office:value="8973" calcext:value-type="float">
            <text:p><text:s/>8,973 </text:p>
          </table:table-cell>
          <table:table-cell table:style-name="ce42" office:value-type="float" office:value="3041" calcext:value-type="float">
            <text:p><text:s/>3,0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2014" calcext:value-type="float">
            <text:p><text:s/>12,014 </text:p>
          </table:table-cell>
          <table:table-cell table:style-name="ce44" office:value-type="float" office:value="12014" calcext:value-type="float">
            <text:p><text:s/>12,014 </text:p>
          </table:table-cell>
          <table:table-cell table:style-name="ce44" office:value-type="float" office:value="8973" calcext:value-type="float">
            <text:p><text:s/>8,973 </text:p>
          </table:table-cell>
          <table:table-cell table:style-name="ce44" office:value-type="float" office:value="3041" calcext:value-type="float">
            <text:p><text:s/>3,04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100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9年" table:style-name="ta10" table:print-ranges="表3_99年.A1:表3_9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1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95311" calcext:value-type="float">
            <text:p><text:s/>1,295,311 </text:p>
          </table:table-cell>
          <table:table-cell table:style-name="ce38" office:value-type="float" office:value="1267594" calcext:value-type="float">
            <text:p><text:s/>1,267,594 </text:p>
          </table:table-cell>
          <table:table-cell table:style-name="ce38" office:value-type="float" office:value="671419" calcext:value-type="float">
            <text:p><text:s/>671,419 </text:p>
          </table:table-cell>
          <table:table-cell table:style-name="ce38" office:value-type="float" office:value="596175" calcext:value-type="float">
            <text:p><text:s/>596,175 </text:p>
          </table:table-cell>
          <table:table-cell table:style-name="ce38" office:value-type="float" office:value="25643" calcext:value-type="float">
            <text:p><text:s/>25,643 </text:p>
          </table:table-cell>
          <table:table-cell table:style-name="ce38" office:value-type="float" office:value="2074" calcext:value-type="float">
            <text:p><text:s/>2,07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2287" calcext:value-type="float">
            <text:p><text:s/>1,052,287 </text:p>
          </table:table-cell>
          <table:table-cell table:style-name="ce39" office:value-type="float" office:value="1040536" calcext:value-type="float">
            <text:p><text:s/>1,040,536 </text:p>
          </table:table-cell>
          <table:table-cell table:style-name="ce39" office:value-type="float" office:value="592809" calcext:value-type="float">
            <text:p><text:s/>592,809 </text:p>
          </table:table-cell>
          <table:table-cell table:style-name="ce39" office:value-type="float" office:value="447727" calcext:value-type="float">
            <text:p><text:s/>447,727 </text:p>
          </table:table-cell>
          <table:table-cell table:style-name="ce39" office:value-type="float" office:value="10043" calcext:value-type="float">
            <text:p><text:s/>10,043 </text:p>
          </table:table-cell>
          <table:table-cell table:style-name="ce39" office:value-type="float" office:value="1708" calcext:value-type="float">
            <text:p><text:s/>1,70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209" calcext:value-type="float">
            <text:p><text:s/>134,209 </text:p>
          </table:table-cell>
          <table:table-cell table:style-name="ce40" office:value-type="float" office:value="131346" calcext:value-type="float">
            <text:p><text:s/>131,346 </text:p>
          </table:table-cell>
          <table:table-cell table:style-name="ce40" office:value-type="float" office:value="128167" calcext:value-type="float">
            <text:p><text:s/>128,167 </text:p>
          </table:table-cell>
          <table:table-cell table:style-name="ce40" office:value-type="float" office:value="3179" calcext:value-type="float">
            <text:p><text:s/>3,179 </text:p>
          </table:table-cell>
          <table:table-cell table:style-name="ce40" office:value-type="float" office:value="2487" calcext:value-type="float">
            <text:p><text:s/>2,487 </text:p>
          </table:table-cell>
          <table:table-cell table:style-name="ce40" office:value-type="float" office:value="376" calcext:value-type="float">
            <text:p><text:s/>376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15332" calcext:value-type="float">
            <text:p><text:s/>15,332 </text:p>
          </table:table-cell>
          <table:table-cell table:number-columns-repeated="2" table:style-name="ce40" office:value-type="float" office:value="15069" calcext:value-type="float">
            <text:p><text:s/>15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3" calcext:value-type="float">
            <text:p><text:s/>2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5212" calcext:value-type="float">
            <text:p><text:s/>25,212 </text:p>
          </table:table-cell>
          <table:table-cell table:number-columns-repeated="2" table:style-name="ce40" office:value-type="float" office:value="24972" calcext:value-type="float">
            <text:p><text:s/>24,9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39" calcext:value-type="float">
            <text:p><text:s/>8,539 </text:p>
          </table:table-cell>
          <table:table-cell table:style-name="ce40" office:value-type="float" office:value="8460" calcext:value-type="float">
            <text:p><text:s/>8,460 </text:p>
          </table:table-cell>
          <table:table-cell table:style-name="ce40" office:value-type="float" office:value="8459" calcext:value-type="float">
            <text:p><text:s/>8,45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8190" calcext:value-type="float">
            <text:p><text:s/>448,190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42930" calcext:value-type="float">
            <text:p><text:s/>442,930 </text:p>
          </table:table-cell>
          <table:table-cell table:style-name="ce40" office:value-type="float" office:value="5167" calcext:value-type="float">
            <text:p><text:s/>5,167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299" calcext:value-type="float">
            <text:p><text:s/>6,299 </text:p>
          </table:table-cell>
          <table:table-cell table:number-columns-repeated="2" table:style-name="ce40" office:value-type="float" office:value="6221" calcext:value-type="float">
            <text:p><text:s/>6,2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8" calcext:value-type="float">
            <text:p><text:s/>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251" calcext:value-type="float">
            <text:p><text:s/>53,251 </text:p>
          </table:table-cell>
          <table:table-cell table:style-name="ce40" office:value-type="float" office:value="53218" calcext:value-type="float">
            <text:p><text:s/>53,218 </text:p>
          </table:table-cell>
          <table:table-cell table:style-name="ce40" office:value-type="float" office:value="51601" calcext:value-type="float">
            <text:p><text:s/>51,601 </text:p>
          </table:table-cell>
          <table:table-cell table:style-name="ce40" office:value-type="float" office:value="1617" calcext:value-type="float">
            <text:p><text:s/>1,617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63699" calcext:value-type="float">
            <text:p><text:s/>263,699 </text:p>
          </table:table-cell>
          <table:table-cell table:number-columns-repeated="2" table:style-name="ce40" office:value-type="float" office:value="262947" calcext:value-type="float">
            <text:p><text:s/>262,9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2" calcext:value-type="float">
            <text:p><text:s/>122 </text:p>
          </table:table-cell>
          <table:table-cell table:style-name="ce40" office:value-type="float" office:value="629" calcext:value-type="float">
            <text:p><text:s/>629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784" calcext:value-type="float">
            <text:p><text:s/>2,784 </text:p>
          </table:table-cell>
          <table:table-cell table:number-columns-repeated="2" table:style-name="ce40" office:value-type="float" office:value="2082" calcext:value-type="float">
            <text:p><text:s/>2,0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6" calcext:value-type="float">
            <text:p><text:s/>656 </text:p>
          </table:table-cell>
          <table:table-cell table:style-name="ce40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9796" calcext:value-type="float">
            <text:p><text:s/>29,796 </text:p>
          </table:table-cell>
          <table:table-cell table:number-columns-repeated="2" table:style-name="ce40" office:value-type="float" office:value="29222" calcext:value-type="float">
            <text:p><text:s/>29,2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1" calcext:value-type="float">
            <text:p><text:s/>91 </text:p>
          </table:table-cell>
          <table:table-cell table:style-name="ce40" office:value-type="float" office:value="482" calcext:value-type="float">
            <text:p><text:s/>482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908" calcext:value-type="float">
            <text:p><text:s/>2,908 </text:p>
          </table:table-cell>
          <table:table-cell table:number-columns-repeated="2" table:style-name="ce40" office:value-type="float" office:value="2874" calcext:value-type="float">
            <text:p><text:s/>2,87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41587" calcext:value-type="float">
            <text:p><text:s/>41,587 </text:p>
          </table:table-cell>
          <table:table-cell table:number-columns-repeated="2" table:style-name="ce40" office:value-type="float" office:value="40715" calcext:value-type="float">
            <text:p><text:s/>40,7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2" calcext:value-type="float">
            <text:p><text:s/>8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549" calcext:value-type="float">
            <text:p><text:s/>12,549 </text:p>
          </table:table-cell>
          <table:table-cell table:number-columns-repeated="2" table:style-name="ce40" office:value-type="float" office:value="12549" calcext:value-type="float">
            <text:p><text:s/>12,54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931" calcext:value-type="float">
            <text:p><text:s/>7,931 </text:p>
          </table:table-cell>
          <table:table-cell table:number-columns-repeated="2" table:style-name="ce40" office:value-type="float" office:value="7931" calcext:value-type="float">
            <text:p><text:s/>7,93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43024" calcext:value-type="float">
            <text:p><text:s/>243,024 </text:p>
          </table:table-cell>
          <table:table-cell table:style-name="ce41" office:value-type="float" office:value="227058" calcext:value-type="float">
            <text:p><text:s/>227,058 </text:p>
          </table:table-cell>
          <table:table-cell table:style-name="ce41" office:value-type="float" office:value="78609" calcext:value-type="float">
            <text:p><text:s/>78,609 </text:p>
          </table:table-cell>
          <table:table-cell table:style-name="ce41" office:value-type="float" office:value="148448" calcext:value-type="float">
            <text:p><text:s/>148,448 </text:p>
          </table:table-cell>
          <table:table-cell table:style-name="ce41" office:value-type="float" office:value="15600" calcext:value-type="float">
            <text:p><text:s/>15,600 </text:p>
          </table:table-cell>
          <table:table-cell table:style-name="ce41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56546" calcext:value-type="float">
            <text:p><text:s/>156,546 </text:p>
          </table:table-cell>
          <table:table-cell table:style-name="ce42" office:value-type="float" office:value="144063" calcext:value-type="float">
            <text:p><text:s/>144,063 </text:p>
          </table:table-cell>
          <table:table-cell table:style-name="ce42" office:value-type="float" office:value="37684" calcext:value-type="float">
            <text:p><text:s/>37,684 </text:p>
          </table:table-cell>
          <table:table-cell table:style-name="ce42" office:value-type="float" office:value="106379" calcext:value-type="float">
            <text:p><text:s/>106,379 </text:p>
          </table:table-cell>
          <table:table-cell table:style-name="ce42" office:value-type="float" office:value="12116" calcext:value-type="float">
            <text:p><text:s/>12,116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581" calcext:value-type="float">
            <text:p><text:s/>117,581 </text:p>
          </table:table-cell>
          <table:table-cell table:style-name="ce42" office:value-type="float" office:value="112013" calcext:value-type="float">
            <text:p><text:s/>112,013 </text:p>
          </table:table-cell>
          <table:table-cell table:style-name="ce42" office:value-type="float" office:value="36316" calcext:value-type="float">
            <text:p><text:s/>36,316 </text:p>
          </table:table-cell>
          <table:table-cell table:style-name="ce42" office:value-type="float" office:value="75697" calcext:value-type="float">
            <text:p><text:s/>75,697 </text:p>
          </table:table-cell>
          <table:table-cell table:style-name="ce42" office:value-type="float" office:value="5568" calcext:value-type="float">
            <text:p><text:s/>5,5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8964" calcext:value-type="float">
            <text:p><text:s/>38,964 </text:p>
          </table:table-cell>
          <table:table-cell table:style-name="ce42" office:value-type="float" office:value="32050" calcext:value-type="float">
            <text:p><text:s/>32,050 </text:p>
          </table:table-cell>
          <table:table-cell table:style-name="ce42" office:value-type="float" office:value="1368" calcext:value-type="float">
            <text:p><text:s/>1,368 </text:p>
          </table:table-cell>
          <table:table-cell table:style-name="ce42" office:value-type="float" office:value="30681" calcext:value-type="float">
            <text:p><text:s/>30,681 </text:p>
          </table:table-cell>
          <table:table-cell table:style-name="ce42" office:value-type="float" office:value="6548" calcext:value-type="float">
            <text:p><text:s/>6,548 </text:p>
          </table:table-cell>
          <table:table-cell table:style-name="ce42" office:value-type="float" office:value="367" calcext:value-type="float">
            <text:p><text:s/>36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508" calcext:value-type="float">
            <text:p><text:s/>2,508 </text:p>
          </table:table-cell>
          <table:table-cell table:style-name="ce43" office:value-type="float" office:value="1328" calcext:value-type="float">
            <text:p><text:s/>1,32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267" calcext:value-type="float">
            <text:p><text:s/>1,267 </text:p>
          </table:table-cell>
          <table:table-cell table:style-name="ce43" office:value-type="float" office:value="1168" calcext:value-type="float">
            <text:p><text:s/>1,168 </text:p>
          </table:table-cell>
          <table:table-cell table:style-name="ce43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55" calcext:value-type="float">
            <text:p><text:s/>955 </text:p>
          </table:table-cell>
          <table:table-cell table:style-name="ce43" office:value-type="float" office:value="955" calcext:value-type="float">
            <text:p><text:s/>9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55" calcext:value-type="float">
            <text:p><text:s/>9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4322" calcext:value-type="float">
            <text:p><text:s/>4,322 </text:p>
          </table:table-cell>
          <table:table-cell table:style-name="ce43" office:value-type="float" office:value="3633" calcext:value-type="float">
            <text:p><text:s/>3,633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3603" calcext:value-type="float">
            <text:p><text:s/>3,60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7838" calcext:value-type="float">
            <text:p><text:s/>7,838 </text:p>
          </table:table-cell>
          <table:table-cell table:style-name="ce43" office:value-type="float" office:value="7838" calcext:value-type="float">
            <text:p><text:s/>7,838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7417" calcext:value-type="float">
            <text:p><text:s/>7,4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765" calcext:value-type="float">
            <text:p><text:s/>1,765 </text:p>
          </table:table-cell>
          <table:table-cell table:style-name="ce43" office:value-type="float" office:value="1765" calcext:value-type="float">
            <text:p><text:s/>1,7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65" calcext:value-type="float">
            <text:p><text:s/>1,76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70" calcext:value-type="float">
            <text:p><text:s/>9,270 </text:p>
          </table:table-cell>
          <table:table-cell table:style-name="ce43" office:value-type="float" office:value="6289" calcext:value-type="float">
            <text:p><text:s/>6,289 </text:p>
          </table:table-cell>
          <table:table-cell table:style-name="ce43" office:value-type="float" office:value="445" calcext:value-type="float">
            <text:p><text:s/>445 </text:p>
          </table:table-cell>
          <table:table-cell table:style-name="ce43" office:value-type="float" office:value="5843" calcext:value-type="float">
            <text:p><text:s/>5,843 </text:p>
          </table:table-cell>
          <table:table-cell table:style-name="ce43" office:value-type="float" office:value="2982" calcext:value-type="float">
            <text:p><text:s/>2,98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41" calcext:value-type="float">
            <text:p><text:s/>141 </text:p>
          </table:table-cell>
          <table:table-cell table:number-columns-repeated="2" table:style-name="ce43" office:value-type="float" office:value="107" calcext:value-type="float">
            <text:p><text:s/>1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6441" calcext:value-type="float">
            <text:p><text:s/>6,441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90" calcext:value-type="float">
            <text:p><text:s/>5,590 </text:p>
          </table:table-cell>
          <table:table-cell table:style-name="ce43" office:value-type="float" office:value="830" calcext:value-type="float">
            <text:p><text:s/>830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8" calcext:value-type="float">
            <text:p><text:s/>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8" calcext:value-type="float">
            <text:p><text:s/>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2284" calcext:value-type="float">
            <text:p><text:s/>2,284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25" calcext:value-type="float">
            <text:p><text:s/>1,825 </text:p>
          </table:table-cell>
          <table:table-cell table:style-name="ce43" office:value-type="float" office:value="144" calcext:value-type="float">
            <text:p><text:s/>144 </text:p>
          </table:table-cell>
          <table:table-cell table:style-name="ce43" office:value-type="float" office:value="314" calcext:value-type="float">
            <text:p><text:s/>31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66" calcext:value-type="float">
            <text:p><text:s/>666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62" calcext:value-type="float">
            <text:p><text:s/>162 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3" office:value-type="float" office:value="145" calcext:value-type="float">
            <text:p><text:s/>145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474" calcext:value-type="float">
            <text:p><text:s/>2,474 </text:p>
          </table:table-cell>
          <table:table-cell table:style-name="ce43" office:value-type="float" office:value="1842" calcext:value-type="float">
            <text:p><text:s/>1,842 </text:p>
          </table:table-cell>
          <table:table-cell table:style-name="ce43" office:value-type="float" office:value="247" calcext:value-type="float">
            <text:p><text:s/>247 </text:p>
          </table:table-cell>
          <table:table-cell table:style-name="ce43" office:value-type="float" office:value="1594" calcext:value-type="float">
            <text:p><text:s/>1,594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933" calcext:value-type="float">
            <text:p><text:s/>75,933 </text:p>
          </table:table-cell>
          <table:table-cell table:style-name="ce42" office:value-type="float" office:value="72450" calcext:value-type="float">
            <text:p><text:s/>72,450 </text:p>
          </table:table-cell>
          <table:table-cell table:style-name="ce42" office:value-type="float" office:value="33608" calcext:value-type="float">
            <text:p><text:s/>33,608 </text:p>
          </table:table-cell>
          <table:table-cell table:style-name="ce42" office:value-type="float" office:value="38842" calcext:value-type="float">
            <text:p><text:s/>38,842 </text:p>
          </table:table-cell>
          <table:table-cell table:style-name="ce42" office:value-type="float" office:value="3483" calcext:value-type="float">
            <text:p><text:s/>3,48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45" calcext:value-type="float">
            <text:p><text:s/>10,545 </text:p>
          </table:table-cell>
          <table:table-cell table:style-name="ce42" office:value-type="float" office:value="10545" calcext:value-type="float">
            <text:p><text:s/>10,545 </text:p>
          </table:table-cell>
          <table:table-cell table:style-name="ce42" office:value-type="float" office:value="7318" calcext:value-type="float">
            <text:p><text:s/>7,318 </text:p>
          </table:table-cell>
          <table:table-cell table:style-name="ce42" office:value-type="float" office:value="3228" calcext:value-type="float">
            <text:p><text:s/>3,22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45" calcext:value-type="float">
            <text:p><text:s/>10,545 </text:p>
          </table:table-cell>
          <table:table-cell table:style-name="ce44" office:value-type="float" office:value="10545" calcext:value-type="float">
            <text:p><text:s/>10,545 </text:p>
          </table:table-cell>
          <table:table-cell table:style-name="ce44" office:value-type="float" office:value="7318" calcext:value-type="float">
            <text:p><text:s/>7,318 </text:p>
          </table:table-cell>
          <table:table-cell table:style-name="ce44" office:value-type="float" office:value="3228" calcext:value-type="float">
            <text:p><text:s/>3,22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9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8年" table:style-name="ta11" table:print-ranges="表3_98年.A1:表3_98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8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9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88158" calcext:value-type="float">
            <text:p><text:s/>1,288,158 </text:p>
          </table:table-cell>
          <table:table-cell table:style-name="ce38" office:value-type="float" office:value="1257785" calcext:value-type="float">
            <text:p><text:s/>1,257,785 </text:p>
          </table:table-cell>
          <table:table-cell table:style-name="ce38" office:value-type="float" office:value="693354" calcext:value-type="float">
            <text:p><text:s/>693,354 </text:p>
          </table:table-cell>
          <table:table-cell table:style-name="ce38" office:value-type="float" office:value="564431" calcext:value-type="float">
            <text:p><text:s/>564,431 </text:p>
          </table:table-cell>
          <table:table-cell table:style-name="ce38" office:value-type="float" office:value="24019" calcext:value-type="float">
            <text:p><text:s/>24,019 </text:p>
          </table:table-cell>
          <table:table-cell table:style-name="ce38" office:value-type="float" office:value="6354" calcext:value-type="float">
            <text:p><text:s/>6,35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55717" calcext:value-type="float">
            <text:p><text:s/>1,055,717 </text:p>
          </table:table-cell>
          <table:table-cell table:style-name="ce39" office:value-type="float" office:value="1038713" calcext:value-type="float">
            <text:p><text:s/>1,038,713 </text:p>
          </table:table-cell>
          <table:table-cell table:style-name="ce39" office:value-type="float" office:value="599665" calcext:value-type="float">
            <text:p><text:s/>599,665 </text:p>
          </table:table-cell>
          <table:table-cell table:style-name="ce39" office:value-type="float" office:value="439048" calcext:value-type="float">
            <text:p><text:s/>439,048 </text:p>
          </table:table-cell>
          <table:table-cell table:style-name="ce39" office:value-type="float" office:value="11177" calcext:value-type="float">
            <text:p><text:s/>11,177 </text:p>
          </table:table-cell>
          <table:table-cell table:style-name="ce39" office:value-type="float" office:value="5827" calcext:value-type="float">
            <text:p><text:s/>5,82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5409" calcext:value-type="float">
            <text:p><text:s/>145,409 </text:p>
          </table:table-cell>
          <table:table-cell table:style-name="ce40" office:value-type="float" office:value="137959" calcext:value-type="float">
            <text:p><text:s/>137,959 </text:p>
          </table:table-cell>
          <table:table-cell table:style-name="ce40" office:value-type="float" office:value="135394" calcext:value-type="float">
            <text:p><text:s/>135,394 </text:p>
          </table:table-cell>
          <table:table-cell table:style-name="ce40" office:value-type="float" office:value="2565" calcext:value-type="float">
            <text:p><text:s/>2,565 </text:p>
          </table:table-cell>
          <table:table-cell table:style-name="ce40" office:value-type="float" office:value="2615" calcext:value-type="float">
            <text:p><text:s/>2,615 </text:p>
          </table:table-cell>
          <table:table-cell table:style-name="ce40" office:value-type="float" office:value="4835" calcext:value-type="float">
            <text:p><text:s/>4,83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25444" calcext:value-type="float">
            <text:p><text:s/>25,444 </text:p>
          </table:table-cell>
          <table:table-cell table:number-columns-repeated="2" table:style-name="ce40" office:value-type="float" office:value="25163" calcext:value-type="float">
            <text:p><text:s/>25,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1" calcext:value-type="float">
            <text:p><text:s/>28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618" calcext:value-type="float">
            <text:p><text:s/>20,618 </text:p>
          </table:table-cell>
          <table:table-cell table:number-columns-repeated="2" table:style-name="ce40" office:value-type="float" office:value="20375" calcext:value-type="float">
            <text:p><text:s/>20,37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4" calcext:value-type="float">
            <text:p><text:s/>2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708" calcext:value-type="float">
            <text:p><text:s/>8,708 </text:p>
          </table:table-cell>
          <table:table-cell table:style-name="ce40" office:value-type="float" office:value="8629" calcext:value-type="float">
            <text:p><text:s/>8,629 </text:p>
          </table:table-cell>
          <table:table-cell table:style-name="ce40" office:value-type="float" office:value="8628" calcext:value-type="float">
            <text:p><text:s/>8,62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41271" calcext:value-type="float">
            <text:p><text:s/>441,271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35098" calcext:value-type="float">
            <text:p><text:s/>435,098 </text:p>
          </table:table-cell>
          <table:table-cell table:style-name="ce40" office:value-type="float" office:value="6172" calcext:value-type="float">
            <text:p><text:s/>6,17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782" calcext:value-type="float">
            <text:p><text:s/>4,782 </text:p>
          </table:table-cell>
          <table:table-cell table:number-columns-repeated="2" table:style-name="ce40" office:value-type="float" office:value="4708" calcext:value-type="float">
            <text:p><text:s/>4,7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350" calcext:value-type="float">
            <text:p><text:s/>53,350 </text:p>
          </table:table-cell>
          <table:table-cell table:style-name="ce40" office:value-type="float" office:value="53318" calcext:value-type="float">
            <text:p><text:s/>53,318 </text:p>
          </table:table-cell>
          <table:table-cell table:style-name="ce40" office:value-type="float" office:value="51935" calcext:value-type="float">
            <text:p><text:s/>51,935 </text:p>
          </table:table-cell>
          <table:table-cell table:style-name="ce40" office:value-type="float" office:value="1383" calcext:value-type="float">
            <text:p><text:s/>1,383 </text:p>
          </table:table-cell>
          <table:table-cell table:style-name="ce40" office:value-type="float" office:value="31" calcext:value-type="float">
            <text:p><text:s/>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905" calcext:value-type="float">
            <text:p><text:s/>253,905 </text:p>
          </table:table-cell>
          <table:table-cell table:number-columns-repeated="2" table:style-name="ce40" office:value-type="float" office:value="253266" calcext:value-type="float">
            <text:p><text:s/>253,2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516" calcext:value-type="float">
            <text:p><text:s/>516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2271" calcext:value-type="float">
            <text:p><text:s/>2,271 </text:p>
          </table:table-cell>
          <table:table-cell table:number-columns-repeated="2" table:style-name="ce40" office:value-type="float" office:value="1598" calcext:value-type="float">
            <text:p><text:s/>1,59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58" calcext:value-type="float">
            <text:p><text:s/>658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2822" calcext:value-type="float">
            <text:p><text:s/>42,822 </text:p>
          </table:table-cell>
          <table:table-cell table:number-columns-repeated="2" table:style-name="ce40" office:value-type="float" office:value="42360" calcext:value-type="float">
            <text:p><text:s/>42,36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2" calcext:value-type="float">
            <text:p><text:s/>82 </text:p>
          </table:table-cell>
          <table:table-cell table:style-name="ce40" office:value-type="float" office:value="381" calcext:value-type="float">
            <text:p><text:s/>38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81" calcext:value-type="float">
            <text:p><text:s/>2,281 </text:p>
          </table:table-cell>
          <table:table-cell table:number-columns-repeated="2" table:style-name="ce40" office:value-type="float" office:value="2257" calcext:value-type="float">
            <text:p><text:s/>2,2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38994" calcext:value-type="float">
            <text:p><text:s/>38,994 </text:p>
          </table:table-cell>
          <table:table-cell table:number-columns-repeated="2" table:style-name="ce40" office:value-type="float" office:value="38121" calcext:value-type="float">
            <text:p><text:s/>38,1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3" calcext:value-type="float">
            <text:p><text:s/>87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8057" calcext:value-type="float">
            <text:p><text:s/>8,057 </text:p>
          </table:table-cell>
          <table:table-cell table:number-columns-repeated="2" table:style-name="ce40" office:value-type="float" office:value="8057" calcext:value-type="float">
            <text:p><text:s/>8,05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7806" calcext:value-type="float">
            <text:p><text:s/>7,806 </text:p>
          </table:table-cell>
          <table:table-cell table:number-columns-repeated="2" table:style-name="ce40" office:value-type="float" office:value="7806" calcext:value-type="float">
            <text:p><text:s/>7,80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32440" calcext:value-type="float">
            <text:p><text:s/>232,440 </text:p>
          </table:table-cell>
          <table:table-cell table:style-name="ce41" office:value-type="float" office:value="219071" calcext:value-type="float">
            <text:p><text:s/>219,071 </text:p>
          </table:table-cell>
          <table:table-cell table:style-name="ce41" office:value-type="float" office:value="93689" calcext:value-type="float">
            <text:p><text:s/>93,689 </text:p>
          </table:table-cell>
          <table:table-cell table:style-name="ce41" office:value-type="float" office:value="125382" calcext:value-type="float">
            <text:p><text:s/>125,382 </text:p>
          </table:table-cell>
          <table:table-cell table:style-name="ce41" office:value-type="float" office:value="12843" calcext:value-type="float">
            <text:p><text:s/>12,843 </text:p>
          </table:table-cell>
          <table:table-cell table:style-name="ce41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6399" calcext:value-type="float">
            <text:p><text:s/>146,399 </text:p>
          </table:table-cell>
          <table:table-cell table:style-name="ce42" office:value-type="float" office:value="136377" calcext:value-type="float">
            <text:p><text:s/>136,377 </text:p>
          </table:table-cell>
          <table:table-cell table:style-name="ce42" office:value-type="float" office:value="51597" calcext:value-type="float">
            <text:p><text:s/>51,597 </text:p>
          </table:table-cell>
          <table:table-cell table:style-name="ce42" office:value-type="float" office:value="84780" calcext:value-type="float">
            <text:p><text:s/>84,780 </text:p>
          </table:table-cell>
          <table:table-cell table:style-name="ce42" office:value-type="float" office:value="9495" calcext:value-type="float">
            <text:p><text:s/>9,49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0428" calcext:value-type="float">
            <text:p><text:s/>110,428 </text:p>
          </table:table-cell>
          <table:table-cell table:style-name="ce42" office:value-type="float" office:value="108218" calcext:value-type="float">
            <text:p><text:s/>108,218 </text:p>
          </table:table-cell>
          <table:table-cell table:style-name="ce42" office:value-type="float" office:value="49678" calcext:value-type="float">
            <text:p><text:s/>49,678 </text:p>
          </table:table-cell>
          <table:table-cell table:style-name="ce42" office:value-type="float" office:value="58540" calcext:value-type="float">
            <text:p><text:s/>58,540 </text:p>
          </table:table-cell>
          <table:table-cell table:style-name="ce42" office:value-type="float" office:value="2210" calcext:value-type="float">
            <text:p><text:s/>2,21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5971" calcext:value-type="float">
            <text:p><text:s/>35,971 </text:p>
          </table:table-cell>
          <table:table-cell table:style-name="ce42" office:value-type="float" office:value="28159" calcext:value-type="float">
            <text:p><text:s/>28,159 </text:p>
          </table:table-cell>
          <table:table-cell table:style-name="ce42" office:value-type="float" office:value="1920" calcext:value-type="float">
            <text:p><text:s/>1,920 </text:p>
          </table:table-cell>
          <table:table-cell table:style-name="ce42" office:value-type="float" office:value="26240" calcext:value-type="float">
            <text:p><text:s/>26,240 </text:p>
          </table:table-cell>
          <table:table-cell table:style-name="ce42" office:value-type="float" office:value="7285" calcext:value-type="float">
            <text:p><text:s/>7,285 </text:p>
          </table:table-cell>
          <table:table-cell table:style-name="ce42" office:value-type="float" office:value="526" calcext:value-type="float">
            <text:p><text:s/>52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718" calcext:value-type="float">
            <text:p><text:s/>718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58" calcext:value-type="float">
            <text:p><text:s/>658 </text:p>
          </table:table-cell>
          <table:table-cell table:style-name="ce43" office:value-type="float" office:value="1197" calcext:value-type="float">
            <text:p><text:s/>1,197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01" calcext:value-type="float">
            <text:p><text:s/>1,001 </text:p>
          </table:table-cell>
          <table:table-cell table:style-name="ce43" office:value-type="float" office:value="1001" calcext:value-type="float">
            <text:p><text:s/>1,0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01" calcext:value-type="float">
            <text:p><text:s/>1,0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75" calcext:value-type="float">
            <text:p><text:s/>1,575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1056" calcext:value-type="float">
            <text:p><text:s/>1,056 </text:p>
          </table:table-cell>
          <table:table-cell table:style-name="ce43" office:value-type="float" office:value="494" calcext:value-type="float">
            <text:p><text:s/>49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6430" calcext:value-type="float">
            <text:p><text:s/>6,430 </text:p>
          </table:table-cell>
          <table:table-cell table:style-name="ce43" office:value-type="float" office:value="6430" calcext:value-type="float">
            <text:p><text:s/>6,430 </text:p>
          </table:table-cell>
          <table:table-cell table:style-name="ce43" office:value-type="float" office:value="479" calcext:value-type="float">
            <text:p><text:s/>479 </text:p>
          </table:table-cell>
          <table:table-cell table:style-name="ce43" office:value-type="float" office:value="5951" calcext:value-type="float">
            <text:p><text:s/>5,9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892" calcext:value-type="float">
            <text:p><text:s/>1,892 </text:p>
          </table:table-cell>
          <table:table-cell table:style-name="ce43" office:value-type="float" office:value="1892" calcext:value-type="float">
            <text:p><text:s/>1,8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2" calcext:value-type="float">
            <text:p><text:s/>1,89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9236" calcext:value-type="float">
            <text:p><text:s/>9,236 </text:p>
          </table:table-cell>
          <table:table-cell table:style-name="ce43" office:value-type="float" office:value="5737" calcext:value-type="float">
            <text:p><text:s/>5,737 </text:p>
          </table:table-cell>
          <table:table-cell table:style-name="ce43" office:value-type="float" office:value="493" calcext:value-type="float">
            <text:p><text:s/>493 </text:p>
          </table:table-cell>
          <table:table-cell table:style-name="ce43" office:value-type="float" office:value="5243" calcext:value-type="float">
            <text:p><text:s/>5,243 </text:p>
          </table:table-cell>
          <table:table-cell table:style-name="ce43" office:value-type="float" office:value="3500" calcext:value-type="float">
            <text:p><text:s/>3,5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660" calcext:value-type="float">
            <text:p><text:s/>660 </text:p>
          </table:table-cell>
          <table:table-cell table:number-columns-repeated="2" table:style-name="ce43" office:value-type="float" office:value="536" calcext:value-type="float">
            <text:p><text:s/>5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90" calcext:value-type="float">
            <text:p><text:s/>9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502" calcext:value-type="float">
            <text:p><text:s/>4,502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92" calcext:value-type="float">
            <text:p><text:s/>3,192 </text:p>
          </table:table-cell>
          <table:table-cell table:style-name="ce43" office:value-type="float" office:value="1277" calcext:value-type="float">
            <text:p><text:s/>1,277 </text:p>
          </table:table-cell>
          <table:table-cell table:style-name="ce43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" calcext:value-type="float">
            <text:p><text:s/>8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064" calcext:value-type="float">
            <text:p><text:s/>5,064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13" calcext:value-type="float">
            <text:p><text:s/>4,613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3" office:value-type="float" office:value="368" calcext:value-type="float">
            <text:p><text:s/>368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034" calcext:value-type="float">
            <text:p><text:s/>1,034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0" calcext:value-type="float">
            <text:p><text:s/>960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60" calcext:value-type="float">
            <text:p><text:s/>2,360 </text:p>
          </table:table-cell>
          <table:table-cell table:style-name="ce43" office:value-type="float" office:value="1723" calcext:value-type="float">
            <text:p><text:s/>1,723 </text:p>
          </table:table-cell>
          <table:table-cell table:style-name="ce43" office:value-type="float" office:value="256" calcext:value-type="float">
            <text:p><text:s/>256 </text:p>
          </table:table-cell>
          <table:table-cell table:style-name="ce43" office:value-type="float" office:value="1466" calcext:value-type="float">
            <text:p><text:s/>1,466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75319" calcext:value-type="float">
            <text:p><text:s/>75,319 </text:p>
          </table:table-cell>
          <table:table-cell table:style-name="ce42" office:value-type="float" office:value="71972" calcext:value-type="float">
            <text:p><text:s/>71,972 </text:p>
          </table:table-cell>
          <table:table-cell table:style-name="ce42" office:value-type="float" office:value="34106" calcext:value-type="float">
            <text:p><text:s/>34,106 </text:p>
          </table:table-cell>
          <table:table-cell table:style-name="ce42" office:value-type="float" office:value="37866" calcext:value-type="float">
            <text:p><text:s/>37,866 </text:p>
          </table:table-cell>
          <table:table-cell table:style-name="ce42" office:value-type="float" office:value="3348" calcext:value-type="float">
            <text:p><text:s/>3,34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722" calcext:value-type="float">
            <text:p><text:s/>10,722 </text:p>
          </table:table-cell>
          <table:table-cell table:style-name="ce42" office:value-type="float" office:value="10722" calcext:value-type="float">
            <text:p><text:s/>10,722 </text:p>
          </table:table-cell>
          <table:table-cell table:style-name="ce42" office:value-type="float" office:value="7986" calcext:value-type="float">
            <text:p><text:s/>7,986 </text:p>
          </table:table-cell>
          <table:table-cell table:style-name="ce42" office:value-type="float" office:value="2737" calcext:value-type="float">
            <text:p><text:s/>2,73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722" calcext:value-type="float">
            <text:p><text:s/>10,722 </text:p>
          </table:table-cell>
          <table:table-cell table:style-name="ce44" office:value-type="float" office:value="10722" calcext:value-type="float">
            <text:p><text:s/>10,722 </text:p>
          </table:table-cell>
          <table:table-cell table:style-name="ce44" office:value-type="float" office:value="7986" calcext:value-type="float">
            <text:p><text:s/>7,986 </text:p>
          </table:table-cell>
          <table:table-cell table:style-name="ce44" office:value-type="float" office:value="2737" calcext:value-type="float">
            <text:p><text:s/>2,73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8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7年" table:style-name="ta12" table:print-ranges="表3_97年.A1:表3_97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7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8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461848" calcext:value-type="float">
            <text:p><text:s/>1,461,848 </text:p>
          </table:table-cell>
          <table:table-cell table:style-name="ce38" office:value-type="float" office:value="1410425" calcext:value-type="float">
            <text:p><text:s/>1,410,425 </text:p>
          </table:table-cell>
          <table:table-cell table:style-name="ce38" office:value-type="float" office:value="878315" calcext:value-type="float">
            <text:p><text:s/>878,315 </text:p>
          </table:table-cell>
          <table:table-cell table:style-name="ce38" office:value-type="float" office:value="532110" calcext:value-type="float">
            <text:p><text:s/>532,110 </text:p>
          </table:table-cell>
          <table:table-cell table:style-name="ce38" office:value-type="float" office:value="21478" calcext:value-type="float">
            <text:p><text:s/>21,478 </text:p>
          </table:table-cell>
          <table:table-cell table:style-name="ce38" office:value-type="float" office:value="29945" calcext:value-type="float">
            <text:p><text:s/>29,94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233027" calcext:value-type="float">
            <text:p><text:s/>1,233,027 </text:p>
          </table:table-cell>
          <table:table-cell table:style-name="ce39" office:value-type="float" office:value="1193539" calcext:value-type="float">
            <text:p><text:s/>1,193,539 </text:p>
          </table:table-cell>
          <table:table-cell table:style-name="ce39" office:value-type="float" office:value="773899" calcext:value-type="float">
            <text:p><text:s/>773,899 </text:p>
          </table:table-cell>
          <table:table-cell table:style-name="ce39" office:value-type="float" office:value="419639" calcext:value-type="float">
            <text:p><text:s/>419,639 </text:p>
          </table:table-cell>
          <table:table-cell table:style-name="ce39" office:value-type="float" office:value="10862" calcext:value-type="float">
            <text:p><text:s/>10,862 </text:p>
          </table:table-cell>
          <table:table-cell table:style-name="ce39" office:value-type="float" office:value="28627" calcext:value-type="float">
            <text:p><text:s/>28,62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377062" calcext:value-type="float">
            <text:p><text:s/>377,062 </text:p>
          </table:table-cell>
          <table:table-cell table:style-name="ce40" office:value-type="float" office:value="360434" calcext:value-type="float">
            <text:p><text:s/>360,434 </text:p>
          </table:table-cell>
          <table:table-cell table:style-name="ce40" office:value-type="float" office:value="357808" calcext:value-type="float">
            <text:p><text:s/>357,808 </text:p>
          </table:table-cell>
          <table:table-cell table:style-name="ce40" office:value-type="float" office:value="2626" calcext:value-type="float">
            <text:p><text:s/>2,626 </text:p>
          </table:table-cell>
          <table:table-cell table:style-name="ce40" office:value-type="float" office:value="2686" calcext:value-type="float">
            <text:p><text:s/>2,686 </text:p>
          </table:table-cell>
          <table:table-cell table:style-name="ce40" office:value-type="float" office:value="13942" calcext:value-type="float">
            <text:p><text:s/>13,94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8480" calcext:value-type="float">
            <text:p><text:s/>8,480 </text:p>
          </table:table-cell>
          <table:table-cell table:number-columns-repeated="2" table:style-name="ce40" office:value-type="float" office:value="7916" calcext:value-type="float">
            <text:p><text:s/>7,9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3" calcext:value-type="float">
            <text:p><text:s/>56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0538" calcext:value-type="float">
            <text:p><text:s/>20,538 </text:p>
          </table:table-cell>
          <table:table-cell table:number-columns-repeated="2" table:style-name="ce40" office:value-type="float" office:value="20308" calcext:value-type="float">
            <text:p><text:s/>20,30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1" calcext:value-type="float">
            <text:p><text:s/>23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10" calcext:value-type="float">
            <text:p><text:s/>8,810 </text:p>
          </table:table-cell>
          <table:table-cell table:style-name="ce40" office:value-type="float" office:value="8676" calcext:value-type="float">
            <text:p><text:s/>8,676 </text:p>
          </table:table-cell>
          <table:table-cell table:style-name="ce40" office:value-type="float" office:value="8675" calcext:value-type="float">
            <text:p><text:s/>8,67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22104" calcext:value-type="float">
            <text:p><text:s/>422,104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15928" calcext:value-type="float">
            <text:p><text:s/>415,928 </text:p>
          </table:table-cell>
          <table:table-cell table:style-name="ce40" office:value-type="float" office:value="6174" calcext:value-type="float">
            <text:p><text:s/>6,17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15" calcext:value-type="float">
            <text:p><text:s/>5,815 </text:p>
          </table:table-cell>
          <table:table-cell table:number-columns-repeated="2" table:style-name="ce40" office:value-type="float" office:value="5746" calcext:value-type="float">
            <text:p><text:s/>5,7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53024" calcext:value-type="float">
            <text:p><text:s/>53,024 </text:p>
          </table:table-cell>
          <table:table-cell table:style-name="ce40" office:value-type="float" office:value="52987" calcext:value-type="float">
            <text:p><text:s/>52,987 </text:p>
          </table:table-cell>
          <table:table-cell table:style-name="ce40" office:value-type="float" office:value="51903" calcext:value-type="float">
            <text:p><text:s/>51,903 </text:p>
          </table:table-cell>
          <table:table-cell table:style-name="ce40" office:value-type="float" office:value="1084" calcext:value-type="float">
            <text:p><text:s/>1,084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53889" calcext:value-type="float">
            <text:p><text:s/>253,889 </text:p>
          </table:table-cell>
          <table:table-cell table:number-columns-repeated="2" table:style-name="ce40" office:value-type="float" office:value="250092" calcext:value-type="float">
            <text:p><text:s/>250,0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8" calcext:value-type="float">
            <text:p><text:s/>108 </text:p>
          </table:table-cell>
          <table:table-cell table:style-name="ce40" office:value-type="float" office:value="3688" calcext:value-type="float">
            <text:p><text:s/>3,688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0593" calcext:value-type="float">
            <text:p><text:s/>10,593 </text:p>
          </table:table-cell>
          <table:table-cell table:number-columns-repeated="2" table:style-name="ce40" office:value-type="float" office:value="1229" calcext:value-type="float">
            <text:p><text:s/>1,2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1" calcext:value-type="float">
            <text:p><text:s/>681 </text:p>
          </table:table-cell>
          <table:table-cell table:style-name="ce40" office:value-type="float" office:value="8683" calcext:value-type="float">
            <text:p><text:s/>8,683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3018" calcext:value-type="float">
            <text:p><text:s/>43,018 </text:p>
          </table:table-cell>
          <table:table-cell table:number-columns-repeated="2" table:style-name="ce40" office:value-type="float" office:value="40764" calcext:value-type="float">
            <text:p><text:s/>40,76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7" calcext:value-type="float">
            <text:p><text:s/>77 </text:p>
          </table:table-cell>
          <table:table-cell table:style-name="ce40" office:value-type="float" office:value="2177" calcext:value-type="float">
            <text:p><text:s/>2,177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231" calcext:value-type="float">
            <text:p><text:s/>2,231 </text:p>
          </table:table-cell>
          <table:table-cell table:number-columns-repeated="2" table:style-name="ce40" office:value-type="float" office:value="2214" calcext:value-type="float">
            <text:p><text:s/>2,2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5983" calcext:value-type="float">
            <text:p><text:s/>5,983 </text:p>
          </table:table-cell>
          <table:table-cell table:number-columns-repeated="2" table:style-name="ce40" office:value-type="float" office:value="5766" calcext:value-type="float">
            <text:p><text:s/>5,7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7" calcext:value-type="float">
            <text:p><text:s/>21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297" calcext:value-type="float">
            <text:p><text:s/>12,297 </text:p>
          </table:table-cell>
          <table:table-cell table:number-columns-repeated="2" table:style-name="ce40" office:value-type="float" office:value="12297" calcext:value-type="float">
            <text:p><text:s/>12,29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182" calcext:value-type="float">
            <text:p><text:s/>9,182 </text:p>
          </table:table-cell>
          <table:table-cell table:number-columns-repeated="2" table:style-name="ce40" office:value-type="float" office:value="9182" calcext:value-type="float">
            <text:p><text:s/>9,18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28821" calcext:value-type="float">
            <text:p><text:s/>228,821 </text:p>
          </table:table-cell>
          <table:table-cell table:style-name="ce41" office:value-type="float" office:value="216886" calcext:value-type="float">
            <text:p><text:s/>216,886 </text:p>
          </table:table-cell>
          <table:table-cell table:style-name="ce41" office:value-type="float" office:value="104415" calcext:value-type="float">
            <text:p><text:s/>104,415 </text:p>
          </table:table-cell>
          <table:table-cell table:style-name="ce41" office:value-type="float" office:value="112471" calcext:value-type="float">
            <text:p><text:s/>112,471 </text:p>
          </table:table-cell>
          <table:table-cell table:style-name="ce41" office:value-type="float" office:value="10617" calcext:value-type="float">
            <text:p><text:s/>10,617 </text:p>
          </table:table-cell>
          <table:table-cell table:style-name="ce41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9665" calcext:value-type="float">
            <text:p><text:s/>149,665 </text:p>
          </table:table-cell>
          <table:table-cell table:style-name="ce42" office:value-type="float" office:value="140698" calcext:value-type="float">
            <text:p><text:s/>140,698 </text:p>
          </table:table-cell>
          <table:table-cell table:style-name="ce42" office:value-type="float" office:value="65184" calcext:value-type="float">
            <text:p><text:s/>65,184 </text:p>
          </table:table-cell>
          <table:table-cell table:style-name="ce42" office:value-type="float" office:value="75514" calcext:value-type="float">
            <text:p><text:s/>75,514 </text:p>
          </table:table-cell>
          <table:table-cell table:style-name="ce42" office:value-type="float" office:value="7649" calcext:value-type="float">
            <text:p><text:s/>7,649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7833" calcext:value-type="float">
            <text:p><text:s/>117,833 </text:p>
          </table:table-cell>
          <table:table-cell table:style-name="ce42" office:value-type="float" office:value="115745" calcext:value-type="float">
            <text:p><text:s/>115,745 </text:p>
          </table:table-cell>
          <table:table-cell table:style-name="ce42" office:value-type="float" office:value="63925" calcext:value-type="float">
            <text:p><text:s/>63,925 </text:p>
          </table:table-cell>
          <table:table-cell table:style-name="ce42" office:value-type="float" office:value="51819" calcext:value-type="float">
            <text:p><text:s/>51,819 </text:p>
          </table:table-cell>
          <table:table-cell table:style-name="ce42" office:value-type="float" office:value="2088" calcext:value-type="float">
            <text:p><text:s/>2,08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1833" calcext:value-type="float">
            <text:p><text:s/>31,833 </text:p>
          </table:table-cell>
          <table:table-cell table:style-name="ce42" office:value-type="float" office:value="24954" calcext:value-type="float">
            <text:p><text:s/>24,954 </text:p>
          </table:table-cell>
          <table:table-cell table:style-name="ce42" office:value-type="float" office:value="1259" calcext:value-type="float">
            <text:p><text:s/>1,259 </text:p>
          </table:table-cell>
          <table:table-cell table:style-name="ce42" office:value-type="float" office:value="23695" calcext:value-type="float">
            <text:p><text:s/>23,695 </text:p>
          </table:table-cell>
          <table:table-cell table:style-name="ce42" office:value-type="float" office:value="5561" calcext:value-type="float">
            <text:p><text:s/>5,561 </text:p>
          </table:table-cell>
          <table:table-cell table:style-name="ce42" office:value-type="float" office:value="1319" calcext:value-type="float">
            <text:p><text:s/>1,319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2111" calcext:value-type="float">
            <text:p><text:s/>2,111 </text:p>
          </table:table-cell>
          <table:table-cell table:style-name="ce43" office:value-type="float" office:value="1036" calcext:value-type="float">
            <text:p><text:s/>1,03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975" calcext:value-type="float">
            <text:p><text:s/>975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27" calcext:value-type="float">
            <text:p><text:s/>1,027 </text:p>
          </table:table-cell>
          <table:table-cell table:style-name="ce43" office:value-type="float" office:value="1027" calcext:value-type="float">
            <text:p><text:s/>1,0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27" calcext:value-type="float">
            <text:p><text:s/>1,02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442" calcext:value-type="float">
            <text:p><text:s/>1,442 </text:p>
          </table:table-cell>
          <table:table-cell table:style-name="ce43" office:value-type="float" office:value="1006" calcext:value-type="float">
            <text:p><text:s/>1,006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981" calcext:value-type="float">
            <text:p><text:s/>981 </text:p>
          </table:table-cell>
          <table:table-cell table:style-name="ce43" office:value-type="float" office:value="436" calcext:value-type="float">
            <text:p><text:s/>43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593" calcext:value-type="float">
            <text:p><text:s/>5,593 </text:p>
          </table:table-cell>
          <table:table-cell table:style-name="ce43" office:value-type="float" office:value="5593" calcext:value-type="float">
            <text:p><text:s/>5,593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43" office:value-type="float" office:value="5287" calcext:value-type="float">
            <text:p><text:s/>5,28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07" calcext:value-type="float">
            <text:p><text:s/>1,907 </text:p>
          </table:table-cell>
          <table:table-cell table:style-name="ce43" office:value-type="float" office:value="1907" calcext:value-type="float">
            <text:p><text:s/>1,90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7" calcext:value-type="float">
            <text:p><text:s/>1,90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53" calcext:value-type="float">
            <text:p><text:s/>6,453 </text:p>
          </table:table-cell>
          <table:table-cell table:style-name="ce43" office:value-type="float" office:value="4045" calcext:value-type="float">
            <text:p><text:s/>4,045 </text:p>
          </table:table-cell>
          <table:table-cell table:style-name="ce43" office:value-type="float" office:value="267" calcext:value-type="float">
            <text:p><text:s/>267 </text:p>
          </table:table-cell>
          <table:table-cell table:style-name="ce43" office:value-type="float" office:value="3777" calcext:value-type="float">
            <text:p><text:s/>3,777 </text:p>
          </table:table-cell>
          <table:table-cell table:style-name="ce43" office:value-type="float" office:value="2409" calcext:value-type="float">
            <text:p><text:s/>2,40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78" calcext:value-type="float">
            <text:p><text:s/>2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541" calcext:value-type="float">
            <text:p><text:s/>3,541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33" calcext:value-type="float">
            <text:p><text:s/>2,633 </text:p>
          </table:table-cell>
          <table:table-cell table:style-name="ce43" office:value-type="float" office:value="882" calcext:value-type="float">
            <text:p><text:s/>882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629" calcext:value-type="float">
            <text:p><text:s/>6,629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52" calcext:value-type="float">
            <text:p><text:s/>5,252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1257" calcext:value-type="float">
            <text:p><text:s/>1,257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48" calcext:value-type="float">
            <text:p><text:s/>248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28" calcext:value-type="float">
            <text:p><text:s/>228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322" calcext:value-type="float">
            <text:p><text:s/>2,322 </text:p>
          </table:table-cell>
          <table:table-cell table:style-name="ce43" office:value-type="float" office:value="1744" calcext:value-type="float">
            <text:p><text:s/>1,744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1490" calcext:value-type="float">
            <text:p><text:s/>1,490 </text:p>
          </table:table-cell>
          <table:table-cell table:style-name="ce43" office:value-type="float" office:value="576" calcext:value-type="float">
            <text:p><text:s/>576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8576" calcext:value-type="float">
            <text:p><text:s/>68,576 </text:p>
          </table:table-cell>
          <table:table-cell table:style-name="ce42" office:value-type="float" office:value="65608" calcext:value-type="float">
            <text:p><text:s/>65,608 </text:p>
          </table:table-cell>
          <table:table-cell table:style-name="ce42" office:value-type="float" office:value="31541" calcext:value-type="float">
            <text:p><text:s/>31,541 </text:p>
          </table:table-cell>
          <table:table-cell table:style-name="ce42" office:value-type="float" office:value="34067" calcext:value-type="float">
            <text:p><text:s/>34,067 </text:p>
          </table:table-cell>
          <table:table-cell table:style-name="ce42" office:value-type="float" office:value="2968" calcext:value-type="float">
            <text:p><text:s/>2,96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580" calcext:value-type="float">
            <text:p><text:s/>10,580 </text:p>
          </table:table-cell>
          <table:table-cell table:style-name="ce42" office:value-type="float" office:value="10580" calcext:value-type="float">
            <text:p><text:s/>10,580 </text:p>
          </table:table-cell>
          <table:table-cell table:style-name="ce42" office:value-type="float" office:value="7690" calcext:value-type="float">
            <text:p><text:s/>7,690 </text:p>
          </table:table-cell>
          <table:table-cell table:style-name="ce42" office:value-type="float" office:value="2889" calcext:value-type="float">
            <text:p><text:s/>2,88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580" calcext:value-type="float">
            <text:p><text:s/>10,580 </text:p>
          </table:table-cell>
          <table:table-cell table:style-name="ce44" office:value-type="float" office:value="10580" calcext:value-type="float">
            <text:p><text:s/>10,580 </text:p>
          </table:table-cell>
          <table:table-cell table:style-name="ce44" office:value-type="float" office:value="7690" calcext:value-type="float">
            <text:p><text:s/>7,690 </text:p>
          </table:table-cell>
          <table:table-cell table:style-name="ce44" office:value-type="float" office:value="2889" calcext:value-type="float">
            <text:p><text:s/>2,88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7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6年" table:style-name="ta13" table:print-ranges="表3_96年.A1:表3_96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6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7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222825" calcext:value-type="float">
            <text:p><text:s/>1,222,825 </text:p>
          </table:table-cell>
          <table:table-cell table:style-name="ce38" office:value-type="float" office:value="1198563" calcext:value-type="float">
            <text:p><text:s/>1,198,563 </text:p>
          </table:table-cell>
          <table:table-cell table:style-name="ce38" office:value-type="float" office:value="691755" calcext:value-type="float">
            <text:p><text:s/>691,755 </text:p>
          </table:table-cell>
          <table:table-cell table:style-name="ce38" office:value-type="float" office:value="506808" calcext:value-type="float">
            <text:p><text:s/>506,808 </text:p>
          </table:table-cell>
          <table:table-cell table:style-name="ce38" office:value-type="float" office:value="20992" calcext:value-type="float">
            <text:p><text:s/>20,992 </text:p>
          </table:table-cell>
          <table:table-cell table:style-name="ce38" office:value-type="float" office:value="3270" calcext:value-type="float">
            <text:p><text:s/>3,27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1003769" calcext:value-type="float">
            <text:p><text:s/>1,003,769 </text:p>
          </table:table-cell>
          <table:table-cell table:style-name="ce39" office:value-type="float" office:value="991532" calcext:value-type="float">
            <text:p><text:s/>991,532 </text:p>
          </table:table-cell>
          <table:table-cell table:style-name="ce39" office:value-type="float" office:value="587185" calcext:value-type="float">
            <text:p><text:s/>587,185 </text:p>
          </table:table-cell>
          <table:table-cell table:style-name="ce39" office:value-type="float" office:value="404347" calcext:value-type="float">
            <text:p><text:s/>404,347 </text:p>
          </table:table-cell>
          <table:table-cell table:style-name="ce39" office:value-type="float" office:value="10676" calcext:value-type="float">
            <text:p><text:s/>10,676 </text:p>
          </table:table-cell>
          <table:table-cell table:style-name="ce39" office:value-type="float" office:value="1560" calcext:value-type="float">
            <text:p><text:s/>1,56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96240" calcext:value-type="float">
            <text:p><text:s/>196,240 </text:p>
          </table:table-cell>
          <table:table-cell table:style-name="ce40" office:value-type="float" office:value="193150" calcext:value-type="float">
            <text:p><text:s/>193,150 </text:p>
          </table:table-cell>
          <table:table-cell table:style-name="ce40" office:value-type="float" office:value="190769" calcext:value-type="float">
            <text:p><text:s/>190,769 </text:p>
          </table:table-cell>
          <table:table-cell table:style-name="ce40" office:value-type="float" office:value="2381" calcext:value-type="float">
            <text:p><text:s/>2,381 </text:p>
          </table:table-cell>
          <table:table-cell table:style-name="ce40" office:value-type="float" office:value="2702" calcext:value-type="float">
            <text:p><text:s/>2,702 </text:p>
          </table:table-cell>
          <table:table-cell table:style-name="ce40" office:value-type="float" office:value="389" calcext:value-type="float">
            <text:p><text:s/>389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7103" calcext:value-type="float">
            <text:p><text:s/>7,103 </text:p>
          </table:table-cell>
          <table:table-cell table:number-columns-repeated="2" table:style-name="ce40" office:value-type="float" office:value="6568" calcext:value-type="float">
            <text:p><text:s/>6,56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36" calcext:value-type="float">
            <text:p><text:s/>5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1625" calcext:value-type="float">
            <text:p><text:s/>21,625 </text:p>
          </table:table-cell>
          <table:table-cell table:number-columns-repeated="2" table:style-name="ce40" office:value-type="float" office:value="21378" calcext:value-type="float">
            <text:p><text:s/>21,3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47" calcext:value-type="float">
            <text:p><text:s/>24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512" calcext:value-type="float">
            <text:p><text:s/>8,512 </text:p>
          </table:table-cell>
          <table:table-cell table:style-name="ce40" office:value-type="float" office:value="8381" calcext:value-type="float">
            <text:p><text:s/>8,381 </text:p>
          </table:table-cell>
          <table:table-cell table:style-name="ce40" office:value-type="float" office:value="8380" calcext:value-type="float">
            <text:p><text:s/>8,38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407333" calcext:value-type="float">
            <text:p><text:s/>407,333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1149" calcext:value-type="float">
            <text:p><text:s/>401,149 </text:p>
          </table:table-cell>
          <table:table-cell table:style-name="ce40" office:value-type="float" office:value="6183" calcext:value-type="float">
            <text:p><text:s/>6,18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6686" calcext:value-type="float">
            <text:p><text:s/>6,686 </text:p>
          </table:table-cell>
          <table:table-cell table:number-columns-repeated="2" table:style-name="ce40" office:value-type="float" office:value="6614" calcext:value-type="float">
            <text:p><text:s/>6,6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2" calcext:value-type="float">
            <text:p><text:s/>7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7587" calcext:value-type="float">
            <text:p><text:s/>47,587 </text:p>
          </table:table-cell>
          <table:table-cell table:style-name="ce40" office:value-type="float" office:value="47550" calcext:value-type="float">
            <text:p><text:s/>47,550 </text:p>
          </table:table-cell>
          <table:table-cell table:style-name="ce40" office:value-type="float" office:value="46734" calcext:value-type="float">
            <text:p><text:s/>46,734 </text:p>
          </table:table-cell>
          <table:table-cell table:style-name="ce40" office:value-type="float" office:value="816" calcext:value-type="float">
            <text:p><text:s/>816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9899" calcext:value-type="float">
            <text:p><text:s/>249,899 </text:p>
          </table:table-cell>
          <table:table-cell table:number-columns-repeated="2" table:style-name="ce40" office:value-type="float" office:value="249189" calcext:value-type="float">
            <text:p><text:s/>249,18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8" calcext:value-type="float">
            <text:p><text:s/>118 </text:p>
          </table:table-cell>
          <table:table-cell table:style-name="ce40" office:value-type="float" office:value="592" calcext:value-type="float">
            <text:p><text:s/>592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1501" calcext:value-type="float">
            <text:p><text:s/>1,501 </text:p>
          </table:table-cell>
          <table:table-cell table:number-columns-repeated="2" table:style-name="ce40" office:value-type="float" office:value="661" calcext:value-type="float">
            <text:p><text:s/>6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90" calcext:value-type="float">
            <text:p><text:s/>690 </text:p>
          </table:table-cell>
          <table:table-cell table:style-name="ce40" office:value-type="float" office:value="151" calcext:value-type="float">
            <text:p><text:s/>151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8490" calcext:value-type="float">
            <text:p><text:s/>38,490 </text:p>
          </table:table-cell>
          <table:table-cell table:number-columns-repeated="2" table:style-name="ce40" office:value-type="float" office:value="38119" calcext:value-type="float">
            <text:p><text:s/>38,1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296" calcext:value-type="float">
            <text:p><text:s/>296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58" calcext:value-type="float">
            <text:p><text:s/>2,158 </text:p>
          </table:table-cell>
          <table:table-cell table:number-columns-repeated="2" table:style-name="ce40" office:value-type="float" office:value="2140" calcext:value-type="float">
            <text:p><text:s/>2,1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91" calcext:value-type="float">
            <text:p><text:s/>9,691 </text:p>
          </table:table-cell>
          <table:table-cell table:number-columns-repeated="2" table:style-name="ce40" office:value-type="float" office:value="9691" calcext:value-type="float">
            <text:p><text:s/>9,69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6944" calcext:value-type="float">
            <text:p><text:s/>6,944 </text:p>
          </table:table-cell>
          <table:table-cell table:number-columns-repeated="2" table:style-name="ce40" office:value-type="float" office:value="6944" calcext:value-type="float">
            <text:p><text:s/>6,94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9057" calcext:value-type="float">
            <text:p><text:s/>219,057 </text:p>
          </table:table-cell>
          <table:table-cell table:style-name="ce41" office:value-type="float" office:value="207031" calcext:value-type="float">
            <text:p><text:s/>207,031 </text:p>
          </table:table-cell>
          <table:table-cell table:style-name="ce41" office:value-type="float" office:value="104570" calcext:value-type="float">
            <text:p><text:s/>104,570 </text:p>
          </table:table-cell>
          <table:table-cell table:style-name="ce41" office:value-type="float" office:value="102460" calcext:value-type="float">
            <text:p><text:s/>102,460 </text:p>
          </table:table-cell>
          <table:table-cell table:style-name="ce41" office:value-type="float" office:value="10316" calcext:value-type="float">
            <text:p><text:s/>10,316 </text:p>
          </table:table-cell>
          <table:table-cell table:style-name="ce41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3839" calcext:value-type="float">
            <text:p><text:s/>143,839 </text:p>
          </table:table-cell>
          <table:table-cell table:style-name="ce42" office:value-type="float" office:value="134561" calcext:value-type="float">
            <text:p><text:s/>134,561 </text:p>
          </table:table-cell>
          <table:table-cell table:style-name="ce42" office:value-type="float" office:value="66891" calcext:value-type="float">
            <text:p><text:s/>66,891 </text:p>
          </table:table-cell>
          <table:table-cell table:style-name="ce42" office:value-type="float" office:value="67669" calcext:value-type="float">
            <text:p><text:s/>67,669 </text:p>
          </table:table-cell>
          <table:table-cell table:style-name="ce42" office:value-type="float" office:value="7569" calcext:value-type="float">
            <text:p><text:s/>7,569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5057" calcext:value-type="float">
            <text:p><text:s/>115,057 </text:p>
          </table:table-cell>
          <table:table-cell table:style-name="ce42" office:value-type="float" office:value="112908" calcext:value-type="float">
            <text:p><text:s/>112,908 </text:p>
          </table:table-cell>
          <table:table-cell table:style-name="ce42" office:value-type="float" office:value="65727" calcext:value-type="float">
            <text:p><text:s/>65,727 </text:p>
          </table:table-cell>
          <table:table-cell table:style-name="ce42" office:value-type="float" office:value="47181" calcext:value-type="float">
            <text:p><text:s/>47,181 </text:p>
          </table:table-cell>
          <table:table-cell table:style-name="ce42" office:value-type="float" office:value="2149" calcext:value-type="float">
            <text:p><text:s/>2,1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8783" calcext:value-type="float">
            <text:p><text:s/>28,783 </text:p>
          </table:table-cell>
          <table:table-cell table:style-name="ce42" office:value-type="float" office:value="21653" calcext:value-type="float">
            <text:p><text:s/>21,653 </text:p>
          </table:table-cell>
          <table:table-cell table:style-name="ce42" office:value-type="float" office:value="1164" calcext:value-type="float">
            <text:p><text:s/>1,164 </text:p>
          </table:table-cell>
          <table:table-cell table:style-name="ce42" office:value-type="float" office:value="20488" calcext:value-type="float">
            <text:p><text:s/>20,488 </text:p>
          </table:table-cell>
          <table:table-cell table:style-name="ce42" office:value-type="float" office:value="5420" calcext:value-type="float">
            <text:p><text:s/>5,420 </text:p>
          </table:table-cell>
          <table:table-cell table:style-name="ce42" office:value-type="float" office:value="1710" calcext:value-type="float">
            <text:p><text:s/>1,71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362" calcext:value-type="float">
            <text:p><text:s/>1,362 </text:p>
          </table:table-cell>
          <table:table-cell table:style-name="ce43" office:value-type="float" office:value="179" calcext:value-type="float">
            <text:p><text:s/>17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1162" calcext:value-type="float">
            <text:p><text:s/>1,162 </text:p>
          </table:table-cell>
          <table:table-cell table:style-name="ce43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19" calcext:value-type="float">
            <text:p><text:s/>919 </text:p>
          </table:table-cell>
          <table:table-cell table:style-name="ce43" office:value-type="float" office:value="919" calcext:value-type="float">
            <text:p><text:s/>9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19" calcext:value-type="float">
            <text:p><text:s/>9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43" office:value-type="float" office:value="1447" calcext:value-type="float">
            <text:p><text:s/>1,44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424" calcext:value-type="float">
            <text:p><text:s/>1,424 </text:p>
          </table:table-cell>
          <table:table-cell table:style-name="ce43" office:value-type="float" office:value="410" calcext:value-type="float">
            <text:p><text:s/>410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77" calcext:value-type="float">
            <text:p><text:s/>5,377 </text:p>
          </table:table-cell>
          <table:table-cell table:style-name="ce43" office:value-type="float" office:value="5377" calcext:value-type="float">
            <text:p><text:s/>5,377 </text:p>
          </table:table-cell>
          <table:table-cell table:style-name="ce43" office:value-type="float" office:value="234" calcext:value-type="float">
            <text:p><text:s/>234 </text:p>
          </table:table-cell>
          <table:table-cell table:style-name="ce43" office:value-type="float" office:value="5143" calcext:value-type="float">
            <text:p><text:s/>5,14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79" calcext:value-type="float">
            <text:p><text:s/>1,979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79" calcext:value-type="float">
            <text:p><text:s/>1,9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416" calcext:value-type="float">
            <text:p><text:s/>6,416 </text:p>
          </table:table-cell>
          <table:table-cell table:style-name="ce43" office:value-type="float" office:value="3965" calcext:value-type="float">
            <text:p><text:s/>3,965 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43" office:value-type="float" office:value="3711" calcext:value-type="float">
            <text:p><text:s/>3,711 </text:p>
          </table:table-cell>
          <table:table-cell table:style-name="ce43" office:value-type="float" office:value="2451" calcext:value-type="float">
            <text:p><text:s/>2,45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35" calcext:value-type="float">
            <text:p><text:s/>335 </text:p>
          </table:table-cell>
          <table:table-cell table:number-columns-repeated="2" table:style-name="ce43" office:value-type="float" office:value="301" calcext:value-type="float">
            <text:p><text:s/>3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3178" calcext:value-type="float">
            <text:p><text:s/>3,178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9" calcext:value-type="float">
            <text:p><text:s/>2,509 </text:p>
          </table:table-cell>
          <table:table-cell table:style-name="ce43" office:value-type="float" office:value="630" calcext:value-type="float">
            <text:p><text:s/>630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7" calcext:value-type="float">
            <text:p><text:s/>7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5124" calcext:value-type="float">
            <text:p><text:s/>5,124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5" calcext:value-type="float">
            <text:p><text:s/>3,345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1625" calcext:value-type="float">
            <text:p><text:s/>1,625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931" calcext:value-type="float">
            <text:p><text:s/>1,931 </text:p>
          </table:table-cell>
          <table:table-cell table:style-name="ce43" office:value-type="float" office:value="1383" calcext:value-type="float">
            <text:p><text:s/>1,383 </text:p>
          </table:table-cell>
          <table:table-cell table:style-name="ce43" office:value-type="float" office:value="233" calcext:value-type="float">
            <text:p><text:s/>233 </text:p>
          </table:table-cell>
          <table:table-cell table:style-name="ce43" office:value-type="float" office:value="1150" calcext:value-type="float">
            <text:p><text:s/>1,150 </text:p>
          </table:table-cell>
          <table:table-cell table:style-name="ce43" office:value-type="float" office:value="544" calcext:value-type="float">
            <text:p><text:s/>544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5074" calcext:value-type="float">
            <text:p><text:s/>65,074 </text:p>
          </table:table-cell>
          <table:table-cell table:style-name="ce42" office:value-type="float" office:value="62327" calcext:value-type="float">
            <text:p><text:s/>62,327 </text:p>
          </table:table-cell>
          <table:table-cell table:style-name="ce42" office:value-type="float" office:value="30194" calcext:value-type="float">
            <text:p><text:s/>30,194 </text:p>
          </table:table-cell>
          <table:table-cell table:style-name="ce42" office:value-type="float" office:value="32132" calcext:value-type="float">
            <text:p><text:s/>32,132 </text:p>
          </table:table-cell>
          <table:table-cell table:style-name="ce42" office:value-type="float" office:value="2747" calcext:value-type="float">
            <text:p><text:s/>2,74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0143" calcext:value-type="float">
            <text:p><text:s/>10,143 </text:p>
          </table:table-cell>
          <table:table-cell table:style-name="ce42" office:value-type="float" office:value="10143" calcext:value-type="float">
            <text:p><text:s/>10,143 </text:p>
          </table:table-cell>
          <table:table-cell table:style-name="ce42" office:value-type="float" office:value="7485" calcext:value-type="float">
            <text:p><text:s/>7,485 </text:p>
          </table:table-cell>
          <table:table-cell table:style-name="ce42" office:value-type="float" office:value="2659" calcext:value-type="float">
            <text:p><text:s/>2,65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0143" calcext:value-type="float">
            <text:p><text:s/>10,143 </text:p>
          </table:table-cell>
          <table:table-cell table:style-name="ce44" office:value-type="float" office:value="10143" calcext:value-type="float">
            <text:p><text:s/>10,143 </text:p>
          </table:table-cell>
          <table:table-cell table:style-name="ce44" office:value-type="float" office:value="7485" calcext:value-type="float">
            <text:p><text:s/>7,485 </text:p>
          </table:table-cell>
          <table:table-cell table:style-name="ce44" office:value-type="float" office:value="2659" calcext:value-type="float">
            <text:p><text:s/>2,65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6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5年" table:style-name="ta14" table:print-ranges="表3_95年.A1:表3_95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5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6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4900" calcext:value-type="float">
            <text:p><text:s/>1,164,900 </text:p>
          </table:table-cell>
          <table:table-cell table:style-name="ce38" office:value-type="float" office:value="1143246" calcext:value-type="float">
            <text:p><text:s/>1,143,246 </text:p>
          </table:table-cell>
          <table:table-cell table:style-name="ce38" office:value-type="float" office:value="659278" calcext:value-type="float">
            <text:p><text:s/>659,278 </text:p>
          </table:table-cell>
          <table:table-cell table:style-name="ce38" office:value-type="float" office:value="483967" calcext:value-type="float">
            <text:p><text:s/>483,967 </text:p>
          </table:table-cell>
          <table:table-cell table:style-name="ce38" office:value-type="float" office:value="19960" calcext:value-type="float">
            <text:p><text:s/>19,960 </text:p>
          </table:table-cell>
          <table:table-cell table:style-name="ce38" office:value-type="float" office:value="1694" calcext:value-type="float">
            <text:p><text:s/>1,69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4013" calcext:value-type="float">
            <text:p><text:s/>954,013 </text:p>
          </table:table-cell>
          <table:table-cell table:style-name="ce39" office:value-type="float" office:value="942691" calcext:value-type="float">
            <text:p><text:s/>942,691 </text:p>
          </table:table-cell>
          <table:table-cell table:style-name="ce39" office:value-type="float" office:value="557755" calcext:value-type="float">
            <text:p><text:s/>557,755 </text:p>
          </table:table-cell>
          <table:table-cell table:style-name="ce39" office:value-type="float" office:value="384935" calcext:value-type="float">
            <text:p><text:s/>384,935 </text:p>
          </table:table-cell>
          <table:table-cell table:style-name="ce39" office:value-type="float" office:value="10566" calcext:value-type="float">
            <text:p><text:s/>10,566 </text:p>
          </table:table-cell>
          <table:table-cell table:style-name="ce39" office:value-type="float" office:value="756" calcext:value-type="float">
            <text:p><text:s/>756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7418" calcext:value-type="float">
            <text:p><text:s/>177,418 </text:p>
          </table:table-cell>
          <table:table-cell table:style-name="ce40" office:value-type="float" office:value="174469" calcext:value-type="float">
            <text:p><text:s/>174,469 </text:p>
          </table:table-cell>
          <table:table-cell table:style-name="ce40" office:value-type="float" office:value="172545" calcext:value-type="float">
            <text:p><text:s/>172,545 </text:p>
          </table:table-cell>
          <table:table-cell table:style-name="ce40" office:value-type="float" office:value="1924" calcext:value-type="float">
            <text:p><text:s/>1,924 </text:p>
          </table:table-cell>
          <table:table-cell table:style-name="ce40" office:value-type="float" office:value="2746" calcext:value-type="float">
            <text:p><text:s/>2,746 </text:p>
          </table:table-cell>
          <table:table-cell table:style-name="ce40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506" calcext:value-type="float">
            <text:p><text:s/>6,506 </text:p>
          </table:table-cell>
          <table:table-cell table:number-columns-repeated="2" table:style-name="ce40" office:value-type="float" office:value="5980" calcext:value-type="float">
            <text:p><text:s/>5,9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26" calcext:value-type="float">
            <text:p><text:s/>52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742" calcext:value-type="float">
            <text:p><text:s/>23,742 </text:p>
          </table:table-cell>
          <table:table-cell table:number-columns-repeated="2" table:style-name="ce40" office:value-type="float" office:value="23519" calcext:value-type="float">
            <text:p><text:s/>23,51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23" calcext:value-type="float">
            <text:p><text:s/>2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602" calcext:value-type="float">
            <text:p><text:s/>8,602 </text:p>
          </table:table-cell>
          <table:table-cell table:style-name="ce40" office:value-type="float" office:value="8482" calcext:value-type="float">
            <text:p><text:s/>8,482 </text:p>
          </table:table-cell>
          <table:table-cell table:style-name="ce40" office:value-type="float" office:value="8481" calcext:value-type="float">
            <text:p><text:s/>8,48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" calcext:value-type="float">
            <text:p><text:s/>12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88321" calcext:value-type="float">
            <text:p><text:s/>388,321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82209" calcext:value-type="float">
            <text:p><text:s/>382,209 </text:p>
          </table:table-cell>
          <table:table-cell table:style-name="ce40" office:value-type="float" office:value="6111" calcext:value-type="float">
            <text:p><text:s/>6,11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28" calcext:value-type="float">
            <text:p><text:s/>7,628 </text:p>
          </table:table-cell>
          <table:table-cell table:number-columns-repeated="2" table:style-name="ce40" office:value-type="float" office:value="7552" calcext:value-type="float">
            <text:p><text:s/>7,55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6" calcext:value-type="float">
            <text:p><text:s/>7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43073" calcext:value-type="float">
            <text:p><text:s/>43,073 </text:p>
          </table:table-cell>
          <table:table-cell table:style-name="ce40" office:value-type="float" office:value="43036" calcext:value-type="float">
            <text:p><text:s/>43,036 </text:p>
          </table:table-cell>
          <table:table-cell table:style-name="ce40" office:value-type="float" office:value="42234" calcext:value-type="float">
            <text:p><text:s/>42,234 </text:p>
          </table:table-cell>
          <table:table-cell table:style-name="ce40" office:value-type="float" office:value="802" calcext:value-type="float">
            <text:p><text:s/>802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43969" calcext:value-type="float">
            <text:p><text:s/>243,969 </text:p>
          </table:table-cell>
          <table:table-cell table:number-columns-repeated="2" table:style-name="ce40" office:value-type="float" office:value="243581" calcext:value-type="float">
            <text:p><text:s/>243,58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805" calcext:value-type="float">
            <text:p><text:s/>805 </text:p>
          </table:table-cell>
          <table:table-cell table:number-columns-repeated="2" table:style-name="ce40" office:value-type="float" office:value="163" calcext:value-type="float">
            <text:p><text:s/>16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42" calcext:value-type="float">
            <text:p><text:s/>6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6816" calcext:value-type="float">
            <text:p><text:s/>36,816 </text:p>
          </table:table-cell>
          <table:table-cell table:number-columns-repeated="2" table:style-name="ce40" office:value-type="float" office:value="36586" calcext:value-type="float">
            <text:p><text:s/>36,58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160" calcext:value-type="float">
            <text:p><text:s/>160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133" calcext:value-type="float">
            <text:p><text:s/>2,133 </text:p>
          </table:table-cell>
          <table:table-cell table:number-columns-repeated="2" table:style-name="ce40" office:value-type="float" office:value="2113" calcext:value-type="float">
            <text:p><text:s/>2,1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345" calcext:value-type="float">
            <text:p><text:s/>9,345 </text:p>
          </table:table-cell>
          <table:table-cell table:number-columns-repeated="2" table:style-name="ce40" office:value-type="float" office:value="9345" calcext:value-type="float">
            <text:p><text:s/>9,34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655" calcext:value-type="float">
            <text:p><text:s/>5,655 </text:p>
          </table:table-cell>
          <table:table-cell table:number-columns-repeated="2" table:style-name="ce40" office:value-type="float" office:value="5655" calcext:value-type="float">
            <text:p><text:s/>5,65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0887" calcext:value-type="float">
            <text:p><text:s/>210,887 </text:p>
          </table:table-cell>
          <table:table-cell table:style-name="ce41" office:value-type="float" office:value="200555" calcext:value-type="float">
            <text:p><text:s/>200,555 </text:p>
          </table:table-cell>
          <table:table-cell table:style-name="ce41" office:value-type="float" office:value="101523" calcext:value-type="float">
            <text:p><text:s/>101,523 </text:p>
          </table:table-cell>
          <table:table-cell table:style-name="ce41" office:value-type="float" office:value="99032" calcext:value-type="float">
            <text:p><text:s/>99,032 </text:p>
          </table:table-cell>
          <table:table-cell table:style-name="ce41" office:value-type="float" office:value="9394" calcext:value-type="float">
            <text:p><text:s/>9,394 </text:p>
          </table:table-cell>
          <table:table-cell table:style-name="ce41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283" calcext:value-type="float">
            <text:p><text:s/>139,283 </text:p>
          </table:table-cell>
          <table:table-cell table:style-name="ce42" office:value-type="float" office:value="131648" calcext:value-type="float">
            <text:p><text:s/>131,648 </text:p>
          </table:table-cell>
          <table:table-cell table:style-name="ce42" office:value-type="float" office:value="65746" calcext:value-type="float">
            <text:p><text:s/>65,746 </text:p>
          </table:table-cell>
          <table:table-cell table:style-name="ce42" office:value-type="float" office:value="65902" calcext:value-type="float">
            <text:p><text:s/>65,902 </text:p>
          </table:table-cell>
          <table:table-cell table:style-name="ce42" office:value-type="float" office:value="6697" calcext:value-type="float">
            <text:p><text:s/>6,697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2142" calcext:value-type="float">
            <text:p><text:s/>112,142 </text:p>
          </table:table-cell>
          <table:table-cell table:style-name="ce42" office:value-type="float" office:value="110036" calcext:value-type="float">
            <text:p><text:s/>110,036 </text:p>
          </table:table-cell>
          <table:table-cell table:style-name="ce42" office:value-type="float" office:value="64651" calcext:value-type="float">
            <text:p><text:s/>64,651 </text:p>
          </table:table-cell>
          <table:table-cell table:style-name="ce42" office:value-type="float" office:value="45385" calcext:value-type="float">
            <text:p><text:s/>45,385 </text:p>
          </table:table-cell>
          <table:table-cell table:style-name="ce42" office:value-type="float" office:value="2107" calcext:value-type="float">
            <text:p><text:s/>2,10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7140" calcext:value-type="float">
            <text:p><text:s/>27,140 </text:p>
          </table:table-cell>
          <table:table-cell table:style-name="ce42" office:value-type="float" office:value="21612" calcext:value-type="float">
            <text:p><text:s/>21,612 </text:p>
          </table:table-cell>
          <table:table-cell table:style-name="ce42" office:value-type="float" office:value="1095" calcext:value-type="float">
            <text:p><text:s/>1,095 </text:p>
          </table:table-cell>
          <table:table-cell table:style-name="ce42" office:value-type="float" office:value="20517" calcext:value-type="float">
            <text:p><text:s/>20,517 </text:p>
          </table:table-cell>
          <table:table-cell table:style-name="ce42" office:value-type="float" office:value="4590" calcext:value-type="float">
            <text:p><text:s/>4,590 </text:p>
          </table:table-cell>
          <table:table-cell table:style-name="ce42" office:value-type="float" office:value="938" calcext:value-type="float">
            <text:p><text:s/>93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99" calcext:value-type="float">
            <text:p><text:s/>1,099 </text:p>
          </table:table-cell>
          <table:table-cell table:style-name="ce43" office:value-type="float" office:value="724" calcext:value-type="float">
            <text:p><text:s/>72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350" calcext:value-type="float">
            <text:p><text:s/>350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1038" calcext:value-type="float">
            <text:p><text:s/>1,038 </text:p>
          </table:table-cell>
          <table:table-cell table:style-name="ce43" office:value-type="float" office:value="1038" calcext:value-type="float">
            <text:p><text:s/>1,0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38" calcext:value-type="float">
            <text:p><text:s/>1,03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557" calcext:value-type="float">
            <text:p><text:s/>1,557 </text:p>
          </table:table-cell>
          <table:table-cell table:style-name="ce43" office:value-type="float" office:value="1115" calcext:value-type="float">
            <text:p><text:s/>1,11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098" calcext:value-type="float">
            <text:p><text:s/>1,098 </text:p>
          </table:table-cell>
          <table:table-cell table:style-name="ce43" office:value-type="float" office:value="403" calcext:value-type="float">
            <text:p><text:s/>403 </text:p>
          </table:table-cell>
          <table:table-cell table:style-name="ce43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5331" calcext:value-type="float">
            <text:p><text:s/>5,331 </text:p>
          </table:table-cell>
          <table:table-cell table:style-name="ce43" office:value-type="float" office:value="5331" calcext:value-type="float">
            <text:p><text:s/>5,331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5093" calcext:value-type="float">
            <text:p><text:s/>5,09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967" calcext:value-type="float">
            <text:p><text:s/>1,967 </text:p>
          </table:table-cell>
          <table:table-cell table:style-name="ce43" office:value-type="float" office:value="1967" calcext:value-type="float">
            <text:p><text:s/>1,9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67" calcext:value-type="float">
            <text:p><text:s/>1,9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5700" calcext:value-type="float">
            <text:p><text:s/>5,700 </text:p>
          </table:table-cell>
          <table:table-cell table:style-name="ce43" office:value-type="float" office:value="3508" calcext:value-type="float">
            <text:p><text:s/>3,508 </text:p>
          </table:table-cell>
          <table:table-cell table:style-name="ce43" office:value-type="float" office:value="212" calcext:value-type="float">
            <text:p><text:s/>212 </text:p>
          </table:table-cell>
          <table:table-cell table:style-name="ce43" office:value-type="float" office:value="3296" calcext:value-type="float">
            <text:p><text:s/>3,296 </text:p>
          </table:table-cell>
          <table:table-cell table:style-name="ce43" office:value-type="float" office:value="2192" calcext:value-type="float">
            <text:p><text:s/>2,19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13" calcext:value-type="float">
            <text:p><text:s/>313 </text:p>
          </table:table-cell>
          <table:table-cell table:number-columns-repeated="2" table:style-name="ce43" office:value-type="float" office:value="290" calcext:value-type="float">
            <text:p><text:s/>2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0" calcext:value-type="float">
            <text:p><text:s/>4,100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" calcext:value-type="float">
            <text:p><text:s/>7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84" calcext:value-type="float">
            <text:p><text:s/>2,584 </text:p>
          </table:table-cell>
          <table:table-cell table:style-name="ce43" office:value-type="float" office:value="279" calcext:value-type="float">
            <text:p><text:s/>279 </text:p>
          </table:table-cell>
          <table:table-cell table:style-name="ce43" office:value-type="float" office:value="784" calcext:value-type="float">
            <text:p><text:s/>78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01" calcext:value-type="float">
            <text:p><text:s/>1,801 </text:p>
          </table:table-cell>
          <table:table-cell table:style-name="ce43" office:value-type="float" office:value="1278" calcext:value-type="float">
            <text:p><text:s/>1,278 </text:p>
          </table:table-cell>
          <table:table-cell table:style-name="ce43" office:value-type="float" office:value="196" calcext:value-type="float">
            <text:p><text:s/>196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815" calcext:value-type="float">
            <text:p><text:s/>61,815 </text:p>
          </table:table-cell>
          <table:table-cell table:style-name="ce42" office:value-type="float" office:value="59118" calcext:value-type="float">
            <text:p><text:s/>59,118 </text:p>
          </table:table-cell>
          <table:table-cell table:style-name="ce42" office:value-type="float" office:value="28783" calcext:value-type="float">
            <text:p><text:s/>28,783 </text:p>
          </table:table-cell>
          <table:table-cell table:style-name="ce42" office:value-type="float" office:value="30335" calcext:value-type="float">
            <text:p><text:s/>30,335 </text:p>
          </table:table-cell>
          <table:table-cell table:style-name="ce42" office:value-type="float" office:value="2697" calcext:value-type="float">
            <text:p><text:s/>2,69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89" calcext:value-type="float">
            <text:p><text:s/>9,789 </text:p>
          </table:table-cell>
          <table:table-cell table:style-name="ce42" office:value-type="float" office:value="9789" calcext:value-type="float">
            <text:p><text:s/>9,789 </text:p>
          </table:table-cell>
          <table:table-cell table:style-name="ce42" office:value-type="float" office:value="6994" calcext:value-type="float">
            <text:p><text:s/>6,994 </text:p>
          </table:table-cell>
          <table:table-cell table:style-name="ce42" office:value-type="float" office:value="2795" calcext:value-type="float">
            <text:p><text:s/>2,7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89" calcext:value-type="float">
            <text:p><text:s/>9,789 </text:p>
          </table:table-cell>
          <table:table-cell table:style-name="ce44" office:value-type="float" office:value="9789" calcext:value-type="float">
            <text:p><text:s/>9,789 </text:p>
          </table:table-cell>
          <table:table-cell table:style-name="ce44" office:value-type="float" office:value="6994" calcext:value-type="float">
            <text:p><text:s/>6,994 </text:p>
          </table:table-cell>
          <table:table-cell table:style-name="ce44" office:value-type="float" office:value="2795" calcext:value-type="float">
            <text:p><text:s/>2,79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5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4年" table:style-name="ta15" table:print-ranges="表3_94年.A1:表3_94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4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5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165686" calcext:value-type="float">
            <text:p><text:s/>1,165,686 </text:p>
          </table:table-cell>
          <table:table-cell table:style-name="ce38" office:value-type="float" office:value="1141798" calcext:value-type="float">
            <text:p><text:s/>1,141,798 </text:p>
          </table:table-cell>
          <table:table-cell table:style-name="ce38" office:value-type="float" office:value="668152" calcext:value-type="float">
            <text:p><text:s/>668,152 </text:p>
          </table:table-cell>
          <table:table-cell table:style-name="ce38" office:value-type="float" office:value="473646" calcext:value-type="float">
            <text:p><text:s/>473,646 </text:p>
          </table:table-cell>
          <table:table-cell table:style-name="ce38" office:value-type="float" office:value="21237" calcext:value-type="float">
            <text:p><text:s/>21,237 </text:p>
          </table:table-cell>
          <table:table-cell table:style-name="ce38" office:value-type="float" office:value="2651" calcext:value-type="float">
            <text:p><text:s/>2,65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950529" calcext:value-type="float">
            <text:p><text:s/>950,529 </text:p>
          </table:table-cell>
          <table:table-cell table:style-name="ce39" office:value-type="float" office:value="938486" calcext:value-type="float">
            <text:p><text:s/>938,486 </text:p>
          </table:table-cell>
          <table:table-cell table:style-name="ce39" office:value-type="float" office:value="568375" calcext:value-type="float">
            <text:p><text:s/>568,375 </text:p>
          </table:table-cell>
          <table:table-cell table:style-name="ce39" office:value-type="float" office:value="370111" calcext:value-type="float">
            <text:p><text:s/>370,111 </text:p>
          </table:table-cell>
          <table:table-cell table:style-name="ce39" office:value-type="float" office:value="10436" calcext:value-type="float">
            <text:p><text:s/>10,436 </text:p>
          </table:table-cell>
          <table:table-cell table:style-name="ce39" office:value-type="float" office:value="1607" calcext:value-type="float">
            <text:p><text:s/>1,60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89530" calcext:value-type="float">
            <text:p><text:s/>189,530 </text:p>
          </table:table-cell>
          <table:table-cell table:style-name="ce40" office:value-type="float" office:value="186523" calcext:value-type="float">
            <text:p><text:s/>186,523 </text:p>
          </table:table-cell>
          <table:table-cell table:style-name="ce40" office:value-type="float" office:value="184601" calcext:value-type="float">
            <text:p><text:s/>184,601 </text:p>
          </table:table-cell>
          <table:table-cell table:style-name="ce40" office:value-type="float" office:value="1922" calcext:value-type="float">
            <text:p><text:s/>1,922 </text:p>
          </table:table-cell>
          <table:table-cell table:style-name="ce40" office:value-type="float" office:value="2882" calcext:value-type="float">
            <text:p><text:s/>2,882 </text:p>
          </table:table-cell>
          <table:table-cell table:style-name="ce40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5676" calcext:value-type="float">
            <text:p><text:s/>5,676 </text:p>
          </table:table-cell>
          <table:table-cell table:number-columns-repeated="2" table:style-name="ce40" office:value-type="float" office:value="5282" calcext:value-type="float">
            <text:p><text:s/>5,2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94" calcext:value-type="float">
            <text:p><text:s/>39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8996" calcext:value-type="float">
            <text:p><text:s/>38,996 </text:p>
          </table:table-cell>
          <table:table-cell table:number-columns-repeated="2" table:style-name="ce40" office:value-type="float" office:value="38817" calcext:value-type="float">
            <text:p><text:s/>38,8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8" calcext:value-type="float">
            <text:p><text:s/>17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997" calcext:value-type="float">
            <text:p><text:s/>8,997 </text:p>
          </table:table-cell>
          <table:table-cell table:number-columns-repeated="2" table:style-name="ce40" office:value-type="float" office:value="8843" calcext:value-type="float">
            <text:p><text:s/>8,84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53" calcext:value-type="float">
            <text:p><text:s/>15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74664" calcext:value-type="float">
            <text:p><text:s/>374,664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67397" calcext:value-type="float">
            <text:p><text:s/>367,397 </text:p>
          </table:table-cell>
          <table:table-cell table:style-name="ce40" office:value-type="float" office:value="6246" calcext:value-type="float">
            <text:p><text:s/>6,246 </text:p>
          </table:table-cell>
          <table:table-cell table:style-name="ce40" office:value-type="float" office:value="1021" calcext:value-type="float">
            <text:p><text:s/>1,021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7630" calcext:value-type="float">
            <text:p><text:s/>7,630 </text:p>
          </table:table-cell>
          <table:table-cell table:number-columns-repeated="2" table:style-name="ce40" office:value-type="float" office:value="7543" calcext:value-type="float">
            <text:p><text:s/>7,5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7" calcext:value-type="float">
            <text:p><text:s/>8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4983" calcext:value-type="float">
            <text:p><text:s/>34,983 </text:p>
          </table:table-cell>
          <table:table-cell table:style-name="ce40" office:value-type="float" office:value="34945" calcext:value-type="float">
            <text:p><text:s/>34,945 </text:p>
          </table:table-cell>
          <table:table-cell table:style-name="ce40" office:value-type="float" office:value="34153" calcext:value-type="float">
            <text:p><text:s/>34,153 </text:p>
          </table:table-cell>
          <table:table-cell table:style-name="ce40" office:value-type="float" office:value="792" calcext:value-type="float">
            <text:p><text:s/>792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29508" calcext:value-type="float">
            <text:p><text:s/>229,508 </text:p>
          </table:table-cell>
          <table:table-cell table:number-columns-repeated="2" table:style-name="ce40" office:value-type="float" office:value="229194" calcext:value-type="float">
            <text:p><text:s/>229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4" calcext:value-type="float">
            <text:p><text:s/>114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410" calcext:value-type="float">
            <text:p><text:s/>410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09" calcext:value-type="float">
            <text:p><text:s/>409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40071" calcext:value-type="float">
            <text:p><text:s/>40,071 </text:p>
          </table:table-cell>
          <table:table-cell table:number-columns-repeated="2" table:style-name="ce40" office:value-type="float" office:value="39896" calcext:value-type="float">
            <text:p><text:s/>39,8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2019" calcext:value-type="float">
            <text:p><text:s/>2,019 </text:p>
          </table:table-cell>
          <table:table-cell table:number-columns-repeated="2" table:style-name="ce40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150" calcext:value-type="float">
            <text:p><text:s/>12,150 </text:p>
          </table:table-cell>
          <table:table-cell table:number-columns-repeated="2" table:style-name="ce40" office:value-type="float" office:value="12150" calcext:value-type="float">
            <text:p><text:s/>12,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5895" calcext:value-type="float">
            <text:p><text:s/>5,895 </text:p>
          </table:table-cell>
          <table:table-cell table:number-columns-repeated="2" table:style-name="ce40" office:value-type="float" office:value="5895" calcext:value-type="float">
            <text:p><text:s/>5,89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15158" calcext:value-type="float">
            <text:p><text:s/>215,158 </text:p>
          </table:table-cell>
          <table:table-cell table:style-name="ce41" office:value-type="float" office:value="203312" calcext:value-type="float">
            <text:p><text:s/>203,312 </text:p>
          </table:table-cell>
          <table:table-cell table:style-name="ce41" office:value-type="float" office:value="99777" calcext:value-type="float">
            <text:p><text:s/>99,777 </text:p>
          </table:table-cell>
          <table:table-cell table:style-name="ce41" office:value-type="float" office:value="103535" calcext:value-type="float">
            <text:p><text:s/>103,535 </text:p>
          </table:table-cell>
          <table:table-cell table:style-name="ce41" office:value-type="float" office:value="10802" calcext:value-type="float">
            <text:p><text:s/>10,802 </text:p>
          </table:table-cell>
          <table:table-cell table:style-name="ce41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44438" calcext:value-type="float">
            <text:p><text:s/>144,438 </text:p>
          </table:table-cell>
          <table:table-cell table:style-name="ce42" office:value-type="float" office:value="135469" calcext:value-type="float">
            <text:p><text:s/>135,469 </text:p>
          </table:table-cell>
          <table:table-cell table:style-name="ce42" office:value-type="float" office:value="64834" calcext:value-type="float">
            <text:p><text:s/>64,834 </text:p>
          </table:table-cell>
          <table:table-cell table:style-name="ce42" office:value-type="float" office:value="70635" calcext:value-type="float">
            <text:p><text:s/>70,635 </text:p>
          </table:table-cell>
          <table:table-cell table:style-name="ce42" office:value-type="float" office:value="7924" calcext:value-type="float">
            <text:p><text:s/>7,924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7817" calcext:value-type="float">
            <text:p><text:s/>107,817 </text:p>
          </table:table-cell>
          <table:table-cell table:style-name="ce42" office:value-type="float" office:value="105741" calcext:value-type="float">
            <text:p><text:s/>105,741 </text:p>
          </table:table-cell>
          <table:table-cell table:style-name="ce42" office:value-type="float" office:value="63578" calcext:value-type="float">
            <text:p><text:s/>63,578 </text:p>
          </table:table-cell>
          <table:table-cell table:style-name="ce42" office:value-type="float" office:value="42163" calcext:value-type="float">
            <text:p><text:s/>42,163 </text:p>
          </table:table-cell>
          <table:table-cell table:style-name="ce42" office:value-type="float" office:value="2075" calcext:value-type="float">
            <text:p><text:s/>2,07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36621" calcext:value-type="float">
            <text:p><text:s/>36,621 </text:p>
          </table:table-cell>
          <table:table-cell table:style-name="ce42" office:value-type="float" office:value="29728" calcext:value-type="float">
            <text:p><text:s/>29,728 </text:p>
          </table:table-cell>
          <table:table-cell table:style-name="ce42" office:value-type="float" office:value="1256" calcext:value-type="float">
            <text:p><text:s/>1,256 </text:p>
          </table:table-cell>
          <table:table-cell table:style-name="ce42" office:value-type="float" office:value="28472" calcext:value-type="float">
            <text:p><text:s/>28,472 </text:p>
          </table:table-cell>
          <table:table-cell table:style-name="ce42" office:value-type="float" office:value="5849" calcext:value-type="float">
            <text:p><text:s/>5,849 </text:p>
          </table:table-cell>
          <table:table-cell table:style-name="ce42" office:value-type="float" office:value="1044" calcext:value-type="float">
            <text:p><text:s/>1,04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077" calcext:value-type="float">
            <text:p><text:s/>1,077 </text:p>
          </table:table-cell>
          <table:table-cell table:style-name="ce43" office:value-type="float" office:value="694" calcext:value-type="float">
            <text:p><text:s/>69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633" calcext:value-type="float">
            <text:p><text:s/>633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43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934" calcext:value-type="float">
            <text:p><text:s/>934 </text:p>
          </table:table-cell>
          <table:table-cell table:style-name="ce43" office:value-type="float" office:value="934" calcext:value-type="float">
            <text:p><text:s/>9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34" calcext:value-type="float">
            <text:p><text:s/>93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6204" calcext:value-type="float">
            <text:p><text:s/>6,204 </text:p>
          </table:table-cell>
          <table:table-cell table:style-name="ce43" office:value-type="float" office:value="5559" calcext:value-type="float">
            <text:p><text:s/>5,559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544" calcext:value-type="float">
            <text:p><text:s/>5,544 </text:p>
          </table:table-cell>
          <table:table-cell table:style-name="ce43" office:value-type="float" office:value="601" calcext:value-type="float">
            <text:p><text:s/>601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857" calcext:value-type="float">
            <text:p><text:s/>4,857 </text:p>
          </table:table-cell>
          <table:table-cell table:style-name="ce43" office:value-type="float" office:value="4857" calcext:value-type="float">
            <text:p><text:s/>4,857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4652" calcext:value-type="float">
            <text:p><text:s/>4,65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2101" calcext:value-type="float">
            <text:p><text:s/>2,101 </text:p>
          </table:table-cell>
          <table:table-cell table:style-name="ce43" office:value-type="float" office:value="2101" calcext:value-type="float">
            <text:p><text:s/>2,10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1" calcext:value-type="float">
            <text:p><text:s/>2,10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6931" calcext:value-type="float">
            <text:p><text:s/>6,931 </text:p>
          </table:table-cell>
          <table:table-cell table:style-name="ce43" office:value-type="float" office:value="4391" calcext:value-type="float">
            <text:p><text:s/>4,391 </text:p>
          </table:table-cell>
          <table:table-cell table:style-name="ce43" office:value-type="float" office:value="357" calcext:value-type="float">
            <text:p><text:s/>357 </text:p>
          </table:table-cell>
          <table:table-cell table:style-name="ce43" office:value-type="float" office:value="4034" calcext:value-type="float">
            <text:p><text:s/>4,034 </text:p>
          </table:table-cell>
          <table:table-cell table:style-name="ce43" office:value-type="float" office:value="2539" calcext:value-type="float">
            <text:p><text:s/>2,53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236" calcext:value-type="float">
            <text:p><text:s/>236 </text:p>
          </table:table-cell>
          <table:table-cell table:number-columns-repeated="2" table:style-name="ce43" office:value-type="float" office:value="215" calcext:value-type="float">
            <text:p><text:s/>2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4109" calcext:value-type="float">
            <text:p><text:s/>4,109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16" calcext:value-type="float">
            <text:p><text:s/>3,5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" calcext:value-type="float">
            <text:p><text:s/>6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056" calcext:value-type="float">
            <text:p><text:s/>8,056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59" calcext:value-type="float">
            <text:p><text:s/>5,859 </text:p>
          </table:table-cell>
          <table:table-cell table:style-name="ce43" office:value-type="float" office:value="1300" calcext:value-type="float">
            <text:p><text:s/>1,300 </text:p>
          </table:table-cell>
          <table:table-cell table:style-name="ce43" office:value-type="float" office:value="896" calcext:value-type="float">
            <text:p><text:s/>896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43" office:value-type="float" office:value="80" calcext:value-type="float">
            <text:p><text:s/>8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852" calcext:value-type="float">
            <text:p><text:s/>1,852 </text:p>
          </table:table-cell>
          <table:table-cell table:style-name="ce43" office:value-type="float" office:value="1381" calcext:value-type="float">
            <text:p><text:s/>1,381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1060" calcext:value-type="float">
            <text:p><text:s/>1,060 </text:p>
          </table:table-cell>
          <table:table-cell table:style-name="ce43" office:value-type="float" office:value="469" calcext:value-type="float">
            <text:p><text:s/>46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61118" calcext:value-type="float">
            <text:p><text:s/>61,118 </text:p>
          </table:table-cell>
          <table:table-cell table:style-name="ce42" office:value-type="float" office:value="58241" calcext:value-type="float">
            <text:p><text:s/>58,241 </text:p>
          </table:table-cell>
          <table:table-cell table:style-name="ce42" office:value-type="float" office:value="28181" calcext:value-type="float">
            <text:p><text:s/>28,181 </text:p>
          </table:table-cell>
          <table:table-cell table:style-name="ce42" office:value-type="float" office:value="30060" calcext:value-type="float">
            <text:p><text:s/>30,060 </text:p>
          </table:table-cell>
          <table:table-cell table:style-name="ce42" office:value-type="float" office:value="2877" calcext:value-type="float">
            <text:p><text:s/>2,87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601" calcext:value-type="float">
            <text:p><text:s/>9,601 </text:p>
          </table:table-cell>
          <table:table-cell table:style-name="ce42" office:value-type="float" office:value="9601" calcext:value-type="float">
            <text:p><text:s/>9,601 </text:p>
          </table:table-cell>
          <table:table-cell table:style-name="ce42" office:value-type="float" office:value="6761" calcext:value-type="float">
            <text:p><text:s/>6,761 </text:p>
          </table:table-cell>
          <table:table-cell table:style-name="ce42" office:value-type="float" office:value="2840" calcext:value-type="float">
            <text:p><text:s/>2,8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601" calcext:value-type="float">
            <text:p><text:s/>9,601 </text:p>
          </table:table-cell>
          <table:table-cell table:style-name="ce44" office:value-type="float" office:value="9601" calcext:value-type="float">
            <text:p><text:s/>9,601 </text:p>
          </table:table-cell>
          <table:table-cell table:style-name="ce44" office:value-type="float" office:value="6761" calcext:value-type="float">
            <text:p><text:s/>6,761 </text:p>
          </table:table-cell>
          <table:table-cell table:style-name="ce44" office:value-type="float" office:value="2840" calcext:value-type="float">
            <text:p><text:s/>2,8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4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3年" table:style-name="ta16" table:print-ranges="表3_93年.A1:表3_93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3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4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69401" calcext:value-type="float">
            <text:p><text:s/>1,069,401 </text:p>
          </table:table-cell>
          <table:table-cell table:style-name="ce38" office:value-type="float" office:value="1049345" calcext:value-type="float">
            <text:p><text:s/>1,049,345 </text:p>
          </table:table-cell>
          <table:table-cell table:style-name="ce38" office:value-type="float" office:value="591658" calcext:value-type="float">
            <text:p><text:s/>591,658 </text:p>
          </table:table-cell>
          <table:table-cell table:style-name="ce38" office:value-type="float" office:value="457686" calcext:value-type="float">
            <text:p><text:s/>457,686 </text:p>
          </table:table-cell>
          <table:table-cell table:style-name="ce38" office:value-type="float" office:value="19184" calcext:value-type="float">
            <text:p><text:s/>19,184 </text:p>
          </table:table-cell>
          <table:table-cell table:style-name="ce38" office:value-type="float" office:value="873" calcext:value-type="float">
            <text:p><text:s/>87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60768" calcext:value-type="float">
            <text:p><text:s/>860,768 </text:p>
          </table:table-cell>
          <table:table-cell table:style-name="ce39" office:value-type="float" office:value="850230" calcext:value-type="float">
            <text:p><text:s/>850,230 </text:p>
          </table:table-cell>
          <table:table-cell table:style-name="ce39" office:value-type="float" office:value="494915" calcext:value-type="float">
            <text:p><text:s/>494,915 </text:p>
          </table:table-cell>
          <table:table-cell table:style-name="ce39" office:value-type="float" office:value="355316" calcext:value-type="float">
            <text:p><text:s/>355,316 </text:p>
          </table:table-cell>
          <table:table-cell table:style-name="ce39" office:value-type="float" office:value="9873" calcext:value-type="float">
            <text:p><text:s/>9,873 </text:p>
          </table:table-cell>
          <table:table-cell table:style-name="ce39" office:value-type="float" office:value="665" calcext:value-type="float">
            <text:p><text:s/>665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52056" calcext:value-type="float">
            <text:p><text:s/>152,056 </text:p>
          </table:table-cell>
          <table:table-cell table:style-name="ce40" office:value-type="float" office:value="149138" calcext:value-type="float">
            <text:p><text:s/>149,138 </text:p>
          </table:table-cell>
          <table:table-cell table:style-name="ce40" office:value-type="float" office:value="147235" calcext:value-type="float">
            <text:p><text:s/>147,235 </text:p>
          </table:table-cell>
          <table:table-cell table:style-name="ce40" office:value-type="float" office:value="1903" calcext:value-type="float">
            <text:p><text:s/>1,903 </text:p>
          </table:table-cell>
          <table:table-cell table:style-name="ce40" office:value-type="float" office:value="2767" calcext:value-type="float">
            <text:p><text:s/>2,767 </text:p>
          </table:table-cell>
          <table:table-cell table:style-name="ce40" office:value-type="float" office:value="152" calcext:value-type="float">
            <text:p><text:s/>15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2" table:style-name="ce40" office:value-type="float" office:value="4330" calcext:value-type="float">
            <text:p><text:s/>4,3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13" calcext:value-type="float">
            <text:p><text:s/>31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252" calcext:value-type="float">
            <text:p><text:s/>32,252 </text:p>
          </table:table-cell>
          <table:table-cell table:number-columns-repeated="2" table:style-name="ce40" office:value-type="float" office:value="32046" calcext:value-type="float">
            <text:p><text:s/>32,04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6" calcext:value-type="float">
            <text:p><text:s/>20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9452" calcext:value-type="float">
            <text:p><text:s/>9,452 </text:p>
          </table:table-cell>
          <table:table-cell table:number-columns-repeated="2" table:style-name="ce40" office:value-type="float" office:value="9359" calcext:value-type="float">
            <text:p><text:s/>9,35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59045" calcext:value-type="float">
            <text:p><text:s/>359,045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2617" calcext:value-type="float">
            <text:p><text:s/>352,617 </text:p>
          </table:table-cell>
          <table:table-cell table:style-name="ce40" office:value-type="float" office:value="6264" calcext:value-type="float">
            <text:p><text:s/>6,264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824" calcext:value-type="float">
            <text:p><text:s/>5,824 </text:p>
          </table:table-cell>
          <table:table-cell table:number-columns-repeated="2" table:style-name="ce40" office:value-type="float" office:value="5733" calcext:value-type="float">
            <text:p><text:s/>5,7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2" calcext:value-type="float">
            <text:p><text:s/>9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33905" calcext:value-type="float">
            <text:p><text:s/>33,905 </text:p>
          </table:table-cell>
          <table:table-cell table:style-name="ce40" office:value-type="float" office:value="33863" calcext:value-type="float">
            <text:p><text:s/>33,863 </text:p>
          </table:table-cell>
          <table:table-cell table:style-name="ce40" office:value-type="float" office:value="33068" calcext:value-type="float">
            <text:p><text:s/>33,068 </text:p>
          </table:table-cell>
          <table:table-cell table:style-name="ce40" office:value-type="float" office:value="796" calcext:value-type="float">
            <text:p><text:s/>796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19485" calcext:value-type="float">
            <text:p><text:s/>219,485 </text:p>
          </table:table-cell>
          <table:table-cell table:number-columns-repeated="2" table:style-name="ce40" office:value-type="float" office:value="219205" calcext:value-type="float">
            <text:p><text:s/>219,2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7881" calcext:value-type="float">
            <text:p><text:s/>27,881 </text:p>
          </table:table-cell>
          <table:table-cell table:number-columns-repeated="2" table:style-name="ce40" office:value-type="float" office:value="27732" calcext:value-type="float">
            <text:p><text:s/>27,7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818" calcext:value-type="float">
            <text:p><text:s/>1,818 </text:p>
          </table:table-cell>
          <table:table-cell table:number-columns-repeated="2" table:style-name="ce40" office:value-type="float" office:value="1803" calcext:value-type="float">
            <text:p><text:s/>1,8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266" calcext:value-type="float">
            <text:p><text:s/>10,266 </text:p>
          </table:table-cell>
          <table:table-cell table:number-columns-repeated="2" table:style-name="ce40" office:value-type="float" office:value="10266" calcext:value-type="float">
            <text:p><text:s/>10,26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4140" calcext:value-type="float">
            <text:p><text:s/>4,140 </text:p>
          </table:table-cell>
          <table:table-cell table:number-columns-repeated="2" table:style-name="ce40" office:value-type="float" office:value="4140" calcext:value-type="float">
            <text:p><text:s/>4,14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208634" calcext:value-type="float">
            <text:p><text:s/>208,634 </text:p>
          </table:table-cell>
          <table:table-cell table:style-name="ce41" office:value-type="float" office:value="199115" calcext:value-type="float">
            <text:p><text:s/>199,115 </text:p>
          </table:table-cell>
          <table:table-cell table:style-name="ce41" office:value-type="float" office:value="96744" calcext:value-type="float">
            <text:p><text:s/>96,744 </text:p>
          </table:table-cell>
          <table:table-cell table:style-name="ce41" office:value-type="float" office:value="102371" calcext:value-type="float">
            <text:p><text:s/>102,371 </text:p>
          </table:table-cell>
          <table:table-cell table:style-name="ce41" office:value-type="float" office:value="9311" calcext:value-type="float">
            <text:p><text:s/>9,311 </text:p>
          </table:table-cell>
          <table:table-cell table:style-name="ce41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39752" calcext:value-type="float">
            <text:p><text:s/>139,752 </text:p>
          </table:table-cell>
          <table:table-cell table:style-name="ce42" office:value-type="float" office:value="133202" calcext:value-type="float">
            <text:p><text:s/>133,202 </text:p>
          </table:table-cell>
          <table:table-cell table:style-name="ce42" office:value-type="float" office:value="63529" calcext:value-type="float">
            <text:p><text:s/>63,529 </text:p>
          </table:table-cell>
          <table:table-cell table:style-name="ce42" office:value-type="float" office:value="69673" calcext:value-type="float">
            <text:p><text:s/>69,673 </text:p>
          </table:table-cell>
          <table:table-cell table:style-name="ce42" office:value-type="float" office:value="6342" calcext:value-type="float">
            <text:p><text:s/>6,342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13028" calcext:value-type="float">
            <text:p><text:s/>113,028 </text:p>
          </table:table-cell>
          <table:table-cell table:style-name="ce42" office:value-type="float" office:value="110916" calcext:value-type="float">
            <text:p><text:s/>110,916 </text:p>
          </table:table-cell>
          <table:table-cell table:style-name="ce42" office:value-type="float" office:value="62421" calcext:value-type="float">
            <text:p><text:s/>62,421 </text:p>
          </table:table-cell>
          <table:table-cell table:style-name="ce42" office:value-type="float" office:value="48495" calcext:value-type="float">
            <text:p><text:s/>48,495 </text:p>
          </table:table-cell>
          <table:table-cell table:style-name="ce42" office:value-type="float" office:value="2112" calcext:value-type="float">
            <text:p><text:s/>2,1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26724" calcext:value-type="float">
            <text:p><text:s/>26,724 </text:p>
          </table:table-cell>
          <table:table-cell table:style-name="ce42" office:value-type="float" office:value="22286" calcext:value-type="float">
            <text:p><text:s/>22,286 </text:p>
          </table:table-cell>
          <table:table-cell table:style-name="ce42" office:value-type="float" office:value="1108" calcext:value-type="float">
            <text:p><text:s/>1,108 </text:p>
          </table:table-cell>
          <table:table-cell table:style-name="ce42" office:value-type="float" office:value="21178" calcext:value-type="float">
            <text:p><text:s/>21,178 </text:p>
          </table:table-cell>
          <table:table-cell table:style-name="ce42" office:value-type="float" office:value="4230" calcext:value-type="float">
            <text:p><text:s/>4,230 </text:p>
          </table:table-cell>
          <table:table-cell table:style-name="ce42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1216" calcext:value-type="float">
            <text:p><text:s/>1,216 </text:p>
          </table:table-cell>
          <table:table-cell table:style-name="ce43" office:value-type="float" office:value="557" calcext:value-type="float">
            <text:p><text:s/>557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97" calcext:value-type="float">
            <text:p><text:s/>497 </text:p>
          </table:table-cell>
          <table:table-cell table:style-name="ce43" office:value-type="float" office:value="631" calcext:value-type="float">
            <text:p><text:s/>63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94" calcext:value-type="float">
            <text:p><text:s/>894 </text:p>
          </table:table-cell>
          <table:table-cell table:style-name="ce43" office:value-type="float" office:value="894" calcext:value-type="float">
            <text:p><text:s/>8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4" calcext:value-type="float">
            <text:p><text:s/>89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683" calcext:value-type="float">
            <text:p><text:s/>1,683 </text:p>
          </table:table-cell>
          <table:table-cell table:style-name="ce43" office:value-type="float" office:value="1058" calcext:value-type="float">
            <text:p><text:s/>1,058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42" calcext:value-type="float">
            <text:p><text:s/>1,042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595" calcext:value-type="float">
            <text:p><text:s/>4,595 </text:p>
          </table:table-cell>
          <table:table-cell table:style-name="ce43" office:value-type="float" office:value="4595" calcext:value-type="float">
            <text:p><text:s/>4,595 </text:p>
          </table:table-cell>
          <table:table-cell table:style-name="ce43" office:value-type="float" office:value="219" calcext:value-type="float">
            <text:p><text:s/>219 </text:p>
          </table:table-cell>
          <table:table-cell table:style-name="ce43" office:value-type="float" office:value="4376" calcext:value-type="float">
            <text:p><text:s/>4,37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474" calcext:value-type="float">
            <text:p><text:s/>1,474 </text:p>
          </table:table-cell>
          <table:table-cell table:style-name="ce43" office:value-type="float" office:value="1474" calcext:value-type="float">
            <text:p><text:s/>1,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74" calcext:value-type="float">
            <text:p><text:s/>1,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982" calcext:value-type="float">
            <text:p><text:s/>4,982 </text:p>
          </table:table-cell>
          <table:table-cell table:style-name="ce43" office:value-type="float" office:value="2906" calcext:value-type="float">
            <text:p><text:s/>2,906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679" calcext:value-type="float">
            <text:p><text:s/>2,679 </text:p>
          </table:table-cell>
          <table:table-cell table:style-name="ce43" office:value-type="float" office:value="2076" calcext:value-type="float">
            <text:p><text:s/>2,07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52" calcext:value-type="float">
            <text:p><text:s/>152 </text:p>
          </table:table-cell>
          <table:table-cell table:number-columns-repeated="2" table:style-name="ce43" office:value-type="float" office:value="131" calcext:value-type="float">
            <text:p><text:s/>13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773" calcext:value-type="float">
            <text:p><text:s/>2,773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10" calcext:value-type="float">
            <text:p><text:s/>2,210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43" office:value-type="float" office:value="6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" calcext:value-type="float">
            <text:p><text:s/>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6552" calcext:value-type="float">
            <text:p><text:s/>6,552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81" calcext:value-type="float">
            <text:p><text:s/>6,48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2203" calcext:value-type="float">
            <text:p><text:s/>2,203 </text:p>
          </table:table-cell>
          <table:table-cell table:style-name="ce43" office:value-type="float" office:value="1813" calcext:value-type="float">
            <text:p><text:s/>1,813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1414" calcext:value-type="float">
            <text:p><text:s/>1,414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9300" calcext:value-type="float">
            <text:p><text:s/>59,300 </text:p>
          </table:table-cell>
          <table:table-cell table:style-name="ce42" office:value-type="float" office:value="56330" calcext:value-type="float">
            <text:p><text:s/>56,330 </text:p>
          </table:table-cell>
          <table:table-cell table:style-name="ce42" office:value-type="float" office:value="26543" calcext:value-type="float">
            <text:p><text:s/>26,543 </text:p>
          </table:table-cell>
          <table:table-cell table:style-name="ce42" office:value-type="float" office:value="29788" calcext:value-type="float">
            <text:p><text:s/>29,788 </text:p>
          </table:table-cell>
          <table:table-cell table:style-name="ce42" office:value-type="float" office:value="2969" calcext:value-type="float">
            <text:p><text:s/>2,96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582" calcext:value-type="float">
            <text:p><text:s/>9,582 </text:p>
          </table:table-cell>
          <table:table-cell table:style-name="ce42" office:value-type="float" office:value="9582" calcext:value-type="float">
            <text:p><text:s/>9,582 </text:p>
          </table:table-cell>
          <table:table-cell table:style-name="ce42" office:value-type="float" office:value="6671" calcext:value-type="float">
            <text:p><text:s/>6,671 </text:p>
          </table:table-cell>
          <table:table-cell table:style-name="ce42" office:value-type="float" office:value="2911" calcext:value-type="float">
            <text:p><text:s/>2,91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582" calcext:value-type="float">
            <text:p><text:s/>9,582 </text:p>
          </table:table-cell>
          <table:table-cell table:style-name="ce44" office:value-type="float" office:value="9582" calcext:value-type="float">
            <text:p><text:s/>9,582 </text:p>
          </table:table-cell>
          <table:table-cell table:style-name="ce44" office:value-type="float" office:value="6671" calcext:value-type="float">
            <text:p><text:s/>6,671 </text:p>
          </table:table-cell>
          <table:table-cell table:style-name="ce44" office:value-type="float" office:value="2911" calcext:value-type="float">
            <text:p><text:s/>2,9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3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2年" table:style-name="ta17" table:print-ranges="表3_92年.A1:表3_92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2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3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3872" calcext:value-type="float">
            <text:p><text:s/>1,003,872 </text:p>
          </table:table-cell>
          <table:table-cell table:style-name="ce38" office:value-type="float" office:value="985523" calcext:value-type="float">
            <text:p><text:s/>985,523 </text:p>
          </table:table-cell>
          <table:table-cell table:style-name="ce38" office:value-type="float" office:value="554596" calcext:value-type="float">
            <text:p><text:s/>554,596 </text:p>
          </table:table-cell>
          <table:table-cell table:style-name="ce38" office:value-type="float" office:value="430927" calcext:value-type="float">
            <text:p><text:s/>430,927 </text:p>
          </table:table-cell>
          <table:table-cell table:style-name="ce38" office:value-type="float" office:value="17553" calcext:value-type="float">
            <text:p><text:s/>17,553 </text:p>
          </table:table-cell>
          <table:table-cell table:style-name="ce38" office:value-type="float" office:value="796" calcext:value-type="float">
            <text:p><text:s/>79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15025" calcext:value-type="float">
            <text:p><text:s/>815,025 </text:p>
          </table:table-cell>
          <table:table-cell table:style-name="ce39" office:value-type="float" office:value="805177" calcext:value-type="float">
            <text:p><text:s/>805,177 </text:p>
          </table:table-cell>
          <table:table-cell table:style-name="ce39" office:value-type="float" office:value="466841" calcext:value-type="float">
            <text:p><text:s/>466,841 </text:p>
          </table:table-cell>
          <table:table-cell table:style-name="ce39" office:value-type="float" office:value="338336" calcext:value-type="float">
            <text:p><text:s/>338,336 </text:p>
          </table:table-cell>
          <table:table-cell table:style-name="ce39" office:value-type="float" office:value="9149" calcext:value-type="float">
            <text:p><text:s/>9,149 </text:p>
          </table:table-cell>
          <table:table-cell table:style-name="ce39" office:value-type="float" office:value="698" calcext:value-type="float">
            <text:p><text:s/>6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42671" calcext:value-type="float">
            <text:p><text:s/>142,671 </text:p>
          </table:table-cell>
          <table:table-cell table:style-name="ce40" office:value-type="float" office:value="140052" calcext:value-type="float">
            <text:p><text:s/>140,052 </text:p>
          </table:table-cell>
          <table:table-cell table:style-name="ce40" office:value-type="float" office:value="138278" calcext:value-type="float">
            <text:p><text:s/>138,278 </text:p>
          </table:table-cell>
          <table:table-cell table:style-name="ce40" office:value-type="float" office:value="1774" calcext:value-type="float">
            <text:p><text:s/>1,774 </text:p>
          </table:table-cell>
          <table:table-cell table:style-name="ce40" office:value-type="float" office:value="2476" calcext:value-type="float">
            <text:p><text:s/>2,476 </text:p>
          </table:table-cell>
          <table:table-cell table:style-name="ce40" office:value-type="float" office:value="142" calcext:value-type="float">
            <text:p><text:s/>142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6160" calcext:value-type="float">
            <text:p><text:s/>6,160 </text:p>
          </table:table-cell>
          <table:table-cell table:number-columns-repeated="2" table:style-name="ce40" office:value-type="float" office:value="5858" calcext:value-type="float">
            <text:p><text:s/>5,85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2" calcext:value-type="float">
            <text:p><text:s/>30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0324" calcext:value-type="float">
            <text:p><text:s/>30,324 </text:p>
          </table:table-cell>
          <table:table-cell table:number-columns-repeated="2" table:style-name="ce40" office:value-type="float" office:value="29757" calcext:value-type="float">
            <text:p><text:s/>29,7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385" calcext:value-type="float">
            <text:p><text:s/>385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085" calcext:value-type="float">
            <text:p><text:s/>8,085 </text:p>
          </table:table-cell>
          <table:table-cell table:number-columns-repeated="2" table:style-name="ce40" office:value-type="float" office:value="8049" calcext:value-type="float">
            <text:p><text:s/>8,04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41657" calcext:value-type="float">
            <text:p><text:s/>341,657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35792" calcext:value-type="float">
            <text:p><text:s/>335,792 </text:p>
          </table:table-cell>
          <table:table-cell table:style-name="ce40" office:value-type="float" office:value="5865" calcext:value-type="float">
            <text:p><text:s/>5,86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564" calcext:value-type="float">
            <text:p><text:s/>4,564 </text:p>
          </table:table-cell>
          <table:table-cell table:number-columns-repeated="2" table:style-name="ce40" office:value-type="float" office:value="4467" calcext:value-type="float">
            <text:p><text:s/>4,4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879" calcext:value-type="float">
            <text:p><text:s/>25,879 </text:p>
          </table:table-cell>
          <table:table-cell table:style-name="ce40" office:value-type="float" office:value="25837" calcext:value-type="float">
            <text:p><text:s/>25,837 </text:p>
          </table:table-cell>
          <table:table-cell table:style-name="ce40" office:value-type="float" office:value="25067" calcext:value-type="float">
            <text:p><text:s/>25,067 </text:p>
          </table:table-cell>
          <table:table-cell table:style-name="ce40" office:value-type="float" office:value="770" calcext:value-type="float">
            <text:p><text:s/>770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200919" calcext:value-type="float">
            <text:p><text:s/>200,919 </text:p>
          </table:table-cell>
          <table:table-cell table:number-columns-repeated="2" table:style-name="ce40" office:value-type="float" office:value="200743" calcext:value-type="float">
            <text:p><text:s/>200,7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8361" calcext:value-type="float">
            <text:p><text:s/>28,361 </text:p>
          </table:table-cell>
          <table:table-cell table:number-columns-repeated="2" table:style-name="ce40" office:value-type="float" office:value="28231" calcext:value-type="float">
            <text:p><text:s/>28,23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6" calcext:value-type="float">
            <text:p><text:s/>56 </text:p>
          </table:table-cell>
          <table:table-cell table:style-name="ce40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58" calcext:value-type="float">
            <text:p><text:s/>1,758 </text:p>
          </table:table-cell>
          <table:table-cell table:number-columns-repeated="2" table:style-name="ce40" office:value-type="float" office:value="1744" calcext:value-type="float">
            <text:p><text:s/>1,7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4725" calcext:value-type="float">
            <text:p><text:s/>14,725 </text:p>
          </table:table-cell>
          <table:table-cell table:number-columns-repeated="2" table:style-name="ce40" office:value-type="float" office:value="14725" calcext:value-type="float">
            <text:p><text:s/>14,72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922" calcext:value-type="float">
            <text:p><text:s/>9,922 </text:p>
          </table:table-cell>
          <table:table-cell table:number-columns-repeated="2" table:style-name="ce40" office:value-type="float" office:value="9922" calcext:value-type="float">
            <text:p><text:s/>9,9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88847" calcext:value-type="float">
            <text:p><text:s/>188,847 </text:p>
          </table:table-cell>
          <table:table-cell table:style-name="ce41" office:value-type="float" office:value="180346" calcext:value-type="float">
            <text:p><text:s/>180,346 </text:p>
          </table:table-cell>
          <table:table-cell table:style-name="ce41" office:value-type="float" office:value="87754" calcext:value-type="float">
            <text:p><text:s/>87,754 </text:p>
          </table:table-cell>
          <table:table-cell table:style-name="ce41" office:value-type="float" office:value="92591" calcext:value-type="float">
            <text:p><text:s/>92,591 </text:p>
          </table:table-cell>
          <table:table-cell table:style-name="ce41" office:value-type="float" office:value="8404" calcext:value-type="float">
            <text:p><text:s/>8,404 </text:p>
          </table:table-cell>
          <table:table-cell table:style-name="ce41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25481" calcext:value-type="float">
            <text:p><text:s/>125,481 </text:p>
          </table:table-cell>
          <table:table-cell table:style-name="ce42" office:value-type="float" office:value="119913" calcext:value-type="float">
            <text:p><text:s/>119,913 </text:p>
          </table:table-cell>
          <table:table-cell table:style-name="ce42" office:value-type="float" office:value="58814" calcext:value-type="float">
            <text:p><text:s/>58,814 </text:p>
          </table:table-cell>
          <table:table-cell table:style-name="ce42" office:value-type="float" office:value="61100" calcext:value-type="float">
            <text:p><text:s/>61,100 </text:p>
          </table:table-cell>
          <table:table-cell table:style-name="ce42" office:value-type="float" office:value="5470" calcext:value-type="float">
            <text:p><text:s/>5,470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108693" calcext:value-type="float">
            <text:p><text:s/>108,693 </text:p>
          </table:table-cell>
          <table:table-cell table:style-name="ce42" office:value-type="float" office:value="106343" calcext:value-type="float">
            <text:p><text:s/>106,343 </text:p>
          </table:table-cell>
          <table:table-cell table:style-name="ce42" office:value-type="float" office:value="57238" calcext:value-type="float">
            <text:p><text:s/>57,238 </text:p>
          </table:table-cell>
          <table:table-cell table:style-name="ce42" office:value-type="float" office:value="49105" calcext:value-type="float">
            <text:p><text:s/>49,105 </text:p>
          </table:table-cell>
          <table:table-cell table:style-name="ce42" office:value-type="float" office:value="2350" calcext:value-type="float">
            <text:p><text:s/>2,35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788" calcext:value-type="float">
            <text:p><text:s/>16,788 </text:p>
          </table:table-cell>
          <table:table-cell table:style-name="ce42" office:value-type="float" office:value="13571" calcext:value-type="float">
            <text:p><text:s/>13,571 </text:p>
          </table:table-cell>
          <table:table-cell table:style-name="ce42" office:value-type="float" office:value="1576" calcext:value-type="float">
            <text:p><text:s/>1,576 </text:p>
          </table:table-cell>
          <table:table-cell table:style-name="ce42" office:value-type="float" office:value="11995" calcext:value-type="float">
            <text:p><text:s/>11,995 </text:p>
          </table:table-cell>
          <table:table-cell table:style-name="ce42" office:value-type="float" office:value="3119" calcext:value-type="float">
            <text:p><text:s/>3,119 </text:p>
          </table:table-cell>
          <table:table-cell table:style-name="ce42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33" calcext:value-type="float">
            <text:p><text:s/>33 </text:p>
          </table:table-cell>
          <table:table-cell table:number-columns-repeated="2" table:style-name="ce43" office:value-type="float" office:value="33" calcext:value-type="float">
            <text:p><text:s/>3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20" calcext:value-type="float">
            <text:p><text:s/>820 </text:p>
          </table:table-cell>
          <table:table-cell table:style-name="ce43" office:value-type="float" office:value="481" calcext:value-type="float">
            <text:p><text:s/>481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421" calcext:value-type="float">
            <text:p><text:s/>421 </text:p>
          </table:table-cell>
          <table:table-cell table:style-name="ce43" office:value-type="float" office:value="311" calcext:value-type="float">
            <text:p><text:s/>311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766" calcext:value-type="float">
            <text:p><text:s/>766 </text:p>
          </table:table-cell>
          <table:table-cell table:style-name="ce43" office:value-type="float" office:value="766" calcext:value-type="float">
            <text:p><text:s/>7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6" calcext:value-type="float">
            <text:p><text:s/>76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43" office:value-type="float" office:value="1010" calcext:value-type="float">
            <text:p><text:s/>1,010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996" calcext:value-type="float">
            <text:p><text:s/>996 </text:p>
          </table:table-cell>
          <table:table-cell table:style-name="ce43" office:value-type="float" office:value="320" calcext:value-type="float">
            <text:p><text:s/>320 </text:p>
          </table:table-cell>
          <table:table-cell table:style-name="ce43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344" calcext:value-type="float">
            <text:p><text:s/>4,344 </text:p>
          </table:table-cell>
          <table:table-cell table:style-name="ce43" office:value-type="float" office:value="4344" calcext:value-type="float">
            <text:p><text:s/>4,344 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4131" calcext:value-type="float">
            <text:p><text:s/>4,13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43" office:value-type="float" office:value="156" calcext:value-type="float">
            <text:p><text:s/>1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89" calcext:value-type="float">
            <text:p><text:s/>3,989 </text:p>
          </table:table-cell>
          <table:table-cell table:style-name="ce43" office:value-type="float" office:value="2469" calcext:value-type="float">
            <text:p><text:s/>2,469 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3" office:value-type="float" office:value="2242" calcext:value-type="float">
            <text:p><text:s/>2,242 </text:p>
          </table:table-cell>
          <table:table-cell table:style-name="ce43" office:value-type="float" office:value="1520" calcext:value-type="float">
            <text:p><text:s/>1,52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54" calcext:value-type="float">
            <text:p><text:s/>354 </text:p>
          </table:table-cell>
          <table:table-cell table:number-columns-repeated="2"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880" calcext:value-type="float">
            <text:p><text:s/>1,880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18" calcext:value-type="float">
            <text:p><text:s/>1,31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8" calcext:value-type="float">
            <text:p><text:s/>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360" calcext:value-type="float">
            <text:p><text:s/>1,360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37" calcext:value-type="float">
            <text:p><text:s/>1,337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629" calcext:value-type="float">
            <text:p><text:s/>1,629 </text:p>
          </table:table-cell>
          <table:table-cell table:style-name="ce43" office:value-type="float" office:value="1263" calcext:value-type="float">
            <text:p><text:s/>1,263 </text:p>
          </table:table-cell>
          <table:table-cell table:style-name="ce43" office:value-type="float" office:value="696" calcext:value-type="float">
            <text:p><text:s/>696 </text:p>
          </table:table-cell>
          <table:table-cell table:style-name="ce43" office:value-type="float" office:value="567" calcext:value-type="float">
            <text:p><text:s/>567 </text:p>
          </table:table-cell>
          <table:table-cell table:style-name="ce43" office:value-type="float" office:value="363" calcext:value-type="float">
            <text:p><text:s/>363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3595" calcext:value-type="float">
            <text:p><text:s/>53,595 </text:p>
          </table:table-cell>
          <table:table-cell table:style-name="ce42" office:value-type="float" office:value="50661" calcext:value-type="float">
            <text:p><text:s/>50,661 </text:p>
          </table:table-cell>
          <table:table-cell table:style-name="ce42" office:value-type="float" office:value="22268" calcext:value-type="float">
            <text:p><text:s/>22,268 </text:p>
          </table:table-cell>
          <table:table-cell table:style-name="ce42" office:value-type="float" office:value="28393" calcext:value-type="float">
            <text:p><text:s/>28,393 </text:p>
          </table:table-cell>
          <table:table-cell table:style-name="ce42" office:value-type="float" office:value="2934" calcext:value-type="float">
            <text:p><text:s/>2,93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9772" calcext:value-type="float">
            <text:p><text:s/>9,772 </text:p>
          </table:table-cell>
          <table:table-cell table:style-name="ce42" office:value-type="float" office:value="9772" calcext:value-type="float">
            <text:p><text:s/>9,772 </text:p>
          </table:table-cell>
          <table:table-cell table:style-name="ce42" office:value-type="float" office:value="6673" calcext:value-type="float">
            <text:p><text:s/>6,673 </text:p>
          </table:table-cell>
          <table:table-cell table:style-name="ce42" office:value-type="float" office:value="3099" calcext:value-type="float">
            <text:p><text:s/>3,09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9772" calcext:value-type="float">
            <text:p><text:s/>9,772 </text:p>
          </table:table-cell>
          <table:table-cell table:style-name="ce44" office:value-type="float" office:value="9772" calcext:value-type="float">
            <text:p><text:s/>9,772 </text:p>
          </table:table-cell>
          <table:table-cell table:style-name="ce44" office:value-type="float" office:value="6673" calcext:value-type="float">
            <text:p><text:s/>6,673 </text:p>
          </table:table-cell>
          <table:table-cell table:style-name="ce44" office:value-type="float" office:value="3099" calcext:value-type="float">
            <text:p><text:s/>3,09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2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1年" table:style-name="ta18" table:print-ranges="表3_91年.A1:表3_91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1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2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1001037" calcext:value-type="float">
            <text:p><text:s/>1,001,037 </text:p>
          </table:table-cell>
          <table:table-cell table:style-name="ce38" office:value-type="float" office:value="981140" calcext:value-type="float">
            <text:p><text:s/>981,140 </text:p>
          </table:table-cell>
          <table:table-cell table:style-name="ce38" office:value-type="float" office:value="569298" calcext:value-type="float">
            <text:p><text:s/>569,298 </text:p>
          </table:table-cell>
          <table:table-cell table:style-name="ce38" office:value-type="float" office:value="411841" calcext:value-type="float">
            <text:p><text:s/>411,841 </text:p>
          </table:table-cell>
          <table:table-cell table:style-name="ce38" office:value-type="float" office:value="18385" calcext:value-type="float">
            <text:p><text:s/>18,385 </text:p>
          </table:table-cell>
          <table:table-cell table:style-name="ce38" office:value-type="float" office:value="1513" calcext:value-type="float">
            <text:p><text:s/>1,51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822864" calcext:value-type="float">
            <text:p><text:s/>822,864 </text:p>
          </table:table-cell>
          <table:table-cell table:style-name="ce39" office:value-type="float" office:value="810980" calcext:value-type="float">
            <text:p><text:s/>810,980 </text:p>
          </table:table-cell>
          <table:table-cell table:style-name="ce39" office:value-type="float" office:value="484964" calcext:value-type="float">
            <text:p><text:s/>484,964 </text:p>
          </table:table-cell>
          <table:table-cell table:style-name="ce39" office:value-type="float" office:value="326016" calcext:value-type="float">
            <text:p><text:s/>326,016 </text:p>
          </table:table-cell>
          <table:table-cell table:style-name="ce39" office:value-type="float" office:value="10464" calcext:value-type="float">
            <text:p><text:s/>10,464 </text:p>
          </table:table-cell>
          <table:table-cell table:style-name="ce39" office:value-type="float" office:value="1420" calcext:value-type="float">
            <text:p><text:s/>1,420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71352" calcext:value-type="float">
            <text:p><text:s/>171,352 </text:p>
          </table:table-cell>
          <table:table-cell table:style-name="ce40" office:value-type="float" office:value="168667" calcext:value-type="float">
            <text:p><text:s/>168,667 </text:p>
          </table:table-cell>
          <table:table-cell table:style-name="ce40" office:value-type="float" office:value="166673" calcext:value-type="float">
            <text:p><text:s/>166,673 </text:p>
          </table:table-cell>
          <table:table-cell table:style-name="ce40" office:value-type="float" office:value="1994" calcext:value-type="float">
            <text:p><text:s/>1,994 </text:p>
          </table:table-cell>
          <table:table-cell table:style-name="ce40" office:value-type="float" office:value="2610" calcext:value-type="float">
            <text:p><text:s/>2,610 </text:p>
          </table:table-cell>
          <table:table-cell table:style-name="ce40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2960" calcext:value-type="float">
            <text:p><text:s/>32,960 </text:p>
          </table:table-cell>
          <table:table-cell table:number-columns-repeated="2" table:style-name="ce40" office:value-type="float" office:value="31777" calcext:value-type="float">
            <text:p><text:s/>31,7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76" calcext:value-type="float">
            <text:p><text:s/>176 </text:p>
          </table:table-cell>
          <table:table-cell table:style-name="ce40" office:value-type="float" office:value="1006" calcext:value-type="float">
            <text:p><text:s/>1,006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8894" calcext:value-type="float">
            <text:p><text:s/>8,894 </text:p>
          </table:table-cell>
          <table:table-cell table:number-columns-repeated="2" table:style-name="ce40" office:value-type="float" office:value="8663" calcext:value-type="float">
            <text:p><text:s/>8,66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30592" calcext:value-type="float">
            <text:p><text:s/>330,592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23255" calcext:value-type="float">
            <text:p><text:s/>323,255 </text:p>
          </table:table-cell>
          <table:table-cell table:style-name="ce40" office:value-type="float" office:value="7336" calcext:value-type="float">
            <text:p><text:s/>7,33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4403" calcext:value-type="float">
            <text:p><text:s/>4,403 </text:p>
          </table:table-cell>
          <table:table-cell table:number-columns-repeated="2" table:style-name="ce40" office:value-type="float" office:value="4304" calcext:value-type="float">
            <text:p><text:s/>4,3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8" calcext:value-type="float">
            <text:p><text:s/>9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5476" calcext:value-type="float">
            <text:p><text:s/>25,476 </text:p>
          </table:table-cell>
          <table:table-cell table:style-name="ce40" office:value-type="float" office:value="25432" calcext:value-type="float">
            <text:p><text:s/>25,432 </text:p>
          </table:table-cell>
          <table:table-cell table:style-name="ce40" office:value-type="float" office:value="24665" calcext:value-type="float">
            <text:p><text:s/>24,665 </text:p>
          </table:table-cell>
          <table:table-cell table:style-name="ce40" office:value-type="float" office:value="767" calcext:value-type="float">
            <text:p><text:s/>767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95702" calcext:value-type="float">
            <text:p><text:s/>195,702 </text:p>
          </table:table-cell>
          <table:table-cell table:number-columns-repeated="2" table:style-name="ce40" office:value-type="float" office:value="195527" calcext:value-type="float">
            <text:p><text:s/>195,5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5" calcext:value-type="float">
            <text:p><text:s/>115 </text:p>
          </table:table-cell>
          <table:table-cell table:style-name="ce40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5706" calcext:value-type="float">
            <text:p><text:s/>35,706 </text:p>
          </table:table-cell>
          <table:table-cell table:number-columns-repeated="2" table:style-name="ce40" office:value-type="float" office:value="35591" calcext:value-type="float">
            <text:p><text:s/>35,5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778" calcext:value-type="float">
            <text:p><text:s/>1,778 </text:p>
          </table:table-cell>
          <table:table-cell table:number-columns-repeated="2" table:style-name="ce40" office:value-type="float" office:value="1761" calcext:value-type="float">
            <text:p><text:s/>1,7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2498" calcext:value-type="float">
            <text:p><text:s/>12,498 </text:p>
          </table:table-cell>
          <table:table-cell table:number-columns-repeated="2" table:style-name="ce40" office:value-type="float" office:value="12498" calcext:value-type="float">
            <text:p><text:s/>12,49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3503" calcext:value-type="float">
            <text:p><text:s/>3,503 </text:p>
          </table:table-cell>
          <table:table-cell table:number-columns-repeated="2" table:style-name="ce40" office:value-type="float" office:value="3503" calcext:value-type="float">
            <text:p><text:s/>3,50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78173" calcext:value-type="float">
            <text:p><text:s/>178,173 </text:p>
          </table:table-cell>
          <table:table-cell table:style-name="ce41" office:value-type="float" office:value="170160" calcext:value-type="float">
            <text:p><text:s/>170,160 </text:p>
          </table:table-cell>
          <table:table-cell table:style-name="ce41" office:value-type="float" office:value="84334" calcext:value-type="float">
            <text:p><text:s/>84,334 </text:p>
          </table:table-cell>
          <table:table-cell table:style-name="ce41" office:value-type="float" office:value="85825" calcext:value-type="float">
            <text:p><text:s/>85,825 </text:p>
          </table:table-cell>
          <table:table-cell table:style-name="ce41" office:value-type="float" office:value="7921" calcext:value-type="float">
            <text:p><text:s/>7,921 </text:p>
          </table:table-cell>
          <table:table-cell table:style-name="ce41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113872" calcext:value-type="float">
            <text:p><text:s/>113,872 </text:p>
          </table:table-cell>
          <table:table-cell table:style-name="ce42" office:value-type="float" office:value="108707" calcext:value-type="float">
            <text:p><text:s/>108,707 </text:p>
          </table:table-cell>
          <table:table-cell table:style-name="ce42" office:value-type="float" office:value="55831" calcext:value-type="float">
            <text:p><text:s/>55,831 </text:p>
          </table:table-cell>
          <table:table-cell table:style-name="ce42" office:value-type="float" office:value="52876" calcext:value-type="float">
            <text:p><text:s/>52,876 </text:p>
          </table:table-cell>
          <table:table-cell table:style-name="ce42" office:value-type="float" office:value="5072" calcext:value-type="float">
            <text:p><text:s/>5,072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96258" calcext:value-type="float">
            <text:p><text:s/>96,258 </text:p>
          </table:table-cell>
          <table:table-cell table:style-name="ce42" office:value-type="float" office:value="94188" calcext:value-type="float">
            <text:p><text:s/>94,188 </text:p>
          </table:table-cell>
          <table:table-cell table:style-name="ce42" office:value-type="float" office:value="52519" calcext:value-type="float">
            <text:p><text:s/>52,519 </text:p>
          </table:table-cell>
          <table:table-cell table:style-name="ce42" office:value-type="float" office:value="41669" calcext:value-type="float">
            <text:p><text:s/>41,669 </text:p>
          </table:table-cell>
          <table:table-cell table:style-name="ce42" office:value-type="float" office:value="2070" calcext:value-type="float">
            <text:p><text:s/>2,07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7613" calcext:value-type="float">
            <text:p><text:s/>17,613 </text:p>
          </table:table-cell>
          <table:table-cell table:style-name="ce42" office:value-type="float" office:value="14519" calcext:value-type="float">
            <text:p><text:s/>14,519 </text:p>
          </table:table-cell>
          <table:table-cell table:style-name="ce42" office:value-type="float" office:value="3312" calcext:value-type="float">
            <text:p><text:s/>3,312 </text:p>
          </table:table-cell>
          <table:table-cell table:style-name="ce42" office:value-type="float" office:value="11207" calcext:value-type="float">
            <text:p><text:s/>11,207 </text:p>
          </table:table-cell>
          <table:table-cell table:style-name="ce42" office:value-type="float" office:value="3001" calcext:value-type="float">
            <text:p><text:s/>3,001 </text:p>
          </table:table-cell>
          <table:table-cell table:style-name="ce42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43" office:value-type="float" office:value="4" calcext:value-type="float">
            <text:p><text:s/>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73" calcext:value-type="float">
            <text:p><text:s/>773 </text:p>
          </table:table-cell>
          <table:table-cell table:style-name="ce43" office:value-type="float" office:value="455" calcext:value-type="float">
            <text:p><text:s/>455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95" calcext:value-type="float">
            <text:p><text:s/>395 </text:p>
          </table:table-cell>
          <table:table-cell table:style-name="ce43" office:value-type="float" office:value="294" calcext:value-type="float">
            <text:p><text:s/>294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812" calcext:value-type="float">
            <text:p><text:s/>812 </text:p>
          </table:table-cell>
          <table:table-cell table:style-name="ce43" office:value-type="float" office:value="812" calcext:value-type="float">
            <text:p><text:s/>8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2" calcext:value-type="float">
            <text:p><text:s/>81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799" calcext:value-type="float">
            <text:p><text:s/>799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2" calcext:value-type="float">
            <text:p><text:s/>702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4086" calcext:value-type="float">
            <text:p><text:s/>4,086 </text:p>
          </table:table-cell>
          <table:table-cell table:style-name="ce43" office:value-type="float" office:value="4086" calcext:value-type="float">
            <text:p><text:s/>4,086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848" calcext:value-type="float">
            <text:p><text:s/>3,84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4197" calcext:value-type="float">
            <text:p><text:s/>4,197 </text:p>
          </table:table-cell>
          <table:table-cell table:style-name="ce43" office:value-type="float" office:value="2538" calcext:value-type="float">
            <text:p><text:s/>2,538 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43" office:value-type="float" office:value="2354" calcext:value-type="float">
            <text:p><text:s/>2,354 </text:p>
          </table:table-cell>
          <table:table-cell table:style-name="ce43" office:value-type="float" office:value="1659" calcext:value-type="float">
            <text:p><text:s/>1,65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479" calcext:value-type="float">
            <text:p><text:s/>479 </text:p>
          </table:table-cell>
          <table:table-cell table:number-columns-repeated="2" table:style-name="ce43" office:value-type="float" office:value="460" calcext:value-type="float">
            <text:p><text:s/>4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1913" calcext:value-type="float">
            <text:p><text:s/>1,913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51" calcext:value-type="float">
            <text:p><text:s/>1,351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" calcext:value-type="float">
            <text:p><text:s/>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736" calcext:value-type="float">
            <text:p><text:s/>736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13" calcext:value-type="float">
            <text:p><text:s/>71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42" calcext:value-type="float">
            <text:p><text:s/>3,642 </text:p>
          </table:table-cell>
          <table:table-cell table:style-name="ce43" office:value-type="float" office:value="3256" calcext:value-type="float">
            <text:p><text:s/>3,256 </text:p>
          </table:table-cell>
          <table:table-cell table:style-name="ce43" office:value-type="float" office:value="2364" calcext:value-type="float">
            <text:p><text:s/>2,364 </text:p>
          </table:table-cell>
          <table:table-cell table:style-name="ce43" office:value-type="float" office:value="892" calcext:value-type="float">
            <text:p><text:s/>892 </text:p>
          </table:table-cell>
          <table:table-cell table:style-name="ce43" office:value-type="float" office:value="376" calcext:value-type="float">
            <text:p><text:s/>376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1154" calcext:value-type="float">
            <text:p><text:s/>51,154 </text:p>
          </table:table-cell>
          <table:table-cell table:style-name="ce42" office:value-type="float" office:value="48304" calcext:value-type="float">
            <text:p><text:s/>48,304 </text:p>
          </table:table-cell>
          <table:table-cell table:style-name="ce42" office:value-type="float" office:value="21333" calcext:value-type="float">
            <text:p><text:s/>21,333 </text:p>
          </table:table-cell>
          <table:table-cell table:style-name="ce42" office:value-type="float" office:value="26971" calcext:value-type="float">
            <text:p><text:s/>26,971 </text:p>
          </table:table-cell>
          <table:table-cell table:style-name="ce42" office:value-type="float" office:value="2849" calcext:value-type="float">
            <text:p><text:s/>2,84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3148" calcext:value-type="float">
            <text:p><text:s/>13,148 </text:p>
          </table:table-cell>
          <table:table-cell table:style-name="ce42" office:value-type="float" office:value="13148" calcext:value-type="float">
            <text:p><text:s/>13,148 </text:p>
          </table:table-cell>
          <table:table-cell table:style-name="ce42" office:value-type="float" office:value="7170" calcext:value-type="float">
            <text:p><text:s/>7,170 </text:p>
          </table:table-cell>
          <table:table-cell table:style-name="ce42" office:value-type="float" office:value="5978" calcext:value-type="float">
            <text:p><text:s/>5,97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3148" calcext:value-type="float">
            <text:p><text:s/>13,148 </text:p>
          </table:table-cell>
          <table:table-cell table:style-name="ce44" office:value-type="float" office:value="13148" calcext:value-type="float">
            <text:p><text:s/>13,148 </text:p>
          </table:table-cell>
          <table:table-cell table:style-name="ce44" office:value-type="float" office:value="7170" calcext:value-type="float">
            <text:p><text:s/>7,170 </text:p>
          </table:table-cell>
          <table:table-cell table:style-name="ce44" office:value-type="float" office:value="5978" calcext:value-type="float">
            <text:p><text:s/>5,97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1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90年" table:style-name="ta19" table:print-ranges="表3_90年.A1:表3_90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90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1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928030" calcext:value-type="float">
            <text:p><text:s/>928,030 </text:p>
          </table:table-cell>
          <table:table-cell table:style-name="ce38" office:value-type="float" office:value="905578" calcext:value-type="float">
            <text:p><text:s/>905,578 </text:p>
          </table:table-cell>
          <table:table-cell table:style-name="ce38" office:value-type="float" office:value="514123" calcext:value-type="float">
            <text:p><text:s/>514,123 </text:p>
          </table:table-cell>
          <table:table-cell table:style-name="ce38" office:value-type="float" office:value="391455" calcext:value-type="float">
            <text:p><text:s/>391,455 </text:p>
          </table:table-cell>
          <table:table-cell table:style-name="ce38" office:value-type="float" office:value="20546" calcext:value-type="float">
            <text:p><text:s/>20,546 </text:p>
          </table:table-cell>
          <table:table-cell table:style-name="ce38" office:value-type="float" office:value="1906" calcext:value-type="float">
            <text:p><text:s/>1,90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762705" calcext:value-type="float">
            <text:p><text:s/>762,705 </text:p>
          </table:table-cell>
          <table:table-cell table:style-name="ce39" office:value-type="float" office:value="749808" calcext:value-type="float">
            <text:p><text:s/>749,808 </text:p>
          </table:table-cell>
          <table:table-cell table:style-name="ce39" office:value-type="float" office:value="445063" calcext:value-type="float">
            <text:p><text:s/>445,063 </text:p>
          </table:table-cell>
          <table:table-cell table:style-name="ce39" office:value-type="float" office:value="304745" calcext:value-type="float">
            <text:p><text:s/>304,745 </text:p>
          </table:table-cell>
          <table:table-cell table:style-name="ce39" office:value-type="float" office:value="11075" calcext:value-type="float">
            <text:p><text:s/>11,075 </text:p>
          </table:table-cell>
          <table:table-cell table:style-name="ce39" office:value-type="float" office:value="1823" calcext:value-type="float">
            <text:p><text:s/>1,82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34684" calcext:value-type="float">
            <text:p><text:s/>134,684 </text:p>
          </table:table-cell>
          <table:table-cell table:style-name="ce40" office:value-type="float" office:value="132145" calcext:value-type="float">
            <text:p><text:s/>132,145 </text:p>
          </table:table-cell>
          <table:table-cell table:style-name="ce40" office:value-type="float" office:value="129937" calcext:value-type="float">
            <text:p><text:s/>129,937 </text:p>
          </table:table-cell>
          <table:table-cell table:style-name="ce40" office:value-type="float" office:value="2208" calcext:value-type="float">
            <text:p><text:s/>2,208 </text:p>
          </table:table-cell>
          <table:table-cell table:style-name="ce40" office:value-type="float" office:value="2522" calcext:value-type="float">
            <text:p><text:s/>2,522 </text:p>
          </table:table-cell>
          <table:table-cell table:style-name="ce40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31941" calcext:value-type="float">
            <text:p><text:s/>31,941 </text:p>
          </table:table-cell>
          <table:table-cell table:number-columns-repeated="2" table:style-name="ce40" office:value-type="float" office:value="30473" calcext:value-type="float">
            <text:p><text:s/>30,4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1286" calcext:value-type="float">
            <text:p><text:s/>1,286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254" calcext:value-type="float">
            <text:p><text:s/>13,254 </text:p>
          </table:table-cell>
          <table:table-cell table:number-columns-repeated="2" table:style-name="ce40" office:value-type="float" office:value="12785" calcext:value-type="float">
            <text:p><text:s/>12,78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469" calcext:value-type="float">
            <text:p><text:s/>469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309814" calcext:value-type="float">
            <text:p><text:s/>309,814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1788" calcext:value-type="float">
            <text:p><text:s/>301,788 </text:p>
          </table:table-cell>
          <table:table-cell table:style-name="ce40" office:value-type="float" office:value="8025" calcext:value-type="float">
            <text:p><text:s/>8,02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5051" calcext:value-type="float">
            <text:p><text:s/>5,051 </text:p>
          </table:table-cell>
          <table:table-cell table:number-columns-repeated="2" table:style-name="ce40" office:value-type="float" office:value="4948" calcext:value-type="float">
            <text:p><text:s/>4,94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3" calcext:value-type="float">
            <text:p><text:s/>10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931" calcext:value-type="float">
            <text:p><text:s/>24,931 </text:p>
          </table:table-cell>
          <table:table-cell table:style-name="ce40" office:value-type="float" office:value="24887" calcext:value-type="float">
            <text:p><text:s/>24,887 </text:p>
          </table:table-cell>
          <table:table-cell table:style-name="ce40" office:value-type="float" office:value="24138" calcext:value-type="float">
            <text:p><text:s/>24,138 </text:p>
          </table:table-cell>
          <table:table-cell table:style-name="ce40" office:value-type="float" office:value="749" calcext:value-type="float">
            <text:p><text:s/>749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3404" calcext:value-type="float">
            <text:p><text:s/>183,404 </text:p>
          </table:table-cell>
          <table:table-cell table:number-columns-repeated="2" table:style-name="ce40" office:value-type="float" office:value="183273" calcext:value-type="float">
            <text:p><text:s/>183,27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37872" calcext:value-type="float">
            <text:p><text:s/>37,872 </text:p>
          </table:table-cell>
          <table:table-cell table:number-columns-repeated="2" table:style-name="ce40" office:value-type="float" office:value="37770" calcext:value-type="float">
            <text:p><text:s/>37,7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2" table:style-name="ce40" office:value-type="float" office:value="1429" calcext:value-type="float">
            <text:p><text:s/>1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10522" calcext:value-type="float">
            <text:p><text:s/>10,522 </text:p>
          </table:table-cell>
          <table:table-cell table:number-columns-repeated="2" table:style-name="ce40" office:value-type="float" office:value="10522" calcext:value-type="float">
            <text:p><text:s/>10,5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9787" calcext:value-type="float">
            <text:p><text:s/>9,787 </text:p>
          </table:table-cell>
          <table:table-cell table:number-columns-repeated="2" table:style-name="ce40" office:value-type="float" office:value="9787" calcext:value-type="float">
            <text:p><text:s/>9,78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65324" calcext:value-type="float">
            <text:p><text:s/>165,324 </text:p>
          </table:table-cell>
          <table:table-cell table:style-name="ce41" office:value-type="float" office:value="155770" calcext:value-type="float">
            <text:p><text:s/>155,770 </text:p>
          </table:table-cell>
          <table:table-cell table:style-name="ce41" office:value-type="float" office:value="69060" calcext:value-type="float">
            <text:p><text:s/>69,060 </text:p>
          </table:table-cell>
          <table:table-cell table:style-name="ce41" office:value-type="float" office:value="86710" calcext:value-type="float">
            <text:p><text:s/>86,710 </text:p>
          </table:table-cell>
          <table:table-cell table:style-name="ce41" office:value-type="float" office:value="9471" calcext:value-type="float">
            <text:p><text:s/>9,471 </text:p>
          </table:table-cell>
          <table:table-cell table:style-name="ce41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95524" calcext:value-type="float">
            <text:p><text:s/>95,524 </text:p>
          </table:table-cell>
          <table:table-cell table:style-name="ce42" office:value-type="float" office:value="89097" calcext:value-type="float">
            <text:p><text:s/>89,097 </text:p>
          </table:table-cell>
          <table:table-cell table:style-name="ce42" office:value-type="float" office:value="39519" calcext:value-type="float">
            <text:p><text:s/>39,519 </text:p>
          </table:table-cell>
          <table:table-cell table:style-name="ce42" office:value-type="float" office:value="49578" calcext:value-type="float">
            <text:p><text:s/>49,578 </text:p>
          </table:table-cell>
          <table:table-cell table:style-name="ce42" office:value-type="float" office:value="6344" calcext:value-type="float">
            <text:p><text:s/>6,344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8872" calcext:value-type="float">
            <text:p><text:s/>78,872 </text:p>
          </table:table-cell>
          <table:table-cell table:style-name="ce42" office:value-type="float" office:value="75368" calcext:value-type="float">
            <text:p><text:s/>75,368 </text:p>
          </table:table-cell>
          <table:table-cell table:style-name="ce42" office:value-type="float" office:value="37758" calcext:value-type="float">
            <text:p><text:s/>37,758 </text:p>
          </table:table-cell>
          <table:table-cell table:style-name="ce42" office:value-type="float" office:value="37610" calcext:value-type="float">
            <text:p><text:s/>37,610 </text:p>
          </table:table-cell>
          <table:table-cell table:style-name="ce42" office:value-type="float" office:value="3505" calcext:value-type="float">
            <text:p><text:s/>3,50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6651" calcext:value-type="float">
            <text:p><text:s/>16,651 </text:p>
          </table:table-cell>
          <table:table-cell table:style-name="ce42" office:value-type="float" office:value="13729" calcext:value-type="float">
            <text:p><text:s/>13,729 </text:p>
          </table:table-cell>
          <table:table-cell table:style-name="ce42" office:value-type="float" office:value="1761" calcext:value-type="float">
            <text:p><text:s/>1,761 </text:p>
          </table:table-cell>
          <table:table-cell table:style-name="ce42" office:value-type="float" office:value="11968" calcext:value-type="float">
            <text:p><text:s/>11,968 </text:p>
          </table:table-cell>
          <table:table-cell table:style-name="ce42" office:value-type="float" office:value="2839" calcext:value-type="float">
            <text:p><text:s/>2,839 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758" calcext:value-type="float">
            <text:p><text:s/>758 </text:p>
          </table:table-cell>
          <table:table-cell table:style-name="ce43" office:value-type="float" office:value="429" calcext:value-type="float">
            <text:p><text:s/>429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369" calcext:value-type="float">
            <text:p><text:s/>369 </text:p>
          </table:table-cell>
          <table:table-cell table:style-name="ce43" office:value-type="float" office:value="309" calcext:value-type="float">
            <text:p><text:s/>309 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553" calcext:value-type="float">
            <text:p><text:s/>553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3" calcext:value-type="float">
            <text:p><text:s/>55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343" calcext:value-type="float">
            <text:p><text:s/>343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2" calcext:value-type="float">
            <text:p><text:s/>33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647" calcext:value-type="float">
            <text:p><text:s/>3,647 </text:p>
          </table:table-cell>
          <table:table-cell table:style-name="ce43" office:value-type="float" office:value="3647" calcext:value-type="float">
            <text:p><text:s/>3,647 </text:p>
          </table:table-cell>
          <table:table-cell table:style-name="ce43" office:value-type="float" office:value="238" calcext:value-type="float">
            <text:p><text:s/>238 </text:p>
          </table:table-cell>
          <table:table-cell table:style-name="ce43" office:value-type="float" office:value="3410" calcext:value-type="float">
            <text:p><text:s/>3,41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959" calcext:value-type="float">
            <text:p><text:s/>3,959 </text:p>
          </table:table-cell>
          <table:table-cell table:style-name="ce43" office:value-type="float" office:value="2398" calcext:value-type="float">
            <text:p><text:s/>2,398 </text:p>
          </table:table-cell>
          <table:table-cell table:style-name="ce43" office:value-type="float" office:value="169" calcext:value-type="float">
            <text:p><text:s/>169 </text:p>
          </table:table-cell>
          <table:table-cell table:style-name="ce43" office:value-type="float" office:value="2229" calcext:value-type="float">
            <text:p><text:s/>2,229 </text:p>
          </table:table-cell>
          <table:table-cell table:style-name="ce43" office:value-type="float" office:value="1561" calcext:value-type="float">
            <text:p><text:s/>1,56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304" calcext:value-type="float">
            <text:p><text:s/>304 </text:p>
          </table:table-cell>
          <table:table-cell table:number-columns-repeated="2" table:style-name="ce43" office:value-type="float" office:value="289" calcext:value-type="float">
            <text:p><text:s/>2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460" calcext:value-type="float">
            <text:p><text:s/>2,460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98" calcext:value-type="float">
            <text:p><text:s/>1,898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" calcext:value-type="float">
            <text:p><text:s/>5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861" calcext:value-type="float">
            <text:p><text:s/>861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43" calcext:value-type="float">
            <text:p><text:s/>84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3603" calcext:value-type="float">
            <text:p><text:s/>3,603 </text:p>
          </table:table-cell>
          <table:table-cell table:style-name="ce43" office:value-type="float" office:value="3206" calcext:value-type="float">
            <text:p><text:s/>3,206 </text:p>
          </table:table-cell>
          <table:table-cell table:style-name="ce43" office:value-type="float" office:value="1005" calcext:value-type="float">
            <text:p><text:s/>1,005 </text:p>
          </table:table-cell>
          <table:table-cell table:style-name="ce43" office:value-type="float" office:value="2201" calcext:value-type="float">
            <text:p><text:s/>2,201 </text:p>
          </table:table-cell>
          <table:table-cell table:style-name="ce43" office:value-type="float" office:value="386" calcext:value-type="float">
            <text:p><text:s/>386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54402" calcext:value-type="float">
            <text:p><text:s/>54,402 </text:p>
          </table:table-cell>
          <table:table-cell table:style-name="ce42" office:value-type="float" office:value="51275" calcext:value-type="float">
            <text:p><text:s/>51,275 </text:p>
          </table:table-cell>
          <table:table-cell table:style-name="ce42" office:value-type="float" office:value="21783" calcext:value-type="float">
            <text:p><text:s/>21,783 </text:p>
          </table:table-cell>
          <table:table-cell table:style-name="ce42" office:value-type="float" office:value="29492" calcext:value-type="float">
            <text:p><text:s/>29,492 </text:p>
          </table:table-cell>
          <table:table-cell table:style-name="ce42" office:value-type="float" office:value="3127" calcext:value-type="float">
            <text:p><text:s/>3,12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15399" calcext:value-type="float">
            <text:p><text:s/>15,399 </text:p>
          </table:table-cell>
          <table:table-cell table:style-name="ce42" office:value-type="float" office:value="15399" calcext:value-type="float">
            <text:p><text:s/>15,399 </text:p>
          </table:table-cell>
          <table:table-cell table:style-name="ce42" office:value-type="float" office:value="7759" calcext:value-type="float">
            <text:p><text:s/>7,759 </text:p>
          </table:table-cell>
          <table:table-cell table:style-name="ce42" office:value-type="float" office:value="7640" calcext:value-type="float">
            <text:p><text:s/>7,64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15399" calcext:value-type="float">
            <text:p><text:s/>15,399 </text:p>
          </table:table-cell>
          <table:table-cell table:style-name="ce44" office:value-type="float" office:value="15399" calcext:value-type="float">
            <text:p><text:s/>15,399 </text:p>
          </table:table-cell>
          <table:table-cell table:style-name="ce44" office:value-type="float" office:value="7759" calcext:value-type="float">
            <text:p><text:s/>7,759 </text:p>
          </table:table-cell>
          <table:table-cell table:style-name="ce44" office:value-type="float" office:value="7640" calcext:value-type="float">
            <text:p><text:s/>7,64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90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table table:name="表3_89年" table:style-name="ta20" table:print-ranges="表3_89年.A1:表3_89年.H7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</text:span><text:span text:style-name="T3">　</text:span><text:span text:style-name="T2">89</text:span><text:span text:style-name="T3">年社會保障支出</text:span><text:span text:style-name="T4">－</text:span><text:span text:style-name="T3">按計畫別</text:span></text:p>
            <text:p><text:span text:style-name="T5">Table 3. Social Protection Expenditure by Scheme, 2000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6"/>
          <table:table-cell table:style-name="ce24" table:number-columns-repeated="5"/>
          <table:table-cell table:style-name="ce51" office:value-type="string" calcext:value-type="string">
            <text:p><text:span text:style-name="T20">單位</text:span><text:span text:style-name="T21"> </text:span><text:span text:style-name="T22">：百萬元</text:span><text:span text:style-name="T21"> / Unit : Million NT$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6">計畫名稱</text:span><text:span text:style-name="T7">  </text:span></text:p>
            <text:p><text:span text:style-name="T8">Scheme name</text:span>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<text:span text:style-name="T6">支出</text:span></text:p>
            <text:p><text:span text:style-name="T8">Expenditure</text:span></text:p>
          </table:table-cell>
          <table:table-cell table:style-name="ce35" office:value-type="string" calcext:value-type="string" table:number-columns-spanned="1" table:number-rows-spanned="3">
            <text:p><text:span text:style-name="T6">社會給付</text:span><text:span text:style-name="T7">   </text:span></text:p>
            <text:p><text:span text:style-name="T8">Social benefits</text:span></text:p>
          </table:table-cell>
          <table:table-cell table:style-name="ce45" table:number-columns-repeated="2"/>
          <table:table-cell table:style-name="ce48" office:value-type="string" calcext:value-type="string" table:number-columns-spanned="1" table:number-rows-spanned="3">
            <text:p><text:span text:style-name="T6">行政費</text:span></text:p>
            <text:p><text:span text:style-name="T8">Administration costs</text:span></text:p>
          </table:table-cell>
          <table:table-cell table:style-name="ce52" office:value-type="string" calcext:value-type="string" table:number-columns-spanned="1" table:number-rows-spanned="3">
            <text:p><text:span text:style-name="T6">其他</text:span></text:p>
            <text:p><text:span text:style-name="T8">Other expenditure</text:span></text:p>
          </table:table-cell>
          <table:table-cell table:style-name="ce55" table:number-columns-repeated="1016"/>
        </table:table-row>
        <table:table-row table:style-name="ro4">
          <table:covered-table-cell table:style-name="ce4"/>
          <table:covered-table-cell table:style-name="ce18"/>
          <table:covered-table-cell table:style-name="ce26"/>
          <table:covered-table-cell table:style-name="ce36"/>
          <table:table-cell table:style-name="ce46" office:value-type="string" calcext:value-type="string" table:number-columns-spanned="1" table:number-rows-spanned="2">
            <text:p><text:span text:style-name="T6">現金</text:span></text:p>
            <text:p><text:span text:style-name="T8">Cash </text:span></text:p>
          </table:table-cell>
          <table:table-cell table:style-name="ce48" office:value-type="string" calcext:value-type="string" table:number-columns-spanned="1" table:number-rows-spanned="2">
            <text:p><text:span text:style-name="T6">實物</text:span></text:p>
            <text:p><text:span text:style-name="T8">In-kind</text:span></text:p>
          </table:table-cell>
          <table:covered-table-cell table:style-name="ce50"/>
          <table:covered-table-cell table:style-name="ce53"/>
          <table:table-cell table:style-name="ce55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7"/>
          <table:covered-table-cell table:style-name="ce47"/>
          <table:covered-table-cell table:number-columns-repeated="2" table:style-name="ce49"/>
          <table:covered-table-cell table:style-name="ce54"/>
          <table:table-cell table:style-name="ce55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9">支出總計 </text:span><text:span text:style-name="T10">Total Expenditure</text:span></text:p>
          </table:table-cell>
          <table:covered-table-cell table:style-name="ce6"/>
          <table:table-cell table:style-name="ce28" office:value-type="float" office:value="836220" calcext:value-type="float">
            <text:p><text:s/>836,220 </text:p>
          </table:table-cell>
          <table:table-cell table:style-name="ce38" office:value-type="float" office:value="816033" calcext:value-type="float">
            <text:p><text:s/>816,033 </text:p>
          </table:table-cell>
          <table:table-cell table:style-name="ce38" office:value-type="float" office:value="450523" calcext:value-type="float">
            <text:p><text:s/>450,523 </text:p>
          </table:table-cell>
          <table:table-cell table:style-name="ce38" office:value-type="float" office:value="365510" calcext:value-type="float">
            <text:p><text:s/>365,510 </text:p>
          </table:table-cell>
          <table:table-cell table:style-name="ce38" office:value-type="float" office:value="18187" calcext:value-type="float">
            <text:p><text:s/>18,187 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1">社會保險 </text:span><text:span text:style-name="T12">Social Insurance</text:span></text:p>
          </table:table-cell>
          <table:covered-table-cell table:style-name="ce7"/>
          <table:table-cell table:style-name="ce29" office:value-type="float" office:value="682061" calcext:value-type="float">
            <text:p><text:s/>682,061 </text:p>
          </table:table-cell>
          <table:table-cell table:style-name="ce39" office:value-type="float" office:value="670827" calcext:value-type="float">
            <text:p><text:s/>670,827 </text:p>
          </table:table-cell>
          <table:table-cell table:style-name="ce39" office:value-type="float" office:value="384186" calcext:value-type="float">
            <text:p><text:s/>384,186 </text:p>
          </table:table-cell>
          <table:table-cell table:style-name="ce39" office:value-type="float" office:value="286641" calcext:value-type="float">
            <text:p><text:s/>286,641 </text:p>
          </table:table-cell>
          <table:table-cell table:style-name="ce39" office:value-type="float" office:value="9290" calcext:value-type="float">
            <text:p><text:s/>9,290 </text:p>
          </table:table-cell>
          <table:table-cell table:style-name="ce39" office:value-type="float" office:value="1944" calcext:value-type="float">
            <text:p><text:s/>1,944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7">勞工保險 </text:span><text:span text:style-name="T18">Labor Insurance </text:span></text:p>
          </table:table-cell>
          <table:table-cell table:style-name="ce30" office:value-type="float" office:value="105502" calcext:value-type="float">
            <text:p><text:s/>105,502 </text:p>
          </table:table-cell>
          <table:table-cell table:style-name="ce40" office:value-type="float" office:value="102908" calcext:value-type="float">
            <text:p><text:s/>102,908 </text:p>
          </table:table-cell>
          <table:table-cell table:style-name="ce40" office:value-type="float" office:value="100245" calcext:value-type="float">
            <text:p><text:s/>100,245 </text:p>
          </table:table-cell>
          <table:table-cell table:style-name="ce40" office:value-type="float" office:value="2663" calcext:value-type="float">
            <text:p><text:s/>2,663 </text:p>
          </table:table-cell>
          <table:table-cell table:style-name="ce40" office:value-type="float" office:value="2584" calcext:value-type="float">
            <text:p><text:s/>2,584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7">勞工就業保險 </text:span><text:span text:style-name="T18">Labor Employment Insurance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17">公教人員保險 </text:span><text:span text:style-name="T18">Government Employees' and School Staffs' Insurance</text:span></text:p>
          </table:table-cell>
          <table:table-cell table:style-name="ce30" office:value-type="float" office:value="23598" calcext:value-type="float">
            <text:p><text:s/>23,598 </text:p>
          </table:table-cell>
          <table:table-cell table:number-columns-repeated="2" table:style-name="ce40" office:value-type="float" office:value="22109" calcext:value-type="float">
            <text:p><text:s/>22,1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95" calcext:value-type="float">
            <text:p><text:s/>195 </text:p>
          </table:table-cell>
          <table:table-cell table:style-name="ce40" office:value-type="float" office:value="1293" calcext:value-type="float">
            <text:p><text:s/>1,293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17">農民健康保險 </text:span><text:span text:style-name="T18">Farmers Health Insurance</text:span></text:p>
          </table:table-cell>
          <table:table-cell table:style-name="ce30" office:value-type="float" office:value="13927" calcext:value-type="float">
            <text:p><text:s/>13,927 </text:p>
          </table:table-cell>
          <table:table-cell table:number-columns-repeated="2" table:style-name="ce40" office:value-type="float" office:value="13315" calcext:value-type="float">
            <text:p><text:s/>13,31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12" calcext:value-type="float">
            <text:p><text:s/>612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<text:span text:style-name="T17">全民健康保險 </text:span><text:span text:style-name="T18">National Health Insurance</text:span></text:p>
          </table:table-cell>
          <table:table-cell table:style-name="ce30" office:value-type="float" office:value="289762" calcext:value-type="float">
            <text:p><text:s/>289,762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3605" calcext:value-type="float">
            <text:p><text:s/>283,605 </text:p>
          </table:table-cell>
          <table:table-cell table:style-name="ce40" office:value-type="float" office:value="6157" calcext:value-type="float">
            <text:p><text:s/>6,157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<text:span text:style-name="T17">軍人保險 </text:span><text:span text:style-name="T18">Military Insurance</text:span></text:p>
          </table:table-cell>
          <table:table-cell table:style-name="ce30" office:value-type="float" office:value="9538" calcext:value-type="float">
            <text:p><text:s/>9,538 </text:p>
          </table:table-cell>
          <table:table-cell table:number-columns-repeated="2" table:style-name="ce40" office:value-type="float" office:value="9415" calcext:value-type="float">
            <text:p><text:s/>9,4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3" calcext:value-type="float">
            <text:p><text:s/>12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7">其他社會保險 </text:span><text:span text:style-name="T18">Other Social Insurances</text:span></text:p>
          </table:table-cell>
          <table:table-cell table:style-name="ce30" office:value-type="float" office:value="24052" calcext:value-type="float">
            <text:p><text:s/>24,052 </text:p>
          </table:table-cell>
          <table:table-cell table:style-name="ce40" office:value-type="float" office:value="24008" calcext:value-type="float">
            <text:p><text:s/>24,008 </text:p>
          </table:table-cell>
          <table:table-cell table:style-name="ce40" office:value-type="float" office:value="23635" calcext:value-type="float">
            <text:p><text:s/>23,635 </text:p>
          </table:table-cell>
          <table:table-cell table:style-name="ce40" office:value-type="float" office:value="373" calcext:value-type="float">
            <text:p><text:s/>373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7">軍公教退休撫卹 </text:span><text:span text:style-name="T18">Civil Servant Pension</text:span></text:p>
          </table:table-cell>
          <table:table-cell table:style-name="ce30" office:value-type="float" office:value="180333" calcext:value-type="float">
            <text:p><text:s/>180,333 </text:p>
          </table:table-cell>
          <table:table-cell table:number-columns-repeated="2" table:style-name="ce40" office:value-type="float" office:value="180217" calcext:value-type="float">
            <text:p><text:s/>180,2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6" calcext:value-type="float">
            <text:p><text:s/>11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新制</text:span><text:span text:style-name="T18">) New Labor Pension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勞工退休基金</text:span><text:span text:style-name="T18">(</text:span><text:span text:style-name="T19">舊制</text:span><text:span text:style-name="T18">) Labor Pension</text:span></text:p>
          </table:table-cell>
          <table:table-cell table:style-name="ce30" office:value-type="float" office:value="24563" calcext:value-type="float">
            <text:p><text:s/>24,563 </text:p>
          </table:table-cell>
          <table:table-cell table:number-columns-repeated="2" table:style-name="ce40" office:value-type="float" office:value="24478" calcext:value-type="float">
            <text:p><text:s/>24,47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7">私立學校教職員工退休撫卹基金 </text:span><text:span text:style-name="T18">Private School Staffs' Pension</text:span></text:p>
          </table:table-cell>
          <table:table-cell table:style-name="ce30" office:value-type="float" office:value="1134" calcext:value-type="float">
            <text:p><text:s/>1,134 </text:p>
          </table:table-cell>
          <table:table-cell table:number-columns-repeated="2" table:style-name="ce40" office:value-type="float" office:value="1120" calcext:value-type="float">
            <text:p><text:s/>1,1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7">國民年金保險基金 </text:span><text:span text:style-name="T18">National Pension Insurance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7">公營事業職業退休基金 </text:span><text:span text:style-name="T18">Public Enterprise Funds</text:span></text:p>
          </table:table-cell>
          <table:table-cell table:style-name="ce30" office:value-type="float" office:value="9653" calcext:value-type="float">
            <text:p><text:s/>9,653 </text:p>
          </table:table-cell>
          <table:table-cell table:number-columns-repeated="2" table:style-name="ce40" office:value-type="float" office:value="9653" calcext:value-type="float">
            <text:p><text:s/>9,65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7">其他退休撫卹基金 </text:span><text:span text:style-name="T18">Other Pension Funds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1">社會救助及福利服務</text:span><text:span text:style-name="T12"> Social Assistance and Welfare Services</text:span></text:p>
          </table:table-cell>
          <table:covered-table-cell table:style-name="ce9"/>
          <table:table-cell table:style-name="ce31" office:value-type="float" office:value="154159" calcext:value-type="float">
            <text:p><text:s/>154,159 </text:p>
          </table:table-cell>
          <table:table-cell table:style-name="ce41" office:value-type="float" office:value="145206" calcext:value-type="float">
            <text:p><text:s/>145,206 </text:p>
          </table:table-cell>
          <table:table-cell table:style-name="ce41" office:value-type="float" office:value="66337" calcext:value-type="float">
            <text:p><text:s/>66,337 </text:p>
          </table:table-cell>
          <table:table-cell table:style-name="ce41" office:value-type="float" office:value="78869" calcext:value-type="float">
            <text:p><text:s/>78,869 </text:p>
          </table:table-cell>
          <table:table-cell table:style-name="ce41" office:value-type="float" office:value="8896" calcext:value-type="float">
            <text:p><text:s/>8,896 </text:p>
          </table:table-cell>
          <table:table-cell table:style-name="ce41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中央政府</text:span><text:span text:style-name="T14"> Central Government</text:span></text:p>
          </table:table-cell>
          <table:covered-table-cell table:style-name="ce10"/>
          <table:table-cell table:style-name="ce32" office:value-type="float" office:value="85846" calcext:value-type="float">
            <text:p><text:s/>85,846 </text:p>
          </table:table-cell>
          <table:table-cell table:style-name="ce42" office:value-type="float" office:value="80083" calcext:value-type="float">
            <text:p><text:s/>80,083 </text:p>
          </table:table-cell>
          <table:table-cell table:style-name="ce42" office:value-type="float" office:value="38240" calcext:value-type="float">
            <text:p><text:s/>38,240 </text:p>
          </table:table-cell>
          <table:table-cell table:style-name="ce42" office:value-type="float" office:value="41844" calcext:value-type="float">
            <text:p><text:s/>41,844 </text:p>
          </table:table-cell>
          <table:table-cell table:style-name="ce42" office:value-type="float" office:value="5706" calcext:value-type="float">
            <text:p><text:s/>5,706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1" office:value-type="string" calcext:value-type="string">
            <text:p><text:span text:style-name="T13">－公務預算 </text:span><text:span text:style-name="T14">General Budget</text:span></text:p>
          </table:table-cell>
          <table:table-cell table:style-name="ce32" office:value-type="float" office:value="71790" calcext:value-type="float">
            <text:p><text:s/>71,790 </text:p>
          </table:table-cell>
          <table:table-cell table:style-name="ce42" office:value-type="float" office:value="68553" calcext:value-type="float">
            <text:p><text:s/>68,553 </text:p>
          </table:table-cell>
          <table:table-cell table:style-name="ce42" office:value-type="float" office:value="36982" calcext:value-type="float">
            <text:p><text:s/>36,982 </text:p>
          </table:table-cell>
          <table:table-cell table:style-name="ce42" office:value-type="float" office:value="31571" calcext:value-type="float">
            <text:p><text:s/>31,571 </text:p>
          </table:table-cell>
          <table:table-cell table:style-name="ce42" office:value-type="float" office:value="3237" calcext:value-type="float">
            <text:p><text:s/>3,23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2"/>
          <table:table-cell table:style-name="ce21" office:value-type="string" calcext:value-type="string">
            <text:p><text:span text:style-name="T13">－特種基金 </text:span><text:span text:style-name="T14">Special Funds Budget</text:span></text:p>
          </table:table-cell>
          <table:table-cell table:style-name="ce32" office:value-type="float" office:value="14056" calcext:value-type="float">
            <text:p><text:s/>14,056 </text:p>
          </table:table-cell>
          <table:table-cell table:style-name="ce42" office:value-type="float" office:value="11530" calcext:value-type="float">
            <text:p><text:s/>11,530 </text:p>
          </table:table-cell>
          <table:table-cell table:style-name="ce42" office:value-type="float" office:value="1257" calcext:value-type="float">
            <text:p><text:s/>1,257 </text:p>
          </table:table-cell>
          <table:table-cell table:style-name="ce42" office:value-type="float" office:value="10273" calcext:value-type="float">
            <text:p><text:s/>10,273 </text:p>
          </table:table-cell>
          <table:table-cell table:style-name="ce42" office:value-type="float" office:value="2469" calcext:value-type="float">
            <text:p><text:s/>2,469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職業災害勞工保護 Protection for Workers Incurring Occupational Accident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社會及家庭福利基金 Domestic Violence and Sexual Assult Prevention and Social Welfare Funds</text:p>
          </table:table-cell>
          <table:table-cell table:style-name="ce33" office:value-type="float" office:value="883" calcext:value-type="float">
            <text:p><text:s/>883 </text:p>
          </table:table-cell>
          <table:table-cell table:style-name="ce43" office:value-type="float" office:value="612" calcext:value-type="float">
            <text:p><text:s/>612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551" calcext:value-type="float">
            <text:p><text:s/>551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醫療藥品及服務基金 Medical Treatment and Service Funds</text:p>
          </table:table-cell>
          <table:table-cell table:style-name="ce33" office:value-type="float" office:value="474" calcext:value-type="float">
            <text:p><text:s/>474 </text:p>
          </table:table-cell>
          <table:table-cell table:style-name="ce43" office:value-type="float" office:value="474" calcext:value-type="float">
            <text:p><text:s/>47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74" calcext:value-type="float">
            <text:p><text:s/>47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健康照護基金 Health Care Funds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長照服務發展基金 Long-term Care Services Development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20" office:value-type="string" calcext:value-type="string">
            <text:p>生產事故救濟基金 Childbirth Accident Emergency Relief Fund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20" office:value-type="string" calcext:value-type="string">
            <text:p>學產及校務基金 School Property and National University/Senior High School Operation Funds</text:p>
          </table:table-cell>
          <table:table-cell table:style-name="ce33" office:value-type="float" office:value="3340" calcext:value-type="float">
            <text:p><text:s/>3,340 </text:p>
          </table:table-cell>
          <table:table-cell table:style-name="ce43" office:value-type="float" office:value="3340" calcext:value-type="float">
            <text:p><text:s/>3,340 </text:p>
          </table:table-cell>
          <table:table-cell table:style-name="ce43" office:value-type="float" office:value="252" calcext:value-type="float">
            <text:p><text:s/>252 </text:p>
          </table:table-cell>
          <table:table-cell table:style-name="ce43" office:value-type="float" office:value="3088" calcext:value-type="float">
            <text:p><text:s/>3,08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農業發展基金 Development Fund for Agricultural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" calcext:value-type="float">
            <text:p><text:s/>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就業安定基金 Employment Security Fund</text:p>
          </table:table-cell>
          <table:table-cell table:style-name="ce33" office:value-type="float" office:value="3220" calcext:value-type="float">
            <text:p><text:s/>3,220 </text:p>
          </table:table-cell>
          <table:table-cell table:style-name="ce43" office:value-type="float" office:value="1979" calcext:value-type="float">
            <text:p><text:s/>1,979 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43" office:value-type="float" office:value="1855" calcext:value-type="float">
            <text:p><text:s/>1,855 </text:p>
          </table:table-cell>
          <table:table-cell table:style-name="ce43" office:value-type="float" office:value="1241" calcext:value-type="float">
            <text:p><text:s/>1,24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7">積欠工資墊償基金</text:span><text:span text:style-name="T18"> Repayment Fund for Arrear Wage Debts</text:span></text:p>
          </table:table-cell>
          <table:table-cell table:style-name="ce33" office:value-type="float" office:value="195" calcext:value-type="float">
            <text:p><text:s/>195 </text:p>
          </table:table-cell>
          <table:table-cell table:number-columns-repeated="2" table:style-name="ce43" office:value-type="float" office:value="177" calcext:value-type="float">
            <text:p><text:s/>1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20" office:value-type="string" calcext:value-type="string">
            <text:p>住宅基金 The Civilian Housing Fund</text:p>
          </table:table-cell>
          <table:table-cell table:style-name="ce33" office:value-type="float" office:value="2978" calcext:value-type="float">
            <text:p><text:s/>2,978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16" calcext:value-type="float">
            <text:p><text:s/>2,416 </text:p>
          </table:table-cell>
          <table:table-cell table:style-name="ce43" office:value-type="float" office:value="539" calcext:value-type="float">
            <text:p><text:s/>539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20" office:value-type="string" calcext:value-type="string">
            <text:p>國軍退除役官兵安置基金 Job Placement Fund, Vocational Assistance Commission for Retire Servicemen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20" office:value-type="string" calcext:value-type="string">
            <text:p>國軍老舊眷村改建基金 The Revolving Fund of Rebuilding Old Quarters for Military Dependents</text:p>
          </table:table-cell>
          <table:table-cell table:style-name="ce33" office:value-type="float" office:value="1648" calcext:value-type="float">
            <text:p><text:s/>1,648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27" calcext:value-type="float">
            <text:p><text:s/>1,627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原住民族綜合發展基金 Comprehensive Development Fund for Indigenous Peoples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7">外籍配偶照顧輔導基金 </text:span><text:span text:style-name="T18">Care Fund for Foreign Spouse of the R.O.C. Citizens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20" office:value-type="string" calcext:value-type="string">
            <text:p>其他基金 Other Funds</text:p>
          </table:table-cell>
          <table:table-cell table:style-name="ce33" office:value-type="float" office:value="1167" calcext:value-type="float">
            <text:p><text:s/>1,167 </text:p>
          </table:table-cell>
          <table:table-cell table:style-name="ce43" office:value-type="float" office:value="781" calcext:value-type="float">
            <text:p><text:s/>781 </text:p>
          </table:table-cell>
          <table:table-cell table:style-name="ce43" office:value-type="float" office:value="644" calcext:value-type="float">
            <text:p><text:s/>644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377" calcext:value-type="float">
            <text:p><text:s/>377 </text:p>
          </table:table-cell>
          <table:table-cell table:style-name="ce43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地方政府</text:span><text:span text:style-name="T14"> Local Government</text:span></text:p>
          </table:table-cell>
          <table:covered-table-cell table:style-name="ce10"/>
          <table:table-cell table:style-name="ce32" office:value-type="float" office:value="47668" calcext:value-type="float">
            <text:p><text:s/>47,668 </text:p>
          </table:table-cell>
          <table:table-cell table:style-name="ce42" office:value-type="float" office:value="44478" calcext:value-type="float">
            <text:p><text:s/>44,478 </text:p>
          </table:table-cell>
          <table:table-cell table:style-name="ce42" office:value-type="float" office:value="19400" calcext:value-type="float">
            <text:p><text:s/>19,400 </text:p>
          </table:table-cell>
          <table:table-cell table:style-name="ce42" office:value-type="float" office:value="25078" calcext:value-type="float">
            <text:p><text:s/>25,078 </text:p>
          </table:table-cell>
          <table:table-cell table:style-name="ce42" office:value-type="float" office:value="3190" calcext:value-type="float">
            <text:p><text:s/>3,19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13">其他福利 </text:span><text:span text:style-name="T14">Other than  the above</text:span></text:p>
          </table:table-cell>
          <table:covered-table-cell table:style-name="ce10"/>
          <table:table-cell table:style-name="ce32" office:value-type="float" office:value="20645" calcext:value-type="float">
            <text:p><text:s/>20,645 </text:p>
          </table:table-cell>
          <table:table-cell table:style-name="ce42" office:value-type="float" office:value="20645" calcext:value-type="float">
            <text:p><text:s/>20,645 </text:p>
          </table:table-cell>
          <table:table-cell table:style-name="ce42" office:value-type="float" office:value="8697" calcext:value-type="float">
            <text:p><text:s/>8,697 </text:p>
          </table:table-cell>
          <table:table-cell table:style-name="ce42" office:value-type="float" office:value="11948" calcext:value-type="float">
            <text:p><text:s/>11,94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7">其他 </text:span><text:span text:style-name="T18">Others</text:span></text:p>
          </table:table-cell>
          <table:table-cell table:style-name="ce34" office:value-type="float" office:value="20645" calcext:value-type="float">
            <text:p><text:s/>20,645 </text:p>
          </table:table-cell>
          <table:table-cell table:style-name="ce44" office:value-type="float" office:value="20645" calcext:value-type="float">
            <text:p><text:s/>20,645 </text:p>
          </table:table-cell>
          <table:table-cell table:style-name="ce44" office:value-type="float" office:value="8697" calcext:value-type="float">
            <text:p><text:s/>8,697 </text:p>
          </table:table-cell>
          <table:table-cell table:style-name="ce44" office:value-type="float" office:value="11948" calcext:value-type="float">
            <text:p><text:s/>11,94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說明：因四捨五入之故，總計數字容或不等於細項數字之和。</text:p>
          </table:table-cell>
          <table:table-cell table:style-name="ce23" table:number-columns-repeated="1023"/>
        </table:table-row>
        <table:table-row table:style-name="ro6">
          <table:table-cell table:style-name="ce15" office:value-type="string" calcext:value-type="string">
            <text:p>Note<text:span text:style-name="T15">：</text:span><text:span text:style-name="T16">Detail figures in the tables may not add up to totals because of rounding.</text:span></text:p>
          </table:table-cell>
          <table:table-cell table:style-name="ce23" table:number-columns-repeated="1023"/>
        </table:table-row>
        <table:table-row table:style-name="ro2" table:number-rows-repeated="26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3_108年.$A$1" table:expression="#REF!"/>
          <table:named-expression table:name="Print_Area_MI" table:base-cell-address="$表3_108年.$A$1" table:expression="#REF!"/>
          <table:named-expression table:name="rate" table:base-cell-address="$表3_108年.$A$1" table:expression="#REF!"/>
          <table:named-expression table:name="rate2" table:base-cell-address="$表3_108年.$A$1" table:expression="'[1]員額(2)'!#ref!"/>
          <table:named-expression table:name="rate3" table:base-cell-address="$表3_108年.$A$1" table:expression="'[1]員額(2)'!#ref!"/>
          <table:named-expression table:name="_Fill" table:base-cell-address="$表3_108年.$A$1" table:expression="#REF!"/>
          <table:named-range table:name="_xlnm.Print_Area" table:base-cell-address="$表3_108年.$A$1" table:cell-range-address="$表3_89年.$A$1:.$H$72" table:range-usable-as="print-range"/>
          <table:named-expression table:name="__oil1" table:base-cell-address="$表3_108年.$A$1" table:expression="#REF!"/>
          <table:named-expression table:name="__oil2" table:base-cell-address="$表3_108年.$A$1" table:expression="#REF!"/>
          <table:named-expression table:name="職能表預" table:base-cell-address="$表3_108年.$A$1" table:expression="'[2]員額(2)'!#ref!"/>
        </table:named-expressions>
      </table:table>
      <table:named-expressions>
        <table:named-expression table:name="HTML_CodePage" table:base-cell-address="$表3_108年.$A$1" table:expression="950"/>
        <table:named-expression table:name="HTML_Control" table:base-cell-address="$表3_108年.$A$1" table:expression="{&quot;'Sheet1'!$A$1:$I$102&quot;;&quot;'Sheet1'!$A$1:$I$104&quot;}"/>
        <table:named-expression table:name="HTML_Description" table:base-cell-address="$表3_108年.$A$1" table:expression="&quot;&quot;"/>
        <table:named-expression table:name="HTML_Email" table:base-cell-address="$表3_108年.$A$1" table:expression="&quot;&quot;"/>
        <table:named-expression table:name="HTML_Header" table:base-cell-address="$表3_108年.$A$1" table:expression="&quot;&quot;"/>
        <table:named-expression table:name="HTML_LastUpdate" table:base-cell-address="$表3_108年.$A$1" table:expression="&quot;&quot;"/>
        <table:named-expression table:name="HTML_LineAfter" table:base-cell-address="$表3_108年.$A$1" table:expression="0"/>
        <table:named-expression table:name="HTML_LineBefore" table:base-cell-address="$表3_108年.$A$1" table:expression="0"/>
        <table:named-expression table:name="HTML_Name" table:base-cell-address="$表3_108年.$A$1" table:expression="&quot;&quot;"/>
        <table:named-expression table:name="HTML_OBDlg2" table:base-cell-address="$表3_108年.$A$1" table:expression="0"/>
        <table:named-expression table:name="HTML_OBDlg3" table:base-cell-address="$表3_108年.$A$1" table:expression="1"/>
        <table:named-expression table:name="HTML_OBDlg4" table:base-cell-address="$表3_108年.$A$1" table:expression="1"/>
        <table:named-expression table:name="HTML_OS" table:base-cell-address="$表3_108年.$A$1" table:expression="0"/>
        <table:named-expression table:name="HTML_PathFile" table:base-cell-address="$表3_108年.$A$1" table:expression="&quot;C:\htmlchi\gtable-bb.htm&quot;"/>
        <table:named-expression table:name="HTML_PathTemplate" table:base-cell-address="$表3_108年.$A$1" table:expression="&quot;C:\htmlchi\table-bbb.htm&quot;"/>
        <table:named-expression table:name="HTML_Title" table:base-cell-address="$表3_108年.$A$1" table:expression="&quot;&quot;"/>
        <table:named-expression table:name="NI" table:base-cell-address="$表3_108年.$A$1" table:expression="#REF!"/>
        <table:named-expression table:name="Print_Area_MI" table:base-cell-address="$表3_108年.$A$1" table:expression="#REF!"/>
        <table:named-expression table:name="rate" table:base-cell-address="$表3_108年.$A$1" table:expression="#REF!"/>
        <table:named-expression table:name="rate2" table:base-cell-address="$表3_108年.$A$1" table:expression="'[1]員額(2)'!#ref!"/>
        <table:named-expression table:name="rate3" table:base-cell-address="$表3_108年.$A$1" table:expression="'[1]員額(2)'!#ref!"/>
        <table:named-expression table:name="_Fill" table:base-cell-address="$表3_108年.$A$1" table:expression="#REF!"/>
        <table:named-expression table:name="__oil1" table:base-cell-address="$表3_108年.$A$1" table:expression="#REF!"/>
        <table:named-expression table:name="__oil2" table:base-cell-address="$表3_108年.$A$1" table:expression="#REF!"/>
        <table:named-expression table:name="職能表預" table:base-cell-address="$表3_108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/>
    <style:style style:name="千分位_20_3" style:display-name="千分位 3" style:family="table-cell" style:parent-style-name="Default" style:data-style-name="N139"/>
    <style:style style:name="貨幣_5b_0_5d__5f_Apply" style:display-name="貨幣[0]_Apply" style:family="table-cell" style:parent-style-name="Default" style:data-style-name="N138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_5f_101年" style:display-name="PageStyle_表3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2年" style:display-name="PageStyle_表3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8年" style:display-name="PageStyle_表3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7年" style:display-name="PageStyle_表3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3年" style:display-name="PageStyle_表3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0年" style:display-name="PageStyle_表3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6年" style:display-name="PageStyle_表3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7年" style:display-name="PageStyle_表3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9年" style:display-name="PageStyle_表3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4年" style:display-name="PageStyle_表3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5年" style:display-name="PageStyle_表3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8年" style:display-name="PageStyle_表3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4年" style:display-name="PageStyle_表3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105年" style:display-name="PageStyle_表3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6年" style:display-name="PageStyle_表3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3年" style:display-name="PageStyle_表3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0年" style:display-name="PageStyle_表3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1年" style:display-name="PageStyle_表3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92年" style:display-name="PageStyle_表3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5f_89年" style:display-name="PageStyle_表3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林佑澄</dc:creator>
    <meta:print-date>2018-11-27T07:16:16</meta:print-date>
    <meta:creation-date>2017-09-12T06:18:19</meta:creation-date>
    <dc:date>2020-12-17T08:58:06</dc:date>
    <meta:generator>NDC_ODF_Application_Tools/2.0.4$Windows_X86_64 LibreOffice_project/ace8b54cb4771cd6636f2ccb1aac7c9dad875112</meta:generator>
    <meta:document-statistic meta:table-count="20" meta:cell-count="7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