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page" style:column-width="52.9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表4_5f_106年">
      <style:table-properties table:display="true" style:writing-mode="lr-tb"/>
    </style:style>
    <style:style style:name="ta2" style:family="table" style:master-page-name="PageStyle_5f_表4_5f_105年">
      <style:table-properties table:display="true" style:writing-mode="lr-tb"/>
    </style:style>
    <style:style style:name="ta3" style:family="table" style:master-page-name="PageStyle_5f_表4_5f_104年">
      <style:table-properties table:display="true" style:writing-mode="lr-tb"/>
    </style:style>
    <style:style style:name="ta4" style:family="table" style:master-page-name="PageStyle_5f_表4_5f_103年">
      <style:table-properties table:display="true" style:writing-mode="lr-tb"/>
    </style:style>
    <style:style style:name="ta5" style:family="table" style:master-page-name="PageStyle_5f_表4_5f_102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name-asian="Calibri" style:font-size-asian="26pt" style:font-style-asian="normal" style:font-weight-asian="bold" style:font-name-complex="Calibri1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一般_20_2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" style:family="table-cell" style:parent-style-name="一般_20_2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0" style:family="table-cell" style:parent-style-name="Default" style:data-style-name="N150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1" style:family="table-cell" style:parent-style-name="Default" style:data-style-name="N150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3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14" style:family="table-cell" style:parent-style-name="一般_20_2" style:data-style-name="N15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一般_20_2" style:data-style-name="N15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6" style:family="table-cell" style:parent-style-name="一般_20_2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2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3" style:family="table-cell" style:parent-style-name="Default" style:data-style-name="N15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4" style:family="table-cell" style:parent-style-name="Default" style:data-style-name="N156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5" style:family="table-cell" style:parent-style-name="Default" style:data-style-name="N15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6" style:family="table-cell" style:parent-style-name="Default" style:data-style-name="N156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7" style:family="table-cell" style:parent-style-name="Default" style:data-style-name="N15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8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9" style:family="table-cell" style:parent-style-name="Default" style:data-style-name="N156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0" style:family="table-cell" style:parent-style-name="Default" style:data-style-name="N15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1" style:family="table-cell" style:parent-style-name="Default" style:data-style-name="N15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3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4" style:family="table-cell" style:parent-style-name="Default" style:data-style-name="N15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5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2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44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5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name-asian="Calibri" style:font-size-asian="26pt" style:font-style-asian="normal" style:font-weight-asian="bold" style:font-name-complex="Calibri1" style:font-size-complex="26pt" style:font-style-complex="normal" style:font-weight-complex="bold"/>
    </style:style>
    <style:style style:name="ce46" style:family="table-cell" style:parent-style-name="一般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7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name-asian="Calibri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" style:family="text">
      <style:text-properties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4" style:family="text">
      <style:text-properties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_106年" table:style-name="ta1" table:print-ranges="表4_106年.A1:表4_106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6</text:span><text:span text:style-name="T3">年社會給付功能別－按計畫別</text:span></text:p>
              <text:p><text:span text:style-name="T4">Table 4. Social Benefits by Function and Scheme, 201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6年社會給付功能別－按計畫別</text:p>
              <text:p>Table 4. Social Benefits by Function and Scheme, 2017</text:p>
            </table:table-cell>
            <table:covered-table-cell table:number-columns-repeated="9" table:style-name="ce1"/>
            <table:table-cell table:style-name="ce45" table:number-columns-repeated="5"/>
            <table:table-cell table:number-columns-repeated="992"/>
          </table:table-row>
          <table:table-row table:style-name="ro2">
            <table:table-cell/>
            <table:table-cell table:style-name="ce14"/>
            <table:table-cell table:style-name="ce14" office:value-type="string" office:string-value=" " calcext:value-type="string">
              <text:p><text:s text:c="3"/></text:p>
            </table:table-cell>
            <table:table-cell table:style-name="ce14" table:number-columns-repeated="13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4" table:number-columns-repeated="14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5"/>
            <table:table-cell table:style-name="ce21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2" table:number-columns-repeated="2"/>
            <table:table-cell table:style-name="ce35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6"/>
            <table:table-cell table:style-name="ce32"/>
            <table:table-cell table:style-name="ce37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1"/>
            <table:covered-table-cell table:style-name="ce38"/>
            <table:table-cell table:style-name="ce39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0"/>
            <table:covered-table-cell table:style-name="ce41"/>
            <table:table-cell table:style-name="ce35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1"/>
            <table:table-cell table:style-name="ce39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0"/>
            <table:covered-table-cell table:style-name="ce41"/>
            <table:table-cell table:style-name="ce39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0"/>
            <table:covered-table-cell table:style-name="ce41"/>
            <table:table-cell table:style-name="ce41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0"/>
            <table:covered-table-cell table:style-name="ce41"/>
            <table:table-cell table:style-name="ce44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6" table:number-columns-repeated="2"/>
            <table:table-cell table:style-name="ce44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0"/>
            <table:table-cell table:style-name="ce48" table:number-columns-repeated="992"/>
          </table:table-row>
          <table:table-row table:style-name="ro4">
            <table:covered-table-cell table:style-name="ce4"/>
            <table:covered-table-cell table:style-name="ce16"/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7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3" office:value-type="float" office:value="1003847" calcext:value-type="float">
            <text:p><text:s/>1,003,847 </text:p>
          </table:table-cell>
          <table:table-cell table:style-name="ce23" office:value-type="float" office:value="985468" calcext:value-type="float">
            <text:p><text:s/>985,468 </text:p>
          </table:table-cell>
          <table:table-cell table:style-name="ce23" office:value-type="float" office:value="18379" calcext:value-type="float">
            <text:p><text:s/>18,379 </text:p>
          </table:table-cell>
          <table:table-cell table:style-name="ce23" office:value-type="float" office:value="47280" calcext:value-type="float">
            <text:p><text:s/>47,280 </text:p>
          </table:table-cell>
          <table:table-cell table:style-name="ce23" office:value-type="float" office:value="31699" calcext:value-type="float">
            <text:p><text:s/>31,699 </text:p>
          </table:table-cell>
          <table:table-cell table:style-name="ce23" office:value-type="float" office:value="15580" calcext:value-type="float">
            <text:p><text:s/>15,580 </text:p>
          </table:table-cell>
          <table:table-cell table:style-name="ce23" office:value-type="float" office:value="41326" calcext:value-type="float">
            <text:p><text:s/>41,326 </text:p>
          </table:table-cell>
          <table:table-cell table:style-name="ce23" office:value-type="float" office:value="35147" calcext:value-type="float">
            <text:p><text:s/>35,147 </text:p>
          </table:table-cell>
          <table:table-cell table:style-name="ce23" office:value-type="float" office:value="6179" calcext:value-type="float">
            <text:p><text:s/>6,179 </text:p>
          </table:table-cell>
          <table:table-cell table:style-name="ce23" office:value-type="float" office:value="630851" calcext:value-type="float">
            <text:p><text:s/>630,851 </text:p>
          </table:table-cell>
          <table:table-cell table:style-name="ce23" office:value-type="float" office:value="1045" calcext:value-type="float">
            <text:p><text:s/>1,045 </text:p>
          </table:table-cell>
          <table:table-cell table:style-name="ce23" office:value-type="float" office:value="629806" calcext:value-type="float">
            <text:p><text:s/>629,806 </text:p>
          </table:table-cell>
          <table:table-cell table:style-name="ce23" office:value-type="float" office:value="24288" calcext:value-type="float">
            <text:p><text:s/>24,288 </text:p>
          </table:table-cell>
          <table:table-cell table:style-name="ce23" office:value-type="float" office:value="24248" calcext:value-type="float">
            <text:p><text:s/>24,24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10232" calcext:value-type="float">
            <text:p><text:s/>110,232 </text:p>
          </table:table-cell>
          <table:table-cell table:style-name="ce23" office:value-type="float" office:value="33842" calcext:value-type="float">
            <text:p><text:s/>33,842 </text:p>
          </table:table-cell>
          <table:table-cell table:style-name="ce23" office:value-type="float" office:value="76391" calcext:value-type="float">
            <text:p><text:s/>76,391 </text:p>
          </table:table-cell>
          <table:table-cell table:style-name="ce23" office:value-type="float" office:value="14723" calcext:value-type="float">
            <text:p><text:s/>14,723 </text:p>
          </table:table-cell>
          <table:table-cell table:style-name="ce23" office:value-type="float" office:value="11685" calcext:value-type="float">
            <text:p><text:s/>11,685 </text:p>
          </table:table-cell>
          <table:table-cell table:style-name="ce23" office:value-type="float" office:value="3038" calcext:value-type="float">
            <text:p><text:s/>3,038 </text:p>
          </table:table-cell>
          <table:table-cell table:style-name="ce23" office:value-type="float" office:value="7724" calcext:value-type="float">
            <text:p><text:s/>7,724 </text:p>
          </table:table-cell>
          <table:table-cell table:style-name="ce23" office:value-type="float" office:value="4423" calcext:value-type="float">
            <text:p><text:s/>4,423 </text:p>
          </table:table-cell>
          <table:table-cell table:style-name="ce23" office:value-type="float" office:value="3301" calcext:value-type="float">
            <text:p><text:s/>3,301 </text:p>
          </table:table-cell>
          <table:table-cell table:style-name="ce23" office:value-type="float" office:value="56428" calcext:value-type="float">
            <text:p><text:s/>56,42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6428" calcext:value-type="float">
            <text:p><text:s/>56,428 </text:p>
          </table:table-cell>
          <table:table-cell table:style-name="ce23" office:value-type="float" office:value="37635" calcext:value-type="float">
            <text:p><text:s/>37,635 </text:p>
          </table:table-cell>
          <table:table-cell table:style-name="ce23" office:value-type="float" office:value="7141" calcext:value-type="float">
            <text:p><text:s/>7,141 </text:p>
          </table:table-cell>
          <table:table-cell table:style-name="ce23" office:value-type="float" office:value="30494" calcext:value-type="float">
            <text:p><text:s/>30,494 </text:p>
          </table:table-cell>
          <table:table-cell table:style-name="ce49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4" office:value-type="float" office:value="957314" calcext:value-type="float">
            <text:p><text:s/>957,3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481" calcext:value-type="float">
            <text:p><text:s/>9,48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315" calcext:value-type="float">
            <text:p><text:s/>39,315 </text:p>
          </table:table-cell>
          <table:table-cell table:style-name="ce24" office:value-type="float" office:value="33238" calcext:value-type="float">
            <text:p><text:s/>33,238 </text:p>
          </table:table-cell>
          <table:table-cell table:style-name="ce24" office:value-type="float" office:value="6077" calcext:value-type="float">
            <text:p><text:s/>6,077 </text:p>
          </table:table-cell>
          <table:table-cell table:style-name="ce24" office:value-type="float" office:value="601931" calcext:value-type="float">
            <text:p><text:s/>601,931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600896" calcext:value-type="float">
            <text:p><text:s/>600,896 </text:p>
          </table:table-cell>
          <table:table-cell table:number-columns-repeated="2" table:style-name="ce24" office:value-type="float" office:value="9684" calcext:value-type="float">
            <text:p><text:s/>9,68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379" calcext:value-type="float">
            <text:p><text:s/>9,37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0939" calcext:value-type="float">
            <text:p><text:s/>10,9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09" calcext:value-type="float">
            <text:p><text:s/>6,709 </text:p>
          </table:table-cell>
          <table:table-cell table:style-name="ce24" office:value-type="float" office:value="3763" calcext:value-type="float">
            <text:p><text:s/>3,763 </text:p>
          </table:table-cell>
          <table:table-cell table:style-name="ce24" office:value-type="float" office:value="2945" calcext:value-type="float">
            <text:p><text:s/>2,9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5294" calcext:value-type="float">
            <text:p><text:s/>15,294 </text:p>
          </table:table-cell>
          <table:table-cell table:style-name="ce24" office:value-type="float" office:value="1923" calcext:value-type="float">
            <text:p><text:s/>1,923 </text:p>
          </table:table-cell>
          <table:table-cell table:style-name="ce24" office:value-type="float" office:value="13371" calcext:value-type="float">
            <text:p><text:s/>13,37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5" office:value-type="float" office:value="340443" calcext:value-type="float">
            <text:p><text:s/>340,44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896" calcext:value-type="float">
            <text:p><text:s/>4,89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837" calcext:value-type="float">
            <text:p><text:s/>14,8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36" calcext:value-type="float">
            <text:p><text:s/>1,036 </text:p>
          </table:table-cell>
          <table:table-cell table:style-name="ce25" office:value-type="float" office:value="1035" calcext:value-type="float">
            <text:p><text:s/>1,035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8348" calcext:value-type="float">
            <text:p><text:s/>8,34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6614" calcext:value-type="float">
            <text:p><text:s/>6,614 </text:p>
          </table:table-cell>
          <table:table-cell table:style-name="ce25" office:value-type="float" office:value="3668" calcext:value-type="float">
            <text:p><text:s/>3,668 </text:p>
          </table:table-cell>
          <table:table-cell table:style-name="ce25" office:value-type="float" office:value="2945" calcext:value-type="float">
            <text:p><text:s/>2,9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371" calcext:value-type="float">
            <text:p><text:s/>13,3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371" calcext:value-type="float">
            <text:p><text:s/>13,371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803" calcext:value-type="float">
            <text:p><text:s/>8,8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041" calcext:value-type="float">
            <text:p><text:s/>10,04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5" office:value-type="float" office:value="21741" calcext:value-type="float">
            <text:p><text:s/>21,74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14" calcext:value-type="float">
            <text:p><text:s/>3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73" calcext:value-type="float">
            <text:p><text:s/>67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80" calcext:value-type="float">
            <text:p><text:s/>5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34" calcext:value-type="float">
            <text:p><text:s/>534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97" calcext:value-type="float">
            <text:p><text:s/>1,79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35" calcext:value-type="float">
            <text:p><text:s/>2,6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40" calcext:value-type="float">
            <text:p><text:s/>4,7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40" calcext:value-type="float">
            <text:p><text:s/>4,74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7" calcext:value-type="float">
            <text:p><text:s/>57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599972" calcext:value-type="float">
            <text:p><text:s/>599,97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9972" calcext:value-type="float">
            <text:p><text:s/>599,972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5" office:value-type="float" office:value="4945" calcext:value-type="float">
            <text:p><text:s/>4,94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2" calcext:value-type="float">
            <text:p><text:s/>6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2" calcext:value-type="float">
            <text:p><text:s/>4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" calcext:value-type="float">
            <text:p><text:s/>9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6" calcext:value-type="float">
            <text:p><text:s/>1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5" office:value-type="float" office:value="53852" calcext:value-type="float">
            <text:p><text:s/>53,8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5" calcext:value-type="float">
            <text:p><text:s/>1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99" calcext:value-type="float">
            <text:p><text:s/>3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3" calcext:value-type="float">
            <text:p><text:s/>9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3" calcext:value-type="float">
            <text:p><text:s/>923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5" office:value-type="float" office:value="340962" calcext:value-type="float">
            <text:p><text:s/>340,96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008" calcext:value-type="float">
            <text:p><text:s/>11,008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5" office:value-type="float" office:value="18178" calcext:value-type="float">
            <text:p><text:s/>18,17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68" calcext:value-type="float">
            <text:p><text:s/>2,468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5" office:value-type="float" office:value="78681" calcext:value-type="float">
            <text:p><text:s/>78,681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29" calcext:value-type="float">
            <text:p><text:s/>729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5" office:value-type="float" office:value="5559" calcext:value-type="float">
            <text:p><text:s/>5,55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5" calcext:value-type="float">
            <text:p><text:s/>115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0" calcext:value-type="float">
            <text:p><text:s/>170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5" office:value-type="float" office:value="68547" calcext:value-type="float">
            <text:p><text:s/>68,5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31" calcext:value-type="float">
            <text:p><text:s/>1,5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13" calcext:value-type="float">
            <text:p><text:s/>5,013 </text:p>
          </table:table-cell>
          <table:table-cell table:style-name="ce25" office:value-type="float" office:value="3676" calcext:value-type="float">
            <text:p><text:s/>3,676 </text:p>
          </table:table-cell>
          <table:table-cell table:style-name="ce25" office:value-type="float" office:value="1337" calcext:value-type="float">
            <text:p><text:s/>1,33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99" calcext:value-type="float">
            <text:p><text:s/>699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5" office:value-type="float" office:value="16857" calcext:value-type="float">
            <text:p><text:s/>16,857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5" office:value-type="float" office:value="7549" calcext:value-type="float">
            <text:p><text:s/>7,549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6" office:value-type="float" office:value="46533" calcext:value-type="float">
            <text:p><text:s/>46,533 </text:p>
          </table:table-cell>
          <table:table-cell table:style-name="ce34" office:value-type="float" office:value="28154" calcext:value-type="float">
            <text:p><text:s/>28,154 </text:p>
          </table:table-cell>
          <table:table-cell table:style-name="ce34" office:value-type="float" office:value="18379" calcext:value-type="float">
            <text:p><text:s/>18,379 </text:p>
          </table:table-cell>
          <table:table-cell table:style-name="ce34" office:value-type="float" office:value="37798" calcext:value-type="float">
            <text:p><text:s/>37,798 </text:p>
          </table:table-cell>
          <table:table-cell table:style-name="ce34" office:value-type="float" office:value="22218" calcext:value-type="float">
            <text:p><text:s/>22,218 </text:p>
          </table:table-cell>
          <table:table-cell table:style-name="ce34" office:value-type="float" office:value="15580" calcext:value-type="float">
            <text:p><text:s/>15,580 </text:p>
          </table:table-cell>
          <table:table-cell table:style-name="ce34" office:value-type="float" office:value="2012" calcext:value-type="float">
            <text:p><text:s/>2,012 </text:p>
          </table:table-cell>
          <table:table-cell table:style-name="ce34" office:value-type="float" office:value="1909" calcext:value-type="float">
            <text:p><text:s/>1,909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28920" calcext:value-type="float">
            <text:p><text:s/>28,92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28911" calcext:value-type="float">
            <text:p><text:s/>28,911 </text:p>
          </table:table-cell>
          <table:table-cell table:style-name="ce34" office:value-type="float" office:value="14605" calcext:value-type="float">
            <text:p><text:s/>14,605 </text:p>
          </table:table-cell>
          <table:table-cell table:style-name="ce34" office:value-type="float" office:value="14565" calcext:value-type="float">
            <text:p><text:s/>14,565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100853" calcext:value-type="float">
            <text:p><text:s/>100,853 </text:p>
          </table:table-cell>
          <table:table-cell table:style-name="ce34" office:value-type="float" office:value="24463" calcext:value-type="float">
            <text:p><text:s/>24,463 </text:p>
          </table:table-cell>
          <table:table-cell table:style-name="ce34" office:value-type="float" office:value="76391" calcext:value-type="float">
            <text:p><text:s/>76,391 </text:p>
          </table:table-cell>
          <table:table-cell table:style-name="ce34" office:value-type="float" office:value="3783" calcext:value-type="float">
            <text:p><text:s/>3,783 </text:p>
          </table:table-cell>
          <table:table-cell table:style-name="ce34" office:value-type="float" office:value="745" calcext:value-type="float">
            <text:p><text:s/>745 </text:p>
          </table:table-cell>
          <table:table-cell table:style-name="ce34" office:value-type="float" office:value="3038" calcext:value-type="float">
            <text:p><text:s/>3,038 </text:p>
          </table:table-cell>
          <table:table-cell table:style-name="ce34" office:value-type="float" office:value="1015" calcext:value-type="float">
            <text:p><text:s/>1,015 </text:p>
          </table:table-cell>
          <table:table-cell table:style-name="ce34" office:value-type="float" office:value="660" calcext:value-type="float">
            <text:p><text:s/>660 </text:p>
          </table:table-cell>
          <table:table-cell table:style-name="ce34" office:value-type="float" office:value="356" calcext:value-type="float">
            <text:p><text:s/>356 </text:p>
          </table:table-cell>
          <table:table-cell table:style-name="ce34" office:value-type="float" office:value="56428" calcext:value-type="float">
            <text:p><text:s/>56,4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6428" calcext:value-type="float">
            <text:p><text:s/>56,428 </text:p>
          </table:table-cell>
          <table:table-cell table:style-name="ce34" office:value-type="float" office:value="22340" calcext:value-type="float">
            <text:p><text:s/>22,340 </text:p>
          </table:table-cell>
          <table:table-cell table:style-name="ce34" office:value-type="float" office:value="5218" calcext:value-type="float">
            <text:p><text:s/>5,218 </text:p>
          </table:table-cell>
          <table:table-cell table:style-name="ce34" office:value-type="float" office:value="17123" calcext:value-type="float">
            <text:p><text:s/>17,12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7" office:value-type="float" office:value="29707" calcext:value-type="float">
            <text:p><text:s/>29,707 </text:p>
          </table:table-cell>
          <table:table-cell table:style-name="ce29" office:value-type="float" office:value="18993" calcext:value-type="float">
            <text:p><text:s/>18,993 </text:p>
          </table:table-cell>
          <table:table-cell table:style-name="ce29" office:value-type="float" office:value="10713" calcext:value-type="float">
            <text:p><text:s/>10,713 </text:p>
          </table:table-cell>
          <table:table-cell table:style-name="ce29" office:value-type="float" office:value="9297" calcext:value-type="float">
            <text:p><text:s/>9,297 </text:p>
          </table:table-cell>
          <table:table-cell table:style-name="ce29" office:value-type="float" office:value="4984" calcext:value-type="float">
            <text:p><text:s/>4,984 </text:p>
          </table:table-cell>
          <table:table-cell table:style-name="ce29" office:value-type="float" office:value="4312" calcext:value-type="float">
            <text:p><text:s/>4,312 </text:p>
          </table:table-cell>
          <table:table-cell table:style-name="ce29" office:value-type="float" office:value="1364" calcext:value-type="float">
            <text:p><text:s/>1,364 </text:p>
          </table:table-cell>
          <table:table-cell table:style-name="ce29" office:value-type="float" office:value="1330" calcext:value-type="float">
            <text:p><text:s/>1,330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3807" calcext:value-type="float">
            <text:p><text:s/>23,80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805" calcext:value-type="float">
            <text:p><text:s/>23,805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0716" calcext:value-type="float">
            <text:p><text:s/>70,716 </text:p>
          </table:table-cell>
          <table:table-cell table:style-name="ce29" office:value-type="float" office:value="10631" calcext:value-type="float">
            <text:p><text:s/>10,631 </text:p>
          </table:table-cell>
          <table:table-cell table:style-name="ce29" office:value-type="float" office:value="60085" calcext:value-type="float">
            <text:p><text:s/>60,085 </text:p>
          </table:table-cell>
          <table:table-cell table:style-name="ce29" office:value-type="float" office:value="3749" calcext:value-type="float">
            <text:p><text:s/>3,749 </text:p>
          </table:table-cell>
          <table:table-cell table:style-name="ce29" office:value-type="float" office:value="724" calcext:value-type="float">
            <text:p><text:s/>724 </text:p>
          </table:table-cell>
          <table:table-cell table:style-name="ce29" office:value-type="float" office:value="3025" calcext:value-type="float">
            <text:p><text:s/>3,025 </text:p>
          </table:table-cell>
          <table:table-cell table:style-name="ce29" office:value-type="float" office:value="858" calcext:value-type="float">
            <text:p><text:s/>858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54436" calcext:value-type="float">
            <text:p><text:s/>54,4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436" calcext:value-type="float">
            <text:p><text:s/>54,436 </text:p>
          </table:table-cell>
          <table:table-cell table:style-name="ce29" office:value-type="float" office:value="9944" calcext:value-type="float">
            <text:p><text:s/>9,944 </text:p>
          </table:table-cell>
          <table:table-cell table:style-name="ce29" office:value-type="float" office:value="2222" calcext:value-type="float">
            <text:p><text:s/>2,222 </text:p>
          </table:table-cell>
          <table:table-cell table:style-name="ce29" office:value-type="float" office:value="7722" calcext:value-type="float">
            <text:p><text:s/>7,72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8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7" office:value-type="float" office:value="28240" calcext:value-type="float">
            <text:p><text:s/>28,240 </text:p>
          </table:table-cell>
          <table:table-cell table:style-name="ce29" office:value-type="float" office:value="18888" calcext:value-type="float">
            <text:p><text:s/>18,888 </text:p>
          </table:table-cell>
          <table:table-cell table:style-name="ce29" office:value-type="float" office:value="9351" calcext:value-type="float">
            <text:p><text:s/>9,351 </text:p>
          </table:table-cell>
          <table:table-cell table:style-name="ce29" office:value-type="float" office:value="8007" calcext:value-type="float">
            <text:p><text:s/>8,007 </text:p>
          </table:table-cell>
          <table:table-cell table:style-name="ce29" office:value-type="float" office:value="4956" calcext:value-type="float">
            <text:p><text:s/>4,956 </text:p>
          </table:table-cell>
          <table:table-cell table:style-name="ce29" office:value-type="float" office:value="3050" calcext:value-type="float">
            <text:p><text:s/>3,050 </text:p>
          </table:table-cell>
          <table:table-cell table:style-name="ce29" office:value-type="float" office:value="1243" calcext:value-type="float">
            <text:p><text:s/>1,243 </text:p>
          </table:table-cell>
          <table:table-cell table:style-name="ce29" office:value-type="float" office:value="1235" calcext:value-type="float">
            <text:p><text:s/>1,23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757" calcext:value-type="float">
            <text:p><text:s/>12,75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755" calcext:value-type="float">
            <text:p><text:s/>12,755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5225" calcext:value-type="float">
            <text:p><text:s/>55,225 </text:p>
          </table:table-cell>
          <table:table-cell table:style-name="ce29" office:value-type="float" office:value="10092" calcext:value-type="float">
            <text:p><text:s/>10,092 </text:p>
          </table:table-cell>
          <table:table-cell table:style-name="ce29" office:value-type="float" office:value="45133" calcext:value-type="float">
            <text:p><text:s/>45,133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0153" calcext:value-type="float">
            <text:p><text:s/>40,1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153" calcext:value-type="float">
            <text:p><text:s/>40,153 </text:p>
          </table:table-cell>
          <table:table-cell table:style-name="ce29" office:value-type="float" office:value="6555" calcext:value-type="float">
            <text:p><text:s/>6,555 </text:p>
          </table:table-cell>
          <table:table-cell table:style-name="ce29" office:value-type="float" office:value="2186" calcext:value-type="float">
            <text:p><text:s/>2,186 </text:p>
          </table:table-cell>
          <table:table-cell table:style-name="ce29" office:value-type="float" office:value="4369" calcext:value-type="float">
            <text:p><text:s/>4,36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生活救助 Living Support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952" calcext:value-type="float">
            <text:p><text:s/>1,952 </text:p>
          </table:table-cell>
          <table:table-cell table:style-name="ce30" office:value-type="float" office:value="1934" calcext:value-type="float">
            <text:p><text:s/>1,934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091" calcext:value-type="float">
            <text:p><text:s/>1,091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89" calcext:value-type="float">
            <text:p><text:s/>89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醫療救助 Medical Subsid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4244" calcext:value-type="float">
            <text:p><text:s/>4,2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44" calcext:value-type="float">
            <text:p><text:s/>4,244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急難救助 Aid for Emergenc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305" calcext:value-type="float">
            <text:p><text:s/>305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2" calcext:value-type="float">
            <text:p><text:s/>3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災害救助 Aid for Disaster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就學及教育救助 Aid for Student Living and Education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style-name="ce30" office:value-type="float" office:value="11374" calcext:value-type="float">
            <text:p><text:s/>11,374 </text:p>
          </table:table-cell>
          <table:table-cell table:style-name="ce30" office:value-type="float" office:value="1173" calcext:value-type="float">
            <text:p><text:s/>1,173 </text:p>
          </table:table-cell>
          <table:table-cell table:style-name="ce30" office:value-type="float" office:value="10201" calcext:value-type="float">
            <text:p><text:s/>10,201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其他救助 Other Social Assistance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53" calcext:value-type="float">
            <text:p><text:s/>53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退除役官兵安養及養護 Veteran's Placement and Home Care</text:p>
          </table:table-cell>
          <table:table-cell table:style-name="ce28" office:value-type="float" office:value="7982" calcext:value-type="float">
            <text:p><text:s/>7,982 </text:p>
          </table:table-cell>
          <table:table-cell table:style-name="ce30" office:value-type="float" office:value="7980" calcext:value-type="float">
            <text:p><text:s/>7,980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低、中低收入老人生活津貼 Living Allowance for Mid or Low Income Elders</text:p>
          </table:table-cell>
          <table:table-cell table:style-name="ce28" office:value-type="float" office:value="10627" calcext:value-type="float">
            <text:p><text:s/>10,627 </text:p>
          </table:table-cell>
          <table:table-cell table:style-name="ce30" office:value-type="float" office:value="10627" calcext:value-type="float">
            <text:p><text:s/>10,627 </text:p>
          </table:table-cell>
          <table:table-cell table:number-columns-repeated="2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國民就業服務 Employment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" calcext:value-type="float">
            <text:p><text:s/>27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公共衛生及醫療 Public Health and Medical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13" calcext:value-type="float">
            <text:p><text:s/>8,2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211" calcext:value-type="float">
            <text:p><text:s/>8,211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長期照顧服務 Long-term Care Services</text:p>
          </table:table-cell>
          <table:table-cell table:style-name="ce28" office:value-type="float" office:value="8087" calcext:value-type="float">
            <text:p><text:s/>8,0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87" calcext:value-type="float">
            <text:p><text:s/>8,087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" calcext:value-type="float">
            <text:p><text:s/>201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老人照顧 Care for the Elders</text:p>
          </table:table-cell>
          <table:table-cell table:style-name="ce28" office:value-type="float" office:value="1441" calcext:value-type="float">
            <text:p><text:s/>1,441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182" calcext:value-type="float">
            <text:p><text:s/>1,182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7" calcext:value-type="float">
            <text:p><text:s/>17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身心障礙照顧 Care for the Disabled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929" calcext:value-type="float">
            <text:p><text:s/>7,929 </text:p>
          </table:table-cell>
          <table:table-cell table:style-name="ce30" office:value-type="float" office:value="4879" calcext:value-type="float">
            <text:p><text:s/>4,879 </text:p>
          </table:table-cell>
          <table:table-cell table:style-name="ce30" office:value-type="float" office:value="3049" calcext:value-type="float">
            <text:p><text:s/>3,04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兒童及少年照顧 Care for Child and Youth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style-name="ce30" office:value-type="float" office:value="7242" calcext:value-type="float">
            <text:p><text:s/>7,242 </text:p>
          </table:table-cell>
          <table:table-cell table:style-name="ce30" office:value-type="float" office:value="5070" calcext:value-type="float">
            <text:p><text:s/>5,070 </text:p>
          </table:table-cell>
          <table:table-cell table:style-name="ce30" office:value-type="float" office:value="2173" calcext:value-type="float">
            <text:p><text:s/>2,173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婦女福利及家庭支持 Women Welfare and Family Support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68" calcext:value-type="float">
            <text:p><text:s/>168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住宅服務 Housing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" calcext:value-type="float">
            <text:p><text:s/>20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就學及教育補助 Student Living and Education Subsid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7" calcext:value-type="float">
            <text:p><text:s/>7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34359" calcext:value-type="float">
            <text:p><text:s/>34,359 </text:p>
          </table:table-cell>
          <table:table-cell table:style-name="ce30" office:value-type="float" office:value="1875" calcext:value-type="float">
            <text:p><text:s/>1,875 </text:p>
          </table:table-cell>
          <table:table-cell table:style-name="ce30" office:value-type="float" office:value="32483" calcext:value-type="float">
            <text:p><text:s/>32,483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中央政府特別預算 Special Final Account of Central Government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39843" calcext:value-type="float">
            <text:p><text:s/>39,8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843" calcext:value-type="float">
            <text:p><text:s/>39,84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其他福利服務 Other Welfare Services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911" calcext:value-type="float">
            <text:p><text:s/>911 </text:p>
          </table:table-cell>
          <table:table-cell table:style-name="ce30" office:value-type="float" office:value="904" calcext:value-type="float">
            <text:p><text:s/>90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7" calcext:value-type="float">
            <text:p><text:s/>2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723" calcext:value-type="float">
            <text:p><text:s/>4,723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4134" calcext:value-type="float">
            <text:p><text:s/>4,134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8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29" office:value-type="float" office:value="1467" calcext:value-type="float">
            <text:p><text:s/>1,467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362" calcext:value-type="float">
            <text:p><text:s/>1,362 </text:p>
          </table:table-cell>
          <table:table-cell table:style-name="ce29" office:value-type="float" office:value="1290" calcext:value-type="float">
            <text:p><text:s/>1,29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262" calcext:value-type="float">
            <text:p><text:s/>1,262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1050" calcext:value-type="float">
            <text:p><text:s/>11,0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50" calcext:value-type="float">
            <text:p><text:s/>11,05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5491" calcext:value-type="float">
            <text:p><text:s/>15,491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14952" calcext:value-type="float">
            <text:p><text:s/>14,952 </text:p>
          </table:table-cell>
          <table:table-cell table:style-name="ce29" office:value-type="float" office:value="3464" calcext:value-type="float">
            <text:p><text:s/>3,464 </text:p>
          </table:table-cell>
          <table:table-cell table:style-name="ce29" office:value-type="float" office:value="717" calcext:value-type="float">
            <text:p><text:s/>717 </text:p>
          </table:table-cell>
          <table:table-cell table:style-name="ce29" office:value-type="float" office:value="2747" calcext:value-type="float">
            <text:p><text:s/>2,747 </text:p>
          </table:table-cell>
          <table:table-cell table:style-name="ce29" office:value-type="float" office:value="535" calcext:value-type="float">
            <text:p><text:s/>535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4283" calcext:value-type="float">
            <text:p><text:s/>14,2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83" calcext:value-type="float">
            <text:p><text:s/>14,283 </text:p>
          </table:table-cell>
          <table:table-cell table:style-name="ce29" office:value-type="float" office:value="3390" calcext:value-type="float">
            <text:p><text:s/>3,390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3353" calcext:value-type="float">
            <text:p><text:s/>3,35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345" calcext:value-type="float">
            <text:p><text:s/>34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社會及家庭福利基金 Domestic Violence and Sexual Assult Prevention and Social Welfare Funds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06" calcext:value-type="float">
            <text:p><text:s/>6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6" calcext:value-type="float">
            <text:p><text:s/>46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82" calcext:value-type="float">
            <text:p><text:s/>3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7" calcext:value-type="float">
            <text:p><text:s/>467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醫療藥品及服務基金 Medical Treatment and Service Funds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725" calcext:value-type="float">
            <text:p><text:s/>7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5" calcext:value-type="float">
            <text:p><text:s/>725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健康照護基金 Health Care Funds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365" calcext:value-type="float">
            <text:p><text:s/>9,3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365" calcext:value-type="float">
            <text:p><text:s/>9,365 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長照服務發展基金 Long-term Care Services Development Fund</text:p>
          </table:table-cell>
          <table:table-cell table:style-name="ce30" office:value-type="float" office:value="905" calcext:value-type="float">
            <text:p><text:s/>9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05" calcext:value-type="float">
            <text:p><text:s/>90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5" calcext:value-type="float">
            <text:p><text:s/>37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生產事故救濟基金 Childbirth Accident Emergency Relief Fund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9" calcext:value-type="float">
            <text:p><text:s/>69 </text:p>
          </table:table-cell>
          <table:table-cell table:number-columns-repeated="2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3762" calcext:value-type="float">
            <text:p><text:s/>13,762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13252" calcext:value-type="float">
            <text:p><text:s/>13,252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農業發展基金 Development Fund for Agricultural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880" calcext:value-type="float">
            <text:p><text:s/>8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0" calcext:value-type="float">
            <text:p><text:s/>88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" calcext:value-type="float">
            <text:p><text:s/>10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就業安定基金 Employment Security Fund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4" calcext:value-type="float">
            <text:p><text:s/>64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2908" calcext:value-type="float">
            <text:p><text:s/>2,908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2388" calcext:value-type="float">
            <text:p><text:s/>2,38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積欠工資墊償基金 Repayment Fund for Arrear Wage Debts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number-columns-repeated="1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97" calcext:value-type="float">
            <text:p><text:s/>19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住宅基金 The Civilian Housing Fund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4618" calcext:value-type="float">
            <text:p><text:s/>4,6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18" calcext:value-type="float">
            <text:p><text:s/>4,61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7" calcext:value-type="float">
            <text:p><text:s/>25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9665" calcext:value-type="float">
            <text:p><text:s/>9,6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65" calcext:value-type="float">
            <text:p><text:s/>9,66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原住民族綜合發展基金 Comprehensive Development Fund for Indigenous Peoples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" calcext:value-type="float">
            <text:p><text:s/>13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新住民發展基金 New Immigrants Development Fund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1" calcext:value-type="float">
            <text:p><text:s/>101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其他基金 Other Funds</text:p>
          </table:table-cell>
          <table:table-cell table:number-columns-repeated="2" table:style-name="ce30" office:value-type="float" office:value="57" calcext:value-type="float">
            <text:p><text:s/>5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662" calcext:value-type="float">
            <text:p><text:s/>2,662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630" calcext:value-type="float">
            <text:p><text:s/>2,63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29" office:value-type="float" office:value="15833" calcext:value-type="float">
            <text:p><text:s/>15,833 </text:p>
          </table:table-cell>
          <table:table-cell table:style-name="ce29" office:value-type="float" office:value="9161" calcext:value-type="float">
            <text:p><text:s/>9,161 </text:p>
          </table:table-cell>
          <table:table-cell table:style-name="ce29" office:value-type="float" office:value="6673" calcext:value-type="float">
            <text:p><text:s/>6,673 </text:p>
          </table:table-cell>
          <table:table-cell table:style-name="ce29" office:value-type="float" office:value="28502" calcext:value-type="float">
            <text:p><text:s/>28,502 </text:p>
          </table:table-cell>
          <table:table-cell table:style-name="ce29" office:value-type="float" office:value="17234" calcext:value-type="float">
            <text:p><text:s/>17,234 </text:p>
          </table:table-cell>
          <table:table-cell table:style-name="ce29" office:value-type="float" office:value="11268" calcext:value-type="float">
            <text:p><text:s/>11,268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579" calcext:value-type="float">
            <text:p><text:s/>579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5113" calcext:value-type="float">
            <text:p><text:s/>5,11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106" calcext:value-type="float">
            <text:p><text:s/>5,106 </text:p>
          </table:table-cell>
          <table:table-cell table:style-name="ce29" office:value-type="float" office:value="3539" calcext:value-type="float">
            <text:p><text:s/>3,539 </text:p>
          </table:table-cell>
          <table:table-cell table:style-name="ce29" office:value-type="float" office:value="3504" calcext:value-type="float">
            <text:p><text:s/>3,50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30137" calcext:value-type="float">
            <text:p><text:s/>30,137 </text:p>
          </table:table-cell>
          <table:table-cell table:style-name="ce29" office:value-type="float" office:value="13831" calcext:value-type="float">
            <text:p><text:s/>13,831 </text:p>
          </table:table-cell>
          <table:table-cell table:style-name="ce29" office:value-type="float" office:value="16306" calcext:value-type="float">
            <text:p><text:s/>16,306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157" calcext:value-type="float">
            <text:p><text:s/>1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48" calcext:value-type="float">
            <text:p><text:s/>1,4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48" calcext:value-type="float">
            <text:p><text:s/>1,448 </text:p>
          </table:table-cell>
          <table:table-cell table:style-name="ce29" office:value-type="float" office:value="12396" calcext:value-type="float">
            <text:p><text:s/>12,396 </text:p>
          </table:table-cell>
          <table:table-cell table:style-name="ce29" office:value-type="float" office:value="2995" calcext:value-type="float">
            <text:p><text:s/>2,995 </text:p>
          </table:table-cell>
          <table:table-cell table:style-name="ce29" office:value-type="float" office:value="9401" calcext:value-type="float">
            <text:p><text:s/>9,40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0" office:value-type="float" office:value="15376" calcext:value-type="float">
            <text:p><text:s/>15,376 </text:p>
          </table:table-cell>
          <table:table-cell table:style-name="ce30" office:value-type="float" office:value="9161" calcext:value-type="float">
            <text:p><text:s/>9,161 </text:p>
          </table:table-cell>
          <table:table-cell table:style-name="ce30" office:value-type="float" office:value="6215" calcext:value-type="float">
            <text:p><text:s/>6,21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269" calcext:value-type="float">
            <text:p><text:s/>1,2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9" calcext:value-type="float">
            <text:p><text:s/>1,26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7687" calcext:value-type="float">
            <text:p><text:s/>27,687 </text:p>
          </table:table-cell>
          <table:table-cell table:style-name="ce30" office:value-type="float" office:value="17234" calcext:value-type="float">
            <text:p><text:s/>17,234 </text:p>
          </table:table-cell>
          <table:table-cell table:style-name="ce30" office:value-type="float" office:value="10453" calcext:value-type="float">
            <text:p><text:s/>10,4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505" calcext:value-type="float">
            <text:p><text:s/>1,5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5" calcext:value-type="float">
            <text:p><text:s/>1,50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66" calcext:value-type="float">
            <text:p><text:s/>26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5" calcext:value-type="float">
            <text:p><text:s/>36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5" calcext:value-type="float">
            <text:p><text:s/>27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8737" calcext:value-type="float">
            <text:p><text:s/>28,737 </text:p>
          </table:table-cell>
          <table:table-cell table:style-name="ce30" office:value-type="float" office:value="13763" calcext:value-type="float">
            <text:p><text:s/>13,763 </text:p>
          </table:table-cell>
          <table:table-cell table:style-name="ce30" office:value-type="float" office:value="14974" calcext:value-type="float">
            <text:p><text:s/>14,97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3424" calcext:value-type="float">
            <text:p><text:s/>3,424 </text:p>
          </table:table-cell>
          <table:table-cell table:style-name="ce30" office:value-type="float" office:value="3389" calcext:value-type="float">
            <text:p><text:s/>3,38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5" calcext:value-type="float">
            <text:p><text:s/>48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4" calcext:value-type="float">
            <text:p><text:s/>1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3259" calcext:value-type="float">
            <text:p><text:s/>3,259 </text:p>
          </table:table-cell>
          <table:table-cell table:style-name="ce30" office:value-type="float" office:value="2663" calcext:value-type="float">
            <text:p><text:s/>2,663 </text:p>
          </table:table-cell>
          <table:table-cell table:style-name="ce30" office:value-type="float" office:value="596" calcext:value-type="float">
            <text:p><text:s/>596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815" calcext:value-type="float">
            <text:p><text:s/>8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15" calcext:value-type="float">
            <text:p><text:s/>81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15" calcext:value-type="float">
            <text:p><text:s/>1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7" calcext:value-type="float">
            <text:p><text:s/>9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7" calcext:value-type="float">
            <text:p><text:s/>91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1" calcext:value-type="float">
            <text:p><text:s/>111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91" calcext:value-type="float">
            <text:p><text:s/>591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16" calcext:value-type="float">
            <text:p><text:s/>1,4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409" calcext:value-type="float">
            <text:p><text:s/>1,40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57" calcext:value-type="float">
            <text:p><text:s/>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9" calcext:value-type="float">
            <text:p><text:s/>8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9" calcext:value-type="float">
            <text:p><text:s/>879 </text:p>
          </table:table-cell>
          <table:table-cell table:style-name="ce30" office:value-type="float" office:value="8994" calcext:value-type="float">
            <text:p><text:s/>8,994 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8666" calcext:value-type="float">
            <text:p><text:s/>8,66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29" office:value-type="float" office:value="993" calcext:value-type="float">
            <text:p><text:s/>9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3" calcext:value-type="float">
            <text:p><text:s/>993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0892" calcext:value-type="float">
            <text:p><text:s/>10,89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4" calcext:value-type="float">
            <text:p><text:s/>54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6">其他 </text:span><text:span text:style-name="T17">Others</text:span></text:p>
          </table:table-cell>
          <table:table-cell table:style-name="ce31" office:value-type="float" office:value="993" calcext:value-type="float">
            <text:p><text:s/>9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3" calcext:value-type="float">
            <text:p><text:s/>9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892" calcext:value-type="float">
            <text:p><text:s/>10,89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544" calcext:value-type="float">
            <text:p><text:s/>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4" calcext:value-type="float">
            <text:p><text:s/>5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13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0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6年.$A$1" table:expression="#REF!"/>
          <table:named-expression table:name="Print_Area_MI" table:base-cell-address="$表4_106年.$A$1" table:expression="#REF!"/>
          <table:named-expression table:name="rate" table:base-cell-address="$表4_106年.$A$1" table:expression="#REF!"/>
          <table:named-expression table:name="rate2" table:base-cell-address="$表4_106年.$A$1" table:expression="'[1]員額(2)'!#REF!"/>
          <table:named-expression table:name="rate3" table:base-cell-address="$表4_106年.$A$1" table:expression="'[1]員額(2)'!#REF!"/>
          <table:named-expression table:name="_Fill" table:base-cell-address="$表4_106年.$A$1" table:expression="#REF!"/>
          <table:named-range table:name="_xlnm.Print_Area" table:base-cell-address="$表4_106年.$A$1" table:cell-range-address="$表4_106年.$A$1:.$AF$71" table:range-usable-as="print-range"/>
          <table:named-expression table:name="_xlnm.Print_Titles" table:base-cell-address="$表4_106年.$A$1" table:expression="[$表4_106年.$A$1:.$B$1048576];[$表4_106年.$A$1:.$AMJ$4]"/>
          <table:named-expression table:name="__oil1" table:base-cell-address="$表4_106年.$A$1" table:expression="#REF!"/>
          <table:named-expression table:name="__oil2" table:base-cell-address="$表4_106年.$A$1" table:expression="#REF!"/>
          <table:named-expression table:name="職能表預" table:base-cell-address="$表4_106年.$A$1" table:expression="'[2]員額(2)'!#REF!"/>
        </table:named-expressions>
      </table:table>
      <table:table table:name="表4_105年" table:style-name="ta2" table:print-ranges="表4_105年.A1:表4_105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5</text:span><text:span text:style-name="T3">年社會給付功能別－按計畫別</text:span></text:p>
              <text:p><text:span text:style-name="T4">Table 4. Social Benefits by Function and Scheme, 201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5年社會給付功能別－按計畫別</text:p>
              <text:p>Table 4. Social Benefits by Function and Scheme, 2016</text:p>
            </table:table-cell>
            <table:covered-table-cell table:number-columns-repeated="9" table:style-name="ce1"/>
            <table:table-cell table:style-name="ce45" table:number-columns-repeated="5"/>
            <table:table-cell table:number-columns-repeated="992"/>
          </table:table-row>
          <table:table-row table:style-name="ro2">
            <table:table-cell/>
            <table:table-cell table:style-name="ce14"/>
            <table:table-cell table:style-name="ce14" office:value-type="string" office:string-value=" " calcext:value-type="string">
              <text:p><text:s text:c="3"/></text:p>
            </table:table-cell>
            <table:table-cell table:style-name="ce14" table:number-columns-repeated="13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4" table:number-columns-repeated="14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5"/>
            <table:table-cell table:style-name="ce21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2" table:number-columns-repeated="2"/>
            <table:table-cell table:style-name="ce35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6"/>
            <table:table-cell table:style-name="ce32"/>
            <table:table-cell table:style-name="ce37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1"/>
            <table:covered-table-cell table:style-name="ce38"/>
            <table:table-cell table:style-name="ce39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0"/>
            <table:covered-table-cell table:style-name="ce41"/>
            <table:table-cell table:style-name="ce35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1"/>
            <table:table-cell table:style-name="ce39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0"/>
            <table:covered-table-cell table:style-name="ce41"/>
            <table:table-cell table:style-name="ce39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0"/>
            <table:covered-table-cell table:style-name="ce41"/>
            <table:table-cell table:style-name="ce41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0"/>
            <table:covered-table-cell table:style-name="ce41"/>
            <table:table-cell table:style-name="ce44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6" table:number-columns-repeated="2"/>
            <table:table-cell table:style-name="ce44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0"/>
            <table:table-cell table:style-name="ce48" table:number-columns-repeated="992"/>
          </table:table-row>
          <table:table-row table:style-name="ro4">
            <table:covered-table-cell table:style-name="ce4"/>
            <table:covered-table-cell table:style-name="ce16"/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7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3" office:value-type="float" office:value="906322" calcext:value-type="float">
            <text:p><text:s/>906,322 </text:p>
          </table:table-cell>
          <table:table-cell table:style-name="ce23" office:value-type="float" office:value="893676" calcext:value-type="float">
            <text:p><text:s/>893,676 </text:p>
          </table:table-cell>
          <table:table-cell table:style-name="ce23" office:value-type="float" office:value="12646" calcext:value-type="float">
            <text:p><text:s/>12,646 </text:p>
          </table:table-cell>
          <table:table-cell table:style-name="ce23" office:value-type="float" office:value="47356" calcext:value-type="float">
            <text:p><text:s/>47,356 </text:p>
          </table:table-cell>
          <table:table-cell table:style-name="ce23" office:value-type="float" office:value="32321" calcext:value-type="float">
            <text:p><text:s/>32,321 </text:p>
          </table:table-cell>
          <table:table-cell table:style-name="ce23" office:value-type="float" office:value="15035" calcext:value-type="float">
            <text:p><text:s/>15,035 </text:p>
          </table:table-cell>
          <table:table-cell table:style-name="ce23" office:value-type="float" office:value="40191" calcext:value-type="float">
            <text:p><text:s/>40,191 </text:p>
          </table:table-cell>
          <table:table-cell table:style-name="ce23" office:value-type="float" office:value="33767" calcext:value-type="float">
            <text:p><text:s/>33,767 </text:p>
          </table:table-cell>
          <table:table-cell table:style-name="ce23" office:value-type="float" office:value="6424" calcext:value-type="float">
            <text:p><text:s/>6,424 </text:p>
          </table:table-cell>
          <table:table-cell table:style-name="ce23" office:value-type="float" office:value="598488" calcext:value-type="float">
            <text:p><text:s/>598,488 </text:p>
          </table:table-cell>
          <table:table-cell table:style-name="ce23" office:value-type="float" office:value="1057" calcext:value-type="float">
            <text:p><text:s/>1,057 </text:p>
          </table:table-cell>
          <table:table-cell table:style-name="ce23" office:value-type="float" office:value="597430" calcext:value-type="float">
            <text:p><text:s/>597,430 </text:p>
          </table:table-cell>
          <table:table-cell table:style-name="ce23" office:value-type="float" office:value="25227" calcext:value-type="float">
            <text:p><text:s/>25,227 </text:p>
          </table:table-cell>
          <table:table-cell table:style-name="ce23" office:value-type="float" office:value="25202" calcext:value-type="float">
            <text:p><text:s/>25,20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09280" calcext:value-type="float">
            <text:p><text:s/>109,280 </text:p>
          </table:table-cell>
          <table:table-cell table:style-name="ce23" office:value-type="float" office:value="34505" calcext:value-type="float">
            <text:p><text:s/>34,505 </text:p>
          </table:table-cell>
          <table:table-cell table:style-name="ce23" office:value-type="float" office:value="74774" calcext:value-type="float">
            <text:p><text:s/>74,774 </text:p>
          </table:table-cell>
          <table:table-cell table:style-name="ce23" office:value-type="float" office:value="13402" calcext:value-type="float">
            <text:p><text:s/>13,402 </text:p>
          </table:table-cell>
          <table:table-cell table:style-name="ce23" office:value-type="float" office:value="10844" calcext:value-type="float">
            <text:p><text:s/>10,844 </text:p>
          </table:table-cell>
          <table:table-cell table:style-name="ce23" office:value-type="float" office:value="2558" calcext:value-type="float">
            <text:p><text:s/>2,558 </text:p>
          </table:table-cell>
          <table:table-cell table:style-name="ce23" office:value-type="float" office:value="7913" calcext:value-type="float">
            <text:p><text:s/>7,913 </text:p>
          </table:table-cell>
          <table:table-cell table:style-name="ce23" office:value-type="float" office:value="4672" calcext:value-type="float">
            <text:p><text:s/>4,672 </text:p>
          </table:table-cell>
          <table:table-cell table:style-name="ce23" office:value-type="float" office:value="3241" calcext:value-type="float">
            <text:p><text:s/>3,241 </text:p>
          </table:table-cell>
          <table:table-cell table:style-name="ce23" office:value-type="float" office:value="18341" calcext:value-type="float">
            <text:p><text:s/>18,3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341" calcext:value-type="float">
            <text:p><text:s/>18,341 </text:p>
          </table:table-cell>
          <table:table-cell table:style-name="ce23" office:value-type="float" office:value="36113" calcext:value-type="float">
            <text:p><text:s/>36,113 </text:p>
          </table:table-cell>
          <table:table-cell table:style-name="ce23" office:value-type="float" office:value="7151" calcext:value-type="float">
            <text:p><text:s/>7,151 </text:p>
          </table:table-cell>
          <table:table-cell table:style-name="ce23" office:value-type="float" office:value="28963" calcext:value-type="float">
            <text:p><text:s/>28,963 </text:p>
          </table:table-cell>
          <table:table-cell table:style-name="ce49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4" office:value-type="float" office:value="864830" calcext:value-type="float">
            <text:p><text:s/>864,83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591" calcext:value-type="float">
            <text:p><text:s/>9,5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418" calcext:value-type="float">
            <text:p><text:s/>38,418 </text:p>
          </table:table-cell>
          <table:table-cell table:style-name="ce24" office:value-type="float" office:value="32098" calcext:value-type="float">
            <text:p><text:s/>32,098 </text:p>
          </table:table-cell>
          <table:table-cell table:style-name="ce24" office:value-type="float" office:value="6321" calcext:value-type="float">
            <text:p><text:s/>6,321 </text:p>
          </table:table-cell>
          <table:table-cell table:style-name="ce24" office:value-type="float" office:value="570604" calcext:value-type="float">
            <text:p><text:s/>570,604 </text:p>
          </table:table-cell>
          <table:table-cell table:style-name="ce24" office:value-type="float" office:value="1043" calcext:value-type="float">
            <text:p><text:s/>1,043 </text:p>
          </table:table-cell>
          <table:table-cell table:style-name="ce24" office:value-type="float" office:value="569561" calcext:value-type="float">
            <text:p><text:s/>569,561 </text:p>
          </table:table-cell>
          <table:table-cell table:number-columns-repeated="2" table:style-name="ce24" office:value-type="float" office:value="9988" calcext:value-type="float">
            <text:p><text:s/>9,98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171" calcext:value-type="float">
            <text:p><text:s/>9,17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0142" calcext:value-type="float">
            <text:p><text:s/>10,1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845" calcext:value-type="float">
            <text:p><text:s/>6,845 </text:p>
          </table:table-cell>
          <table:table-cell table:style-name="ce24" office:value-type="float" office:value="3938" calcext:value-type="float">
            <text:p><text:s/>3,938 </text:p>
          </table:table-cell>
          <table:table-cell table:style-name="ce24" office:value-type="float" office:value="2907" calcext:value-type="float">
            <text:p><text:s/>2,9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5067" calcext:value-type="float">
            <text:p><text:s/>15,067 </text:p>
          </table:table-cell>
          <table:table-cell table:style-name="ce24" office:value-type="float" office:value="1931" calcext:value-type="float">
            <text:p><text:s/>1,931 </text:p>
          </table:table-cell>
          <table:table-cell table:style-name="ce24" office:value-type="float" office:value="13137" calcext:value-type="float">
            <text:p><text:s/>13,13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5" office:value-type="float" office:value="277071" calcext:value-type="float">
            <text:p><text:s/>277,0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931" calcext:value-type="float">
            <text:p><text:s/>4,93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624" calcext:value-type="float">
            <text:p><text:s/>14,6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44" calcext:value-type="float">
            <text:p><text:s/>1,044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8616" calcext:value-type="float">
            <text:p><text:s/>8,61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6732" calcext:value-type="float">
            <text:p><text:s/>6,732 </text:p>
          </table:table-cell>
          <table:table-cell table:style-name="ce25" office:value-type="float" office:value="3825" calcext:value-type="float">
            <text:p><text:s/>3,825 </text:p>
          </table:table-cell>
          <table:table-cell table:style-name="ce25" office:value-type="float" office:value="2907" calcext:value-type="float">
            <text:p><text:s/>2,9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137" calcext:value-type="float">
            <text:p><text:s/>13,1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137" calcext:value-type="float">
            <text:p><text:s/>13,137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08" calcext:value-type="float">
            <text:p><text:s/>8,6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295" calcext:value-type="float">
            <text:p><text:s/>9,295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5" office:value-type="float" office:value="26433" calcext:value-type="float">
            <text:p><text:s/>26,43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4" calcext:value-type="float">
            <text:p><text:s/>32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83" calcext:value-type="float">
            <text:p><text:s/>68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08" calcext:value-type="float">
            <text:p><text:s/>6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20" calcext:value-type="float">
            <text:p><text:s/>520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39" calcext:value-type="float">
            <text:p><text:s/>1,83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28" calcext:value-type="float">
            <text:p><text:s/>2,6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01" calcext:value-type="float">
            <text:p><text:s/>4,80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01" calcext:value-type="float">
            <text:p><text:s/>4,80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2" calcext:value-type="float">
            <text:p><text:s/>62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568575" calcext:value-type="float">
            <text:p><text:s/>568,5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68575" calcext:value-type="float">
            <text:p><text:s/>568,575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5" office:value-type="float" office:value="6960" calcext:value-type="float">
            <text:p><text:s/>6,96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6" calcext:value-type="float">
            <text:p><text:s/>7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3" calcext:value-type="float">
            <text:p><text:s/>4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3" calcext:value-type="float">
            <text:p><text:s/>11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2" calcext:value-type="float">
            <text:p><text:s/>9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5" office:value-type="float" office:value="54756" calcext:value-type="float">
            <text:p><text:s/>54,75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6" calcext:value-type="float">
            <text:p><text:s/>1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54" calcext:value-type="float">
            <text:p><text:s/>4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85" calcext:value-type="float">
            <text:p><text:s/>98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85" calcext:value-type="float">
            <text:p><text:s/>985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5" office:value-type="float" office:value="319365" calcext:value-type="float">
            <text:p><text:s/>319,36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827" calcext:value-type="float">
            <text:p><text:s/>10,827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5" office:value-type="float" office:value="15838" calcext:value-type="float">
            <text:p><text:s/>15,83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999" calcext:value-type="float">
            <text:p><text:s/>1,999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5" office:value-type="float" office:value="70009" calcext:value-type="float">
            <text:p><text:s/>70,009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21" calcext:value-type="float">
            <text:p><text:s/>62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5" office:value-type="float" office:value="5191" calcext:value-type="float">
            <text:p><text:s/>5,19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6" calcext:value-type="float">
            <text:p><text:s/>126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25" calcext:value-type="float">
            <text:p><text:s/>225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5" office:value-type="float" office:value="64664" calcext:value-type="float">
            <text:p><text:s/>64,66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32" calcext:value-type="float">
            <text:p><text:s/>1,5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28" calcext:value-type="float">
            <text:p><text:s/>4,828 </text:p>
          </table:table-cell>
          <table:table-cell table:style-name="ce25" office:value-type="float" office:value="3309" calcext:value-type="float">
            <text:p><text:s/>3,309 </text:p>
          </table:table-cell>
          <table:table-cell table:style-name="ce25" office:value-type="float" office:value="1520" calcext:value-type="float">
            <text:p><text:s/>1,5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03" calcext:value-type="float">
            <text:p><text:s/>703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5" office:value-type="float" office:value="16982" calcext:value-type="float">
            <text:p><text:s/>16,982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5" office:value-type="float" office:value="7562" calcext:value-type="float">
            <text:p><text:s/>7,562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6" office:value-type="float" office:value="41492" calcext:value-type="float">
            <text:p><text:s/>41,492 </text:p>
          </table:table-cell>
          <table:table-cell table:style-name="ce34" office:value-type="float" office:value="28846" calcext:value-type="float">
            <text:p><text:s/>28,846 </text:p>
          </table:table-cell>
          <table:table-cell table:style-name="ce34" office:value-type="float" office:value="12646" calcext:value-type="float">
            <text:p><text:s/>12,646 </text:p>
          </table:table-cell>
          <table:table-cell table:style-name="ce34" office:value-type="float" office:value="37764" calcext:value-type="float">
            <text:p><text:s/>37,764 </text:p>
          </table:table-cell>
          <table:table-cell table:style-name="ce34" office:value-type="float" office:value="22729" calcext:value-type="float">
            <text:p><text:s/>22,729 </text:p>
          </table:table-cell>
          <table:table-cell table:style-name="ce34" office:value-type="float" office:value="15035" calcext:value-type="float">
            <text:p><text:s/>15,035 </text:p>
          </table:table-cell>
          <table:table-cell table:style-name="ce34" office:value-type="float" office:value="1772" calcext:value-type="float">
            <text:p><text:s/>1,772 </text:p>
          </table:table-cell>
          <table:table-cell table:style-name="ce34" office:value-type="float" office:value="1670" calcext:value-type="float">
            <text:p><text:s/>1,670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27883" calcext:value-type="float">
            <text:p><text:s/>27,88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7869" calcext:value-type="float">
            <text:p><text:s/>27,869 </text:p>
          </table:table-cell>
          <table:table-cell table:style-name="ce34" office:value-type="float" office:value="15238" calcext:value-type="float">
            <text:p><text:s/>15,238 </text:p>
          </table:table-cell>
          <table:table-cell table:style-name="ce34" office:value-type="float" office:value="15214" calcext:value-type="float">
            <text:p><text:s/>15,214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100109" calcext:value-type="float">
            <text:p><text:s/>100,109 </text:p>
          </table:table-cell>
          <table:table-cell table:style-name="ce34" office:value-type="float" office:value="25335" calcext:value-type="float">
            <text:p><text:s/>25,335 </text:p>
          </table:table-cell>
          <table:table-cell table:style-name="ce34" office:value-type="float" office:value="74774" calcext:value-type="float">
            <text:p><text:s/>74,774 </text:p>
          </table:table-cell>
          <table:table-cell table:style-name="ce34" office:value-type="float" office:value="3260" calcext:value-type="float">
            <text:p><text:s/>3,260 </text:p>
          </table:table-cell>
          <table:table-cell table:style-name="ce34" office:value-type="float" office:value="702" calcext:value-type="float">
            <text:p><text:s/>702 </text:p>
          </table:table-cell>
          <table:table-cell table:style-name="ce34" office:value-type="float" office:value="2558" calcext:value-type="float">
            <text:p><text:s/>2,558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735" calcext:value-type="float">
            <text:p><text:s/>735 </text:p>
          </table:table-cell>
          <table:table-cell table:style-name="ce34" office:value-type="float" office:value="333" calcext:value-type="float">
            <text:p><text:s/>333 </text:p>
          </table:table-cell>
          <table:table-cell table:style-name="ce34" office:value-type="float" office:value="18341" calcext:value-type="float">
            <text:p><text:s/>18,3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341" calcext:value-type="float">
            <text:p><text:s/>18,341 </text:p>
          </table:table-cell>
          <table:table-cell table:style-name="ce34" office:value-type="float" office:value="21046" calcext:value-type="float">
            <text:p><text:s/>21,046 </text:p>
          </table:table-cell>
          <table:table-cell table:style-name="ce34" office:value-type="float" office:value="5220" calcext:value-type="float">
            <text:p><text:s/>5,220 </text:p>
          </table:table-cell>
          <table:table-cell table:style-name="ce34" office:value-type="float" office:value="15826" calcext:value-type="float">
            <text:p><text:s/>15,82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7" office:value-type="float" office:value="24494" calcext:value-type="float">
            <text:p><text:s/>24,494 </text:p>
          </table:table-cell>
          <table:table-cell table:style-name="ce29" office:value-type="float" office:value="19429" calcext:value-type="float">
            <text:p><text:s/>19,429 </text:p>
          </table:table-cell>
          <table:table-cell table:style-name="ce29" office:value-type="float" office:value="5064" calcext:value-type="float">
            <text:p><text:s/>5,064 </text:p>
          </table:table-cell>
          <table:table-cell table:style-name="ce29" office:value-type="float" office:value="9263" calcext:value-type="float">
            <text:p><text:s/>9,263 </text:p>
          </table:table-cell>
          <table:table-cell table:style-name="ce29" office:value-type="float" office:value="5352" calcext:value-type="float">
            <text:p><text:s/>5,352 </text:p>
          </table:table-cell>
          <table:table-cell table:style-name="ce29" office:value-type="float" office:value="3912" calcext:value-type="float">
            <text:p><text:s/>3,912 </text:p>
          </table:table-cell>
          <table:table-cell table:style-name="ce29" office:value-type="float" office:value="1063" calcext:value-type="float">
            <text:p><text:s/>1,063 </text:p>
          </table:table-cell>
          <table:table-cell table:style-name="ce29" office:value-type="float" office:value="1029" calcext:value-type="float">
            <text:p><text:s/>1,02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3180" calcext:value-type="float">
            <text:p><text:s/>23,18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177" calcext:value-type="float">
            <text:p><text:s/>23,177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70464" calcext:value-type="float">
            <text:p><text:s/>70,464 </text:p>
          </table:table-cell>
          <table:table-cell table:style-name="ce29" office:value-type="float" office:value="10955" calcext:value-type="float">
            <text:p><text:s/>10,955 </text:p>
          </table:table-cell>
          <table:table-cell table:style-name="ce29" office:value-type="float" office:value="59509" calcext:value-type="float">
            <text:p><text:s/>59,509 </text:p>
          </table:table-cell>
          <table:table-cell table:style-name="ce29" office:value-type="float" office:value="3221" calcext:value-type="float">
            <text:p><text:s/>3,221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546" calcext:value-type="float">
            <text:p><text:s/>2,546 </text:p>
          </table:table-cell>
          <table:table-cell table:style-name="ce29" office:value-type="float" office:value="880" calcext:value-type="float">
            <text:p><text:s/>880 </text:p>
          </table:table-cell>
          <table:table-cell table:style-name="ce29" office:value-type="float" office:value="547" calcext:value-type="float">
            <text:p><text:s/>547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16313" calcext:value-type="float">
            <text:p><text:s/>16,3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313" calcext:value-type="float">
            <text:p><text:s/>16,313 </text:p>
          </table:table-cell>
          <table:table-cell table:style-name="ce29" office:value-type="float" office:value="9702" calcext:value-type="float">
            <text:p><text:s/>9,702 </text:p>
          </table:table-cell>
          <table:table-cell table:style-name="ce29" office:value-type="float" office:value="2247" calcext:value-type="float">
            <text:p><text:s/>2,247 </text:p>
          </table:table-cell>
          <table:table-cell table:style-name="ce29" office:value-type="float" office:value="7456" calcext:value-type="float">
            <text:p><text:s/>7,456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8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7" office:value-type="float" office:value="23937" calcext:value-type="float">
            <text:p><text:s/>23,937 </text:p>
          </table:table-cell>
          <table:table-cell table:style-name="ce29" office:value-type="float" office:value="19338" calcext:value-type="float">
            <text:p><text:s/>19,338 </text:p>
          </table:table-cell>
          <table:table-cell table:style-name="ce29" office:value-type="float" office:value="4599" calcext:value-type="float">
            <text:p><text:s/>4,599 </text:p>
          </table:table-cell>
          <table:table-cell table:style-name="ce29" office:value-type="float" office:value="8179" calcext:value-type="float">
            <text:p><text:s/>8,179 </text:p>
          </table:table-cell>
          <table:table-cell table:style-name="ce29" office:value-type="float" office:value="5344" calcext:value-type="float">
            <text:p><text:s/>5,344 </text:p>
          </table:table-cell>
          <table:table-cell table:style-name="ce29" office:value-type="float" office:value="2835" calcext:value-type="float">
            <text:p><text:s/>2,835 </text:p>
          </table:table-cell>
          <table:table-cell table:style-name="ce29" office:value-type="float" office:value="1010" calcext:value-type="float">
            <text:p><text:s/>1,010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431" calcext:value-type="float">
            <text:p><text:s/>13,43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429" calcext:value-type="float">
            <text:p><text:s/>13,429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7381" calcext:value-type="float">
            <text:p><text:s/>57,381 </text:p>
          </table:table-cell>
          <table:table-cell table:style-name="ce29" office:value-type="float" office:value="10389" calcext:value-type="float">
            <text:p><text:s/>10,389 </text:p>
          </table:table-cell>
          <table:table-cell table:style-name="ce29" office:value-type="float" office:value="46992" calcext:value-type="float">
            <text:p><text:s/>46,992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8321" calcext:value-type="float">
            <text:p><text:s/>8,3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321" calcext:value-type="float">
            <text:p><text:s/>8,321 </text:p>
          </table:table-cell>
          <table:table-cell table:style-name="ce29" office:value-type="float" office:value="6724" calcext:value-type="float">
            <text:p><text:s/>6,724 </text:p>
          </table:table-cell>
          <table:table-cell table:style-name="ce29" office:value-type="float" office:value="2198" calcext:value-type="float">
            <text:p><text:s/>2,198 </text:p>
          </table:table-cell>
          <table:table-cell table:style-name="ce29" office:value-type="float" office:value="4526" calcext:value-type="float">
            <text:p><text:s/>4,52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生活救助 Living Support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912" calcext:value-type="float">
            <text:p><text:s/>1,912 </text:p>
          </table:table-cell>
          <table:table-cell table:style-name="ce30" office:value-type="float" office:value="1870" calcext:value-type="float">
            <text:p><text:s/>1,870 </text:p>
          </table:table-cell>
          <table:table-cell table:style-name="ce30" office:value-type="float" office:value="42" calcext:value-type="float">
            <text:p><text:s/>4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096" calcext:value-type="float">
            <text:p><text:s/>1,096 </text:p>
          </table:table-cell>
          <table:table-cell table:style-name="ce30" office:value-type="float" office:value="976" calcext:value-type="float">
            <text:p><text:s/>976 </text:p>
          </table:table-cell>
          <table:table-cell table:style-name="ce30" office:value-type="float" office:value="120" calcext:value-type="float">
            <text:p><text:s/>120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醫療救助 Medical Subsid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4993" calcext:value-type="float">
            <text:p><text:s/>4,9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93" calcext:value-type="float">
            <text:p><text:s/>4,993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急難救助 Aid for Emergenc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304" calcext:value-type="float">
            <text:p><text:s/>304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5" calcext:value-type="float">
            <text:p><text:s/>4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災害救助 Aid for Disaster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就學及教育救助 Aid for Student Living and Education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style-name="ce30" office:value-type="float" office:value="12245" calcext:value-type="float">
            <text:p><text:s/>12,245 </text:p>
          </table:table-cell>
          <table:table-cell table:style-name="ce30" office:value-type="float" office:value="1491" calcext:value-type="float">
            <text:p><text:s/>1,491 </text:p>
          </table:table-cell>
          <table:table-cell table:style-name="ce30" office:value-type="float" office:value="10755" calcext:value-type="float">
            <text:p><text:s/>10,755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其他救助 Other Social Assistance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67" calcext:value-type="float">
            <text:p><text:s/>6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退除役官兵安養及養護 Veteran's Placement and Home Care</text:p>
          </table:table-cell>
          <table:table-cell table:style-name="ce28" office:value-type="float" office:value="8591" calcext:value-type="float">
            <text:p><text:s/>8,591 </text:p>
          </table:table-cell>
          <table:table-cell table:style-name="ce30" office:value-type="float" office:value="8588" calcext:value-type="float">
            <text:p><text:s/>8,588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低、中低收入老人生活津貼 Living Allowance for Mid or Low Income Elders</text:p>
          </table:table-cell>
          <table:table-cell table:style-name="ce28" office:value-type="float" office:value="10207" calcext:value-type="float">
            <text:p><text:s/>10,207 </text:p>
          </table:table-cell>
          <table:table-cell table:style-name="ce30" office:value-type="float" office:value="10207" calcext:value-type="float">
            <text:p><text:s/>10,207 </text:p>
          </table:table-cell>
          <table:table-cell table:number-columns-repeated="2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國民就業服務 Employment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9" calcext:value-type="float">
            <text:p><text:s/>26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公共衛生及醫療 Public Health and Medical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00" calcext:value-type="float">
            <text:p><text:s/>8,2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197" calcext:value-type="float">
            <text:p><text:s/>8,197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長期照顧服務 Long-term Care Services</text:p>
          </table:table-cell>
          <table:table-cell table:style-name="ce28" office:value-type="float" office:value="3407" calcext:value-type="float">
            <text:p><text:s/>3,4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07" calcext:value-type="float">
            <text:p><text:s/>3,407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<text:s/>105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老人照顧 Care for the Elders</text:p>
          </table:table-cell>
          <table:table-cell table:style-name="ce28" office:value-type="float" office:value="1658" calcext:value-type="float">
            <text:p><text:s/>1,658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1179" calcext:value-type="float">
            <text:p><text:s/>1,179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6" calcext:value-type="float">
            <text:p><text:s/>16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身心障礙照顧 Care for the Disabled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100" calcext:value-type="float">
            <text:p><text:s/>8,100 </text:p>
          </table:table-cell>
          <table:table-cell table:style-name="ce30" office:value-type="float" office:value="5266" calcext:value-type="float">
            <text:p><text:s/>5,266 </text:p>
          </table:table-cell>
          <table:table-cell table:style-name="ce30" office:value-type="float" office:value="2834" calcext:value-type="float">
            <text:p><text:s/>2,83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兒童及少年照顧 Care for Child and Youth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style-name="ce30" office:value-type="float" office:value="7402" calcext:value-type="float">
            <text:p><text:s/>7,402 </text:p>
          </table:table-cell>
          <table:table-cell table:style-name="ce30" office:value-type="float" office:value="5193" calcext:value-type="float">
            <text:p><text:s/>5,193 </text:p>
          </table:table-cell>
          <table:table-cell table:style-name="ce30" office:value-type="float" office:value="2209" calcext:value-type="float">
            <text:p><text:s/>2,209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婦女福利及家庭支持 Women Welfare and Family Support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5" calcext:value-type="float">
            <text:p><text:s/>1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住宅服務 Housing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4" calcext:value-type="float">
            <text:p><text:s/>16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就學及教育補助 Student Living and Education Subsid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7" calcext:value-type="float">
            <text:p><text:s/>7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35608" calcext:value-type="float">
            <text:p><text:s/>35,608 </text:p>
          </table:table-cell>
          <table:table-cell table:style-name="ce30" office:value-type="float" office:value="1782" calcext:value-type="float">
            <text:p><text:s/>1,782 </text:p>
          </table:table-cell>
          <table:table-cell table:style-name="ce30" office:value-type="float" office:value="33826" calcext:value-type="float">
            <text:p><text:s/>33,826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中央政府特別預算 Special Final Account of Central Government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8032" calcext:value-type="float">
            <text:p><text:s/>8,0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32" calcext:value-type="float">
            <text:p><text:s/>8,03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其他福利服務 Other Welfare Services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656" calcext:value-type="float">
            <text:p><text:s/>656 </text:p>
          </table:table-cell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" calcext:value-type="float">
            <text:p><text:s/>20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751" calcext:value-type="float">
            <text:p><text:s/>4,751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4228" calcext:value-type="float">
            <text:p><text:s/>4,22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8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77" calcext:value-type="float">
            <text:p><text:s/>1,077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749" calcext:value-type="float">
            <text:p><text:s/>9,7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49" calcext:value-type="float">
            <text:p><text:s/>9,74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082" calcext:value-type="float">
            <text:p><text:s/>13,082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12516" calcext:value-type="float">
            <text:p><text:s/>12,516 </text:p>
          </table:table-cell>
          <table:table-cell table:style-name="ce29" office:value-type="float" office:value="2945" calcext:value-type="float">
            <text:p><text:s/>2,945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2277" calcext:value-type="float">
            <text:p><text:s/>2,277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7992" calcext:value-type="float">
            <text:p><text:s/>7,9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992" calcext:value-type="float">
            <text:p><text:s/>7,992 </text:p>
          </table:table-cell>
          <table:table-cell table:style-name="ce29" office:value-type="float" office:value="2978" calcext:value-type="float">
            <text:p><text:s/>2,97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929" calcext:value-type="float">
            <text:p><text:s/>2,92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323" calcext:value-type="float">
            <text:p><text:s/>32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社會及家庭福利基金 Domestic Violence and Sexual Assult Prevention and Social Welfare Funds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51" calcext:value-type="float">
            <text:p><text:s/>45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03" calcext:value-type="float">
            <text:p><text:s/>30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9" calcext:value-type="float">
            <text:p><text:s/>399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醫療藥品及服務基金 Medical Treatment and Service Funds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731" calcext:value-type="float">
            <text:p><text:s/>7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1" calcext:value-type="float">
            <text:p><text:s/>731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健康照護基金 Health Care Funds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51" calcext:value-type="float">
            <text:p><text:s/>8,9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51" calcext:value-type="float">
            <text:p><text:s/>8,951 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長照服務發展基金 Long-term Care Services Development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生產事故救濟基金 Childbirth Accident Emergency Relief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1330" calcext:value-type="float">
            <text:p><text:s/>11,330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10795" calcext:value-type="float">
            <text:p><text:s/>10,795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農業發展基金 Development Fund for Agricultural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980" calcext:value-type="float">
            <text:p><text:s/>9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0" calcext:value-type="float">
            <text:p><text:s/>98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" calcext:value-type="float">
            <text:p><text:s/>104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就業安定基金 Employment Security Fund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6" calcext:value-type="float">
            <text:p><text:s/>62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519" calcext:value-type="float">
            <text:p><text:s/>2,519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1997" calcext:value-type="float">
            <text:p><text:s/>1,9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積欠工資墊償基金 Repayment Fund for Arrear Wage Debts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45" calcext:value-type="float">
            <text:p><text:s/>14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住宅基金 The Civilian Housing Fund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4213" calcext:value-type="float">
            <text:p><text:s/>4,2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13" calcext:value-type="float">
            <text:p><text:s/>4,21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4" calcext:value-type="float">
            <text:p><text:s/>16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3779" calcext:value-type="float">
            <text:p><text:s/>3,7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79" calcext:value-type="float">
            <text:p><text:s/>3,77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原住民族綜合發展基金 Comprehensive Development Fund for Indigenous Peoples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6" calcext:value-type="float">
            <text:p><text:s/>106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新住民發展基金 New Immigrants Development Fund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其他基金 Other Funds</text:p>
          </table:table-cell>
          <table:table-cell table:number-columns-repeated="2" table:style-name="ce30" office:value-type="float" office:value="55" calcext:value-type="float">
            <text:p><text:s/>5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387" calcext:value-type="float">
            <text:p><text:s/>2,387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346" calcext:value-type="float">
            <text:p><text:s/>2,3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29" office:value-type="float" office:value="16002" calcext:value-type="float">
            <text:p><text:s/>16,002 </text:p>
          </table:table-cell>
          <table:table-cell table:style-name="ce29" office:value-type="float" office:value="9416" calcext:value-type="float">
            <text:p><text:s/>9,416 </text:p>
          </table:table-cell>
          <table:table-cell table:style-name="ce29" office:value-type="float" office:value="6586" calcext:value-type="float">
            <text:p><text:s/>6,586 </text:p>
          </table:table-cell>
          <table:table-cell table:style-name="ce29" office:value-type="float" office:value="28501" calcext:value-type="float">
            <text:p><text:s/>28,501 </text:p>
          </table:table-cell>
          <table:table-cell table:style-name="ce29" office:value-type="float" office:value="17378" calcext:value-type="float">
            <text:p><text:s/>17,378 </text:p>
          </table:table-cell>
          <table:table-cell table:style-name="ce29" office:value-type="float" office:value="11123" calcext:value-type="float">
            <text:p><text:s/>11,123 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641" calcext:value-type="float">
            <text:p><text:s/>641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4704" calcext:value-type="float">
            <text:p><text:s/>4,70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692" calcext:value-type="float">
            <text:p><text:s/>4,692 </text:p>
          </table:table-cell>
          <table:table-cell table:style-name="ce29" office:value-type="float" office:value="3729" calcext:value-type="float">
            <text:p><text:s/>3,729 </text:p>
          </table:table-cell>
          <table:table-cell table:style-name="ce29" office:value-type="float" office:value="3712" calcext:value-type="float">
            <text:p><text:s/>3,71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9645" calcext:value-type="float">
            <text:p><text:s/>29,645 </text:p>
          </table:table-cell>
          <table:table-cell table:style-name="ce29" office:value-type="float" office:value="14380" calcext:value-type="float">
            <text:p><text:s/>14,380 </text:p>
          </table:table-cell>
          <table:table-cell table:style-name="ce29" office:value-type="float" office:value="15265" calcext:value-type="float">
            <text:p><text:s/>15,26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188" calcext:value-type="float">
            <text:p><text:s/>1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50" calcext:value-type="float">
            <text:p><text:s/>1,3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50" calcext:value-type="float">
            <text:p><text:s/>1,350 </text:p>
          </table:table-cell>
          <table:table-cell table:style-name="ce29" office:value-type="float" office:value="11344" calcext:value-type="float">
            <text:p><text:s/>11,344 </text:p>
          </table:table-cell>
          <table:table-cell table:style-name="ce29" office:value-type="float" office:value="2974" calcext:value-type="float">
            <text:p><text:s/>2,974 </text:p>
          </table:table-cell>
          <table:table-cell table:style-name="ce29" office:value-type="float" office:value="8370" calcext:value-type="float">
            <text:p><text:s/>8,3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0" office:value-type="float" office:value="15495" calcext:value-type="float">
            <text:p><text:s/>15,495 </text:p>
          </table:table-cell>
          <table:table-cell table:style-name="ce30" office:value-type="float" office:value="9416" calcext:value-type="float">
            <text:p><text:s/>9,416 </text:p>
          </table:table-cell>
          <table:table-cell table:style-name="ce30" office:value-type="float" office:value="6079" calcext:value-type="float">
            <text:p><text:s/>6,07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352" calcext:value-type="float">
            <text:p><text:s/>1,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52" calcext:value-type="float">
            <text:p><text:s/>1,35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7610" calcext:value-type="float">
            <text:p><text:s/>27,610 </text:p>
          </table:table-cell>
          <table:table-cell table:style-name="ce30" office:value-type="float" office:value="17378" calcext:value-type="float">
            <text:p><text:s/>17,378 </text:p>
          </table:table-cell>
          <table:table-cell table:style-name="ce30" office:value-type="float" office:value="10232" calcext:value-type="float">
            <text:p><text:s/>10,23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524" calcext:value-type="float">
            <text:p><text:s/>1,5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24" calcext:value-type="float">
            <text:p><text:s/>1,5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72" calcext:value-type="float">
            <text:p><text:s/>27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7" calcext:value-type="float">
            <text:p><text:s/>36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" calcext:value-type="float">
            <text:p><text:s/>2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8192" calcext:value-type="float">
            <text:p><text:s/>28,192 </text:p>
          </table:table-cell>
          <table:table-cell table:style-name="ce30" office:value-type="float" office:value="14337" calcext:value-type="float">
            <text:p><text:s/>14,337 </text:p>
          </table:table-cell>
          <table:table-cell table:style-name="ce30" office:value-type="float" office:value="13855" calcext:value-type="float">
            <text:p><text:s/>13,855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3608" calcext:value-type="float">
            <text:p><text:s/>3,608 </text:p>
          </table:table-cell>
          <table:table-cell table:style-name="ce30" office:value-type="float" office:value="3590" calcext:value-type="float">
            <text:p><text:s/>3,59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6" calcext:value-type="float">
            <text:p><text:s/>44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4" calcext:value-type="float">
            <text:p><text:s/>1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3208" calcext:value-type="float">
            <text:p><text:s/>3,208 </text:p>
          </table:table-cell>
          <table:table-cell table:style-name="ce30" office:value-type="float" office:value="2647" calcext:value-type="float">
            <text:p><text:s/>2,647 </text:p>
          </table:table-cell>
          <table:table-cell table:style-name="ce30" office:value-type="float" office:value="561" calcext:value-type="float">
            <text:p><text:s/>561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891" calcext:value-type="float">
            <text:p><text:s/>8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1" calcext:value-type="float">
            <text:p><text:s/>8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122" calcext:value-type="float">
            <text:p><text:s/>1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7" calcext:value-type="float">
            <text:p><text:s/>9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7" calcext:value-type="float">
            <text:p><text:s/>9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8" calcext:value-type="float">
            <text:p><text:s/>118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658" calcext:value-type="float">
            <text:p><text:s/>658 </text:p>
          </table:table-cell>
          <table:table-cell table:style-name="ce30" office:value-type="float" office:value="641" calcext:value-type="float">
            <text:p><text:s/>64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961" calcext:value-type="float">
            <text:p><text:s/>9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949" calcext:value-type="float">
            <text:p><text:s/>94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7986" calcext:value-type="float">
            <text:p><text:s/>7,986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7663" calcext:value-type="float">
            <text:p><text:s/>7,66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29" office:value-type="float" office:value="996" calcext:value-type="float">
            <text:p><text:s/>99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6" calcext:value-type="float">
            <text:p><text:s/>996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1314" calcext:value-type="float">
            <text:p><text:s/>11,314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78" calcext:value-type="float">
            <text:p><text:s/>67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6">其他 </text:span><text:span text:style-name="T17">Others</text:span></text:p>
          </table:table-cell>
          <table:table-cell table:style-name="ce31" office:value-type="float" office:value="996" calcext:value-type="float">
            <text:p><text:s/>9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314" calcext:value-type="float">
            <text:p><text:s/>11,31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678" calcext:value-type="float">
            <text:p><text:s/>6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8" calcext:value-type="float">
            <text:p><text:s/>6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13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0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6年.$A$1" table:expression="#REF!"/>
          <table:named-expression table:name="Print_Area_MI" table:base-cell-address="$表4_106年.$A$1" table:expression="#REF!"/>
          <table:named-expression table:name="rate" table:base-cell-address="$表4_106年.$A$1" table:expression="#REF!"/>
          <table:named-expression table:name="rate2" table:base-cell-address="$表4_106年.$A$1" table:expression="'[1]員額(2)'!#REF!"/>
          <table:named-expression table:name="rate3" table:base-cell-address="$表4_106年.$A$1" table:expression="'[1]員額(2)'!#REF!"/>
          <table:named-expression table:name="_Fill" table:base-cell-address="$表4_106年.$A$1" table:expression="#REF!"/>
          <table:named-range table:name="_xlnm.Print_Area" table:base-cell-address="$表4_106年.$A$1" table:cell-range-address="$表4_105年.$A$1:.$AF$71" table:range-usable-as="print-range"/>
          <table:named-expression table:name="_xlnm.Print_Titles" table:base-cell-address="$表4_106年.$A$1" table:expression="[$表4_105年.$A$1:.$B$1048576];[$表4_105年.$A$1:.$AMJ$4]"/>
          <table:named-expression table:name="__oil1" table:base-cell-address="$表4_106年.$A$1" table:expression="#REF!"/>
          <table:named-expression table:name="__oil2" table:base-cell-address="$表4_106年.$A$1" table:expression="#REF!"/>
          <table:named-expression table:name="職能表預" table:base-cell-address="$表4_106年.$A$1" table:expression="'[2]員額(2)'!#REF!"/>
        </table:named-expressions>
      </table:table>
      <table:table table:name="表4_104年" table:style-name="ta3" table:print-ranges="表4_104年.A1:表4_104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4</text:span><text:span text:style-name="T3">年社會給付功能別－按計畫別</text:span></text:p>
              <text:p><text:span text:style-name="T4">Table 4. Social Benefits by Function and Scheme, 201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4年社會給付功能別－按計畫別</text:p>
              <text:p>Table 4. Social Benefits by Function and Scheme, 2015</text:p>
            </table:table-cell>
            <table:covered-table-cell table:number-columns-repeated="9" table:style-name="ce1"/>
            <table:table-cell table:style-name="ce45" table:number-columns-repeated="5"/>
            <table:table-cell table:number-columns-repeated="992"/>
          </table:table-row>
          <table:table-row table:style-name="ro2">
            <table:table-cell/>
            <table:table-cell table:style-name="ce14"/>
            <table:table-cell table:style-name="ce14" office:value-type="string" office:string-value=" " calcext:value-type="string">
              <text:p><text:s text:c="3"/></text:p>
            </table:table-cell>
            <table:table-cell table:style-name="ce14" table:number-columns-repeated="13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4" table:number-columns-repeated="14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5"/>
            <table:table-cell table:style-name="ce21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2" table:number-columns-repeated="2"/>
            <table:table-cell table:style-name="ce35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6"/>
            <table:table-cell table:style-name="ce32"/>
            <table:table-cell table:style-name="ce37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1"/>
            <table:covered-table-cell table:style-name="ce38"/>
            <table:table-cell table:style-name="ce39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0"/>
            <table:covered-table-cell table:style-name="ce41"/>
            <table:table-cell table:style-name="ce35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1"/>
            <table:table-cell table:style-name="ce39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0"/>
            <table:covered-table-cell table:style-name="ce41"/>
            <table:table-cell table:style-name="ce39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0"/>
            <table:covered-table-cell table:style-name="ce41"/>
            <table:table-cell table:style-name="ce41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0"/>
            <table:covered-table-cell table:style-name="ce41"/>
            <table:table-cell table:style-name="ce44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6" table:number-columns-repeated="2"/>
            <table:table-cell table:style-name="ce44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0"/>
            <table:table-cell table:style-name="ce48" table:number-columns-repeated="992"/>
          </table:table-row>
          <table:table-row table:style-name="ro4">
            <table:covered-table-cell table:style-name="ce4"/>
            <table:covered-table-cell table:style-name="ce16"/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7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3" office:value-type="float" office:value="828177" calcext:value-type="float">
            <text:p><text:s/>828,177 </text:p>
          </table:table-cell>
          <table:table-cell table:style-name="ce23" office:value-type="float" office:value="817194" calcext:value-type="float">
            <text:p><text:s/>817,194 </text:p>
          </table:table-cell>
          <table:table-cell table:style-name="ce23" office:value-type="float" office:value="10983" calcext:value-type="float">
            <text:p><text:s/>10,983 </text:p>
          </table:table-cell>
          <table:table-cell table:style-name="ce23" office:value-type="float" office:value="46457" calcext:value-type="float">
            <text:p><text:s/>46,457 </text:p>
          </table:table-cell>
          <table:table-cell table:style-name="ce23" office:value-type="float" office:value="31945" calcext:value-type="float">
            <text:p><text:s/>31,945 </text:p>
          </table:table-cell>
          <table:table-cell table:style-name="ce23" office:value-type="float" office:value="14512" calcext:value-type="float">
            <text:p><text:s/>14,512 </text:p>
          </table:table-cell>
          <table:table-cell table:style-name="ce23" office:value-type="float" office:value="37557" calcext:value-type="float">
            <text:p><text:s/>37,557 </text:p>
          </table:table-cell>
          <table:table-cell table:style-name="ce23" office:value-type="float" office:value="31144" calcext:value-type="float">
            <text:p><text:s/>31,144 </text:p>
          </table:table-cell>
          <table:table-cell table:style-name="ce23" office:value-type="float" office:value="6413" calcext:value-type="float">
            <text:p><text:s/>6,413 </text:p>
          </table:table-cell>
          <table:table-cell table:style-name="ce23" office:value-type="float" office:value="567254" calcext:value-type="float">
            <text:p><text:s/>567,254 </text:p>
          </table:table-cell>
          <table:table-cell table:style-name="ce23" office:value-type="float" office:value="1044" calcext:value-type="float">
            <text:p><text:s/>1,044 </text:p>
          </table:table-cell>
          <table:table-cell table:style-name="ce23" office:value-type="float" office:value="566210" calcext:value-type="float">
            <text:p><text:s/>566,210 </text:p>
          </table:table-cell>
          <table:table-cell table:style-name="ce23" office:value-type="float" office:value="24958" calcext:value-type="float">
            <text:p><text:s/>24,958 </text:p>
          </table:table-cell>
          <table:table-cell table:style-name="ce23" office:value-type="float" office:value="24940" calcext:value-type="float">
            <text:p><text:s/>24,94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03799" calcext:value-type="float">
            <text:p><text:s/>103,799 </text:p>
          </table:table-cell>
          <table:table-cell table:style-name="ce23" office:value-type="float" office:value="32929" calcext:value-type="float">
            <text:p><text:s/>32,929 </text:p>
          </table:table-cell>
          <table:table-cell table:style-name="ce23" office:value-type="float" office:value="70871" calcext:value-type="float">
            <text:p><text:s/>70,871 </text:p>
          </table:table-cell>
          <table:table-cell table:style-name="ce23" office:value-type="float" office:value="12901" calcext:value-type="float">
            <text:p><text:s/>12,901 </text:p>
          </table:table-cell>
          <table:table-cell table:style-name="ce23" office:value-type="float" office:value="10195" calcext:value-type="float">
            <text:p><text:s/>10,195 </text:p>
          </table:table-cell>
          <table:table-cell table:style-name="ce23" office:value-type="float" office:value="2706" calcext:value-type="float">
            <text:p><text:s/>2,706 </text:p>
          </table:table-cell>
          <table:table-cell table:style-name="ce23" office:value-type="float" office:value="8008" calcext:value-type="float">
            <text:p><text:s/>8,008 </text:p>
          </table:table-cell>
          <table:table-cell table:style-name="ce23" office:value-type="float" office:value="4652" calcext:value-type="float">
            <text:p><text:s/>4,652 </text:p>
          </table:table-cell>
          <table:table-cell table:style-name="ce23" office:value-type="float" office:value="3357" calcext:value-type="float">
            <text:p><text:s/>3,357 </text:p>
          </table:table-cell>
          <table:table-cell table:style-name="ce23" office:value-type="float" office:value="16860" calcext:value-type="float">
            <text:p><text:s/>16,8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860" calcext:value-type="float">
            <text:p><text:s/>16,860 </text:p>
          </table:table-cell>
          <table:table-cell table:style-name="ce23" office:value-type="float" office:value="34420" calcext:value-type="float">
            <text:p><text:s/>34,420 </text:p>
          </table:table-cell>
          <table:table-cell table:style-name="ce23" office:value-type="float" office:value="6916" calcext:value-type="float">
            <text:p><text:s/>6,916 </text:p>
          </table:table-cell>
          <table:table-cell table:style-name="ce23" office:value-type="float" office:value="27505" calcext:value-type="float">
            <text:p><text:s/>27,505 </text:p>
          </table:table-cell>
          <table:table-cell table:style-name="ce49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4" office:value-type="float" office:value="787953" calcext:value-type="float">
            <text:p><text:s/>787,95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911" calcext:value-type="float">
            <text:p><text:s/>9,9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832" calcext:value-type="float">
            <text:p><text:s/>35,832 </text:p>
          </table:table-cell>
          <table:table-cell table:style-name="ce24" office:value-type="float" office:value="29528" calcext:value-type="float">
            <text:p><text:s/>29,528 </text:p>
          </table:table-cell>
          <table:table-cell table:style-name="ce24" office:value-type="float" office:value="6304" calcext:value-type="float">
            <text:p><text:s/>6,304 </text:p>
          </table:table-cell>
          <table:table-cell table:style-name="ce24" office:value-type="float" office:value="540255" calcext:value-type="float">
            <text:p><text:s/>540,255 </text:p>
          </table:table-cell>
          <table:table-cell table:style-name="ce24" office:value-type="float" office:value="1032" calcext:value-type="float">
            <text:p><text:s/>1,032 </text:p>
          </table:table-cell>
          <table:table-cell table:style-name="ce24" office:value-type="float" office:value="539224" calcext:value-type="float">
            <text:p><text:s/>539,224 </text:p>
          </table:table-cell>
          <table:table-cell table:number-columns-repeated="2" table:style-name="ce24" office:value-type="float" office:value="9647" calcext:value-type="float">
            <text:p><text:s/>9,64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972" calcext:value-type="float">
            <text:p><text:s/>8,97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515" calcext:value-type="float">
            <text:p><text:s/>9,5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049" calcext:value-type="float">
            <text:p><text:s/>7,049 </text:p>
          </table:table-cell>
          <table:table-cell table:style-name="ce24" office:value-type="float" office:value="4042" calcext:value-type="float">
            <text:p><text:s/>4,042 </text:p>
          </table:table-cell>
          <table:table-cell table:style-name="ce24" office:value-type="float" office:value="3007" calcext:value-type="float">
            <text:p><text:s/>3,0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4071" calcext:value-type="float">
            <text:p><text:s/>14,071 </text:p>
          </table:table-cell>
          <table:table-cell table:style-name="ce24" office:value-type="float" office:value="1775" calcext:value-type="float">
            <text:p><text:s/>1,775 </text:p>
          </table:table-cell>
          <table:table-cell table:style-name="ce24" office:value-type="float" office:value="12296" calcext:value-type="float">
            <text:p><text:s/>12,29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5" office:value-type="float" office:value="234546" calcext:value-type="float">
            <text:p><text:s/>234,5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062" calcext:value-type="float">
            <text:p><text:s/>5,06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926" calcext:value-type="float">
            <text:p><text:s/>13,9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" calcext:value-type="float">
            <text:p><text:s/>1,03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8647" calcext:value-type="float">
            <text:p><text:s/>8,64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6964" calcext:value-type="float">
            <text:p><text:s/>6,964 </text:p>
          </table:table-cell>
          <table:table-cell table:style-name="ce25" office:value-type="float" office:value="3957" calcext:value-type="float">
            <text:p><text:s/>3,957 </text:p>
          </table:table-cell>
          <table:table-cell table:style-name="ce25" office:value-type="float" office:value="3007" calcext:value-type="float">
            <text:p><text:s/>3,0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2296" calcext:value-type="float">
            <text:p><text:s/>12,2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296" calcext:value-type="float">
            <text:p><text:s/>12,296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436" calcext:value-type="float">
            <text:p><text:s/>8,43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541" calcext:value-type="float">
            <text:p><text:s/>8,54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5" office:value-type="float" office:value="29349" calcext:value-type="float">
            <text:p><text:s/>29,34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3" calcext:value-type="float">
            <text:p><text:s/>3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2" calcext:value-type="float">
            <text:p><text:s/>63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11" calcext:value-type="float">
            <text:p><text:s/>6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98" calcext:value-type="float">
            <text:p><text:s/>498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75" calcext:value-type="float">
            <text:p><text:s/>1,77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877" calcext:value-type="float">
            <text:p><text:s/>2,8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30" calcext:value-type="float">
            <text:p><text:s/>4,7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30" calcext:value-type="float">
            <text:p><text:s/>4,73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6" calcext:value-type="float">
            <text:p><text:s/>76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538256" calcext:value-type="float">
            <text:p><text:s/>538,2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38256" calcext:value-type="float">
            <text:p><text:s/>538,256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5" office:value-type="float" office:value="6875" calcext:value-type="float">
            <text:p><text:s/>6,87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7" calcext:value-type="float">
            <text:p><text:s/>5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9" calcext:value-type="float">
            <text:p><text:s/>3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5" calcext:value-type="float">
            <text:p><text:s/>8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5" office:value-type="float" office:value="54076" calcext:value-type="float">
            <text:p><text:s/>54,0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91" calcext:value-type="float">
            <text:p><text:s/>1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71" calcext:value-type="float">
            <text:p><text:s/>4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67" calcext:value-type="float">
            <text:p><text:s/>967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5" office:value-type="float" office:value="305257" calcext:value-type="float">
            <text:p><text:s/>305,2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831" calcext:value-type="float">
            <text:p><text:s/>9,831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5" office:value-type="float" office:value="12322" calcext:value-type="float">
            <text:p><text:s/>12,32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695" calcext:value-type="float">
            <text:p><text:s/>1,695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5" office:value-type="float" office:value="56907" calcext:value-type="float">
            <text:p><text:s/>56,907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6" calcext:value-type="float">
            <text:p><text:s/>636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5" office:value-type="float" office:value="6398" calcext:value-type="float">
            <text:p><text:s/>6,39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7" calcext:value-type="float">
            <text:p><text:s/>97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8" calcext:value-type="float">
            <text:p><text:s/>338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5" office:value-type="float" office:value="59080" calcext:value-type="float">
            <text:p><text:s/>59,0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78" calcext:value-type="float">
            <text:p><text:s/>1,47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94" calcext:value-type="float">
            <text:p><text:s/>4,394 </text:p>
          </table:table-cell>
          <table:table-cell table:style-name="ce25" office:value-type="float" office:value="2819" calcext:value-type="float">
            <text:p><text:s/>2,819 </text:p>
          </table:table-cell>
          <table:table-cell table:style-name="ce25" office:value-type="float" office:value="1575" calcext:value-type="float">
            <text:p><text:s/>1,5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13" calcext:value-type="float">
            <text:p><text:s/>313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5" office:value-type="float" office:value="15602" calcext:value-type="float">
            <text:p><text:s/>15,602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5" office:value-type="float" office:value="7543" calcext:value-type="float">
            <text:p><text:s/>7,543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6" office:value-type="float" office:value="40223" calcext:value-type="float">
            <text:p><text:s/>40,223 </text:p>
          </table:table-cell>
          <table:table-cell table:style-name="ce34" office:value-type="float" office:value="29241" calcext:value-type="float">
            <text:p><text:s/>29,241 </text:p>
          </table:table-cell>
          <table:table-cell table:style-name="ce34" office:value-type="float" office:value="10983" calcext:value-type="float">
            <text:p><text:s/>10,983 </text:p>
          </table:table-cell>
          <table:table-cell table:style-name="ce34" office:value-type="float" office:value="36547" calcext:value-type="float">
            <text:p><text:s/>36,547 </text:p>
          </table:table-cell>
          <table:table-cell table:style-name="ce34" office:value-type="float" office:value="22034" calcext:value-type="float">
            <text:p><text:s/>22,034 </text:p>
          </table:table-cell>
          <table:table-cell table:style-name="ce34" office:value-type="float" office:value="14512" calcext:value-type="float">
            <text:p><text:s/>14,512 </text:p>
          </table:table-cell>
          <table:table-cell table:style-name="ce34" office:value-type="float" office:value="1725" calcext:value-type="float">
            <text:p><text:s/>1,725 </text:p>
          </table:table-cell>
          <table:table-cell table:style-name="ce34" office:value-type="float" office:value="1616" calcext:value-type="float">
            <text:p><text:s/>1,616 </text:p>
          </table:table-cell>
          <table:table-cell table:style-name="ce34" office:value-type="float" office:value="109" calcext:value-type="float">
            <text:p><text:s/>109 </text:p>
          </table:table-cell>
          <table:table-cell table:style-name="ce34" office:value-type="float" office:value="26999" calcext:value-type="float">
            <text:p><text:s/>26,999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6986" calcext:value-type="float">
            <text:p><text:s/>26,986 </text:p>
          </table:table-cell>
          <table:table-cell table:style-name="ce34" office:value-type="float" office:value="15311" calcext:value-type="float">
            <text:p><text:s/>15,311 </text:p>
          </table:table-cell>
          <table:table-cell table:style-name="ce34" office:value-type="float" office:value="15293" calcext:value-type="float">
            <text:p><text:s/>15,293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94827" calcext:value-type="float">
            <text:p><text:s/>94,827 </text:p>
          </table:table-cell>
          <table:table-cell table:style-name="ce34" office:value-type="float" office:value="23956" calcext:value-type="float">
            <text:p><text:s/>23,956 </text:p>
          </table:table-cell>
          <table:table-cell table:style-name="ce34" office:value-type="float" office:value="70871" calcext:value-type="float">
            <text:p><text:s/>70,871 </text:p>
          </table:table-cell>
          <table:table-cell table:style-name="ce34" office:value-type="float" office:value="3387" calcext:value-type="float">
            <text:p><text:s/>3,387 </text:p>
          </table:table-cell>
          <table:table-cell table:style-name="ce34" office:value-type="float" office:value="681" calcext:value-type="float">
            <text:p><text:s/>681 </text:p>
          </table:table-cell>
          <table:table-cell table:style-name="ce34" office:value-type="float" office:value="2706" calcext:value-type="float">
            <text:p><text:s/>2,706 </text:p>
          </table:table-cell>
          <table:table-cell table:style-name="ce34" office:value-type="float" office:value="959" calcext:value-type="float">
            <text:p><text:s/>959 </text:p>
          </table:table-cell>
          <table:table-cell table:style-name="ce34" office:value-type="float" office:value="609" calcext:value-type="float">
            <text:p><text:s/>609 </text:p>
          </table:table-cell>
          <table:table-cell table:style-name="ce34" office:value-type="float" office:value="350" calcext:value-type="float">
            <text:p><text:s/>350 </text:p>
          </table:table-cell>
          <table:table-cell table:style-name="ce34" office:value-type="float" office:value="16860" calcext:value-type="float">
            <text:p><text:s/>16,8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860" calcext:value-type="float">
            <text:p><text:s/>16,860 </text:p>
          </table:table-cell>
          <table:table-cell table:style-name="ce34" office:value-type="float" office:value="20349" calcext:value-type="float">
            <text:p><text:s/>20,349 </text:p>
          </table:table-cell>
          <table:table-cell table:style-name="ce34" office:value-type="float" office:value="5140" calcext:value-type="float">
            <text:p><text:s/>5,140 </text:p>
          </table:table-cell>
          <table:table-cell table:style-name="ce34" office:value-type="float" office:value="15209" calcext:value-type="float">
            <text:p><text:s/>15,20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7" office:value-type="float" office:value="24101" calcext:value-type="float">
            <text:p><text:s/>24,101 </text:p>
          </table:table-cell>
          <table:table-cell table:style-name="ce29" office:value-type="float" office:value="19527" calcext:value-type="float">
            <text:p><text:s/>19,527 </text:p>
          </table:table-cell>
          <table:table-cell table:style-name="ce29" office:value-type="float" office:value="4574" calcext:value-type="float">
            <text:p><text:s/>4,574 </text:p>
          </table:table-cell>
          <table:table-cell table:style-name="ce29" office:value-type="float" office:value="9120" calcext:value-type="float">
            <text:p><text:s/>9,120 </text:p>
          </table:table-cell>
          <table:table-cell table:style-name="ce29" office:value-type="float" office:value="5138" calcext:value-type="float">
            <text:p><text:s/>5,138 </text:p>
          </table:table-cell>
          <table:table-cell table:style-name="ce29" office:value-type="float" office:value="3982" calcext:value-type="float">
            <text:p><text:s/>3,982 </text:p>
          </table:table-cell>
          <table:table-cell table:style-name="ce29" office:value-type="float" office:value="1123" calcext:value-type="float">
            <text:p><text:s/>1,123 </text:p>
          </table:table-cell>
          <table:table-cell table:style-name="ce29" office:value-type="float" office:value="1089" calcext:value-type="float">
            <text:p><text:s/>1,08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2300" calcext:value-type="float">
            <text:p><text:s/>22,30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2297" calcext:value-type="float">
            <text:p><text:s/>22,297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559" calcext:value-type="float">
            <text:p><text:s/>66,559 </text:p>
          </table:table-cell>
          <table:table-cell table:style-name="ce29" office:value-type="float" office:value="10300" calcext:value-type="float">
            <text:p><text:s/>10,300 </text:p>
          </table:table-cell>
          <table:table-cell table:style-name="ce29" office:value-type="float" office:value="56260" calcext:value-type="float">
            <text:p><text:s/>56,260 </text:p>
          </table:table-cell>
          <table:table-cell table:style-name="ce29" office:value-type="float" office:value="3360" calcext:value-type="float">
            <text:p><text:s/>3,360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2694" calcext:value-type="float">
            <text:p><text:s/>2,694 </text:p>
          </table:table-cell>
          <table:table-cell table:style-name="ce29" office:value-type="float" office:value="771" calcext:value-type="float">
            <text:p><text:s/>771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14773" calcext:value-type="float">
            <text:p><text:s/>14,7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773" calcext:value-type="float">
            <text:p><text:s/>14,773 </text:p>
          </table:table-cell>
          <table:table-cell table:style-name="ce29" office:value-type="float" office:value="9498" calcext:value-type="float">
            <text:p><text:s/>9,498 </text:p>
          </table:table-cell>
          <table:table-cell table:style-name="ce29" office:value-type="float" office:value="2173" calcext:value-type="float">
            <text:p><text:s/>2,173 </text:p>
          </table:table-cell>
          <table:table-cell table:style-name="ce29" office:value-type="float" office:value="7325" calcext:value-type="float">
            <text:p><text:s/>7,32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8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7" office:value-type="float" office:value="23586" calcext:value-type="float">
            <text:p><text:s/>23,586 </text:p>
          </table:table-cell>
          <table:table-cell table:style-name="ce29" office:value-type="float" office:value="19433" calcext:value-type="float">
            <text:p><text:s/>19,433 </text:p>
          </table:table-cell>
          <table:table-cell table:style-name="ce29" office:value-type="float" office:value="4152" calcext:value-type="float">
            <text:p><text:s/>4,152 </text:p>
          </table:table-cell>
          <table:table-cell table:style-name="ce29" office:value-type="float" office:value="7912" calcext:value-type="float">
            <text:p><text:s/>7,912 </text:p>
          </table:table-cell>
          <table:table-cell table:style-name="ce29" office:value-type="float" office:value="5131" calcext:value-type="float">
            <text:p><text:s/>5,131 </text:p>
          </table:table-cell>
          <table:table-cell table:style-name="ce29" office:value-type="float" office:value="2781" calcext:value-type="float">
            <text:p><text:s/>2,781 </text:p>
          </table:table-cell>
          <table:table-cell table:style-name="ce29" office:value-type="float" office:value="1061" calcext:value-type="float">
            <text:p><text:s/>1,061 </text:p>
          </table:table-cell>
          <table:table-cell table:style-name="ce29" office:value-type="float" office:value="1056" calcext:value-type="float">
            <text:p><text:s/>1,05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354" calcext:value-type="float">
            <text:p><text:s/>13,35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3351" calcext:value-type="float">
            <text:p><text:s/>13,351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4363" calcext:value-type="float">
            <text:p><text:s/>54,363 </text:p>
          </table:table-cell>
          <table:table-cell table:style-name="ce29" office:value-type="float" office:value="9741" calcext:value-type="float">
            <text:p><text:s/>9,741 </text:p>
          </table:table-cell>
          <table:table-cell table:style-name="ce29" office:value-type="float" office:value="44622" calcext:value-type="float">
            <text:p><text:s/>44,622 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487" calcext:value-type="float">
            <text:p><text:s/>6,4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487" calcext:value-type="float">
            <text:p><text:s/>6,487 </text:p>
          </table:table-cell>
          <table:table-cell table:style-name="ce29" office:value-type="float" office:value="6760" calcext:value-type="float">
            <text:p><text:s/>6,760 </text:p>
          </table:table-cell>
          <table:table-cell table:style-name="ce29" office:value-type="float" office:value="2136" calcext:value-type="float">
            <text:p><text:s/>2,136 </text:p>
          </table:table-cell>
          <table:table-cell table:style-name="ce29" office:value-type="float" office:value="4624" calcext:value-type="float">
            <text:p><text:s/>4,62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生活救助 Living Support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30" calcext:value-type="float">
            <text:p><text:s/>1,730 </text:p>
          </table:table-cell>
          <table:table-cell table:style-name="ce30" office:value-type="float" office:value="1689" calcext:value-type="float">
            <text:p><text:s/>1,689 </text:p>
          </table:table-cell>
          <table:table-cell table:style-name="ce30" office:value-type="float" office:value="41" calcext:value-type="float">
            <text:p><text:s/>4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961" calcext:value-type="float">
            <text:p><text:s/>961 </text:p>
          </table:table-cell>
          <table:table-cell table:style-name="ce30" office:value-type="float" office:value="847" calcext:value-type="float">
            <text:p><text:s/>847 </text:p>
          </table:table-cell>
          <table:table-cell table:style-name="ce30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醫療救助 Medical Subsid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5006" calcext:value-type="float">
            <text:p><text:s/>5,0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6" calcext:value-type="float">
            <text:p><text:s/>5,006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急難救助 Aid for Emergenc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11" calcext:value-type="float">
            <text:p><text:s/>31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災害救助 Aid for Disaster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就學及教育救助 Aid for Student Living and Education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style-name="ce30" office:value-type="float" office:value="12111" calcext:value-type="float">
            <text:p><text:s/>12,111 </text:p>
          </table:table-cell>
          <table:table-cell table:style-name="ce30" office:value-type="float" office:value="1358" calcext:value-type="float">
            <text:p><text:s/>1,358 </text:p>
          </table:table-cell>
          <table:table-cell table:style-name="ce30" office:value-type="float" office:value="10752" calcext:value-type="float">
            <text:p><text:s/>10,752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其他救助 Other Social Assistance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57" calcext:value-type="float">
            <text:p><text:s/>5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退除役官兵安養及養護 Veteran's Placement and Home Care</text:p>
          </table:table-cell>
          <table:table-cell table:style-name="ce28" office:value-type="float" office:value="9275" calcext:value-type="float">
            <text:p><text:s/>9,275 </text:p>
          </table:table-cell>
          <table:table-cell table:style-name="ce30" office:value-type="float" office:value="9272" calcext:value-type="float">
            <text:p><text:s/>9,27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低、中低收入老人生活津貼 Living Allowance for Mid or Low Income Elders</text:p>
          </table:table-cell>
          <table:table-cell table:style-name="ce28" office:value-type="float" office:value="9631" calcext:value-type="float">
            <text:p><text:s/>9,631 </text:p>
          </table:table-cell>
          <table:table-cell table:style-name="ce30" office:value-type="float" office:value="9631" calcext:value-type="float">
            <text:p><text:s/>9,631 </text:p>
          </table:table-cell>
          <table:table-cell table:number-columns-repeated="2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國民就業服務 Employment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7" calcext:value-type="float">
            <text:p><text:s/>25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公共衛生及醫療 Public Health and Medical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53" calcext:value-type="float">
            <text:p><text:s/>8,05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050" calcext:value-type="float">
            <text:p><text:s/>8,050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長期照顧服務 Long-term Care Services</text:p>
          </table:table-cell>
          <table:table-cell table:style-name="ce28" office:value-type="float" office:value="3052" calcext:value-type="float">
            <text:p><text:s/>3,0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52" calcext:value-type="float">
            <text:p><text:s/>3,052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老人照顧 Care for the Elders</text:p>
          </table:table-cell>
          <table:table-cell table:style-name="ce28" office:value-type="float" office:value="1557" calcext:value-type="float">
            <text:p><text:s/>1,557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097" calcext:value-type="float">
            <text:p><text:s/>1,097 </text:p>
          </table:table-cell>
          <table:table-cell table:number-columns-repeated="27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身心障礙照顧 Care for the Disabled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836" calcext:value-type="float">
            <text:p><text:s/>7,836 </text:p>
          </table:table-cell>
          <table:table-cell table:style-name="ce30" office:value-type="float" office:value="5056" calcext:value-type="float">
            <text:p><text:s/>5,056 </text:p>
          </table:table-cell>
          <table:table-cell table:style-name="ce30" office:value-type="float" office:value="2780" calcext:value-type="float">
            <text:p><text:s/>2,78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兒童及少年照顧 Care for Child and Youth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style-name="ce30" office:value-type="float" office:value="7248" calcext:value-type="float">
            <text:p><text:s/>7,248 </text:p>
          </table:table-cell>
          <table:table-cell table:style-name="ce30" office:value-type="float" office:value="5045" calcext:value-type="float">
            <text:p><text:s/>5,045 </text:p>
          </table:table-cell>
          <table:table-cell table:style-name="ce30" office:value-type="float" office:value="2203" calcext:value-type="float">
            <text:p><text:s/>2,203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婦女福利及家庭支持 Women Welfare and Family Support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5" calcext:value-type="float">
            <text:p><text:s/>215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住宅服務 Housing Services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" calcext:value-type="float">
            <text:p><text:s/>1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就學及教育補助 Student Living and Education Subsidy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5" calcext:value-type="float">
            <text:p><text:s/>7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33067" calcext:value-type="float">
            <text:p><text:s/>33,067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30" office:value-type="float" office:value="31477" calcext:value-type="float">
            <text:p><text:s/>31,477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中央政府特別預算 Special Final Account of Central Government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office:value-type="float" office:value="6191" calcext:value-type="float">
            <text:p><text:s/>6,1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91" calcext:value-type="float">
            <text:p><text:s/>6,1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其他福利服務 Other Welfare Services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729" calcext:value-type="float">
            <text:p><text:s/>729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5" calcext:value-type="float">
            <text:p><text:s/>26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4976" calcext:value-type="float">
            <text:p><text:s/>4,976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4356" calcext:value-type="float">
            <text:p><text:s/>4,356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8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1208" calcext:value-type="float">
            <text:p><text:s/>1,20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02" calcext:value-type="float">
            <text:p><text:s/>1,202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8946" calcext:value-type="float">
            <text:p><text:s/>8,9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946" calcext:value-type="float">
            <text:p><text:s/>8,94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197" calcext:value-type="float">
            <text:p><text:s/>12,197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11638" calcext:value-type="float">
            <text:p><text:s/>11,638 </text:p>
          </table:table-cell>
          <table:table-cell table:style-name="ce29" office:value-type="float" office:value="3085" calcext:value-type="float">
            <text:p><text:s/>3,085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2437" calcext:value-type="float">
            <text:p><text:s/>2,437 </text:p>
          </table:table-cell>
          <table:table-cell table:style-name="ce29" office:value-type="float" office:value="558" calcext:value-type="float">
            <text:p><text:s/>558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8286" calcext:value-type="float">
            <text:p><text:s/>8,2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286" calcext:value-type="float">
            <text:p><text:s/>8,286 </text:p>
          </table:table-cell>
          <table:table-cell table:style-name="ce29" office:value-type="float" office:value="2738" calcext:value-type="float">
            <text:p><text:s/>2,738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700" calcext:value-type="float">
            <text:p><text:s/>2,70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344" calcext:value-type="float">
            <text:p><text:s/>34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社會及家庭福利基金 Domestic Violence and Sexual Assult Prevention and Social Welfare Funds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96" calcext:value-type="float">
            <text:p><text:s/>49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54" calcext:value-type="float">
            <text:p><text:s/>35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0" calcext:value-type="float">
            <text:p><text:s/>2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醫療藥品及服務基金 Medical Treatment and Service Funds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0" calcext:value-type="float">
            <text:p><text:s/>790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健康照護基金 Health Care Funds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3" calcext:value-type="float">
            <text:p><text:s/>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95" calcext:value-type="float">
            <text:p><text:s/>8,0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95" calcext:value-type="float">
            <text:p><text:s/>8,095 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長照服務發展基金 Long-term Care Services Development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生產事故救濟基金 Childbirth Accident Emergency Relief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0354" calcext:value-type="float">
            <text:p><text:s/>10,354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9822" calcext:value-type="float">
            <text:p><text:s/>9,822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農業發展基金 Development Fund for Agricultural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095" calcext:value-type="float">
            <text:p><text:s/>1,0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5" calcext:value-type="float">
            <text:p><text:s/>1,095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就業安定基金 Employment Security Fund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6" calcext:value-type="float">
            <text:p><text:s/>70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2787" calcext:value-type="float">
            <text:p><text:s/>2,787 </text:p>
          </table:table-cell>
          <table:table-cell table:style-name="ce30" office:value-type="float" office:value="578" calcext:value-type="float">
            <text:p><text:s/>578 </text:p>
          </table:table-cell>
          <table:table-cell table:style-name="ce30" office:value-type="float" office:value="2209" calcext:value-type="float">
            <text:p><text:s/>2,20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積欠工資墊償基金 Repayment Fund for Arrear Wage Debts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0" calcext:value-type="float">
            <text:p><text:s/>7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住宅基金 The Civilian Housing Fund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4309" calcext:value-type="float">
            <text:p><text:s/>4,3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09" calcext:value-type="float">
            <text:p><text:s/>4,30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8" calcext:value-type="float">
            <text:p><text:s/>12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3976" calcext:value-type="float">
            <text:p><text:s/>3,9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76" calcext:value-type="float">
            <text:p><text:s/>3,97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原住民族綜合發展基金 Comprehensive Development Fund for Indigenous Peoples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<text:s/>105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5" calcext:value-type="float">
            <text:p><text:s/>215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其他基金 Other Funds</text:p>
          </table:table-cell>
          <table:table-cell table:number-columns-repeated="2" table:style-name="ce30" office:value-type="float" office:value="56" calcext:value-type="float">
            <text:p><text:s/>5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132" calcext:value-type="float">
            <text:p><text:s/>2,13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099" calcext:value-type="float">
            <text:p><text:s/>2,09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29" office:value-type="float" office:value="15141" calcext:value-type="float">
            <text:p><text:s/>15,141 </text:p>
          </table:table-cell>
          <table:table-cell table:style-name="ce29" office:value-type="float" office:value="9714" calcext:value-type="float">
            <text:p><text:s/>9,714 </text:p>
          </table:table-cell>
          <table:table-cell table:style-name="ce29" office:value-type="float" office:value="5427" calcext:value-type="float">
            <text:p><text:s/>5,427 </text:p>
          </table:table-cell>
          <table:table-cell table:style-name="ce29" office:value-type="float" office:value="27426" calcext:value-type="float">
            <text:p><text:s/>27,426 </text:p>
          </table:table-cell>
          <table:table-cell table:style-name="ce29" office:value-type="float" office:value="16897" calcext:value-type="float">
            <text:p><text:s/>16,897 </text:p>
          </table:table-cell>
          <table:table-cell table:style-name="ce29" office:value-type="float" office:value="10530" calcext:value-type="float">
            <text:p><text:s/>10,530 </text:p>
          </table:table-cell>
          <table:table-cell table:style-name="ce29" office:value-type="float" office:value="602" calcext:value-type="float">
            <text:p><text:s/>602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4699" calcext:value-type="float">
            <text:p><text:s/>4,69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689" calcext:value-type="float">
            <text:p><text:s/>4,689 </text:p>
          </table:table-cell>
          <table:table-cell table:style-name="ce29" office:value-type="float" office:value="3768" calcext:value-type="float">
            <text:p><text:s/>3,768 </text:p>
          </table:table-cell>
          <table:table-cell table:style-name="ce29" office:value-type="float" office:value="3756" calcext:value-type="float">
            <text:p><text:s/>3,75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8267" calcext:value-type="float">
            <text:p><text:s/>28,267 </text:p>
          </table:table-cell>
          <table:table-cell table:style-name="ce29" office:value-type="float" office:value="13657" calcext:value-type="float">
            <text:p><text:s/>13,657 </text:p>
          </table:table-cell>
          <table:table-cell table:style-name="ce29" office:value-type="float" office:value="14611" calcext:value-type="float">
            <text:p><text:s/>14,61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188" calcext:value-type="float">
            <text:p><text:s/>1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90" calcext:value-type="float">
            <text:p><text:s/>1,2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90" calcext:value-type="float">
            <text:p><text:s/>1,290 </text:p>
          </table:table-cell>
          <table:table-cell table:style-name="ce29" office:value-type="float" office:value="10851" calcext:value-type="float">
            <text:p><text:s/>10,851 </text:p>
          </table:table-cell>
          <table:table-cell table:style-name="ce29" office:value-type="float" office:value="2967" calcext:value-type="float">
            <text:p><text:s/>2,967 </text:p>
          </table:table-cell>
          <table:table-cell table:style-name="ce29" office:value-type="float" office:value="7884" calcext:value-type="float">
            <text:p><text:s/>7,88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0" office:value-type="float" office:value="14689" calcext:value-type="float">
            <text:p><text:s/>14,689 </text:p>
          </table:table-cell>
          <table:table-cell table:style-name="ce30" office:value-type="float" office:value="9714" calcext:value-type="float">
            <text:p><text:s/>9,714 </text:p>
          </table:table-cell>
          <table:table-cell table:style-name="ce30" office:value-type="float" office:value="4975" calcext:value-type="float">
            <text:p><text:s/>4,97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404" calcext:value-type="float">
            <text:p><text:s/>1,4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04" calcext:value-type="float">
            <text:p><text:s/>1,40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" calcext:value-type="float">
            <text:p><text:s/>83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6624" calcext:value-type="float">
            <text:p><text:s/>26,624 </text:p>
          </table:table-cell>
          <table:table-cell table:style-name="ce30" office:value-type="float" office:value="16897" calcext:value-type="float">
            <text:p><text:s/>16,897 </text:p>
          </table:table-cell>
          <table:table-cell table:style-name="ce30" office:value-type="float" office:value="9728" calcext:value-type="float">
            <text:p><text:s/>9,72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428" calcext:value-type="float">
            <text:p><text:s/>1,4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8" calcext:value-type="float">
            <text:p><text:s/>1,42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85" calcext:value-type="float">
            <text:p><text:s/>28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9" calcext:value-type="float">
            <text:p><text:s/>38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0" calcext:value-type="float">
            <text:p><text:s/>23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6921" calcext:value-type="float">
            <text:p><text:s/>26,921 </text:p>
          </table:table-cell>
          <table:table-cell table:style-name="ce30" office:value-type="float" office:value="13603" calcext:value-type="float">
            <text:p><text:s/>13,603 </text:p>
          </table:table-cell>
          <table:table-cell table:style-name="ce30" office:value-type="float" office:value="13317" calcext:value-type="float">
            <text:p><text:s/>13,31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3647" calcext:value-type="float">
            <text:p><text:s/>3,647 </text:p>
          </table:table-cell>
          <table:table-cell table:style-name="ce30" office:value-type="float" office:value="3635" calcext:value-type="float">
            <text:p><text:s/>3,63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7" calcext:value-type="float">
            <text:p><text:s/>4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3" calcext:value-type="float">
            <text:p><text:s/>40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3193" calcext:value-type="float">
            <text:p><text:s/>3,193 </text:p>
          </table:table-cell>
          <table:table-cell table:style-name="ce30" office:value-type="float" office:value="2674" calcext:value-type="float">
            <text:p><text:s/>2,674 </text:p>
          </table:table-cell>
          <table:table-cell table:style-name="ce30" office:value-type="float" office:value="519" calcext:value-type="float">
            <text:p><text:s/>519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802" calcext:value-type="float">
            <text:p><text:s/>8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2" calcext:value-type="float">
            <text:p><text:s/>80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121" calcext:value-type="float">
            <text:p><text:s/>1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9" calcext:value-type="float">
            <text:p><text:s/>8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9" calcext:value-type="float">
            <text:p><text:s/>87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" calcext:value-type="float">
            <text:p><text:s/>109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070" calcext:value-type="float">
            <text:p><text:s/>1,07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61" calcext:value-type="float">
            <text:p><text:s/>1,06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2" calcext:value-type="float">
            <text:p><text:s/>7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2" calcext:value-type="float">
            <text:p><text:s/>702 </text:p>
          </table:table-cell>
          <table:table-cell table:style-name="ce30" office:value-type="float" office:value="7514" calcext:value-type="float">
            <text:p><text:s/>7,514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7225" calcext:value-type="float">
            <text:p><text:s/>7,22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29" office:value-type="float" office:value="982" calcext:value-type="float">
            <text:p><text:s/>9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82" calcext:value-type="float">
            <text:p><text:s/>982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1322" calcext:value-type="float">
            <text:p><text:s/>11,32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 office:value-type="float" office:value="797" calcext:value-type="float">
            <text:p><text:s/>79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97" calcext:value-type="float">
            <text:p><text:s/>79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6">其他 </text:span><text:span text:style-name="T17">Others</text:span></text:p>
          </table:table-cell>
          <table:table-cell table:style-name="ce31" office:value-type="float" office:value="982" calcext:value-type="float">
            <text:p><text:s/>9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2" calcext:value-type="float">
            <text:p><text:s/>98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322" calcext:value-type="float">
            <text:p><text:s/>11,32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797" calcext:value-type="float">
            <text:p><text:s/>7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7" calcext:value-type="float">
            <text:p><text:s/>7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13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0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6年.$A$1" table:expression="#REF!"/>
          <table:named-expression table:name="Print_Area_MI" table:base-cell-address="$表4_106年.$A$1" table:expression="#REF!"/>
          <table:named-expression table:name="rate" table:base-cell-address="$表4_106年.$A$1" table:expression="#REF!"/>
          <table:named-expression table:name="rate2" table:base-cell-address="$表4_106年.$A$1" table:expression="'[1]員額(2)'!#REF!"/>
          <table:named-expression table:name="rate3" table:base-cell-address="$表4_106年.$A$1" table:expression="'[1]員額(2)'!#REF!"/>
          <table:named-expression table:name="_Fill" table:base-cell-address="$表4_106年.$A$1" table:expression="#REF!"/>
          <table:named-range table:name="_xlnm.Print_Area" table:base-cell-address="$表4_106年.$A$1" table:cell-range-address="$表4_104年.$A$1:.$AF$71" table:range-usable-as="print-range"/>
          <table:named-expression table:name="_xlnm.Print_Titles" table:base-cell-address="$表4_106年.$A$1" table:expression="[$表4_104年.$A$1:.$B$1048576];[$表4_104年.$A$1:.$AMJ$4]"/>
          <table:named-expression table:name="__oil1" table:base-cell-address="$表4_106年.$A$1" table:expression="#REF!"/>
          <table:named-expression table:name="__oil2" table:base-cell-address="$表4_106年.$A$1" table:expression="#REF!"/>
          <table:named-expression table:name="職能表預" table:base-cell-address="$表4_106年.$A$1" table:expression="'[2]員額(2)'!#REF!"/>
        </table:named-expressions>
      </table:table>
      <table:table table:name="表4_103年" table:style-name="ta4" table:print-ranges="表4_103年.A1:表4_103年.AF72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3</text:span><text:span text:style-name="T3">年社會給付功能別－按計畫別</text:span></text:p>
              <text:p><text:span text:style-name="T4">Table 4. Social Benefits by Function and Scheme, 201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3年社會給付功能別－按計畫別</text:p>
              <text:p>Table 4. Social Benefits by Function and Scheme, 2014</text:p>
            </table:table-cell>
            <table:covered-table-cell table:number-columns-repeated="9" table:style-name="ce1"/>
            <table:table-cell table:style-name="ce45" table:number-columns-repeated="5"/>
            <table:table-cell table:number-columns-repeated="992"/>
          </table:table-row>
          <table:table-row table:style-name="ro2">
            <table:table-cell/>
            <table:table-cell table:style-name="ce14"/>
            <table:table-cell table:style-name="ce14" office:value-type="string" office:string-value=" " calcext:value-type="string">
              <text:p><text:s text:c="3"/></text:p>
            </table:table-cell>
            <table:table-cell table:style-name="ce14" table:number-columns-repeated="13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4" table:number-columns-repeated="14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5"/>
            <table:table-cell table:style-name="ce21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2" table:number-columns-repeated="2"/>
            <table:table-cell table:style-name="ce35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6"/>
            <table:table-cell table:style-name="ce32"/>
            <table:table-cell table:style-name="ce37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1"/>
            <table:covered-table-cell table:style-name="ce38"/>
            <table:table-cell table:style-name="ce39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0"/>
            <table:covered-table-cell table:style-name="ce41"/>
            <table:table-cell table:style-name="ce35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1"/>
            <table:table-cell table:style-name="ce39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0"/>
            <table:covered-table-cell table:style-name="ce41"/>
            <table:table-cell table:style-name="ce39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0"/>
            <table:covered-table-cell table:style-name="ce41"/>
            <table:table-cell table:style-name="ce41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0"/>
            <table:covered-table-cell table:style-name="ce41"/>
            <table:table-cell table:style-name="ce44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6" table:number-columns-repeated="2"/>
            <table:table-cell table:style-name="ce44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0"/>
            <table:table-cell table:style-name="ce48" table:number-columns-repeated="992"/>
          </table:table-row>
          <table:table-row table:style-name="ro4">
            <table:covered-table-cell table:style-name="ce4"/>
            <table:covered-table-cell table:style-name="ce16"/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7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3" office:value-type="float" office:value="779929" calcext:value-type="float">
            <text:p><text:s/>779,929 </text:p>
          </table:table-cell>
          <table:table-cell table:style-name="ce23" office:value-type="float" office:value="769453" calcext:value-type="float">
            <text:p><text:s/>769,453 </text:p>
          </table:table-cell>
          <table:table-cell table:style-name="ce23" office:value-type="float" office:value="10477" calcext:value-type="float">
            <text:p><text:s/>10,477 </text:p>
          </table:table-cell>
          <table:table-cell table:style-name="ce23" office:value-type="float" office:value="47439" calcext:value-type="float">
            <text:p><text:s/>47,439 </text:p>
          </table:table-cell>
          <table:table-cell table:style-name="ce23" office:value-type="float" office:value="32685" calcext:value-type="float">
            <text:p><text:s/>32,685 </text:p>
          </table:table-cell>
          <table:table-cell table:style-name="ce23" office:value-type="float" office:value="14754" calcext:value-type="float">
            <text:p><text:s/>14,754 </text:p>
          </table:table-cell>
          <table:table-cell table:style-name="ce23" office:value-type="float" office:value="36762" calcext:value-type="float">
            <text:p><text:s/>36,762 </text:p>
          </table:table-cell>
          <table:table-cell table:style-name="ce23" office:value-type="float" office:value="30253" calcext:value-type="float">
            <text:p><text:s/>30,253 </text:p>
          </table:table-cell>
          <table:table-cell table:style-name="ce23" office:value-type="float" office:value="6509" calcext:value-type="float">
            <text:p><text:s/>6,509 </text:p>
          </table:table-cell>
          <table:table-cell table:style-name="ce23" office:value-type="float" office:value="546512" calcext:value-type="float">
            <text:p><text:s/>546,512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23" office:value-type="float" office:value="545443" calcext:value-type="float">
            <text:p><text:s/>545,443 </text:p>
          </table:table-cell>
          <table:table-cell table:style-name="ce23" office:value-type="float" office:value="21900" calcext:value-type="float">
            <text:p><text:s/>21,900 </text:p>
          </table:table-cell>
          <table:table-cell table:style-name="ce23" office:value-type="float" office:value="21882" calcext:value-type="float">
            <text:p><text:s/>21,88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99713" calcext:value-type="float">
            <text:p><text:s/>99,713 </text:p>
          </table:table-cell>
          <table:table-cell table:style-name="ce23" office:value-type="float" office:value="30389" calcext:value-type="float">
            <text:p><text:s/>30,389 </text:p>
          </table:table-cell>
          <table:table-cell table:style-name="ce23" office:value-type="float" office:value="69324" calcext:value-type="float">
            <text:p><text:s/>69,324 </text:p>
          </table:table-cell>
          <table:table-cell table:style-name="ce23" office:value-type="float" office:value="12492" calcext:value-type="float">
            <text:p><text:s/>12,492 </text:p>
          </table:table-cell>
          <table:table-cell table:style-name="ce23" office:value-type="float" office:value="9430" calcext:value-type="float">
            <text:p><text:s/>9,430 </text:p>
          </table:table-cell>
          <table:table-cell table:style-name="ce23" office:value-type="float" office:value="3063" calcext:value-type="float">
            <text:p><text:s/>3,063 </text:p>
          </table:table-cell>
          <table:table-cell table:style-name="ce23" office:value-type="float" office:value="8045" calcext:value-type="float">
            <text:p><text:s/>8,045 </text:p>
          </table:table-cell>
          <table:table-cell table:style-name="ce23" office:value-type="float" office:value="4805" calcext:value-type="float">
            <text:p><text:s/>4,805 </text:p>
          </table:table-cell>
          <table:table-cell table:style-name="ce23" office:value-type="float" office:value="3240" calcext:value-type="float">
            <text:p><text:s/>3,240 </text:p>
          </table:table-cell>
          <table:table-cell table:style-name="ce23" office:value-type="float" office:value="22599" calcext:value-type="float">
            <text:p><text:s/>22,5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599" calcext:value-type="float">
            <text:p><text:s/>22,599 </text:p>
          </table:table-cell>
          <table:table-cell table:style-name="ce23" office:value-type="float" office:value="34401" calcext:value-type="float">
            <text:p><text:s/>34,401 </text:p>
          </table:table-cell>
          <table:table-cell table:style-name="ce23" office:value-type="float" office:value="7139" calcext:value-type="float">
            <text:p><text:s/>7,139 </text:p>
          </table:table-cell>
          <table:table-cell table:style-name="ce23" office:value-type="float" office:value="27262" calcext:value-type="float">
            <text:p><text:s/>27,262 </text:p>
          </table:table-cell>
          <table:table-cell table:style-name="ce49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4" office:value-type="float" office:value="739861" calcext:value-type="float">
            <text:p><text:s/>739,86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1082" calcext:value-type="float">
            <text:p><text:s/>11,0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214" calcext:value-type="float">
            <text:p><text:s/>35,214 </text:p>
          </table:table-cell>
          <table:table-cell table:style-name="ce24" office:value-type="float" office:value="28809" calcext:value-type="float">
            <text:p><text:s/>28,809 </text:p>
          </table:table-cell>
          <table:table-cell table:style-name="ce24" office:value-type="float" office:value="6405" calcext:value-type="float">
            <text:p><text:s/>6,405 </text:p>
          </table:table-cell>
          <table:table-cell table:style-name="ce24" office:value-type="float" office:value="520322" calcext:value-type="float">
            <text:p><text:s/>520,322 </text:p>
          </table:table-cell>
          <table:table-cell table:style-name="ce24" office:value-type="float" office:value="1055" calcext:value-type="float">
            <text:p><text:s/>1,055 </text:p>
          </table:table-cell>
          <table:table-cell table:style-name="ce24" office:value-type="float" office:value="519267" calcext:value-type="float">
            <text:p><text:s/>519,267 </text:p>
          </table:table-cell>
          <table:table-cell table:number-columns-repeated="2" table:style-name="ce24" office:value-type="float" office:value="6826" calcext:value-type="float">
            <text:p><text:s/>6,8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6869" calcext:value-type="float">
            <text:p><text:s/>6,86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351" calcext:value-type="float">
            <text:p><text:s/>9,3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34" calcext:value-type="float">
            <text:p><text:s/>7,134 </text:p>
          </table:table-cell>
          <table:table-cell table:style-name="ce24" office:value-type="float" office:value="4231" calcext:value-type="float">
            <text:p><text:s/>4,231 </text:p>
          </table:table-cell>
          <table:table-cell table:style-name="ce24" office:value-type="float" office:value="2903" calcext:value-type="float">
            <text:p><text:s/>2,90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3945" calcext:value-type="float">
            <text:p><text:s/>13,945 </text:p>
          </table:table-cell>
          <table:table-cell table:style-name="ce24" office:value-type="float" office:value="1835" calcext:value-type="float">
            <text:p><text:s/>1,835 </text:p>
          </table:table-cell>
          <table:table-cell table:style-name="ce24" office:value-type="float" office:value="12110" calcext:value-type="float">
            <text:p><text:s/>12,11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5" office:value-type="float" office:value="203105" calcext:value-type="float">
            <text:p><text:s/>203,1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798" calcext:value-type="float">
            <text:p><text:s/>5,7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555" calcext:value-type="float">
            <text:p><text:s/>13,5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6" calcext:value-type="float">
            <text:p><text:s/>1,056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6148" calcext:value-type="float">
            <text:p><text:s/>6,14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7019" calcext:value-type="float">
            <text:p><text:s/>7,019 </text:p>
          </table:table-cell>
          <table:table-cell table:style-name="ce25" office:value-type="float" office:value="4116" calcext:value-type="float">
            <text:p><text:s/>4,116 </text:p>
          </table:table-cell>
          <table:table-cell table:style-name="ce25" office:value-type="float" office:value="2903" calcext:value-type="float">
            <text:p><text:s/>2,90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2110" calcext:value-type="float">
            <text:p><text:s/>12,1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110" calcext:value-type="float">
            <text:p><text:s/>12,110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88" calcext:value-type="float">
            <text:p><text:s/>6,3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202" calcext:value-type="float">
            <text:p><text:s/>8,202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5" office:value-type="float" office:value="21372" calcext:value-type="float">
            <text:p><text:s/>21,3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8" calcext:value-type="float">
            <text:p><text:s/>32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81" calcext:value-type="float">
            <text:p><text:s/>68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9" calcext:value-type="float">
            <text:p><text:s/>2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45" calcext:value-type="float">
            <text:p><text:s/>445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35" calcext:value-type="float">
            <text:p><text:s/>1,83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94" calcext:value-type="float">
            <text:p><text:s/>3,2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68" calcext:value-type="float">
            <text:p><text:s/>4,86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68" calcext:value-type="float">
            <text:p><text:s/>4,8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9" calcext:value-type="float">
            <text:p><text:s/>79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518324" calcext:value-type="float">
            <text:p><text:s/>518,3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18324" calcext:value-type="float">
            <text:p><text:s/>518,324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5" office:value-type="float" office:value="5916" calcext:value-type="float">
            <text:p><text:s/>5,91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2" calcext:value-type="float">
            <text:p><text:s/>6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6" calcext:value-type="float">
            <text:p><text:s/>3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5" calcext:value-type="float">
            <text:p><text:s/>11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5" office:value-type="float" office:value="55291" calcext:value-type="float">
            <text:p><text:s/>55,2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5" calcext:value-type="float">
            <text:p><text:s/>17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30" calcext:value-type="float">
            <text:p><text:s/>5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42" calcext:value-type="float">
            <text:p><text:s/>9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42" calcext:value-type="float">
            <text:p><text:s/>942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5" office:value-type="float" office:value="308159" calcext:value-type="float">
            <text:p><text:s/>308,15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08" calcext:value-type="float">
            <text:p><text:s/>10,108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5" office:value-type="float" office:value="8985" calcext:value-type="float">
            <text:p><text:s/>8,98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55" calcext:value-type="float">
            <text:p><text:s/>1,355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5" office:value-type="float" office:value="55366" calcext:value-type="float">
            <text:p><text:s/>55,366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20" calcext:value-type="float">
            <text:p><text:s/>720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5" office:value-type="float" office:value="4722" calcext:value-type="float">
            <text:p><text:s/>4,72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0" calcext:value-type="float">
            <text:p><text:s/>100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29" calcext:value-type="float">
            <text:p><text:s/>429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5" office:value-type="float" office:value="55629" calcext:value-type="float">
            <text:p><text:s/>55,62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86" calcext:value-type="float">
            <text:p><text:s/>1,4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955" calcext:value-type="float">
            <text:p><text:s/>3,955 </text:p>
          </table:table-cell>
          <table:table-cell table:style-name="ce25" office:value-type="float" office:value="2418" calcext:value-type="float">
            <text:p><text:s/>2,418 </text:p>
          </table:table-cell>
          <table:table-cell table:style-name="ce25" office:value-type="float" office:value="1537" calcext:value-type="float">
            <text:p><text:s/>1,53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30" calcext:value-type="float">
            <text:p><text:s/>330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5" office:value-type="float" office:value="13881" calcext:value-type="float">
            <text:p><text:s/>13,881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5" office:value-type="float" office:value="7436" calcext:value-type="float">
            <text:p><text:s/>7,436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6" office:value-type="float" office:value="40068" calcext:value-type="float">
            <text:p><text:s/>40,068 </text:p>
          </table:table-cell>
          <table:table-cell table:style-name="ce34" office:value-type="float" office:value="29591" calcext:value-type="float">
            <text:p><text:s/>29,591 </text:p>
          </table:table-cell>
          <table:table-cell table:style-name="ce34" office:value-type="float" office:value="10477" calcext:value-type="float">
            <text:p><text:s/>10,477 </text:p>
          </table:table-cell>
          <table:table-cell table:style-name="ce34" office:value-type="float" office:value="36357" calcext:value-type="float">
            <text:p><text:s/>36,357 </text:p>
          </table:table-cell>
          <table:table-cell table:style-name="ce34" office:value-type="float" office:value="21603" calcext:value-type="float">
            <text:p><text:s/>21,603 </text:p>
          </table:table-cell>
          <table:table-cell table:style-name="ce34" office:value-type="float" office:value="14754" calcext:value-type="float">
            <text:p><text:s/>14,754 </text:p>
          </table:table-cell>
          <table:table-cell table:style-name="ce34" office:value-type="float" office:value="1548" calcext:value-type="float">
            <text:p><text:s/>1,548 </text:p>
          </table:table-cell>
          <table:table-cell table:style-name="ce34" office:value-type="float" office:value="1444" calcext:value-type="float">
            <text:p><text:s/>1,444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26190" calcext:value-type="float">
            <text:p><text:s/>26,190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6177" calcext:value-type="float">
            <text:p><text:s/>26,177 </text:p>
          </table:table-cell>
          <table:table-cell table:style-name="ce34" office:value-type="float" office:value="15074" calcext:value-type="float">
            <text:p><text:s/>15,074 </text:p>
          </table:table-cell>
          <table:table-cell table:style-name="ce34" office:value-type="float" office:value="15056" calcext:value-type="float">
            <text:p><text:s/>15,056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92844" calcext:value-type="float">
            <text:p><text:s/>92,844 </text:p>
          </table:table-cell>
          <table:table-cell table:style-name="ce34" office:value-type="float" office:value="23520" calcext:value-type="float">
            <text:p><text:s/>23,520 </text:p>
          </table:table-cell>
          <table:table-cell table:style-name="ce34" office:value-type="float" office:value="69324" calcext:value-type="float">
            <text:p><text:s/>69,324 </text:p>
          </table:table-cell>
          <table:table-cell table:style-name="ce34" office:value-type="float" office:value="3142" calcext:value-type="float">
            <text:p><text:s/>3,142 </text:p>
          </table:table-cell>
          <table:table-cell table:style-name="ce34" office:value-type="float" office:value="79" calcext:value-type="float">
            <text:p><text:s/>79 </text:p>
          </table:table-cell>
          <table:table-cell table:style-name="ce34" office:value-type="float" office:value="3063" calcext:value-type="float">
            <text:p><text:s/>3,063 </text:p>
          </table:table-cell>
          <table:table-cell table:style-name="ce34" office:value-type="float" office:value="911" calcext:value-type="float">
            <text:p><text:s/>911 </text:p>
          </table:table-cell>
          <table:table-cell table:style-name="ce34" office:value-type="float" office:value="574" calcext:value-type="float">
            <text:p><text:s/>574 </text:p>
          </table:table-cell>
          <table:table-cell table:style-name="ce34" office:value-type="float" office:value="337" calcext:value-type="float">
            <text:p><text:s/>337 </text:p>
          </table:table-cell>
          <table:table-cell table:style-name="ce34" office:value-type="float" office:value="22599" calcext:value-type="float">
            <text:p><text:s/>22,5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599" calcext:value-type="float">
            <text:p><text:s/>22,599 </text:p>
          </table:table-cell>
          <table:table-cell table:style-name="ce34" office:value-type="float" office:value="20455" calcext:value-type="float">
            <text:p><text:s/>20,455 </text:p>
          </table:table-cell>
          <table:table-cell table:style-name="ce34" office:value-type="float" office:value="5304" calcext:value-type="float">
            <text:p><text:s/>5,304 </text:p>
          </table:table-cell>
          <table:table-cell table:style-name="ce34" office:value-type="float" office:value="15152" calcext:value-type="float">
            <text:p><text:s/>15,15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7" office:value-type="float" office:value="24166" calcext:value-type="float">
            <text:p><text:s/>24,166 </text:p>
          </table:table-cell>
          <table:table-cell table:style-name="ce29" office:value-type="float" office:value="20146" calcext:value-type="float">
            <text:p><text:s/>20,146 </text:p>
          </table:table-cell>
          <table:table-cell table:style-name="ce29" office:value-type="float" office:value="4020" calcext:value-type="float">
            <text:p><text:s/>4,020 </text:p>
          </table:table-cell>
          <table:table-cell table:style-name="ce29" office:value-type="float" office:value="9286" calcext:value-type="float">
            <text:p><text:s/>9,286 </text:p>
          </table:table-cell>
          <table:table-cell table:style-name="ce29" office:value-type="float" office:value="5173" calcext:value-type="float">
            <text:p><text:s/>5,173 </text:p>
          </table:table-cell>
          <table:table-cell table:style-name="ce29" office:value-type="float" office:value="4113" calcext:value-type="float">
            <text:p><text:s/>4,113 </text:p>
          </table:table-cell>
          <table:table-cell table:style-name="ce29" office:value-type="float" office:value="962" calcext:value-type="float">
            <text:p><text:s/>962 </text:p>
          </table:table-cell>
          <table:table-cell table:style-name="ce29" office:value-type="float" office:value="931" calcext:value-type="float">
            <text:p><text:s/>931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1639" calcext:value-type="float">
            <text:p><text:s/>21,63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1635" calcext:value-type="float">
            <text:p><text:s/>21,635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4333" calcext:value-type="float">
            <text:p><text:s/>64,333 </text:p>
          </table:table-cell>
          <table:table-cell table:style-name="ce29" office:value-type="float" office:value="10241" calcext:value-type="float">
            <text:p><text:s/>10,241 </text:p>
          </table:table-cell>
          <table:table-cell table:style-name="ce29" office:value-type="float" office:value="54092" calcext:value-type="float">
            <text:p><text:s/>54,092 </text:p>
          </table:table-cell>
          <table:table-cell table:style-name="ce29" office:value-type="float" office:value="3115" calcext:value-type="float">
            <text:p><text:s/>3,115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3050" calcext:value-type="float">
            <text:p><text:s/>3,050 </text:p>
          </table:table-cell>
          <table:table-cell table:style-name="ce29" office:value-type="float" office:value="728" calcext:value-type="float">
            <text:p><text:s/>728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20395" calcext:value-type="float">
            <text:p><text:s/>20,3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395" calcext:value-type="float">
            <text:p><text:s/>20,395 </text:p>
          </table:table-cell>
          <table:table-cell table:style-name="ce29" office:value-type="float" office:value="9662" calcext:value-type="float">
            <text:p><text:s/>9,662 </text:p>
          </table:table-cell>
          <table:table-cell table:style-name="ce29" office:value-type="float" office:value="2419" calcext:value-type="float">
            <text:p><text:s/>2,419 </text:p>
          </table:table-cell>
          <table:table-cell table:style-name="ce29" office:value-type="float" office:value="7243" calcext:value-type="float">
            <text:p><text:s/>7,243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8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7" office:value-type="float" office:value="23708" calcext:value-type="float">
            <text:p><text:s/>23,708 </text:p>
          </table:table-cell>
          <table:table-cell table:style-name="ce29" office:value-type="float" office:value="20056" calcext:value-type="float">
            <text:p><text:s/>20,056 </text:p>
          </table:table-cell>
          <table:table-cell table:style-name="ce29" office:value-type="float" office:value="3652" calcext:value-type="float">
            <text:p><text:s/>3,652 </text:p>
          </table:table-cell>
          <table:table-cell table:style-name="ce29" office:value-type="float" office:value="7948" calcext:value-type="float">
            <text:p><text:s/>7,948 </text:p>
          </table:table-cell>
          <table:table-cell table:style-name="ce29" office:value-type="float" office:value="5165" calcext:value-type="float">
            <text:p><text:s/>5,165 </text:p>
          </table:table-cell>
          <table:table-cell table:style-name="ce29" office:value-type="float" office:value="2783" calcext:value-type="float">
            <text:p><text:s/>2,783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896" calcext:value-type="float">
            <text:p><text:s/>89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130" calcext:value-type="float">
            <text:p><text:s/>14,13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4127" calcext:value-type="float">
            <text:p><text:s/>14,127 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2362" calcext:value-type="float">
            <text:p><text:s/>52,362 </text:p>
          </table:table-cell>
          <table:table-cell table:style-name="ce29" office:value-type="float" office:value="9613" calcext:value-type="float">
            <text:p><text:s/>9,613 </text:p>
          </table:table-cell>
          <table:table-cell table:style-name="ce29" office:value-type="float" office:value="42749" calcext:value-type="float">
            <text:p><text:s/>42,749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927" calcext:value-type="float">
            <text:p><text:s/>9,9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27" calcext:value-type="float">
            <text:p><text:s/>9,927 </text:p>
          </table:table-cell>
          <table:table-cell table:style-name="ce29" office:value-type="float" office:value="6895" calcext:value-type="float">
            <text:p><text:s/>6,895 </text:p>
          </table:table-cell>
          <table:table-cell table:style-name="ce29" office:value-type="float" office:value="2373" calcext:value-type="float">
            <text:p><text:s/>2,373 </text:p>
          </table:table-cell>
          <table:table-cell table:style-name="ce29" office:value-type="float" office:value="4522" calcext:value-type="float">
            <text:p><text:s/>4,52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8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1338" calcext:value-type="float">
            <text:p><text:s/>1,33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30" calcext:value-type="float">
            <text:p><text:s/>1,330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7509" calcext:value-type="float">
            <text:p><text:s/>7,5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9" calcext:value-type="float">
            <text:p><text:s/>7,50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970" calcext:value-type="float">
            <text:p><text:s/>11,970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11343" calcext:value-type="float">
            <text:p><text:s/>11,343 </text:p>
          </table:table-cell>
          <table:table-cell table:style-name="ce29" office:value-type="float" office:value="2898" calcext:value-type="float">
            <text:p><text:s/>2,898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870" calcext:value-type="float">
            <text:p><text:s/>2,870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10469" calcext:value-type="float">
            <text:p><text:s/>10,4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469" calcext:value-type="float">
            <text:p><text:s/>10,469 </text:p>
          </table:table-cell>
          <table:table-cell table:style-name="ce29" office:value-type="float" office:value="2767" calcext:value-type="float">
            <text:p><text:s/>2,76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721" calcext:value-type="float">
            <text:p><text:s/>2,72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329" calcext:value-type="float">
            <text:p><text:s/>32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社會及家庭福利基金 Domestic Violence and Sexual Assult Prevention and Social Welfare Funds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96" calcext:value-type="float">
            <text:p><text:s/>49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80" calcext:value-type="float">
            <text:p><text:s/>38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1" calcext:value-type="float">
            <text:p><text:s/>32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醫療藥品及服務基金 Medical Treatment and Service Funds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831" calcext:value-type="float">
            <text:p><text:s/>8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1" calcext:value-type="float">
            <text:p><text:s/>831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健康照護基金 Health Care Funds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34" calcext:value-type="float">
            <text:p><text:s/>6,5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34" calcext:value-type="float">
            <text:p><text:s/>6,534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長照服務發展基金 Long-term Care Services Development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生產事故救濟基金 Childbirth Accident Emergency Relief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0024" calcext:value-type="float">
            <text:p><text:s/>10,024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0" office:value-type="float" office:value="9428" calcext:value-type="float">
            <text:p><text:s/>9,428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農業發展基金 Development Fund for Agricultural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188" calcext:value-type="float">
            <text:p><text:s/>1,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88" calcext:value-type="float">
            <text:p><text:s/>1,18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就業安定基金 Employment Security Fund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33" calcext:value-type="float">
            <text:p><text:s/>8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3" calcext:value-type="float">
            <text:p><text:s/>83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661" calcext:value-type="float">
            <text:p><text:s/>2,6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61" calcext:value-type="float">
            <text:p><text:s/>2,66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積欠工資墊償基金 Repayment Fund for Arrear Wage Debts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7" calcext:value-type="float">
            <text:p><text:s/>2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住宅基金 The Civilian Housing Fund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4515" calcext:value-type="float">
            <text:p><text:s/>4,5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15" calcext:value-type="float">
            <text:p><text:s/>4,51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" calcext:value-type="float">
            <text:p><text:s/>10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5953" calcext:value-type="float">
            <text:p><text:s/>5,9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53" calcext:value-type="float">
            <text:p><text:s/>5,9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原住民族綜合發展基金 Comprehensive Development Fund for Indigenous Peoples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" calcext:value-type="float">
            <text:p><text:s/>79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3" calcext:value-type="float">
            <text:p><text:s/>103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83" calcext:value-type="float">
            <text:p><text:s/>28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其他基金 Other Funds</text:p>
          </table:table-cell>
          <table:table-cell table:number-columns-repeated="2" table:style-name="ce30" office:value-type="float" office:value="53" calcext:value-type="float">
            <text:p><text:s/>5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064" calcext:value-type="float">
            <text:p><text:s/>2,06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026" calcext:value-type="float">
            <text:p><text:s/>2,02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29" office:value-type="float" office:value="14948" calcext:value-type="float">
            <text:p><text:s/>14,948 </text:p>
          </table:table-cell>
          <table:table-cell table:style-name="ce29" office:value-type="float" office:value="9446" calcext:value-type="float">
            <text:p><text:s/>9,446 </text:p>
          </table:table-cell>
          <table:table-cell table:style-name="ce29" office:value-type="float" office:value="5502" calcext:value-type="float">
            <text:p><text:s/>5,502 </text:p>
          </table:table-cell>
          <table:table-cell table:style-name="ce29" office:value-type="float" office:value="27071" calcext:value-type="float">
            <text:p><text:s/>27,071 </text:p>
          </table:table-cell>
          <table:table-cell table:style-name="ce29" office:value-type="float" office:value="16430" calcext:value-type="float">
            <text:p><text:s/>16,430 </text:p>
          </table:table-cell>
          <table:table-cell table:style-name="ce29" office:value-type="float" office:value="10641" calcext:value-type="float">
            <text:p><text:s/>10,641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541" calcext:value-type="float">
            <text:p><text:s/>4,541 </text:p>
          </table:table-cell>
          <table:table-cell table:style-name="ce29" office:value-type="float" office:value="3905" calcext:value-type="float">
            <text:p><text:s/>3,905 </text:p>
          </table:table-cell>
          <table:table-cell table:style-name="ce29" office:value-type="float" office:value="3893" calcext:value-type="float">
            <text:p><text:s/>3,89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8512" calcext:value-type="float">
            <text:p><text:s/>28,512 </text:p>
          </table:table-cell>
          <table:table-cell table:style-name="ce29" office:value-type="float" office:value="13279" calcext:value-type="float">
            <text:p><text:s/>13,279 </text:p>
          </table:table-cell>
          <table:table-cell table:style-name="ce29" office:value-type="float" office:value="15232" calcext:value-type="float">
            <text:p><text:s/>15,23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183" calcext:value-type="float">
            <text:p><text:s/>1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54" calcext:value-type="float">
            <text:p><text:s/>1,2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54" calcext:value-type="float">
            <text:p><text:s/>1,254 </text:p>
          </table:table-cell>
          <table:table-cell table:style-name="ce29" office:value-type="float" office:value="10793" calcext:value-type="float">
            <text:p><text:s/>10,793 </text:p>
          </table:table-cell>
          <table:table-cell table:style-name="ce29" office:value-type="float" office:value="2885" calcext:value-type="float">
            <text:p><text:s/>2,885 </text:p>
          </table:table-cell>
          <table:table-cell table:style-name="ce29" office:value-type="float" office:value="7908" calcext:value-type="float">
            <text:p><text:s/>7,90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0740" calcext:value-type="float">
            <text:p><text:s/>10,740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 office:value-type="float" office:value="949" calcext:value-type="float">
            <text:p><text:s/>9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9" calcext:value-type="float">
            <text:p><text:s/>94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6">其他 </text:span><text:span text:style-name="T17">Others</text:span></text:p>
          </table:table-cell>
          <table:table-cell table:style-name="ce31" office:value-type="float" office:value="954" calcext:value-type="float">
            <text:p><text:s/>9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4" calcext:value-type="float">
            <text:p><text:s/>9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740" calcext:value-type="float">
            <text:p><text:s/>10,74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949" calcext:value-type="float">
            <text:p><text:s/>9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9" calcext:value-type="float">
            <text:p><text:s/>94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13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0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6年.$A$1" table:expression="#REF!"/>
          <table:named-expression table:name="Print_Area_MI" table:base-cell-address="$表4_106年.$A$1" table:expression="#REF!"/>
          <table:named-expression table:name="rate" table:base-cell-address="$表4_106年.$A$1" table:expression="#REF!"/>
          <table:named-expression table:name="rate2" table:base-cell-address="$表4_106年.$A$1" table:expression="'[1]員額(2)'!#REF!"/>
          <table:named-expression table:name="rate3" table:base-cell-address="$表4_106年.$A$1" table:expression="'[1]員額(2)'!#REF!"/>
          <table:named-expression table:name="_Fill" table:base-cell-address="$表4_106年.$A$1" table:expression="#REF!"/>
          <table:named-range table:name="_xlnm.Print_Area" table:base-cell-address="$表4_106年.$A$1" table:cell-range-address="$表4_103年.$A$1:.$AF$72" table:range-usable-as="print-range"/>
          <table:named-expression table:name="_xlnm.Print_Titles" table:base-cell-address="$表4_106年.$A$1" table:expression="[$表4_103年.$A$1:.$B$1048576];[$表4_103年.$A$1:.$AMJ$4]"/>
          <table:named-expression table:name="__oil1" table:base-cell-address="$表4_106年.$A$1" table:expression="#REF!"/>
          <table:named-expression table:name="__oil2" table:base-cell-address="$表4_106年.$A$1" table:expression="#REF!"/>
          <table:named-expression table:name="職能表預" table:base-cell-address="$表4_106年.$A$1" table:expression="'[2]員額(2)'!#REF!"/>
        </table:named-expressions>
      </table:table>
      <table:table table:name="表4_102年" table:style-name="ta5" table:print-ranges="表4_102年.A1:表4_102年.AF72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2</text:span><text:span text:style-name="T3">年社會給付功能別－按計畫別</text:span></text:p>
              <text:p><text:span text:style-name="T4">Table 4. Social Benefits by Function and Scheme, 201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2年社會給付功能別－按計畫別</text:p>
              <text:p>Table 4. Social Benefits by Function and Scheme, 2013</text:p>
            </table:table-cell>
            <table:covered-table-cell table:number-columns-repeated="9" table:style-name="ce1"/>
            <table:table-cell table:style-name="ce45" table:number-columns-repeated="5"/>
            <table:table-cell table:number-columns-repeated="992"/>
          </table:table-row>
          <table:table-row table:style-name="ro2">
            <table:table-cell/>
            <table:table-cell table:style-name="ce14"/>
            <table:table-cell table:style-name="ce14" office:value-type="string" office:string-value=" " calcext:value-type="string">
              <text:p><text:s text:c="3"/></text:p>
            </table:table-cell>
            <table:table-cell table:style-name="ce14" table:number-columns-repeated="13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4" table:number-columns-repeated="14"/>
            <table:table-cell table:style-name="ce43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5"/>
            <table:table-cell table:style-name="ce21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2" table:number-columns-repeated="2"/>
            <table:table-cell table:style-name="ce35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6"/>
            <table:table-cell table:style-name="ce32"/>
            <table:table-cell table:style-name="ce37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1"/>
            <table:covered-table-cell table:style-name="ce38"/>
            <table:table-cell table:style-name="ce39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0"/>
            <table:covered-table-cell table:style-name="ce41"/>
            <table:table-cell table:style-name="ce35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1"/>
            <table:table-cell table:style-name="ce39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0"/>
            <table:covered-table-cell table:style-name="ce41"/>
            <table:table-cell table:style-name="ce39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0"/>
            <table:covered-table-cell table:style-name="ce41"/>
            <table:table-cell table:style-name="ce41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0"/>
            <table:covered-table-cell table:style-name="ce41"/>
            <table:table-cell table:style-name="ce44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6" table:number-columns-repeated="2"/>
            <table:table-cell table:style-name="ce44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0"/>
            <table:table-cell table:style-name="ce48" table:number-columns-repeated="992"/>
          </table:table-row>
          <table:table-row table:style-name="ro4">
            <table:covered-table-cell table:style-name="ce4"/>
            <table:covered-table-cell table:style-name="ce16"/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3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2"/>
            <table:table-cell table:style-name="ce33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7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3" office:value-type="float" office:value="791007" calcext:value-type="float">
            <text:p><text:s/>791,007 </text:p>
          </table:table-cell>
          <table:table-cell table:style-name="ce23" office:value-type="float" office:value="781419" calcext:value-type="float">
            <text:p><text:s/>781,419 </text:p>
          </table:table-cell>
          <table:table-cell table:style-name="ce23" office:value-type="float" office:value="9587" calcext:value-type="float">
            <text:p><text:s/>9,587 </text:p>
          </table:table-cell>
          <table:table-cell table:style-name="ce23" office:value-type="float" office:value="45412" calcext:value-type="float">
            <text:p><text:s/>45,412 </text:p>
          </table:table-cell>
          <table:table-cell table:style-name="ce23" office:value-type="float" office:value="32846" calcext:value-type="float">
            <text:p><text:s/>32,846 </text:p>
          </table:table-cell>
          <table:table-cell table:style-name="ce23" office:value-type="float" office:value="12566" calcext:value-type="float">
            <text:p><text:s/>12,566 </text:p>
          </table:table-cell>
          <table:table-cell table:style-name="ce23" office:value-type="float" office:value="35520" calcext:value-type="float">
            <text:p><text:s/>35,520 </text:p>
          </table:table-cell>
          <table:table-cell table:style-name="ce23" office:value-type="float" office:value="29246" calcext:value-type="float">
            <text:p><text:s/>29,246 </text:p>
          </table:table-cell>
          <table:table-cell table:style-name="ce23" office:value-type="float" office:value="6274" calcext:value-type="float">
            <text:p><text:s/>6,274 </text:p>
          </table:table-cell>
          <table:table-cell table:style-name="ce23" office:value-type="float" office:value="527408" calcext:value-type="float">
            <text:p><text:s/>527,408 </text:p>
          </table:table-cell>
          <table:table-cell table:style-name="ce23" office:value-type="float" office:value="1104" calcext:value-type="float">
            <text:p><text:s/>1,104 </text:p>
          </table:table-cell>
          <table:table-cell table:style-name="ce23" office:value-type="float" office:value="526303" calcext:value-type="float">
            <text:p><text:s/>526,303 </text:p>
          </table:table-cell>
          <table:table-cell table:style-name="ce23" office:value-type="float" office:value="18901" calcext:value-type="float">
            <text:p><text:s/>18,901 </text:p>
          </table:table-cell>
          <table:table-cell table:style-name="ce23" office:value-type="float" office:value="18884" calcext:value-type="float">
            <text:p><text:s/>18,88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94239" calcext:value-type="float">
            <text:p><text:s/>94,239 </text:p>
          </table:table-cell>
          <table:table-cell table:style-name="ce23" office:value-type="float" office:value="26552" calcext:value-type="float">
            <text:p><text:s/>26,552 </text:p>
          </table:table-cell>
          <table:table-cell table:style-name="ce23" office:value-type="float" office:value="67687" calcext:value-type="float">
            <text:p><text:s/>67,687 </text:p>
          </table:table-cell>
          <table:table-cell table:style-name="ce23" office:value-type="float" office:value="13510" calcext:value-type="float">
            <text:p><text:s/>13,510 </text:p>
          </table:table-cell>
          <table:table-cell table:style-name="ce23" office:value-type="float" office:value="10537" calcext:value-type="float">
            <text:p><text:s/>10,537 </text:p>
          </table:table-cell>
          <table:table-cell table:style-name="ce23" office:value-type="float" office:value="2973" calcext:value-type="float">
            <text:p><text:s/>2,973 </text:p>
          </table:table-cell>
          <table:table-cell table:style-name="ce23" office:value-type="float" office:value="8156" calcext:value-type="float">
            <text:p><text:s/>8,156 </text:p>
          </table:table-cell>
          <table:table-cell table:style-name="ce23" office:value-type="float" office:value="4866" calcext:value-type="float">
            <text:p><text:s/>4,866 </text:p>
          </table:table-cell>
          <table:table-cell table:style-name="ce23" office:value-type="float" office:value="3291" calcext:value-type="float">
            <text:p><text:s/>3,291 </text:p>
          </table:table-cell>
          <table:table-cell table:style-name="ce23" office:value-type="float" office:value="49160" calcext:value-type="float">
            <text:p><text:s/>49,1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160" calcext:value-type="float">
            <text:p><text:s/>49,160 </text:p>
          </table:table-cell>
          <table:table-cell table:style-name="ce23" office:value-type="float" office:value="33359" calcext:value-type="float">
            <text:p><text:s/>33,359 </text:p>
          </table:table-cell>
          <table:table-cell table:style-name="ce23" office:value-type="float" office:value="6602" calcext:value-type="float">
            <text:p><text:s/>6,602 </text:p>
          </table:table-cell>
          <table:table-cell table:style-name="ce23" office:value-type="float" office:value="26757" calcext:value-type="float">
            <text:p><text:s/>26,757 </text:p>
          </table:table-cell>
          <table:table-cell table:style-name="ce49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4" office:value-type="float" office:value="751253" calcext:value-type="float">
            <text:p><text:s/>751,25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1688" calcext:value-type="float">
            <text:p><text:s/>11,6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630" calcext:value-type="float">
            <text:p><text:s/>33,630 </text:p>
          </table:table-cell>
          <table:table-cell table:style-name="ce24" office:value-type="float" office:value="27470" calcext:value-type="float">
            <text:p><text:s/>27,470 </text:p>
          </table:table-cell>
          <table:table-cell table:style-name="ce24" office:value-type="float" office:value="6160" calcext:value-type="float">
            <text:p><text:s/>6,160 </text:p>
          </table:table-cell>
          <table:table-cell table:style-name="ce24" office:value-type="float" office:value="504299" calcext:value-type="float">
            <text:p><text:s/>504,299 </text:p>
          </table:table-cell>
          <table:table-cell table:style-name="ce24" office:value-type="float" office:value="1091" calcext:value-type="float">
            <text:p><text:s/>1,091 </text:p>
          </table:table-cell>
          <table:table-cell table:style-name="ce24" office:value-type="float" office:value="503208" calcext:value-type="float">
            <text:p><text:s/>503,208 </text:p>
          </table:table-cell>
          <table:table-cell table:number-columns-repeated="2" table:style-name="ce24" office:value-type="float" office:value="4309" calcext:value-type="float">
            <text:p><text:s/>4,30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6344" calcext:value-type="float">
            <text:p><text:s/>6,34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0320" calcext:value-type="float">
            <text:p><text:s/>10,3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308" calcext:value-type="float">
            <text:p><text:s/>7,308 </text:p>
          </table:table-cell>
          <table:table-cell table:style-name="ce24" office:value-type="float" office:value="4350" calcext:value-type="float">
            <text:p><text:s/>4,350 </text:p>
          </table:table-cell>
          <table:table-cell table:style-name="ce24" office:value-type="float" office:value="2958" calcext:value-type="float">
            <text:p><text:s/>2,95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3208" calcext:value-type="float">
            <text:p><text:s/>13,208 </text:p>
          </table:table-cell>
          <table:table-cell table:style-name="ce24" office:value-type="float" office:value="1756" calcext:value-type="float">
            <text:p><text:s/>1,756 </text:p>
          </table:table-cell>
          <table:table-cell table:style-name="ce24" office:value-type="float" office:value="11452" calcext:value-type="float">
            <text:p><text:s/>11,45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5" office:value-type="float" office:value="233303" calcext:value-type="float">
            <text:p><text:s/>233,3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218" calcext:value-type="float">
            <text:p><text:s/>6,21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205" calcext:value-type="float">
            <text:p><text:s/>13,2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92" calcext:value-type="float">
            <text:p><text:s/>1,092 </text:p>
          </table:table-cell>
          <table:table-cell table:style-name="ce25" office:value-type="float" office:value="1091" calcext:value-type="float">
            <text:p><text:s/>1,091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903" calcext:value-type="float">
            <text:p><text:s/>3,90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7207" calcext:value-type="float">
            <text:p><text:s/>7,207 </text:p>
          </table:table-cell>
          <table:table-cell table:style-name="ce25" office:value-type="float" office:value="4249" calcext:value-type="float">
            <text:p><text:s/>4,249 </text:p>
          </table:table-cell>
          <table:table-cell table:style-name="ce25" office:value-type="float" office:value="2958" calcext:value-type="float">
            <text:p><text:s/>2,9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1452" calcext:value-type="float">
            <text:p><text:s/>11,45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452" calcext:value-type="float">
            <text:p><text:s/>11,452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898" calcext:value-type="float">
            <text:p><text:s/>5,8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78" calcext:value-type="float">
            <text:p><text:s/>9,178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5" office:value-type="float" office:value="23277" calcext:value-type="float">
            <text:p><text:s/>23,27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0" calcext:value-type="float">
            <text:p><text:s/>32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46" calcext:value-type="float">
            <text:p><text:s/>64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08" calcext:value-type="float">
            <text:p><text:s/>408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56" calcext:value-type="float">
            <text:p><text:s/>1,75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18" calcext:value-type="float">
            <text:p><text:s/>3,4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51" calcext:value-type="float">
            <text:p><text:s/>4,6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51" calcext:value-type="float">
            <text:p><text:s/>4,65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" calcext:value-type="float">
            <text:p><text:s/>89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502307" calcext:value-type="float">
            <text:p><text:s/>502,3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2307" calcext:value-type="float">
            <text:p><text:s/>502,307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5" office:value-type="float" office:value="7943" calcext:value-type="float">
            <text:p><text:s/>7,94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5" calcext:value-type="float">
            <text:p><text:s/>5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" calcext:value-type="float">
            <text:p><text:s/>3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" calcext:value-type="float">
            <text:p><text:s/>10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5" office:value-type="float" office:value="56261" calcext:value-type="float">
            <text:p><text:s/>56,2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08" calcext:value-type="float">
            <text:p><text:s/>2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97" calcext:value-type="float">
            <text:p><text:s/>59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99" calcext:value-type="float">
            <text:p><text:s/>8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99" calcext:value-type="float">
            <text:p><text:s/>899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5" office:value-type="float" office:value="300776" calcext:value-type="float">
            <text:p><text:s/>300,77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844" calcext:value-type="float">
            <text:p><text:s/>9,844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5" office:value-type="float" office:value="7168" calcext:value-type="float">
            <text:p><text:s/>7,16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03" calcext:value-type="float">
            <text:p><text:s/>1,003 </text:p>
          </table:table-cell>
          <table:table-cell table:number-columns-repeated="22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5" office:value-type="float" office:value="46417" calcext:value-type="float">
            <text:p><text:s/>46,417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9" calcext:value-type="float">
            <text:p><text:s/>899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5" office:value-type="float" office:value="3594" calcext:value-type="float">
            <text:p><text:s/>3,59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1" calcext:value-type="float">
            <text:p><text:s/>11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3" calcext:value-type="float">
            <text:p><text:s/>243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5" office:value-type="float" office:value="53002" calcext:value-type="float">
            <text:p><text:s/>53,00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24" calcext:value-type="float">
            <text:p><text:s/>1,5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17" calcext:value-type="float">
            <text:p><text:s/>3,517 </text:p>
          </table:table-cell>
          <table:table-cell table:style-name="ce25" office:value-type="float" office:value="2008" calcext:value-type="float">
            <text:p><text:s/>2,008 </text:p>
          </table:table-cell>
          <table:table-cell table:style-name="ce25" office:value-type="float" office:value="1509" calcext:value-type="float">
            <text:p><text:s/>1,50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17" calcext:value-type="float">
            <text:p><text:s/>317 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5" office:value-type="float" office:value="12022" calcext:value-type="float">
            <text:p><text:s/>12,022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5" office:value-type="float" office:value="7489" calcext:value-type="float">
            <text:p><text:s/>7,489 </text:p>
          </table:table-cell>
          <table:table-cell table:number-columns-repeated="28"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6" office:value-type="float" office:value="39754" calcext:value-type="float">
            <text:p><text:s/>39,754 </text:p>
          </table:table-cell>
          <table:table-cell table:style-name="ce34" office:value-type="float" office:value="30167" calcext:value-type="float">
            <text:p><text:s/>30,167 </text:p>
          </table:table-cell>
          <table:table-cell table:style-name="ce34" office:value-type="float" office:value="9587" calcext:value-type="float">
            <text:p><text:s/>9,587 </text:p>
          </table:table-cell>
          <table:table-cell table:style-name="ce34" office:value-type="float" office:value="33724" calcext:value-type="float">
            <text:p><text:s/>33,724 </text:p>
          </table:table-cell>
          <table:table-cell table:style-name="ce34" office:value-type="float" office:value="21158" calcext:value-type="float">
            <text:p><text:s/>21,158 </text:p>
          </table:table-cell>
          <table:table-cell table:style-name="ce34" office:value-type="float" office:value="12566" calcext:value-type="float">
            <text:p><text:s/>12,566 </text:p>
          </table:table-cell>
          <table:table-cell table:style-name="ce34" office:value-type="float" office:value="1891" calcext:value-type="float">
            <text:p><text:s/>1,891 </text:p>
          </table:table-cell>
          <table:table-cell table:style-name="ce34" office:value-type="float" office:value="1776" calcext:value-type="float">
            <text:p><text:s/>1,776 </text:p>
          </table:table-cell>
          <table:table-cell table:style-name="ce34" office:value-type="float" office:value="114" calcext:value-type="float">
            <text:p><text:s/>114 </text:p>
          </table:table-cell>
          <table:table-cell table:style-name="ce34" office:value-type="float" office:value="23109" calcext:value-type="float">
            <text:p><text:s/>23,109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3096" calcext:value-type="float">
            <text:p><text:s/>23,096 </text:p>
          </table:table-cell>
          <table:table-cell table:style-name="ce34" office:value-type="float" office:value="14592" calcext:value-type="float">
            <text:p><text:s/>14,592 </text:p>
          </table:table-cell>
          <table:table-cell table:style-name="ce34" office:value-type="float" office:value="14575" calcext:value-type="float">
            <text:p><text:s/>14,575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87895" calcext:value-type="float">
            <text:p><text:s/>87,895 </text:p>
          </table:table-cell>
          <table:table-cell table:style-name="ce34" office:value-type="float" office:value="20208" calcext:value-type="float">
            <text:p><text:s/>20,208 </text:p>
          </table:table-cell>
          <table:table-cell table:style-name="ce34" office:value-type="float" office:value="67687" calcext:value-type="float">
            <text:p><text:s/>67,687 </text:p>
          </table:table-cell>
          <table:table-cell table:style-name="ce34" office:value-type="float" office:value="3190" calcext:value-type="float">
            <text:p><text:s/>3,190 </text:p>
          </table:table-cell>
          <table:table-cell table:style-name="ce34" office:value-type="float" office:value="217" calcext:value-type="float">
            <text:p><text:s/>217 </text:p>
          </table:table-cell>
          <table:table-cell table:style-name="ce34" office:value-type="float" office:value="2973" calcext:value-type="float">
            <text:p><text:s/>2,973 </text:p>
          </table:table-cell>
          <table:table-cell table:style-name="ce34" office:value-type="float" office:value="849" calcext:value-type="float">
            <text:p><text:s/>849 </text:p>
          </table:table-cell>
          <table:table-cell table:style-name="ce34" office:value-type="float" office:value="515" calcext:value-type="float">
            <text:p><text:s/>515 </text:p>
          </table:table-cell>
          <table:table-cell table:style-name="ce34" office:value-type="float" office:value="333" calcext:value-type="float">
            <text:p><text:s/>333 </text:p>
          </table:table-cell>
          <table:table-cell table:style-name="ce34" office:value-type="float" office:value="49160" calcext:value-type="float">
            <text:p><text:s/>49,1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9160" calcext:value-type="float">
            <text:p><text:s/>49,160 </text:p>
          </table:table-cell>
          <table:table-cell table:style-name="ce34" office:value-type="float" office:value="20151" calcext:value-type="float">
            <text:p><text:s/>20,151 </text:p>
          </table:table-cell>
          <table:table-cell table:style-name="ce34" office:value-type="float" office:value="4846" calcext:value-type="float">
            <text:p><text:s/>4,846 </text:p>
          </table:table-cell>
          <table:table-cell table:style-name="ce34" office:value-type="float" office:value="15305" calcext:value-type="float">
            <text:p><text:s/>15,30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7" office:value-type="float" office:value="24161" calcext:value-type="float">
            <text:p><text:s/>24,161 </text:p>
          </table:table-cell>
          <table:table-cell table:style-name="ce29" office:value-type="float" office:value="20893" calcext:value-type="float">
            <text:p><text:s/>20,893 </text:p>
          </table:table-cell>
          <table:table-cell table:style-name="ce29" office:value-type="float" office:value="3269" calcext:value-type="float">
            <text:p><text:s/>3,269 </text:p>
          </table:table-cell>
          <table:table-cell table:style-name="ce29" office:value-type="float" office:value="7110" calcext:value-type="float">
            <text:p><text:s/>7,110 </text:p>
          </table:table-cell>
          <table:table-cell table:style-name="ce29" office:value-type="float" office:value="5026" calcext:value-type="float">
            <text:p><text:s/>5,026 </text:p>
          </table:table-cell>
          <table:table-cell table:style-name="ce29" office:value-type="float" office:value="2084" calcext:value-type="float">
            <text:p><text:s/>2,084 </text:p>
          </table:table-cell>
          <table:table-cell table:style-name="ce29" office:value-type="float" office:value="1309" calcext:value-type="float">
            <text:p><text:s/>1,309 </text:p>
          </table:table-cell>
          <table:table-cell table:style-name="ce29" office:value-type="float" office:value="1266" calcext:value-type="float">
            <text:p><text:s/>1,266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8619" calcext:value-type="float">
            <text:p><text:s/>18,61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8616" calcext:value-type="float">
            <text:p><text:s/>18,616 </text:p>
          </table:table-cell>
          <table:table-cell table:style-name="ce29" office:value-type="float" office:value="597" calcext:value-type="float">
            <text:p><text:s/>597 </text:p>
          </table:table-cell>
          <table:table-cell table:style-name="ce29" office:value-type="float" office:value="592" calcext:value-type="float">
            <text:p><text:s/>59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9759" calcext:value-type="float">
            <text:p><text:s/>59,759 </text:p>
          </table:table-cell>
          <table:table-cell table:style-name="ce29" office:value-type="float" office:value="7170" calcext:value-type="float">
            <text:p><text:s/>7,170 </text:p>
          </table:table-cell>
          <table:table-cell table:style-name="ce29" office:value-type="float" office:value="52589" calcext:value-type="float">
            <text:p><text:s/>52,589 </text:p>
          </table:table-cell>
          <table:table-cell table:style-name="ce29" office:value-type="float" office:value="3163" calcext:value-type="float">
            <text:p><text:s/>3,163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2961" calcext:value-type="float">
            <text:p><text:s/>2,961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46799" calcext:value-type="float">
            <text:p><text:s/>46,7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799" calcext:value-type="float">
            <text:p><text:s/>46,799 </text:p>
          </table:table-cell>
          <table:table-cell table:style-name="ce29" office:value-type="float" office:value="9630" calcext:value-type="float">
            <text:p><text:s/>9,630 </text:p>
          </table:table-cell>
          <table:table-cell table:style-name="ce29" office:value-type="float" office:value="2013" calcext:value-type="float">
            <text:p><text:s/>2,013 </text:p>
          </table:table-cell>
          <table:table-cell table:style-name="ce29" office:value-type="float" office:value="7617" calcext:value-type="float">
            <text:p><text:s/>7,617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8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7" office:value-type="float" office:value="23785" calcext:value-type="float">
            <text:p><text:s/>23,785 </text:p>
          </table:table-cell>
          <table:table-cell table:style-name="ce29" office:value-type="float" office:value="20797" calcext:value-type="float">
            <text:p><text:s/>20,797 </text:p>
          </table:table-cell>
          <table:table-cell table:style-name="ce29" office:value-type="float" office:value="2988" calcext:value-type="float">
            <text:p><text:s/>2,988 </text:p>
          </table:table-cell>
          <table:table-cell table:style-name="ce29" office:value-type="float" office:value="6075" calcext:value-type="float">
            <text:p><text:s/>6,075 </text:p>
          </table:table-cell>
          <table:table-cell table:style-name="ce29" office:value-type="float" office:value="5018" calcext:value-type="float">
            <text:p><text:s/>5,018 </text:p>
          </table:table-cell>
          <table:table-cell table:style-name="ce29" office:value-type="float" office:value="1057" calcext:value-type="float">
            <text:p><text:s/>1,057 </text:p>
          </table:table-cell>
          <table:table-cell table:style-name="ce29" office:value-type="float" office:value="1239" calcext:value-type="float">
            <text:p><text:s/>1,239 </text:p>
          </table:table-cell>
          <table:table-cell table:style-name="ce29" office:value-type="float" office:value="1225" calcext:value-type="float">
            <text:p><text:s/>1,22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2225" calcext:value-type="float">
            <text:p><text:s/>12,22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221" calcext:value-type="float">
            <text:p><text:s/>12,221 </text:p>
          </table:table-cell>
          <table:table-cell table:number-columns-repeated="2" table:style-name="ce29" office:value-type="float" office:value="592" calcext:value-type="float">
            <text:p><text:s/>5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114" calcext:value-type="float">
            <text:p><text:s/>48,114 </text:p>
          </table:table-cell>
          <table:table-cell table:style-name="ce29" office:value-type="float" office:value="6503" calcext:value-type="float">
            <text:p><text:s/>6,503 </text:p>
          </table:table-cell>
          <table:table-cell table:style-name="ce29" office:value-type="float" office:value="41611" calcext:value-type="float">
            <text:p><text:s/>41,61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760" calcext:value-type="float">
            <text:p><text:s/>30,7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760" calcext:value-type="float">
            <text:p><text:s/>30,760 </text:p>
          </table:table-cell>
          <table:table-cell table:style-name="ce29" office:value-type="float" office:value="7366" calcext:value-type="float">
            <text:p><text:s/>7,366 </text:p>
          </table:table-cell>
          <table:table-cell table:style-name="ce29" office:value-type="float" office:value="1989" calcext:value-type="float">
            <text:p><text:s/>1,989 </text:p>
          </table:table-cell>
          <table:table-cell table:style-name="ce29" office:value-type="float" office:value="5377" calcext:value-type="float">
            <text:p><text:s/>5,37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8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1035" calcext:value-type="float">
            <text:p><text:s/>1,03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26" calcext:value-type="float">
            <text:p><text:s/>1,026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6395" calcext:value-type="float">
            <text:p><text:s/>6,3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95" calcext:value-type="float">
            <text:p><text:s/>6,39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644" calcext:value-type="float">
            <text:p><text:s/>11,644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0978" calcext:value-type="float">
            <text:p><text:s/>10,978 </text:p>
          </table:table-cell>
          <table:table-cell table:style-name="ce29" office:value-type="float" office:value="2761" calcext:value-type="float">
            <text:p><text:s/>2,761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2626" calcext:value-type="float">
            <text:p><text:s/>2,626 </text:p>
          </table:table-cell>
          <table:table-cell table:style-name="ce29" office:value-type="float" office:value="535" calcext:value-type="float">
            <text:p><text:s/>535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6038" calcext:value-type="float">
            <text:p><text:s/>16,0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038" calcext:value-type="float">
            <text:p><text:s/>16,038 </text:p>
          </table:table-cell>
          <table:table-cell table:style-name="ce29" office:value-type="float" office:value="2265" calcext:value-type="float">
            <text:p><text:s/>2,265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241" calcext:value-type="float">
            <text:p><text:s/>2,24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329" calcext:value-type="float">
            <text:p><text:s/>32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社會及家庭福利基金 Domestic Violence and Sexual Assult Prevention and Social Welfare Funds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93" calcext:value-type="float">
            <text:p><text:s/>29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30" calcext:value-type="float">
            <text:p><text:s/>23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" calcext:value-type="float">
            <text:p><text:s/>1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醫療藥品及服務基金 Medical Treatment and Service Funds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11" calcext:value-type="float">
            <text:p><text:s/>811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健康照護基金 Health Care Funds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21" calcext:value-type="float">
            <text:p><text:s/>5,4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21" calcext:value-type="float">
            <text:p><text:s/>5,421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長照服務發展基金 Long-term Care Services Development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生產事故救濟基金 Childbirth Accident Emergency Relief Fund</text:p>
          </table:table-cell>
          <table:table-cell table:number-columns-repeated="3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9785" calcext:value-type="float">
            <text:p><text:s/>9,785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9146" calcext:value-type="float">
            <text:p><text:s/>9,146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農業發展基金 Development Fund for Agricultural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1267" calcext:value-type="float">
            <text:p><text:s/>1,2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7" calcext:value-type="float">
            <text:p><text:s/>1,26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3" calcext:value-type="float">
            <text:p><text:s/>9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就業安定基金 Employment Security Fund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33" calcext:value-type="float">
            <text:p><text:s/>7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3" calcext:value-type="float">
            <text:p><text:s/>73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2440" calcext:value-type="float">
            <text:p><text:s/>2,44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439" calcext:value-type="float">
            <text:p><text:s/>2,43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積欠工資墊償基金 Repayment Fund for Arrear Wage Debts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34" calcext:value-type="float">
            <text:p><text:s/>13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住宅基金 The Civilian Housing Fund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5435" calcext:value-type="float">
            <text:p><text:s/>5,4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35" calcext:value-type="float">
            <text:p><text:s/>5,43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0" office:value-type="float" office:value="0" calcext:value-type="float">
            <text:p><text:s/>- </text:p>
          </table:table-cell>
          <table:table-cell table:style-name="ce30" office:value-type="float" office:value="10604" calcext:value-type="float">
            <text:p><text:s/>10,6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604" calcext:value-type="float">
            <text:p><text:s/>10,60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原住民族綜合發展基金 Comprehensive Development Fund for Indigenous Peoples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" calcext:value-type="float">
            <text:p><text:s/>68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33" calcext:value-type="float">
            <text:p><text:s/>23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其他基金 Other Funds</text:p>
          </table:table-cell>
          <table:table-cell table:number-columns-repeated="2" table:style-name="ce30" office:value-type="float" office:value="59" calcext:value-type="float">
            <text:p><text:s/>5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42" calcext:value-type="float">
            <text:p><text:s/>1,742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725" calcext:value-type="float">
            <text:p><text:s/>1,72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29" office:value-type="float" office:value="14695" calcext:value-type="float">
            <text:p><text:s/>14,695 </text:p>
          </table:table-cell>
          <table:table-cell table:style-name="ce29" office:value-type="float" office:value="9274" calcext:value-type="float">
            <text:p><text:s/>9,274 </text:p>
          </table:table-cell>
          <table:table-cell table:style-name="ce29" office:value-type="float" office:value="5422" calcext:value-type="float">
            <text:p><text:s/>5,422 </text:p>
          </table:table-cell>
          <table:table-cell table:style-name="ce29" office:value-type="float" office:value="26614" calcext:value-type="float">
            <text:p><text:s/>26,614 </text:p>
          </table:table-cell>
          <table:table-cell table:style-name="ce29" office:value-type="float" office:value="16132" calcext:value-type="float">
            <text:p><text:s/>16,132 </text:p>
          </table:table-cell>
          <table:table-cell table:style-name="ce29" office:value-type="float" office:value="10483" calcext:value-type="float">
            <text:p><text:s/>10,483 </text:p>
          </table:table-cell>
          <table:table-cell table:style-name="ce29" office:value-type="float" office:value="582" calcext:value-type="float">
            <text:p><text:s/>582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4489" calcext:value-type="float">
            <text:p><text:s/>4,48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480" calcext:value-type="float">
            <text:p><text:s/>4,480 </text:p>
          </table:table-cell>
          <table:table-cell table:style-name="ce29" office:value-type="float" office:value="4071" calcext:value-type="float">
            <text:p><text:s/>4,071 </text:p>
          </table:table-cell>
          <table:table-cell table:style-name="ce29" office:value-type="float" office:value="4059" calcext:value-type="float">
            <text:p><text:s/>4,05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8137" calcext:value-type="float">
            <text:p><text:s/>28,137 </text:p>
          </table:table-cell>
          <table:table-cell table:style-name="ce29" office:value-type="float" office:value="13038" calcext:value-type="float">
            <text:p><text:s/>13,038 </text:p>
          </table:table-cell>
          <table:table-cell table:style-name="ce29" office:value-type="float" office:value="15098" calcext:value-type="float">
            <text:p><text:s/>15,098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180" calcext:value-type="float">
            <text:p><text:s/>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10521" calcext:value-type="float">
            <text:p><text:s/>10,521 </text:p>
          </table:table-cell>
          <table:table-cell table:style-name="ce29" office:value-type="float" office:value="2832" calcext:value-type="float">
            <text:p><text:s/>2,832 </text:p>
          </table:table-cell>
          <table:table-cell table:style-name="ce29" office:value-type="float" office:value="7688" calcext:value-type="float">
            <text:p><text:s/>7,68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29" office:value-type="float" office:value="897" calcext:value-type="float">
            <text:p><text:s/>89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97" calcext:value-type="float">
            <text:p><text:s/>897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9923" calcext:value-type="float">
            <text:p><text:s/>9,923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 office:value-type="float" office:value="1129" calcext:value-type="float">
            <text:p><text:s/>1,1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29" calcext:value-type="float">
            <text:p><text:s/>1,12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6">其他 </text:span><text:span text:style-name="T17">Others</text:span></text:p>
          </table:table-cell>
          <table:table-cell table:style-name="ce31" office:value-type="float" office:value="897" calcext:value-type="float">
            <text:p><text:s/>8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7" calcext:value-type="float">
            <text:p><text:s/>89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923" calcext:value-type="float">
            <text:p><text:s/>9,92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0"/>
          <table:table-cell table:number-columns-repeated="1022"/>
        </table:table-row>
        <table:table-row table:style-name="ro6">
          <table:table-cell table:style-name="ce13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0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6年.$A$1" table:expression="#REF!"/>
          <table:named-expression table:name="Print_Area_MI" table:base-cell-address="$表4_106年.$A$1" table:expression="#REF!"/>
          <table:named-expression table:name="rate" table:base-cell-address="$表4_106年.$A$1" table:expression="#REF!"/>
          <table:named-expression table:name="rate2" table:base-cell-address="$表4_106年.$A$1" table:expression="'[1]員額(2)'!#REF!"/>
          <table:named-expression table:name="rate3" table:base-cell-address="$表4_106年.$A$1" table:expression="'[1]員額(2)'!#REF!"/>
          <table:named-expression table:name="_Fill" table:base-cell-address="$表4_106年.$A$1" table:expression="#REF!"/>
          <table:named-range table:name="_xlnm.Print_Area" table:base-cell-address="$表4_106年.$A$1" table:cell-range-address="$表4_102年.$A$1:.$AF$72" table:range-usable-as="print-range"/>
          <table:named-expression table:name="_xlnm.Print_Titles" table:base-cell-address="$表4_106年.$A$1" table:expression="[$表4_102年.$A$1:.$B$1048576];[$表4_102年.$A$1:.$AMJ$4]"/>
          <table:named-expression table:name="__oil1" table:base-cell-address="$表4_106年.$A$1" table:expression="#REF!"/>
          <table:named-expression table:name="__oil2" table:base-cell-address="$表4_106年.$A$1" table:expression="#REF!"/>
          <table:named-expression table:name="職能表預" table:base-cell-address="$表4_106年.$A$1" table:expression="'[2]員額(2)'!#REF!"/>
        </table:named-expressions>
      </table:table>
      <table:named-expressions>
        <table:named-expression table:name="HTML_CodePage" table:base-cell-address="$表4_106年.$A$1" table:expression="950"/>
        <table:named-expression table:name="HTML_Control" table:base-cell-address="$表4_106年.$A$1" table:expression="{&quot;'Sheet1'!$A$1:$I$102&quot;;&quot;'Sheet1'!$A$1:$I$104&quot;}"/>
        <table:named-expression table:name="HTML_Description" table:base-cell-address="$表4_106年.$A$1" table:expression="&quot;&quot;"/>
        <table:named-expression table:name="HTML_Email" table:base-cell-address="$表4_106年.$A$1" table:expression="&quot;&quot;"/>
        <table:named-expression table:name="HTML_Header" table:base-cell-address="$表4_106年.$A$1" table:expression="&quot;&quot;"/>
        <table:named-expression table:name="HTML_LastUpdate" table:base-cell-address="$表4_106年.$A$1" table:expression="&quot;&quot;"/>
        <table:named-expression table:name="HTML_LineAfter" table:base-cell-address="$表4_106年.$A$1" table:expression="0"/>
        <table:named-expression table:name="HTML_LineBefore" table:base-cell-address="$表4_106年.$A$1" table:expression="0"/>
        <table:named-expression table:name="HTML_Name" table:base-cell-address="$表4_106年.$A$1" table:expression="&quot;&quot;"/>
        <table:named-expression table:name="HTML_OBDlg2" table:base-cell-address="$表4_106年.$A$1" table:expression="0"/>
        <table:named-expression table:name="HTML_OBDlg3" table:base-cell-address="$表4_106年.$A$1" table:expression="1"/>
        <table:named-expression table:name="HTML_OBDlg4" table:base-cell-address="$表4_106年.$A$1" table:expression="1"/>
        <table:named-expression table:name="HTML_OS" table:base-cell-address="$表4_106年.$A$1" table:expression="0"/>
        <table:named-expression table:name="HTML_PathFile" table:base-cell-address="$表4_106年.$A$1" table:expression="&quot;C:\htmlchi\gtable-bb.htm&quot;"/>
        <table:named-expression table:name="HTML_PathTemplate" table:base-cell-address="$表4_106年.$A$1" table:expression="&quot;C:\htmlchi\table-bbb.htm&quot;"/>
        <table:named-expression table:name="HTML_Title" table:base-cell-address="$表4_106年.$A$1" table:expression="&quot;&quot;"/>
        <table:named-expression table:name="NI" table:base-cell-address="$表4_106年.$A$1" table:expression="#REF!"/>
        <table:named-expression table:name="Print_Area_MI" table:base-cell-address="$表4_106年.$A$1" table:expression="#REF!"/>
        <table:named-expression table:name="rate" table:base-cell-address="$表4_106年.$A$1" table:expression="#REF!"/>
        <table:named-expression table:name="rate2" table:base-cell-address="$表4_106年.$A$1" table:expression="'[1]員額(2)'!#REF!"/>
        <table:named-expression table:name="rate3" table:base-cell-address="$表4_106年.$A$1" table:expression="'[1]員額(2)'!#REF!"/>
        <table:named-expression table:name="_Fill" table:base-cell-address="$表4_106年.$A$1" table:expression="#REF!"/>
        <table:named-expression table:name="__oil1" table:base-cell-address="$表4_106年.$A$1" table:expression="#REF!"/>
        <table:named-expression table:name="__oil2" table:base-cell-address="$表4_106年.$A$1" table:expression="#REF!"/>
        <table:named-expression table:name="職能表預" table:base-cell-address="$表4_106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min-integer-digits="1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3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貨幣_5b_0_5d__5f_Apply" style:display-name="貨幣[0]_Apply" style:family="table-cell" style:parent-style-name="Default" style:data-style-name="N141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00/00/00</text:date>, <text:time style:data-style-name="N2" text:time-value="08:43:27.7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_5f_102年" style:display-name="PageStyle_表4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3年" style:display-name="PageStyle_表4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6年" style:display-name="PageStyle_表4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4年" style:display-name="PageStyle_表4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5年" style:display-name="PageStyle_表4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print-date>2018-11-06T08:51:04</meta:print-date>
    <meta:creation-date>2017-09-12T06:18:19</meta:creation-date>
    <dc:date>2018-12-26T08:44:42.494000000</dc:date>
    <meta:generator>NDC_ODF_Application_Tools/1.0.3$Windows_X86_64 LibreOffice_project/8ad3e16aadc5e73175a2d44b1abec8638aa18880</meta:generator>
    <meta:editing-duration>PT4M54S</meta:editing-duration>
    <meta:editing-cycles>4</meta:editing-cycles>
    <meta:document-statistic meta:table-count="5" meta:cell-count="88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