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page" style:column-width="52.9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4_5f_107年">
      <style:table-properties table:display="true" style:writing-mode="lr-tb"/>
    </style:style>
    <style:style style:name="ta2" style:family="table" style:master-page-name="PageStyle_5f_表4_5f_106年">
      <style:table-properties table:display="true" style:writing-mode="lr-tb"/>
    </style:style>
    <style:style style:name="ta3" style:family="table" style:master-page-name="PageStyle_5f_表4_5f_105年">
      <style:table-properties table:display="true" style:writing-mode="lr-tb"/>
    </style:style>
    <style:style style:name="ta4" style:family="table" style:master-page-name="PageStyle_5f_表4_5f_104年">
      <style:table-properties table:display="true" style:writing-mode="lr-tb"/>
    </style:style>
    <style:style style:name="ta5" style:family="table" style:master-page-name="PageStyle_5f_表4_5f_103年">
      <style:table-properties table:display="true" style:writing-mode="lr-tb"/>
    </style:style>
    <style:style style:name="ta6" style:family="table" style:master-page-name="PageStyle_5f_表4_5f_102年">
      <style:table-properties table:display="true" style:writing-mode="lr-tb"/>
    </style:style>
    <style:style style:name="ta7" style:family="table" style:master-page-name="PageStyle_5f_表4_5f_101年">
      <style:table-properties table:display="true" style:writing-mode="lr-tb"/>
    </style:style>
    <style:style style:name="ta8" style:family="table" style:master-page-name="PageStyle_5f_表4_5f_100年">
      <style:table-properties table:display="true" style:writing-mode="lr-tb"/>
    </style:style>
    <style:style style:name="ta9" style:family="table" style:master-page-name="PageStyle_5f_表4_5f_9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137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37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一般_20_2" style:data-style-name="N13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一般_20_2" style:data-style-name="N13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Default" style:data-style-name="N14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7" style:family="table-cell" style:parent-style-name="一般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4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_107年" table:style-name="ta1" table:print-ranges="表4_107年.A1:表4_107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7</text:span><text:span text:style-name="T3">年社會給付功能別－按計畫別</text:span></text:p>
              <text:p><text:span text:style-name="T4">Table 4. Social Benefits by Function and Scheme, 2018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7年社會給付功能別－按計畫別&#10;Table 4. Social Benefits by Function and Scheme, 2018" calcext:value-type="string" table:number-columns-spanned="10" table:number-rows-spanned="1">
              <text:p>表4　107年社會給付功能別－按計畫別</text:p>
              <text:p>Table 4. Social Benefits by Function and Scheme, 201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95168" calcext:value-type="float">
            <text:p><text:s/>995,168 </text:p>
          </table:table-cell>
          <table:table-cell table:style-name="ce24" office:value-type="float" office:value="970975" calcext:value-type="float">
            <text:p><text:s/>970,975 </text:p>
          </table:table-cell>
          <table:table-cell table:style-name="ce24" office:value-type="float" office:value="24193" calcext:value-type="float">
            <text:p><text:s/>24,193 </text:p>
          </table:table-cell>
          <table:table-cell table:style-name="ce24" office:value-type="float" office:value="48597" calcext:value-type="float">
            <text:p><text:s/>48,597 </text:p>
          </table:table-cell>
          <table:table-cell table:style-name="ce24" office:value-type="float" office:value="32001" calcext:value-type="float">
            <text:p><text:s/>32,001 </text:p>
          </table:table-cell>
          <table:table-cell table:style-name="ce24" office:value-type="float" office:value="16596" calcext:value-type="float">
            <text:p><text:s/>16,596 </text:p>
          </table:table-cell>
          <table:table-cell table:style-name="ce24" office:value-type="float" office:value="42767" calcext:value-type="float">
            <text:p><text:s/>42,767 </text:p>
          </table:table-cell>
          <table:table-cell table:style-name="ce24" office:value-type="float" office:value="42667" calcext:value-type="float">
            <text:p><text:s/>42,66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669580" calcext:value-type="float">
            <text:p><text:s/>669,580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4" office:value-type="float" office:value="668533" calcext:value-type="float">
            <text:p><text:s/>668,533 </text:p>
          </table:table-cell>
          <table:table-cell table:style-name="ce24" office:value-type="float" office:value="24595" calcext:value-type="float">
            <text:p><text:s/>24,595 </text:p>
          </table:table-cell>
          <table:table-cell table:style-name="ce24" office:value-type="float" office:value="24534" calcext:value-type="float">
            <text:p><text:s/>24,534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11846" calcext:value-type="float">
            <text:p><text:s/>111,846 </text:p>
          </table:table-cell>
          <table:table-cell table:style-name="ce24" office:value-type="float" office:value="33964" calcext:value-type="float">
            <text:p><text:s/>33,964 </text:p>
          </table:table-cell>
          <table:table-cell table:style-name="ce24" office:value-type="float" office:value="77882" calcext:value-type="float">
            <text:p><text:s/>77,882 </text:p>
          </table:table-cell>
          <table:table-cell table:style-name="ce24" office:value-type="float" office:value="15825" calcext:value-type="float">
            <text:p><text:s/>15,825 </text:p>
          </table:table-cell>
          <table:table-cell table:style-name="ce24" office:value-type="float" office:value="12265" calcext:value-type="float">
            <text:p><text:s/>12,265 </text:p>
          </table:table-cell>
          <table:table-cell table:style-name="ce24" office:value-type="float" office:value="3560" calcext:value-type="float">
            <text:p><text:s/>3,560 </text:p>
          </table:table-cell>
          <table:table-cell table:style-name="ce24" office:value-type="float" office:value="7972" calcext:value-type="float">
            <text:p><text:s/>7,972 </text:p>
          </table:table-cell>
          <table:table-cell table:style-name="ce24" office:value-type="float" office:value="4590" calcext:value-type="float">
            <text:p><text:s/>4,590 </text:p>
          </table:table-cell>
          <table:table-cell table:style-name="ce24" office:value-type="float" office:value="3381" calcext:value-type="float">
            <text:p><text:s/>3,381 </text:p>
          </table:table-cell>
          <table:table-cell table:style-name="ce24" office:value-type="float" office:value="30172" calcext:value-type="float">
            <text:p><text:s/>30,1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171" calcext:value-type="float">
            <text:p><text:s/>30,171 </text:p>
          </table:table-cell>
          <table:table-cell table:style-name="ce24" office:value-type="float" office:value="42486" calcext:value-type="float">
            <text:p><text:s/>42,486 </text:p>
          </table:table-cell>
          <table:table-cell table:style-name="ce24" office:value-type="float" office:value="24298" calcext:value-type="float">
            <text:p><text:s/>24,298 </text:p>
          </table:table-cell>
          <table:table-cell table:style-name="ce24" office:value-type="float" office:value="18188" calcext:value-type="float">
            <text:p><text:s/>18,18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41261" calcext:value-type="float">
            <text:p><text:s/>941,2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4" calcext:value-type="float">
            <text:p><text:s/>9,3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0884" calcext:value-type="float">
            <text:p><text:s/>40,8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4665" calcext:value-type="float">
            <text:p><text:s/>634,665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633627" calcext:value-type="float">
            <text:p><text:s/>633,627 </text:p>
          </table:table-cell>
          <table:table-cell table:number-columns-repeated="2" table:style-name="ce25" office:value-type="float" office:value="9833" calcext:value-type="float">
            <text:p><text:s/>9,83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54" calcext:value-type="float">
            <text:p><text:s/>9,1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240" calcext:value-type="float">
            <text:p><text:s/>11,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2" calcext:value-type="float">
            <text:p><text:s/>7,242 </text:p>
          </table:table-cell>
          <table:table-cell table:style-name="ce25" office:value-type="float" office:value="3874" calcext:value-type="float">
            <text:p><text:s/>3,874 </text:p>
          </table:table-cell>
          <table:table-cell table:style-name="ce25" office:value-type="float" office:value="3368" calcext:value-type="float">
            <text:p><text:s/>3,3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889" calcext:value-type="float">
            <text:p><text:s/>15,8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5083" calcext:value-type="float">
            <text:p><text:s/>345,0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19" calcext:value-type="float">
            <text:p><text:s/>4,81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83" calcext:value-type="float">
            <text:p><text:s/>16,2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9" calcext:value-type="float">
            <text:p><text:s/>1,039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507" calcext:value-type="float">
            <text:p><text:s/>8,5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52" calcext:value-type="float">
            <text:p><text:s/>6,652 </text:p>
          </table:table-cell>
          <table:table-cell table:style-name="ce26" office:value-type="float" office:value="3639" calcext:value-type="float">
            <text:p><text:s/>3,639 </text:p>
          </table:table-cell>
          <table:table-cell table:style-name="ce26" office:value-type="float" office:value="3013" calcext:value-type="float">
            <text:p><text:s/>3,01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89" calcext:value-type="float">
            <text:p><text:s/>13,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63" calcext:value-type="float">
            <text:p><text:s/>8,5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287" calcext:value-type="float">
            <text:p><text:s/>10,2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0172" calcext:value-type="float">
            <text:p><text:s/>20,1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5" calcext:value-type="float">
            <text:p><text:s/>2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1" calcext:value-type="float">
            <text:p><text:s/>7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4" calcext:value-type="float">
            <text:p><text:s/>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3" calcext:value-type="float">
            <text:p><text:s/>5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61" calcext:value-type="float">
            <text:p><text:s/>1,8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5" calcext:value-type="float">
            <text:p><text:s/>2,6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73" calcext:value-type="float">
            <text:p><text:s/>4,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" calcext:value-type="float">
            <text:p><text:s/>5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2728" calcext:value-type="float">
            <text:p><text:s/>2,7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" calcext:value-type="float">
            <text:p><text:s/>1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654" calcext:value-type="float">
            <text:p><text:s/>52,65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355" calcext:value-type="float">
            <text:p><text:s/>3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791" calcext:value-type="float">
            <text:p><text:s/>320,79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77" calcext:value-type="float">
            <text:p><text:s/>10,67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692" calcext:value-type="float">
            <text:p><text:s/>18,6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14" calcext:value-type="float">
            <text:p><text:s/>2,81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256" calcext:value-type="float">
            <text:p><text:s/>78,25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4" calcext:value-type="float">
            <text:p><text:s/>68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610" calcext:value-type="float">
            <text:p><text:s/>6,6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" calcext:value-type="float">
            <text:p><text:s/>13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1972" calcext:value-type="float">
            <text:p><text:s/>71,9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8" calcext:value-type="float">
            <text:p><text:s/>1,5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98" calcext:value-type="float">
            <text:p><text:s/>5,19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527" calcext:value-type="float">
            <text:p><text:s/>16,52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776" calcext:value-type="float">
            <text:p><text:s/>7,77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3906" calcext:value-type="float">
            <text:p><text:s/>53,906 </text:p>
          </table:table-cell>
          <table:table-cell table:style-name="ce35" office:value-type="float" office:value="29714" calcext:value-type="float">
            <text:p><text:s/>29,714 </text:p>
          </table:table-cell>
          <table:table-cell table:style-name="ce35" office:value-type="float" office:value="24193" calcext:value-type="float">
            <text:p><text:s/>24,193 </text:p>
          </table:table-cell>
          <table:table-cell table:style-name="ce35" office:value-type="float" office:value="39243" calcext:value-type="float">
            <text:p><text:s/>39,243 </text:p>
          </table:table-cell>
          <table:table-cell table:style-name="ce35" office:value-type="float" office:value="22647" calcext:value-type="float">
            <text:p><text:s/>22,647 </text:p>
          </table:table-cell>
          <table:table-cell table:style-name="ce35" office:value-type="float" office:value="16596" calcext:value-type="float">
            <text:p><text:s/>16,596 </text:p>
          </table:table-cell>
          <table:table-cell table:style-name="ce35" office:value-type="float" office:value="1883" calcext:value-type="float">
            <text:p><text:s/>1,883 </text:p>
          </table:table-cell>
          <table:table-cell table:style-name="ce35" office:value-type="float" office:value="1782" calcext:value-type="float">
            <text:p><text:s/>1,782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34915" calcext:value-type="float">
            <text:p><text:s/>34,9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4907" calcext:value-type="float">
            <text:p><text:s/>34,907 </text:p>
          </table:table-cell>
          <table:table-cell table:style-name="ce35" office:value-type="float" office:value="14763" calcext:value-type="float">
            <text:p><text:s/>14,763 </text:p>
          </table:table-cell>
          <table:table-cell table:style-name="ce35" office:value-type="float" office:value="14702" calcext:value-type="float">
            <text:p><text:s/>14,70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02691" calcext:value-type="float">
            <text:p><text:s/>102,691 </text:p>
          </table:table-cell>
          <table:table-cell table:style-name="ce35" office:value-type="float" office:value="24810" calcext:value-type="float">
            <text:p><text:s/>24,810 </text:p>
          </table:table-cell>
          <table:table-cell table:style-name="ce35" office:value-type="float" office:value="77882" calcext:value-type="float">
            <text:p><text:s/>77,882 </text:p>
          </table:table-cell>
          <table:table-cell table:style-name="ce35" office:value-type="float" office:value="4585" calcext:value-type="float">
            <text:p><text:s/>4,585 </text:p>
          </table:table-cell>
          <table:table-cell table:style-name="ce35" office:value-type="float" office:value="1025" calcext:value-type="float">
            <text:p><text:s/>1,025 </text:p>
          </table:table-cell>
          <table:table-cell table:style-name="ce35" office:value-type="float" office:value="3560" calcext:value-type="float">
            <text:p><text:s/>3,560 </text:p>
          </table:table-cell>
          <table:table-cell table:style-name="ce35" office:value-type="float" office:value="729" calcext:value-type="float">
            <text:p><text:s/>729 </text:p>
          </table:table-cell>
          <table:table-cell table:style-name="ce35" office:value-type="float" office:value="716" calcext:value-type="float">
            <text:p><text:s/>71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30172" calcext:value-type="float">
            <text:p><text:s/>30,1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171" calcext:value-type="float">
            <text:p><text:s/>30,171 </text:p>
          </table:table-cell>
          <table:table-cell table:style-name="ce35" office:value-type="float" office:value="26597" calcext:value-type="float">
            <text:p><text:s/>26,597 </text:p>
          </table:table-cell>
          <table:table-cell table:style-name="ce35" office:value-type="float" office:value="8409" calcext:value-type="float">
            <text:p><text:s/>8,409 </text:p>
          </table:table-cell>
          <table:table-cell table:style-name="ce35" office:value-type="float" office:value="18188" calcext:value-type="float">
            <text:p><text:s/>18,18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4119" calcext:value-type="float">
            <text:p><text:s/>34,119 </text:p>
          </table:table-cell>
          <table:table-cell table:style-name="ce30" office:value-type="float" office:value="19070" calcext:value-type="float">
            <text:p><text:s/>19,070 </text:p>
          </table:table-cell>
          <table:table-cell table:style-name="ce30" office:value-type="float" office:value="15049" calcext:value-type="float">
            <text:p><text:s/>15,049 </text:p>
          </table:table-cell>
          <table:table-cell table:style-name="ce30" office:value-type="float" office:value="11118" calcext:value-type="float">
            <text:p><text:s/>11,118 </text:p>
          </table:table-cell>
          <table:table-cell table:style-name="ce30" office:value-type="float" office:value="6076" calcext:value-type="float">
            <text:p><text:s/>6,076 </text:p>
          </table:table-cell>
          <table:table-cell table:style-name="ce30" office:value-type="float" office:value="5042" calcext:value-type="float">
            <text:p><text:s/>5,042 </text:p>
          </table:table-cell>
          <table:table-cell table:style-name="ce30" office:value-type="float" office:value="1410" calcext:value-type="float">
            <text:p><text:s/>1,410 </text:p>
          </table:table-cell>
          <table:table-cell table:style-name="ce30" office:value-type="float" office:value="1384" calcext:value-type="float">
            <text:p><text:s/>1,384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9449" calcext:value-type="float">
            <text:p><text:s/>29,44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447" calcext:value-type="float">
            <text:p><text:s/>29,447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1963" calcext:value-type="float">
            <text:p><text:s/>71,963 </text:p>
          </table:table-cell>
          <table:table-cell table:style-name="ce30" office:value-type="float" office:value="11647" calcext:value-type="float">
            <text:p><text:s/>11,647 </text:p>
          </table:table-cell>
          <table:table-cell table:style-name="ce30" office:value-type="float" office:value="60316" calcext:value-type="float">
            <text:p><text:s/>60,316 </text:p>
          </table:table-cell>
          <table:table-cell table:style-name="ce30" office:value-type="float" office:value="4549" calcext:value-type="float">
            <text:p><text:s/>4,549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3547" calcext:value-type="float">
            <text:p><text:s/>3,547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518" calcext:value-type="float">
            <text:p><text:s/>51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7211" calcext:value-type="float">
            <text:p><text:s/>27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211" calcext:value-type="float">
            <text:p><text:s/>27,211 </text:p>
          </table:table-cell>
          <table:table-cell table:style-name="ce30" office:value-type="float" office:value="10809" calcext:value-type="float">
            <text:p><text:s/>10,809 </text:p>
          </table:table-cell>
          <table:table-cell table:style-name="ce30" office:value-type="float" office:value="3717" calcext:value-type="float">
            <text:p><text:s/>3,717 </text:p>
          </table:table-cell>
          <table:table-cell table:style-name="ce30" office:value-type="float" office:value="7093" calcext:value-type="float">
            <text:p><text:s/>7,093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329" calcext:value-type="float">
            <text:p><text:s/>19,329 </text:p>
          </table:table-cell>
          <table:table-cell table:style-name="ce30" office:value-type="float" office:value="18971" calcext:value-type="float">
            <text:p><text:s/>18,971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9731" calcext:value-type="float">
            <text:p><text:s/>9,731 </text:p>
          </table:table-cell>
          <table:table-cell table:style-name="ce30" office:value-type="float" office:value="6012" calcext:value-type="float">
            <text:p><text:s/>6,012 </text:p>
          </table:table-cell>
          <table:table-cell table:style-name="ce30" office:value-type="float" office:value="3719" calcext:value-type="float">
            <text:p><text:s/>3,719 </text:p>
          </table:table-cell>
          <table:table-cell table:style-name="ce30" office:value-type="float" office:value="1263" calcext:value-type="float">
            <text:p><text:s/>1,263 </text:p>
          </table:table-cell>
          <table:table-cell table:style-name="ce30" office:value-type="float" office:value="1262" calcext:value-type="float">
            <text:p><text:s/>1,26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408" calcext:value-type="float">
            <text:p><text:s/>13,40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06" calcext:value-type="float">
            <text:p><text:s/>13,406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533" calcext:value-type="float">
            <text:p><text:s/>55,533 </text:p>
          </table:table-cell>
          <table:table-cell table:style-name="ce30" office:value-type="float" office:value="11115" calcext:value-type="float">
            <text:p><text:s/>11,115 </text:p>
          </table:table-cell>
          <table:table-cell table:style-name="ce30" office:value-type="float" office:value="44418" calcext:value-type="float">
            <text:p><text:s/>44,418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805" calcext:value-type="float">
            <text:p><text:s/>16,8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805" calcext:value-type="float">
            <text:p><text:s/>16,805 </text:p>
          </table:table-cell>
          <table:table-cell table:style-name="ce30" office:value-type="float" office:value="6841" calcext:value-type="float">
            <text:p><text:s/>6,841 </text:p>
          </table:table-cell>
          <table:table-cell table:style-name="ce30" office:value-type="float" office:value="3681" calcext:value-type="float">
            <text:p><text:s/>3,681 </text:p>
          </table:table-cell>
          <table:table-cell table:style-name="ce30" office:value-type="float" office:value="3160" calcext:value-type="float">
            <text:p><text:s/>3,16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53" calcext:value-type="float">
            <text:p><text:s/>2,053 </text:p>
          </table:table-cell>
          <table:table-cell table:style-name="ce31" office:value-type="float" office:value="2008" calcext:value-type="float">
            <text:p><text:s/>2,008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1279" calcext:value-type="float">
            <text:p><text:s/>1,279 </text:p>
          </table:table-cell>
          <table:table-cell table:style-name="ce31" office:value-type="float" office:value="1172" calcext:value-type="float">
            <text:p><text:s/>1,172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786" calcext:value-type="float">
            <text:p><text:s/>4,7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86" calcext:value-type="float">
            <text:p><text:s/>4,78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83" calcext:value-type="float">
            <text:p><text:s/>28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" calcext:value-type="float">
            <text:p><text:s/>4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2" calcext:value-type="float">
            <text:p><text:s/>15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553" calcext:value-type="float">
            <text:p><text:s/>11,553 </text:p>
          </table:table-cell>
          <table:table-cell table:style-name="ce31" office:value-type="float" office:value="1454" calcext:value-type="float">
            <text:p><text:s/>1,454 </text:p>
          </table:table-cell>
          <table:table-cell table:style-name="ce31" office:value-type="float" office:value="10099" calcext:value-type="float">
            <text:p><text:s/>10,0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420" calcext:value-type="float">
            <text:p><text:s/>7,420 </text:p>
          </table:table-cell>
          <table:table-cell table:style-name="ce31" office:value-type="float" office:value="7391" calcext:value-type="float">
            <text:p><text:s/>7,391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1320" calcext:value-type="float">
            <text:p><text:s/>11,320 </text:p>
          </table:table-cell>
          <table:table-cell table:style-name="ce31" office:value-type="float" office:value="11320" calcext:value-type="float">
            <text:p><text:s/>11,320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64" calcext:value-type="float">
            <text:p><text:s/>8,06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062" calcext:value-type="float">
            <text:p><text:s/>8,062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447" calcext:value-type="float">
            <text:p><text:s/>447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626" calcext:value-type="float">
            <text:p><text:s/>9,626 </text:p>
          </table:table-cell>
          <table:table-cell table:style-name="ce31" office:value-type="float" office:value="5908" calcext:value-type="float">
            <text:p><text:s/>5,908 </text:p>
          </table:table-cell>
          <table:table-cell table:style-name="ce31" office:value-type="float" office:value="3718" calcext:value-type="float">
            <text:p><text:s/>3,7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252" calcext:value-type="float">
            <text:p><text:s/>7,252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31" office:value-type="float" office:value="1646" calcext:value-type="float">
            <text:p><text:s/>1,6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9" calcext:value-type="float">
            <text:p><text:s/>169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4" calcext:value-type="float">
            <text:p><text:s/>10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487" calcext:value-type="float">
            <text:p><text:s/>34,487 </text:p>
          </table:table-cell>
          <table:table-cell table:style-name="ce31" office:value-type="float" office:value="1993" calcext:value-type="float">
            <text:p><text:s/>1,993 </text:p>
          </table:table-cell>
          <table:table-cell table:style-name="ce31" office:value-type="float" office:value="32493" calcext:value-type="float">
            <text:p><text:s/>32,4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72" calcext:value-type="float">
            <text:p><text:s/>9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5" calcext:value-type="float">
            <text:p><text:s/>3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5" calcext:value-type="float">
            <text:p><text:s/>3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384" calcext:value-type="float">
            <text:p><text:s/>38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669" calcext:value-type="float">
            <text:p><text:s/>4,669 </text:p>
          </table:table-cell>
          <table:table-cell table:style-name="ce31" office:value-type="float" office:value="1758" calcext:value-type="float">
            <text:p><text:s/>1,758 </text:p>
          </table:table-cell>
          <table:table-cell table:style-name="ce31" office:value-type="float" office:value="2911" calcext:value-type="float">
            <text:p><text:s/>2,911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790" calcext:value-type="float">
            <text:p><text:s/>14,790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4691" calcext:value-type="float">
            <text:p><text:s/>14,691 </text:p>
          </table:table-cell>
          <table:table-cell table:style-name="ce30" office:value-type="float" office:value="1387" calcext:value-type="float">
            <text:p><text:s/>1,38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323" calcext:value-type="float">
            <text:p><text:s/>1,32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430" calcext:value-type="float">
            <text:p><text:s/>16,430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15899" calcext:value-type="float">
            <text:p><text:s/>15,899 </text:p>
          </table:table-cell>
          <table:table-cell table:style-name="ce30" office:value-type="float" office:value="4384" calcext:value-type="float">
            <text:p><text:s/>4,384 </text:p>
          </table:table-cell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3388" calcext:value-type="float">
            <text:p><text:s/>3,388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406" calcext:value-type="float">
            <text:p><text:s/>10,4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06" calcext:value-type="float">
            <text:p><text:s/>10,406 </text:p>
          </table:table-cell>
          <table:table-cell table:style-name="ce30" office:value-type="float" office:value="3968" calcext:value-type="float">
            <text:p><text:s/>3,96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932" calcext:value-type="float">
            <text:p><text:s/>3,93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1" office:value-type="float" office:value="335" calcext:value-type="float">
            <text:p><text:s/>33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30" calcext:value-type="float">
            <text:p><text:s/>3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15" calcext:value-type="float">
            <text:p><text:s/>3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0" calcext:value-type="float">
            <text:p><text:s/>10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323" calcext:value-type="float">
            <text:p><text:s/>14,323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13828" calcext:value-type="float">
            <text:p><text:s/>13,8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5" calcext:value-type="float">
            <text:p><text:s/>5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5" calcext:value-type="float">
            <text:p><text:s/>52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3450" calcext:value-type="float">
            <text:p><text:s/>3,450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1" office:value-type="float" office:value="2895" calcext:value-type="float">
            <text:p><text:s/>2,89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1" calcext:value-type="float">
            <text:p><text:s/>42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129" calcext:value-type="float">
            <text:p><text:s/>4,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9" calcext:value-type="float">
            <text:p><text:s/>4,1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86" calcext:value-type="float">
            <text:p><text:s/>3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694" calcext:value-type="float">
            <text:p><text:s/>2,69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664" calcext:value-type="float">
            <text:p><text:s/>2,66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8743" calcext:value-type="float">
            <text:p><text:s/>18,743 </text:p>
          </table:table-cell>
          <table:table-cell table:style-name="ce30" office:value-type="float" office:value="10644" calcext:value-type="float">
            <text:p><text:s/>10,644 </text:p>
          </table:table-cell>
          <table:table-cell table:style-name="ce30" office:value-type="float" office:value="8100" calcext:value-type="float">
            <text:p><text:s/>8,100 </text:p>
          </table:table-cell>
          <table:table-cell table:style-name="ce30" office:value-type="float" office:value="28125" calcext:value-type="float">
            <text:p><text:s/>28,125 </text:p>
          </table:table-cell>
          <table:table-cell table:style-name="ce30" office:value-type="float" office:value="16571" calcext:value-type="float">
            <text:p><text:s/>16,571 </text:p>
          </table:table-cell>
          <table:table-cell table:style-name="ce30" office:value-type="float" office:value="11554" calcext:value-type="float">
            <text:p><text:s/>11,554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398" calcext:value-type="float">
            <text:p><text:s/>398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5465" calcext:value-type="float">
            <text:p><text:s/>5,46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459" calcext:value-type="float">
            <text:p><text:s/>5,459 </text:p>
          </table:table-cell>
          <table:table-cell table:style-name="ce30" office:value-type="float" office:value="3512" calcext:value-type="float">
            <text:p><text:s/>3,512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0728" calcext:value-type="float">
            <text:p><text:s/>30,728 </text:p>
          </table:table-cell>
          <table:table-cell table:style-name="ce30" office:value-type="float" office:value="13163" calcext:value-type="float">
            <text:p><text:s/>13,163 </text:p>
          </table:table-cell>
          <table:table-cell table:style-name="ce30" office:value-type="float" office:value="17565" calcext:value-type="float">
            <text:p><text:s/>17,565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98" calcext:value-type="float">
            <text:p><text:s/>1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24" calcext:value-type="float">
            <text:p><text:s/>1,7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24" calcext:value-type="float">
            <text:p><text:s/>1,724 </text:p>
          </table:table-cell>
          <table:table-cell table:style-name="ce30" office:value-type="float" office:value="15788" calcext:value-type="float">
            <text:p><text:s/>15,788 </text:p>
          </table:table-cell>
          <table:table-cell table:style-name="ce30" office:value-type="float" office:value="4692" calcext:value-type="float">
            <text:p><text:s/>4,692 </text:p>
          </table:table-cell>
          <table:table-cell table:style-name="ce30" office:value-type="float" office:value="11096" calcext:value-type="float">
            <text:p><text:s/>11,09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8240" calcext:value-type="float">
            <text:p><text:s/>18,240 </text:p>
          </table:table-cell>
          <table:table-cell table:style-name="ce31" office:value-type="float" office:value="10644" calcext:value-type="float">
            <text:p><text:s/>10,644 </text:p>
          </table:table-cell>
          <table:table-cell table:style-name="ce31" office:value-type="float" office:value="7597" calcext:value-type="float">
            <text:p><text:s/>7,59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55" calcext:value-type="float">
            <text:p><text:s/>1,1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5" calcext:value-type="float">
            <text:p><text:s/>1,15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228" calcext:value-type="float">
            <text:p><text:s/>27,228 </text:p>
          </table:table-cell>
          <table:table-cell table:style-name="ce31" office:value-type="float" office:value="16571" calcext:value-type="float">
            <text:p><text:s/>16,571 </text:p>
          </table:table-cell>
          <table:table-cell table:style-name="ce31" office:value-type="float" office:value="10657" calcext:value-type="float">
            <text:p><text:s/>10,65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20" calcext:value-type="float">
            <text:p><text:s/>1,6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20" calcext:value-type="float">
            <text:p><text:s/>1,6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63" calcext:value-type="float">
            <text:p><text:s/>26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2" calcext:value-type="float">
            <text:p><text:s/>2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2" calcext:value-type="float">
            <text:p><text:s/>2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282" calcext:value-type="float">
            <text:p><text:s/>29,282 </text:p>
          </table:table-cell>
          <table:table-cell table:style-name="ce31" office:value-type="float" office:value="13062" calcext:value-type="float">
            <text:p><text:s/>13,062 </text:p>
          </table:table-cell>
          <table:table-cell table:style-name="ce31" office:value-type="float" office:value="16219" calcext:value-type="float">
            <text:p><text:s/>16,21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3351" calcext:value-type="float">
            <text:p><text:s/>3,351 </text:p>
          </table:table-cell>
          <table:table-cell table:style-name="ce31" office:value-type="float" office:value="3297" calcext:value-type="float">
            <text:p><text:s/>3,297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530" calcext:value-type="float">
            <text:p><text:s/>5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0" calcext:value-type="float">
            <text:p><text:s/>53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3323" calcext:value-type="float">
            <text:p><text:s/>3,323 </text:p>
          </table:table-cell>
          <table:table-cell table:style-name="ce31" office:value-type="float" office:value="2586" calcext:value-type="float">
            <text:p><text:s/>2,586 </text:p>
          </table:table-cell>
          <table:table-cell table:style-name="ce31" office:value-type="float" office:value="736" calcext:value-type="float">
            <text:p><text:s/>736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03" calcext:value-type="float">
            <text:p><text:s/>5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3" calcext:value-type="float">
            <text:p><text:s/>503 </text:p>
          </table:table-cell>
          <table:table-cell table:style-name="ce31" office:value-type="float" office:value="897" calcext:value-type="float">
            <text:p><text:s/>8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7" calcext:value-type="float">
            <text:p><text:s/>8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98" calcext:value-type="float">
            <text:p><text:s/>3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32" calcext:value-type="float">
            <text:p><text:s/>1,73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26" calcext:value-type="float">
            <text:p><text:s/>1,72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98" calcext:value-type="float">
            <text:p><text:s/>1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41" calcext:value-type="float">
            <text:p><text:s/>1,1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41" calcext:value-type="float">
            <text:p><text:s/>1,141 </text:p>
          </table:table-cell>
          <table:table-cell table:style-name="ce31" office:value-type="float" office:value="12204" calcext:value-type="float">
            <text:p><text:s/>12,204 </text:p>
          </table:table-cell>
          <table:table-cell table:style-name="ce31" office:value-type="float" office:value="2102" calcext:value-type="float">
            <text:p><text:s/>2,102 </text:p>
          </table:table-cell>
          <table:table-cell table:style-name="ce31" office:value-type="float" office:value="10101" calcext:value-type="float">
            <text:p><text:s/>10,10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044" calcext:value-type="float">
            <text:p><text:s/>1,0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4" calcext:value-type="float">
            <text:p><text:s/>1,04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075" calcext:value-type="float">
            <text:p><text:s/>11,07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237" calcext:value-type="float">
            <text:p><text:s/>1,2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7" calcext:value-type="float">
            <text:p><text:s/>1,23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044" calcext:value-type="float">
            <text:p><text:s/>1,0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4" calcext:value-type="float">
            <text:p><text:s/>1,04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075" calcext:value-type="float">
            <text:p><text:s/>11,07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237" calcext:value-type="float">
            <text:p><text:s/>1,2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37" calcext:value-type="float">
            <text:p><text:s/>1,23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7年.$A$1:.$AF$71" table:range-usable-as="print-range"/>
          <table:named-expression table:name="_xlnm.Print_Titles" table:base-cell-address="$表4_107年.$A$1" table:expression="[$表4_107年.$A$1:.$B$1048576];[$表4_107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106年" table:style-name="ta2" table:print-ranges="表4_106年.A1:表4_106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6</text:span><text:span text:style-name="T3">年社會給付功能別－按計畫別</text:span></text:p>
              <text:p><text:span text:style-name="T4">Table 4. Social Benefits by Function and Scheme, 2017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6年社會給付功能別－按計畫別&#10;Table 4. Social Benefits by Function and Scheme, 2017" calcext:value-type="string" table:number-columns-spanned="10" table:number-rows-spanned="1">
              <text:p>表4　106年社會給付功能別－按計畫別</text:p>
              <text:p>Table 4. Social Benefits by Function and Scheme, 201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85922" calcext:value-type="float">
            <text:p><text:s/>985,922 </text:p>
          </table:table-cell>
          <table:table-cell table:style-name="ce24" office:value-type="float" office:value="966280" calcext:value-type="float">
            <text:p><text:s/>966,280 </text:p>
          </table:table-cell>
          <table:table-cell table:style-name="ce24" office:value-type="float" office:value="19641" calcext:value-type="float">
            <text:p><text:s/>19,641 </text:p>
          </table:table-cell>
          <table:table-cell table:style-name="ce24" office:value-type="float" office:value="47503" calcext:value-type="float">
            <text:p><text:s/>47,503 </text:p>
          </table:table-cell>
          <table:table-cell table:style-name="ce24" office:value-type="float" office:value="31720" calcext:value-type="float">
            <text:p><text:s/>31,720 </text:p>
          </table:table-cell>
          <table:table-cell table:style-name="ce24" office:value-type="float" office:value="15783" calcext:value-type="float">
            <text:p><text:s/>15,783 </text:p>
          </table:table-cell>
          <table:table-cell table:style-name="ce24" office:value-type="float" office:value="40429" calcext:value-type="float">
            <text:p><text:s/>40,429 </text:p>
          </table:table-cell>
          <table:table-cell table:style-name="ce24" office:value-type="float" office:value="40337" calcext:value-type="float">
            <text:p><text:s/>40,337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633726" calcext:value-type="float">
            <text:p><text:s/>633,726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4" office:value-type="float" office:value="632681" calcext:value-type="float">
            <text:p><text:s/>632,681 </text:p>
          </table:table-cell>
          <table:table-cell table:style-name="ce24" office:value-type="float" office:value="24295" calcext:value-type="float">
            <text:p><text:s/>24,295 </text:p>
          </table:table-cell>
          <table:table-cell table:style-name="ce24" office:value-type="float" office:value="24244" calcext:value-type="float">
            <text:p><text:s/>24,244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10572" calcext:value-type="float">
            <text:p><text:s/>110,572 </text:p>
          </table:table-cell>
          <table:table-cell table:style-name="ce24" office:value-type="float" office:value="33422" calcext:value-type="float">
            <text:p><text:s/>33,422 </text:p>
          </table:table-cell>
          <table:table-cell table:style-name="ce24" office:value-type="float" office:value="77149" calcext:value-type="float">
            <text:p><text:s/>77,149 </text:p>
          </table:table-cell>
          <table:table-cell table:style-name="ce24" office:value-type="float" office:value="15160" calcext:value-type="float">
            <text:p><text:s/>15,160 </text:p>
          </table:table-cell>
          <table:table-cell table:style-name="ce24" office:value-type="float" office:value="11708" calcext:value-type="float">
            <text:p><text:s/>11,708 </text:p>
          </table:table-cell>
          <table:table-cell table:style-name="ce24" office:value-type="float" office:value="3452" calcext:value-type="float">
            <text:p><text:s/>3,452 </text:p>
          </table:table-cell>
          <table:table-cell table:style-name="ce24" office:value-type="float" office:value="7812" calcext:value-type="float">
            <text:p><text:s/>7,812 </text:p>
          </table:table-cell>
          <table:table-cell table:style-name="ce24" office:value-type="float" office:value="4513" calcext:value-type="float">
            <text:p><text:s/>4,513 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57175" calcext:value-type="float">
            <text:p><text:s/>57,17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175" calcext:value-type="float">
            <text:p><text:s/>57,175 </text:p>
          </table:table-cell>
          <table:table-cell table:style-name="ce24" office:value-type="float" office:value="40023" calcext:value-type="float">
            <text:p><text:s/>40,023 </text:p>
          </table:table-cell>
          <table:table-cell table:style-name="ce24" office:value-type="float" office:value="23344" calcext:value-type="float">
            <text:p><text:s/>23,344 </text:p>
          </table:table-cell>
          <table:table-cell table:style-name="ce24" office:value-type="float" office:value="16679" calcext:value-type="float">
            <text:p><text:s/>16,679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37542" calcext:value-type="float">
            <text:p><text:s/>937,54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481" calcext:value-type="float">
            <text:p><text:s/>9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668" calcext:value-type="float">
            <text:p><text:s/>38,66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1934" calcext:value-type="float">
            <text:p><text:s/>601,934 </text:p>
          </table:table-cell>
          <table:table-cell table:style-name="ce25" office:value-type="float" office:value="1035" calcext:value-type="float">
            <text:p><text:s/>1,035 </text:p>
          </table:table-cell>
          <table:table-cell table:style-name="ce25" office:value-type="float" office:value="600899" calcext:value-type="float">
            <text:p><text:s/>600,899 </text:p>
          </table:table-cell>
          <table:table-cell table:number-columns-repeated="2" table:style-name="ce25" office:value-type="float" office:value="9684" calcext:value-type="float">
            <text:p><text:s/>9,68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79" calcext:value-type="float">
            <text:p><text:s/>9,37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939" calcext:value-type="float">
            <text:p><text:s/>10,93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179" calcext:value-type="float">
            <text:p><text:s/>7,179 </text:p>
          </table:table-cell>
          <table:table-cell table:style-name="ce25" office:value-type="float" office:value="3894" calcext:value-type="float">
            <text:p><text:s/>3,894 </text:p>
          </table:table-cell>
          <table:table-cell table:style-name="ce25" office:value-type="float" office:value="3286" calcext:value-type="float">
            <text:p><text:s/>3,28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294" calcext:value-type="float">
            <text:p><text:s/>15,2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0443" calcext:value-type="float">
            <text:p><text:s/>340,4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96" calcext:value-type="float">
            <text:p><text:s/>4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7" calcext:value-type="float">
            <text:p><text:s/>14,8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6" calcext:value-type="float">
            <text:p><text:s/>1,036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348" calcext:value-type="float">
            <text:p><text:s/>8,3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14" calcext:value-type="float">
            <text:p><text:s/>6,614 </text:p>
          </table:table-cell>
          <table:table-cell table:style-name="ce26" office:value-type="float" office:value="3668" calcext:value-type="float">
            <text:p><text:s/>3,668 </text:p>
          </table:table-cell>
          <table:table-cell table:style-name="ce26" office:value-type="float" office:value="2945" calcext:value-type="float">
            <text:p><text:s/>2,94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71" calcext:value-type="float">
            <text:p><text:s/>13,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03" calcext:value-type="float">
            <text:p><text:s/>8,8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41" calcext:value-type="float">
            <text:p><text:s/>10,0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741" calcext:value-type="float">
            <text:p><text:s/>21,7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4" calcext:value-type="float">
            <text:p><text:s/>3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3" calcext:value-type="float">
            <text:p><text:s/>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4" calcext:value-type="float">
            <text:p><text:s/>5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97" calcext:value-type="float">
            <text:p><text:s/>1,7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35" calcext:value-type="float">
            <text:p><text:s/>2,6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40" calcext:value-type="float">
            <text:p><text:s/>4,7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945" calcext:value-type="float">
            <text:p><text:s/>4,9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" calcext:value-type="float">
            <text:p><text:s/>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" calcext:value-type="float">
            <text:p><text:s/>9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6" calcext:value-type="float">
            <text:p><text:s/>1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3852" calcext:value-type="float">
            <text:p><text:s/>53,8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1" calcext:value-type="float">
            <text:p><text:s/>4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340" calcext:value-type="float">
            <text:p><text:s/>34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626" calcext:value-type="float">
            <text:p><text:s/>320,6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59" calcext:value-type="float">
            <text:p><text:s/>10,35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178" calcext:value-type="float">
            <text:p><text:s/>18,1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68" calcext:value-type="float">
            <text:p><text:s/>2,46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681" calcext:value-type="float">
            <text:p><text:s/>78,68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" calcext:value-type="float">
            <text:p><text:s/>7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584" calcext:value-type="float">
            <text:p><text:s/>5,58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" calcext:value-type="float">
            <text:p><text:s/>11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0" calcext:value-type="float">
            <text:p><text:s/>17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8547" calcext:value-type="float">
            <text:p><text:s/>68,5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1" calcext:value-type="float">
            <text:p><text:s/>1,5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13" calcext:value-type="float">
            <text:p><text:s/>5,0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9" calcext:value-type="float">
            <text:p><text:s/>69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396" calcext:value-type="float">
            <text:p><text:s/>17,39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9" calcext:value-type="float">
            <text:p><text:s/>7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8380" calcext:value-type="float">
            <text:p><text:s/>48,380 </text:p>
          </table:table-cell>
          <table:table-cell table:style-name="ce35" office:value-type="float" office:value="28739" calcext:value-type="float">
            <text:p><text:s/>28,739 </text:p>
          </table:table-cell>
          <table:table-cell table:style-name="ce35" office:value-type="float" office:value="19641" calcext:value-type="float">
            <text:p><text:s/>19,641 </text:p>
          </table:table-cell>
          <table:table-cell table:style-name="ce35" office:value-type="float" office:value="38022" calcext:value-type="float">
            <text:p><text:s/>38,022 </text:p>
          </table:table-cell>
          <table:table-cell table:style-name="ce35" office:value-type="float" office:value="22238" calcext:value-type="float">
            <text:p><text:s/>22,238 </text:p>
          </table:table-cell>
          <table:table-cell table:style-name="ce35" office:value-type="float" office:value="15783" calcext:value-type="float">
            <text:p><text:s/>15,783 </text:p>
          </table:table-cell>
          <table:table-cell table:style-name="ce35" office:value-type="float" office:value="1761" calcext:value-type="float">
            <text:p><text:s/>1,761 </text:p>
          </table:table-cell>
          <table:table-cell table:style-name="ce35" office:value-type="float" office:value="1668" calcext:value-type="float">
            <text:p><text:s/>1,668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31792" calcext:value-type="float">
            <text:p><text:s/>31,7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1782" calcext:value-type="float">
            <text:p><text:s/>31,782 </text:p>
          </table:table-cell>
          <table:table-cell table:style-name="ce35" office:value-type="float" office:value="14611" calcext:value-type="float">
            <text:p><text:s/>14,611 </text:p>
          </table:table-cell>
          <table:table-cell table:style-name="ce35" office:value-type="float" office:value="14560" calcext:value-type="float">
            <text:p><text:s/>14,560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01193" calcext:value-type="float">
            <text:p><text:s/>101,193 </text:p>
          </table:table-cell>
          <table:table-cell table:style-name="ce35" office:value-type="float" office:value="24043" calcext:value-type="float">
            <text:p><text:s/>24,043 </text:p>
          </table:table-cell>
          <table:table-cell table:style-name="ce35" office:value-type="float" office:value="77149" calcext:value-type="float">
            <text:p><text:s/>77,149 </text:p>
          </table:table-cell>
          <table:table-cell table:style-name="ce35" office:value-type="float" office:value="4220" calcext:value-type="float">
            <text:p><text:s/>4,220 </text:p>
          </table:table-cell>
          <table:table-cell table:style-name="ce35" office:value-type="float" office:value="769" calcext:value-type="float">
            <text:p><text:s/>769 </text:p>
          </table:table-cell>
          <table:table-cell table:style-name="ce35" office:value-type="float" office:value="3452" calcext:value-type="float">
            <text:p><text:s/>3,452 </text:p>
          </table:table-cell>
          <table:table-cell table:style-name="ce35" office:value-type="float" office:value="632" calcext:value-type="float">
            <text:p><text:s/>632 </text:p>
          </table:table-cell>
          <table:table-cell table:style-name="ce35" office:value-type="float" office:value="619" calcext:value-type="float">
            <text:p><text:s/>61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57175" calcext:value-type="float">
            <text:p><text:s/>57,17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7175" calcext:value-type="float">
            <text:p><text:s/>57,175 </text:p>
          </table:table-cell>
          <table:table-cell table:style-name="ce35" office:value-type="float" office:value="24729" calcext:value-type="float">
            <text:p><text:s/>24,729 </text:p>
          </table:table-cell>
          <table:table-cell table:style-name="ce35" office:value-type="float" office:value="8050" calcext:value-type="float">
            <text:p><text:s/>8,050 </text:p>
          </table:table-cell>
          <table:table-cell table:style-name="ce35" office:value-type="float" office:value="16679" calcext:value-type="float">
            <text:p><text:s/>16,67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0003" calcext:value-type="float">
            <text:p><text:s/>30,003 </text:p>
          </table:table-cell>
          <table:table-cell table:style-name="ce30" office:value-type="float" office:value="18965" calcext:value-type="float">
            <text:p><text:s/>18,965 </text:p>
          </table:table-cell>
          <table:table-cell table:style-name="ce30" office:value-type="float" office:value="11037" calcext:value-type="float">
            <text:p><text:s/>11,037 </text:p>
          </table:table-cell>
          <table:table-cell table:style-name="ce30" office:value-type="float" office:value="9426" calcext:value-type="float">
            <text:p><text:s/>9,426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4433" calcext:value-type="float">
            <text:p><text:s/>4,433 </text:p>
          </table:table-cell>
          <table:table-cell table:style-name="ce30" office:value-type="float" office:value="1364" calcext:value-type="float">
            <text:p><text:s/>1,364 </text:p>
          </table:table-cell>
          <table:table-cell table:style-name="ce30" office:value-type="float" office:value="1337" calcext:value-type="float">
            <text:p><text:s/>1,33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6040" calcext:value-type="float">
            <text:p><text:s/>26,04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037" calcext:value-type="float">
            <text:p><text:s/>26,03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0518" calcext:value-type="float">
            <text:p><text:s/>70,518 </text:p>
          </table:table-cell>
          <table:table-cell table:style-name="ce30" office:value-type="float" office:value="10143" calcext:value-type="float">
            <text:p><text:s/>10,143 </text:p>
          </table:table-cell>
          <table:table-cell table:style-name="ce30" office:value-type="float" office:value="60375" calcext:value-type="float">
            <text:p><text:s/>60,375 </text:p>
          </table:table-cell>
          <table:table-cell table:style-name="ce30" office:value-type="float" office:value="4187" calcext:value-type="float">
            <text:p><text:s/>4,187 </text:p>
          </table:table-cell>
          <table:table-cell table:style-name="ce30" office:value-type="float" office:value="748" calcext:value-type="float">
            <text:p><text:s/>748 </text:p>
          </table:table-cell>
          <table:table-cell table:style-name="ce30" office:value-type="float" office:value="3439" calcext:value-type="float">
            <text:p><text:s/>3,439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4443" calcext:value-type="float">
            <text:p><text:s/>54,4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443" calcext:value-type="float">
            <text:p><text:s/>54,443 </text:p>
          </table:table-cell>
          <table:table-cell table:style-name="ce30" office:value-type="float" office:value="10553" calcext:value-type="float">
            <text:p><text:s/>10,553 </text:p>
          </table:table-cell>
          <table:table-cell table:style-name="ce30" office:value-type="float" office:value="3444" calcext:value-type="float">
            <text:p><text:s/>3,444 </text:p>
          </table:table-cell>
          <table:table-cell table:style-name="ce30" office:value-type="float" office:value="7110" calcext:value-type="float">
            <text:p><text:s/>7,110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8264" calcext:value-type="float">
            <text:p><text:s/>28,264 </text:p>
          </table:table-cell>
          <table:table-cell table:style-name="ce30" office:value-type="float" office:value="18860" calcext:value-type="float">
            <text:p><text:s/>18,860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8105" calcext:value-type="float">
            <text:p><text:s/>8,105 </text:p>
          </table:table-cell>
          <table:table-cell table:style-name="ce30" office:value-type="float" office:value="4964" calcext:value-type="float">
            <text:p><text:s/>4,964 </text:p>
          </table:table-cell>
          <table:table-cell table:style-name="ce30" office:value-type="float" office:value="3141" calcext:value-type="float">
            <text:p><text:s/>3,141 </text:p>
          </table:table-cell>
          <table:table-cell table:number-columns-repeated="2" table:style-name="ce30" office:value-type="float" office:value="1243" calcext:value-type="float">
            <text:p><text:s/>1,2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54" calcext:value-type="float">
            <text:p><text:s/>12,9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951" calcext:value-type="float">
            <text:p><text:s/>12,95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046" calcext:value-type="float">
            <text:p><text:s/>55,046 </text:p>
          </table:table-cell>
          <table:table-cell table:style-name="ce30" office:value-type="float" office:value="9599" calcext:value-type="float">
            <text:p><text:s/>9,599 </text:p>
          </table:table-cell>
          <table:table-cell table:style-name="ce30" office:value-type="float" office:value="45447" calcext:value-type="float">
            <text:p><text:s/>45,447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6572" calcext:value-type="float">
            <text:p><text:s/>6,572 </text:p>
          </table:table-cell>
          <table:table-cell table:style-name="ce30" office:value-type="float" office:value="3407" calcext:value-type="float">
            <text:p><text:s/>3,407 </text:p>
          </table:table-cell>
          <table:table-cell table:style-name="ce30" office:value-type="float" office:value="3166" calcext:value-type="float">
            <text:p><text:s/>3,16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890" calcext:value-type="float">
            <text:p><text:s/>1,890 </text:p>
          </table:table-cell>
          <table:table-cell table:style-name="ce31" office:value-type="float" office:value="1854" calcext:value-type="float">
            <text:p><text:s/>1,854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128" calcext:value-type="float">
            <text:p><text:s/>1,128 </text:p>
          </table:table-cell>
          <table:table-cell table:style-name="ce31" office:value-type="float" office:value="1031" calcext:value-type="float">
            <text:p><text:s/>1,031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5" calcext:value-type="float">
            <text:p><text:s/>30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66" calcext:value-type="float">
            <text:p><text:s/>11,46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292" calcext:value-type="float">
            <text:p><text:s/>10,29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982" calcext:value-type="float">
            <text:p><text:s/>7,982 </text:p>
          </table:table-cell>
          <table:table-cell table:style-name="ce31" office:value-type="float" office:value="7951" calcext:value-type="float">
            <text:p><text:s/>7,951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627" calcext:value-type="float">
            <text:p><text:s/>10,627 </text:p>
          </table:table-cell>
          <table:table-cell table:style-name="ce31" office:value-type="float" office:value="10627" calcext:value-type="float">
            <text:p><text:s/>10,62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69" calcext:value-type="float">
            <text:p><text:s/>8,16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67" calcext:value-type="float">
            <text:p><text:s/>8,167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8087" calcext:value-type="float">
            <text:p><text:s/>8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7" calcext:value-type="float">
            <text:p><text:s/>8,0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458" calcext:value-type="float">
            <text:p><text:s/>1,458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1199" calcext:value-type="float">
            <text:p><text:s/>1,19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20" calcext:value-type="float">
            <text:p><text:s/>8,020 </text:p>
          </table:table-cell>
          <table:table-cell table:style-name="ce31" office:value-type="float" office:value="4879" calcext:value-type="float">
            <text:p><text:s/>4,879 </text:p>
          </table:table-cell>
          <table:table-cell table:style-name="ce31" office:value-type="float" office:value="3140" calcext:value-type="float">
            <text:p><text:s/>3,1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2193" calcext:value-type="float">
            <text:p><text:s/>2,1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" calcext:value-type="float">
            <text:p><text:s/>17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541" calcext:value-type="float">
            <text:p><text:s/>34,541 </text:p>
          </table:table-cell>
          <table:table-cell table:style-name="ce31" office:value-type="float" office:value="1876" calcext:value-type="float">
            <text:p><text:s/>1,876 </text:p>
          </table:table-cell>
          <table:table-cell table:style-name="ce31" office:value-type="float" office:value="32665" calcext:value-type="float">
            <text:p><text:s/>32,665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12" calcext:value-type="float">
            <text:p><text:s/>9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1741" calcext:value-type="float">
            <text:p><text:s/>1,741 </text:p>
          </table:table-cell>
          <table:table-cell table:style-name="ce31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39" calcext:value-type="float">
            <text:p><text:s/>1,73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634" calcext:value-type="float">
            <text:p><text:s/>1,634 </text:p>
          </table:table-cell>
          <table:table-cell table:style-name="ce30" office:value-type="float" office:value="1320" calcext:value-type="float">
            <text:p><text:s/>1,32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292" calcext:value-type="float">
            <text:p><text:s/>1,292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472" calcext:value-type="float">
            <text:p><text:s/>15,472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14928" calcext:value-type="float">
            <text:p><text:s/>14,928 </text:p>
          </table:table-cell>
          <table:table-cell table:style-name="ce30" office:value-type="float" office:value="3960" calcext:value-type="float">
            <text:p><text:s/>3,960 </text:p>
          </table:table-cell>
          <table:table-cell table:style-name="ce30" office:value-type="float" office:value="730" calcext:value-type="float">
            <text:p><text:s/>730 </text:p>
          </table:table-cell>
          <table:table-cell table:style-name="ce30" office:value-type="float" office:value="3230" calcext:value-type="float">
            <text:p><text:s/>3,230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283" calcext:value-type="float">
            <text:p><text:s/>14,2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83" calcext:value-type="float">
            <text:p><text:s/>14,283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944" calcext:value-type="float">
            <text:p><text:s/>3,94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627" calcext:value-type="float">
            <text:p><text:s/>627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37" calcext:value-type="float">
            <text:p><text:s/>6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59" calcext:value-type="float">
            <text:p><text:s/>3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905" calcext:value-type="float">
            <text:p><text:s/>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5" calcext:value-type="float">
            <text:p><text:s/>9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9" calcext:value-type="float">
            <text:p><text:s/>69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762" calcext:value-type="float">
            <text:p><text:s/>13,762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13252" calcext:value-type="float">
            <text:p><text:s/>13,2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44" calcext:value-type="float">
            <text:p><text:s/>6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4" calcext:value-type="float">
            <text:p><text:s/>6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3404" calcext:value-type="float">
            <text:p><text:s/>3,404 </text:p>
          </table:table-cell>
          <table:table-cell table:style-name="ce31" office:value-type="float" office:value="520" calcext:value-type="float">
            <text:p><text:s/>520 </text:p>
          </table:table-cell>
          <table:table-cell table:style-name="ce31" office:value-type="float" office:value="2884" calcext:value-type="float">
            <text:p><text:s/>2,88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7" calcext:value-type="float">
            <text:p><text:s/>19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618" calcext:value-type="float">
            <text:p><text:s/>4,6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18" calcext:value-type="float">
            <text:p><text:s/>4,6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729" calcext:value-type="float">
            <text:p><text:s/>2,72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697" calcext:value-type="float">
            <text:p><text:s/>2,69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7384" calcext:value-type="float">
            <text:p><text:s/>17,384 </text:p>
          </table:table-cell>
          <table:table-cell table:style-name="ce30" office:value-type="float" office:value="9773" calcext:value-type="float">
            <text:p><text:s/>9,773 </text:p>
          </table:table-cell>
          <table:table-cell table:style-name="ce30" office:value-type="float" office:value="7611" calcext:value-type="float">
            <text:p><text:s/>7,611 </text:p>
          </table:table-cell>
          <table:table-cell table:style-name="ce30" office:value-type="float" office:value="28596" calcext:value-type="float">
            <text:p><text:s/>28,596 </text:p>
          </table:table-cell>
          <table:table-cell table:style-name="ce30" office:value-type="float" office:value="17246" calcext:value-type="float">
            <text:p><text:s/>17,246 </text:p>
          </table:table-cell>
          <table:table-cell table:style-name="ce30" office:value-type="float" office:value="11350" calcext:value-type="float">
            <text:p><text:s/>11,350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752" calcext:value-type="float">
            <text:p><text:s/>5,75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745" calcext:value-type="float">
            <text:p><text:s/>5,745 </text:p>
          </table:table-cell>
          <table:table-cell table:style-name="ce30" office:value-type="float" office:value="3566" calcext:value-type="float">
            <text:p><text:s/>3,566 </text:p>
          </table:table-cell>
          <table:table-cell table:style-name="ce30" office:value-type="float" office:value="3520" calcext:value-type="float">
            <text:p><text:s/>3,520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0675" calcext:value-type="float">
            <text:p><text:s/>30,675 </text:p>
          </table:table-cell>
          <table:table-cell table:style-name="ce30" office:value-type="float" office:value="13900" calcext:value-type="float">
            <text:p><text:s/>13,900 </text:p>
          </table:table-cell>
          <table:table-cell table:style-name="ce30" office:value-type="float" office:value="16775" calcext:value-type="float">
            <text:p><text:s/>16,775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59" calcext:value-type="float">
            <text:p><text:s/>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14176" calcext:value-type="float">
            <text:p><text:s/>14,176 </text:p>
          </table:table-cell>
          <table:table-cell table:style-name="ce30" office:value-type="float" office:value="4606" calcext:value-type="float">
            <text:p><text:s/>4,606 </text:p>
          </table:table-cell>
          <table:table-cell table:style-name="ce30" office:value-type="float" office:value="9570" calcext:value-type="float">
            <text:p><text:s/>9,5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926" calcext:value-type="float">
            <text:p><text:s/>16,926 </text:p>
          </table:table-cell>
          <table:table-cell table:style-name="ce31" office:value-type="float" office:value="9773" calcext:value-type="float">
            <text:p><text:s/>9,773 </text:p>
          </table:table-cell>
          <table:table-cell table:style-name="ce31" office:value-type="float" office:value="7153" calcext:value-type="float">
            <text:p><text:s/>7,15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781" calcext:value-type="float">
            <text:p><text:s/>27,781 </text:p>
          </table:table-cell>
          <table:table-cell table:style-name="ce31" office:value-type="float" office:value="17246" calcext:value-type="float">
            <text:p><text:s/>17,246 </text:p>
          </table:table-cell>
          <table:table-cell table:style-name="ce31" office:value-type="float" office:value="10534" calcext:value-type="float">
            <text:p><text:s/>10,5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288" calcext:value-type="float">
            <text:p><text:s/>29,288 </text:p>
          </table:table-cell>
          <table:table-cell table:style-name="ce31" office:value-type="float" office:value="13835" calcext:value-type="float">
            <text:p><text:s/>13,835 </text:p>
          </table:table-cell>
          <table:table-cell table:style-name="ce31" office:value-type="float" office:value="15453" calcext:value-type="float">
            <text:p><text:s/>15,45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440" calcext:value-type="float">
            <text:p><text:s/>3,440 </text:p>
          </table:table-cell>
          <table:table-cell table:style-name="ce31" office:value-type="float" office:value="3394" calcext:value-type="float">
            <text:p><text:s/>3,394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3373" calcext:value-type="float">
            <text:p><text:s/>3,373 </text:p>
          </table:table-cell>
          <table:table-cell table:style-name="ce31" office:value-type="float" office:value="2665" calcext:value-type="float">
            <text:p><text:s/>2,665 </text:p>
          </table:table-cell>
          <table:table-cell table:style-name="ce31" office:value-type="float" office:value="708" calcext:value-type="float">
            <text:p><text:s/>708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57" calcext:value-type="float">
            <text:p><text:s/>4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7" calcext:value-type="float">
            <text:p><text:s/>457 </text:p>
          </table:table-cell>
          <table:table-cell table:style-name="ce31" office:value-type="float" office:value="815" calcext:value-type="float">
            <text:p><text:s/>8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5" calcext:value-type="float">
            <text:p><text:s/>8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6" calcext:value-type="float">
            <text:p><text:s/>9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6" calcext:value-type="float">
            <text:p><text:s/>90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1" calcext:value-type="float">
            <text:p><text:s/>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4" calcext:value-type="float">
            <text:p><text:s/>2,0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067" calcext:value-type="float">
            <text:p><text:s/>2,0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10554" calcext:value-type="float">
            <text:p><text:s/>10,554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1" office:value-type="float" office:value="8616" calcext:value-type="float">
            <text:p><text:s/>8,61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3" calcext:value-type="float">
            <text:p><text:s/>99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868" calcext:value-type="float">
            <text:p><text:s/>10,86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255" calcext:value-type="float">
            <text:p><text:s/>1,25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5" calcext:value-type="float">
            <text:p><text:s/>1,25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" calcext:value-type="float">
            <text:p><text:s/>99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868" calcext:value-type="float">
            <text:p><text:s/>10,86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255" calcext:value-type="float">
            <text:p><text:s/>1,2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55" calcext:value-type="float">
            <text:p><text:s/>1,25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6年.$A$1:.$AF$71" table:range-usable-as="print-range"/>
          <table:named-expression table:name="_xlnm.Print_Titles" table:base-cell-address="$表4_107年.$A$1" table:expression="[$表4_106年.$A$1:.$B$1048576];[$表4_106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105年" table:style-name="ta3" table:print-ranges="表4_105年.A1:表4_105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5</text:span><text:span text:style-name="T3">年社會給付功能別－按計畫別</text:span></text:p>
              <text:p><text:span text:style-name="T4">Table 4. Social Benefits by Function and Scheme, 2016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5年社會給付功能別－按計畫別&#10;Table 4. Social Benefits by Function and Scheme, 2016" calcext:value-type="string" table:number-columns-spanned="10" table:number-rows-spanned="1">
              <text:p>表4　105年社會給付功能別－按計畫別</text:p>
              <text:p>Table 4. Social Benefits by Function and Scheme, 201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06459" calcext:value-type="float">
            <text:p><text:s/>906,459 </text:p>
          </table:table-cell>
          <table:table-cell table:style-name="ce24" office:value-type="float" office:value="893135" calcext:value-type="float">
            <text:p><text:s/>893,135 </text:p>
          </table:table-cell>
          <table:table-cell table:style-name="ce24" office:value-type="float" office:value="13324" calcext:value-type="float">
            <text:p><text:s/>13,324 </text:p>
          </table:table-cell>
          <table:table-cell table:style-name="ce24" office:value-type="float" office:value="47347" calcext:value-type="float">
            <text:p><text:s/>47,347 </text:p>
          </table:table-cell>
          <table:table-cell table:style-name="ce24" office:value-type="float" office:value="32328" calcext:value-type="float">
            <text:p><text:s/>32,328 </text:p>
          </table:table-cell>
          <table:table-cell table:style-name="ce24" office:value-type="float" office:value="15019" calcext:value-type="float">
            <text:p><text:s/>15,019 </text:p>
          </table:table-cell>
          <table:table-cell table:style-name="ce24" office:value-type="float" office:value="39981" calcext:value-type="float">
            <text:p><text:s/>39,981 </text:p>
          </table:table-cell>
          <table:table-cell table:style-name="ce24" office:value-type="float" office:value="39901" calcext:value-type="float">
            <text:p><text:s/>39,901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600584" calcext:value-type="float">
            <text:p><text:s/>600,584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599527" calcext:value-type="float">
            <text:p><text:s/>599,527 </text:p>
          </table:table-cell>
          <table:table-cell table:style-name="ce24" office:value-type="float" office:value="25204" calcext:value-type="float">
            <text:p><text:s/>25,204 </text:p>
          </table:table-cell>
          <table:table-cell table:style-name="ce24" office:value-type="float" office:value="25179" calcext:value-type="float">
            <text:p><text:s/>25,17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09104" calcext:value-type="float">
            <text:p><text:s/>109,104 </text:p>
          </table:table-cell>
          <table:table-cell table:style-name="ce24" office:value-type="float" office:value="33818" calcext:value-type="float">
            <text:p><text:s/>33,818 </text:p>
          </table:table-cell>
          <table:table-cell table:style-name="ce24" office:value-type="float" office:value="75285" calcext:value-type="float">
            <text:p><text:s/>75,285 </text:p>
          </table:table-cell>
          <table:table-cell table:style-name="ce24" office:value-type="float" office:value="14184" calcext:value-type="float">
            <text:p><text:s/>14,184 </text:p>
          </table:table-cell>
          <table:table-cell table:style-name="ce24" office:value-type="float" office:value="10860" calcext:value-type="float">
            <text:p><text:s/>10,860 </text:p>
          </table:table-cell>
          <table:table-cell table:style-name="ce24" office:value-type="float" office:value="3324" calcext:value-type="float">
            <text:p><text:s/>3,324 </text:p>
          </table:table-cell>
          <table:table-cell table:style-name="ce24" office:value-type="float" office:value="8008" calcext:value-type="float">
            <text:p><text:s/>8,008 </text:p>
          </table:table-cell>
          <table:table-cell table:style-name="ce24" office:value-type="float" office:value="4768" calcext:value-type="float">
            <text:p><text:s/>4,768 </text:p>
          </table:table-cell>
          <table:table-cell table:style-name="ce24" office:value-type="float" office:value="3239" calcext:value-type="float">
            <text:p><text:s/>3,239 </text:p>
          </table:table-cell>
          <table:table-cell table:style-name="ce24" office:value-type="float" office:value="18969" calcext:value-type="float">
            <text:p><text:s/>18,96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969" calcext:value-type="float">
            <text:p><text:s/>18,969 </text:p>
          </table:table-cell>
          <table:table-cell table:style-name="ce24" office:value-type="float" office:value="37872" calcext:value-type="float">
            <text:p><text:s/>37,872 </text:p>
          </table:table-cell>
          <table:table-cell table:style-name="ce24" office:value-type="float" office:value="23089" calcext:value-type="float">
            <text:p><text:s/>23,089 </text:p>
          </table:table-cell>
          <table:table-cell table:style-name="ce24" office:value-type="float" office:value="14783" calcext:value-type="float">
            <text:p><text:s/>14,78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863852" calcext:value-type="float">
            <text:p><text:s/>863,8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91" calcext:value-type="float">
            <text:p><text:s/>9,5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407" calcext:value-type="float">
            <text:p><text:s/>38,4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0603" calcext:value-type="float">
            <text:p><text:s/>570,603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25" office:value-type="float" office:value="569560" calcext:value-type="float">
            <text:p><text:s/>569,560 </text:p>
          </table:table-cell>
          <table:table-cell table:number-columns-repeated="2" table:style-name="ce25" office:value-type="float" office:value="9988" calcext:value-type="float">
            <text:p><text:s/>9,9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71" calcext:value-type="float">
            <text:p><text:s/>9,1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42" calcext:value-type="float">
            <text:p><text:s/>10,1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96" calcext:value-type="float">
            <text:p><text:s/>7,296 </text:p>
          </table:table-cell>
          <table:table-cell table:style-name="ce25" office:value-type="float" office:value="4070" calcext:value-type="float">
            <text:p><text:s/>4,070 </text:p>
          </table:table-cell>
          <table:table-cell table:style-name="ce25" office:value-type="float" office:value="3226" calcext:value-type="float">
            <text:p><text:s/>3,22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67" calcext:value-type="float">
            <text:p><text:s/>15,06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77071" calcext:value-type="float">
            <text:p><text:s/>277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1" calcext:value-type="float">
            <text:p><text:s/>4,9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24" calcext:value-type="float">
            <text:p><text:s/>14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16" calcext:value-type="float">
            <text:p><text:s/>8,6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32" calcext:value-type="float">
            <text:p><text:s/>6,732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2907" calcext:value-type="float">
            <text:p><text:s/>2,9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37" calcext:value-type="float">
            <text:p><text:s/>13,1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08" calcext:value-type="float">
            <text:p><text:s/>8,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95" calcext:value-type="float">
            <text:p><text:s/>9,29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6433" calcext:value-type="float">
            <text:p><text:s/>26,4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8" calcext:value-type="float">
            <text:p><text:s/>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9" calcext:value-type="float">
            <text:p><text:s/>1,8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28" calcext:value-type="float">
            <text:p><text:s/>2,6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01" calcext:value-type="float">
            <text:p><text:s/>4,80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960" calcext:value-type="float">
            <text:p><text:s/>6,96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" calcext:value-type="float">
            <text:p><text:s/>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" calcext:value-type="float">
            <text:p><text:s/>1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756" calcext:value-type="float">
            <text:p><text:s/>54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5" calcext:value-type="float">
            <text:p><text:s/>4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318" calcext:value-type="float">
            <text:p><text:s/>31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18377" calcext:value-type="float">
            <text:p><text:s/>318,37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15" calcext:value-type="float">
            <text:p><text:s/>10,81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5838" calcext:value-type="float">
            <text:p><text:s/>15,8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99" calcext:value-type="float">
            <text:p><text:s/>1,9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0009" calcext:value-type="float">
            <text:p><text:s/>70,00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" calcext:value-type="float">
            <text:p><text:s/>62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196" calcext:value-type="float">
            <text:p><text:s/>5,19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6" calcext:value-type="float">
            <text:p><text:s/>1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5" calcext:value-type="float">
            <text:p><text:s/>22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4664" calcext:value-type="float">
            <text:p><text:s/>64,6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2" calcext:value-type="float">
            <text:p><text:s/>1,53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28" calcext:value-type="float">
            <text:p><text:s/>4,8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3" calcext:value-type="float">
            <text:p><text:s/>70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986" calcext:value-type="float">
            <text:p><text:s/>16,98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62" calcext:value-type="float">
            <text:p><text:s/>7,56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2608" calcext:value-type="float">
            <text:p><text:s/>42,608 </text:p>
          </table:table-cell>
          <table:table-cell table:style-name="ce35" office:value-type="float" office:value="29283" calcext:value-type="float">
            <text:p><text:s/>29,283 </text:p>
          </table:table-cell>
          <table:table-cell table:style-name="ce35" office:value-type="float" office:value="13324" calcext:value-type="float">
            <text:p><text:s/>13,324 </text:p>
          </table:table-cell>
          <table:table-cell table:style-name="ce35" office:value-type="float" office:value="37756" calcext:value-type="float">
            <text:p><text:s/>37,756 </text:p>
          </table:table-cell>
          <table:table-cell table:style-name="ce35" office:value-type="float" office:value="22737" calcext:value-type="float">
            <text:p><text:s/>22,737 </text:p>
          </table:table-cell>
          <table:table-cell table:style-name="ce35" office:value-type="float" office:value="15019" calcext:value-type="float">
            <text:p><text:s/>15,019 </text:p>
          </table:table-cell>
          <table:table-cell table:style-name="ce35" office:value-type="float" office:value="1573" calcext:value-type="float">
            <text:p><text:s/>1,573 </text:p>
          </table:table-cell>
          <table:table-cell table:style-name="ce35" office:value-type="float" office:value="1494" calcext:value-type="float">
            <text:p><text:s/>1,494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29981" calcext:value-type="float">
            <text:p><text:s/>29,98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9966" calcext:value-type="float">
            <text:p><text:s/>29,966 </text:p>
          </table:table-cell>
          <table:table-cell table:style-name="ce35" office:value-type="float" office:value="15215" calcext:value-type="float">
            <text:p><text:s/>15,215 </text:p>
          </table:table-cell>
          <table:table-cell table:style-name="ce35" office:value-type="float" office:value="15191" calcext:value-type="float">
            <text:p><text:s/>15,191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99933" calcext:value-type="float">
            <text:p><text:s/>99,933 </text:p>
          </table:table-cell>
          <table:table-cell table:style-name="ce35" office:value-type="float" office:value="24648" calcext:value-type="float">
            <text:p><text:s/>24,648 </text:p>
          </table:table-cell>
          <table:table-cell table:style-name="ce35" office:value-type="float" office:value="75285" calcext:value-type="float">
            <text:p><text:s/>75,285 </text:p>
          </table:table-cell>
          <table:table-cell table:style-name="ce35" office:value-type="float" office:value="4042" calcext:value-type="float">
            <text:p><text:s/>4,042 </text:p>
          </table:table-cell>
          <table:table-cell table:style-name="ce35" office:value-type="float" office:value="718" calcext:value-type="float">
            <text:p><text:s/>718 </text:p>
          </table:table-cell>
          <table:table-cell table:style-name="ce35" office:value-type="float" office:value="3324" calcext:value-type="float">
            <text:p><text:s/>3,324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35" office:value-type="float" office:value="698" calcext:value-type="float">
            <text:p><text:s/>69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8969" calcext:value-type="float">
            <text:p><text:s/>18,96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969" calcext:value-type="float">
            <text:p><text:s/>18,969 </text:p>
          </table:table-cell>
          <table:table-cell table:style-name="ce35" office:value-type="float" office:value="22804" calcext:value-type="float">
            <text:p><text:s/>22,804 </text:p>
          </table:table-cell>
          <table:table-cell table:style-name="ce35" office:value-type="float" office:value="8021" calcext:value-type="float">
            <text:p><text:s/>8,021 </text:p>
          </table:table-cell>
          <table:table-cell table:style-name="ce35" office:value-type="float" office:value="14783" calcext:value-type="float">
            <text:p><text:s/>14,78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29" calcext:value-type="float">
            <text:p><text:s/>24,429 </text:p>
          </table:table-cell>
          <table:table-cell table:style-name="ce30" office:value-type="float" office:value="19400" calcext:value-type="float">
            <text:p><text:s/>19,400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9272" calcext:value-type="float">
            <text:p><text:s/>9,272 </text:p>
          </table:table-cell>
          <table:table-cell table:style-name="ce30" office:value-type="float" office:value="5359" calcext:value-type="float">
            <text:p><text:s/>5,359 </text:p>
          </table:table-cell>
          <table:table-cell table:style-name="ce30" office:value-type="float" office:value="3913" calcext:value-type="float">
            <text:p><text:s/>3,913 </text:p>
          </table:table-cell>
          <table:table-cell table:style-name="ce30" office:value-type="float" office:value="1063" calcext:value-type="float">
            <text:p><text:s/>1,063 </text:p>
          </table:table-cell>
          <table:table-cell table:style-name="ce30" office:value-type="float" office:value="1036" calcext:value-type="float">
            <text:p><text:s/>1,036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755" calcext:value-type="float">
            <text:p><text:s/>24,7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4752" calcext:value-type="float">
            <text:p><text:s/>24,752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9945" calcext:value-type="float">
            <text:p><text:s/>69,945 </text:p>
          </table:table-cell>
          <table:table-cell table:style-name="ce30" office:value-type="float" office:value="10318" calcext:value-type="float">
            <text:p><text:s/>10,318 </text:p>
          </table:table-cell>
          <table:table-cell table:style-name="ce30" office:value-type="float" office:value="59627" calcext:value-type="float">
            <text:p><text:s/>59,627 </text:p>
          </table:table-cell>
          <table:table-cell table:style-name="ce30" office:value-type="float" office:value="4003" calcext:value-type="float">
            <text:p><text:s/>4,003 </text:p>
          </table:table-cell>
          <table:table-cell table:style-name="ce30" office:value-type="float" office:value="691" calcext:value-type="float">
            <text:p><text:s/>691 </text:p>
          </table:table-cell>
          <table:table-cell table:style-name="ce30" office:value-type="float" office:value="3312" calcext:value-type="float">
            <text:p><text:s/>3,312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10104" calcext:value-type="float">
            <text:p><text:s/>10,104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6647" calcext:value-type="float">
            <text:p><text:s/>6,647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872" calcext:value-type="float">
            <text:p><text:s/>23,872 </text:p>
          </table:table-cell>
          <table:table-cell table:style-name="ce30" office:value-type="float" office:value="19309" calcext:value-type="float">
            <text:p><text:s/>19,309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87" calcext:value-type="float">
            <text:p><text:s/>8,187 </text:p>
          </table:table-cell>
          <table:table-cell table:style-name="ce30" office:value-type="float" office:value="5351" calcext:value-type="float">
            <text:p><text:s/>5,351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1010" calcext:value-type="float">
            <text:p><text:s/>1,010 </text:p>
          </table:table-cell>
          <table:table-cell table:style-name="ce30" office:value-type="float" office:value="1008" calcext:value-type="float">
            <text:p><text:s/>1,00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9" calcext:value-type="float">
            <text:p><text:s/>13,65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6" calcext:value-type="float">
            <text:p><text:s/>13,656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6863" calcext:value-type="float">
            <text:p><text:s/>56,863 </text:p>
          </table:table-cell>
          <table:table-cell table:style-name="ce30" office:value-type="float" office:value="9752" calcext:value-type="float">
            <text:p><text:s/>9,752 </text:p>
          </table:table-cell>
          <table:table-cell table:style-name="ce30" office:value-type="float" office:value="47110" calcext:value-type="float">
            <text:p><text:s/>47,110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09" calcext:value-type="float">
            <text:p><text:s/>3,409 </text:p>
          </table:table-cell>
          <table:table-cell table:style-name="ce30" office:value-type="float" office:value="3327" calcext:value-type="float">
            <text:p><text:s/>3,3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78" calcext:value-type="float">
            <text:p><text:s/>1,878 </text:p>
          </table:table-cell>
          <table:table-cell table:style-name="ce31" office:value-type="float" office:value="1836" calcext:value-type="float">
            <text:p><text:s/>1,836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4" calcext:value-type="float">
            <text:p><text:s/>3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245" calcext:value-type="float">
            <text:p><text:s/>12,245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float" office:value="10754" calcext:value-type="float">
            <text:p><text:s/>10,75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8591" calcext:value-type="float">
            <text:p><text:s/>8,591 </text:p>
          </table:table-cell>
          <table:table-cell table:style-name="ce31" office:value-type="float" office:value="8558" calcext:value-type="float">
            <text:p><text:s/>8,558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207" calcext:value-type="float">
            <text:p><text:s/>10,207 </text:p>
          </table:table-cell>
          <table:table-cell table:style-name="ce31" office:value-type="float" office:value="10207" calcext:value-type="float">
            <text:p><text:s/>10,20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4" calcext:value-type="float">
            <text:p><text:s/>8,19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91" calcext:value-type="float">
            <text:p><text:s/>8,19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341" calcext:value-type="float">
            <text:p><text:s/>3,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1" calcext:value-type="float">
            <text:p><text:s/>3,3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658" calcext:value-type="float">
            <text:p><text:s/>1,658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1179" calcext:value-type="float">
            <text:p><text:s/>1,17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1" calcext:value-type="float">
            <text:p><text:s/>8,101 </text:p>
          </table:table-cell>
          <table:table-cell table:style-name="ce31" office:value-type="float" office:value="5266" calcext:value-type="float">
            <text:p><text:s/>5,266 </text:p>
          </table:table-cell>
          <table:table-cell table:style-name="ce31" office:value-type="float" office:value="2835" calcext:value-type="float">
            <text:p><text:s/>2,8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17" calcext:value-type="float">
            <text:p><text:s/>6,817 </text:p>
          </table:table-cell>
          <table:table-cell table:style-name="ce31" office:value-type="float" office:value="4608" calcext:value-type="float">
            <text:p><text:s/>4,608 </text:p>
          </table:table-cell>
          <table:table-cell table:style-name="ce31" office:value-type="float" office:value="2209" calcext:value-type="float">
            <text:p><text:s/>2,20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" calcext:value-type="float">
            <text:p><text:s/>8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734" calcext:value-type="float">
            <text:p><text:s/>35,734 </text:p>
          </table:table-cell>
          <table:table-cell table:style-name="ce31" office:value-type="float" office:value="1782" calcext:value-type="float">
            <text:p><text:s/>1,782 </text:p>
          </table:table-cell>
          <table:table-cell table:style-name="ce31" office:value-type="float" office:value="33951" calcext:value-type="float">
            <text:p><text:s/>33,95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56" calcext:value-type="float">
            <text:p><text:s/>6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752" calcext:value-type="float">
            <text:p><text:s/>4,752 </text:p>
          </table:table-cell>
          <table:table-cell table:style-name="ce31" office:value-type="float" office:value="1728" calcext:value-type="float">
            <text:p><text:s/>1,728 </text:p>
          </table:table-cell>
          <table:table-cell table:style-name="ce31" office:value-type="float" office:value="3024" calcext:value-type="float">
            <text:p><text:s/>3,024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085" calcext:value-type="float">
            <text:p><text:s/>1,08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77" calcext:value-type="float">
            <text:p><text:s/>1,077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082" calcext:value-type="float">
            <text:p><text:s/>13,082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12516" calcext:value-type="float">
            <text:p><text:s/>12,516 </text:p>
          </table:table-cell>
          <table:table-cell table:style-name="ce30" office:value-type="float" office:value="3736" calcext:value-type="float">
            <text:p><text:s/>3,736 </text:p>
          </table:table-cell>
          <table:table-cell table:style-name="ce30" office:value-type="float" office:value="675" calcext:value-type="float">
            <text:p><text:s/>675 </text:p>
          </table:table-cell>
          <table:table-cell table:style-name="ce30" office:value-type="float" office:value="3061" calcext:value-type="float">
            <text:p><text:s/>3,06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456" calcext:value-type="float">
            <text:p><text:s/>45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1" calcext:value-type="float">
            <text:p><text:s/>4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330" calcext:value-type="float">
            <text:p><text:s/>11,330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10795" calcext:value-type="float">
            <text:p><text:s/>10,79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6" calcext:value-type="float">
            <text:p><text:s/>62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310" calcext:value-type="float">
            <text:p><text:s/>3,310 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1" office:value-type="float" office:value="2788" calcext:value-type="float">
            <text:p><text:s/>2,78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5" calcext:value-type="float">
            <text:p><text:s/>14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213" calcext:value-type="float">
            <text:p><text:s/>4,2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13" calcext:value-type="float">
            <text:p><text:s/>4,2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6" calcext:value-type="float">
            <text:p><text:s/>1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87" calcext:value-type="float">
            <text:p><text:s/>2,38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46" calcext:value-type="float">
            <text:p><text:s/>2,3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7182" calcext:value-type="float">
            <text:p><text:s/>17,182 </text:p>
          </table:table-cell>
          <table:table-cell table:style-name="ce30" office:value-type="float" office:value="9883" calcext:value-type="float">
            <text:p><text:s/>9,883 </text:p>
          </table:table-cell>
          <table:table-cell table:style-name="ce30" office:value-type="float" office:value="7299" calcext:value-type="float">
            <text:p><text:s/>7,299 </text:p>
          </table:table-cell>
          <table:table-cell table:style-name="ce30" office:value-type="float" office:value="28484" calcext:value-type="float">
            <text:p><text:s/>28,484 </text:p>
          </table:table-cell>
          <table:table-cell table:style-name="ce30" office:value-type="float" office:value="17378" calcext:value-type="float">
            <text:p><text:s/>17,378 </text:p>
          </table:table-cell>
          <table:table-cell table:style-name="ce30" office:value-type="float" office:value="11106" calcext:value-type="float">
            <text:p><text:s/>11,106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226" calcext:value-type="float">
            <text:p><text:s/>5,22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214" calcext:value-type="float">
            <text:p><text:s/>5,214 </text:p>
          </table:table-cell>
          <table:table-cell table:style-name="ce30" office:value-type="float" office:value="3729" calcext:value-type="float">
            <text:p><text:s/>3,729 </text:p>
          </table:table-cell>
          <table:table-cell table:style-name="ce30" office:value-type="float" office:value="3712" calcext:value-type="float">
            <text:p><text:s/>3,7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9988" calcext:value-type="float">
            <text:p><text:s/>29,988 </text:p>
          </table:table-cell>
          <table:table-cell table:style-name="ce30" office:value-type="float" office:value="14330" calcext:value-type="float">
            <text:p><text:s/>14,330 </text:p>
          </table:table-cell>
          <table:table-cell table:style-name="ce30" office:value-type="float" office:value="15659" calcext:value-type="float">
            <text:p><text:s/>15,65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12700" calcext:value-type="float">
            <text:p><text:s/>12,700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36" calcext:value-type="float">
            <text:p><text:s/>8,13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676" calcext:value-type="float">
            <text:p><text:s/>16,676 </text:p>
          </table:table-cell>
          <table:table-cell table:style-name="ce31" office:value-type="float" office:value="9883" calcext:value-type="float">
            <text:p><text:s/>9,883 </text:p>
          </table:table-cell>
          <table:table-cell table:style-name="ce31" office:value-type="float" office:value="6793" calcext:value-type="float">
            <text:p><text:s/>6,79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93" calcext:value-type="float">
            <text:p><text:s/>27,593 </text:p>
          </table:table-cell>
          <table:table-cell table:style-name="ce31" office:value-type="float" office:value="17378" calcext:value-type="float">
            <text:p><text:s/>17,378 </text:p>
          </table:table-cell>
          <table:table-cell table:style-name="ce31" office:value-type="float" office:value="10215" calcext:value-type="float">
            <text:p><text:s/>10,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535" calcext:value-type="float">
            <text:p><text:s/>28,535 </text:p>
          </table:table-cell>
          <table:table-cell table:style-name="ce31" office:value-type="float" office:value="14287" calcext:value-type="float">
            <text:p><text:s/>14,287 </text:p>
          </table:table-cell>
          <table:table-cell table:style-name="ce31" office:value-type="float" office:value="14248" calcext:value-type="float">
            <text:p><text:s/>14,24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3608" calcext:value-type="float">
            <text:p><text:s/>3,608 </text:p>
          </table:table-cell>
          <table:table-cell table:style-name="ce31" office:value-type="float" office:value="3590" calcext:value-type="float">
            <text:p><text:s/>3,5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46" calcext:value-type="float">
            <text:p><text:s/>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6" calcext:value-type="float">
            <text:p><text:s/>4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3209" calcext:value-type="float">
            <text:p><text:s/>3,209 </text:p>
          </table:table-cell>
          <table:table-cell table:style-name="ce31" office:value-type="float" office:value="2647" calcext:value-type="float">
            <text:p><text:s/>2,647 </text:p>
          </table:table-cell>
          <table:table-cell table:style-name="ce31" office:value-type="float" office:value="562" calcext:value-type="float">
            <text:p><text:s/>562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891" calcext:value-type="float">
            <text:p><text:s/>8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1" calcext:value-type="float">
            <text:p><text:s/>89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71" calcext:value-type="float">
            <text:p><text:s/>1,4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9342" calcext:value-type="float">
            <text:p><text:s/>9,342 </text:p>
          </table:table-cell>
          <table:table-cell table:style-name="ce31" office:value-type="float" office:value="1914" calcext:value-type="float">
            <text:p><text:s/>1,914 </text:p>
          </table:table-cell>
          <table:table-cell table:style-name="ce31" office:value-type="float" office:value="7428" calcext:value-type="float">
            <text:p><text:s/>7,4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6" calcext:value-type="float">
            <text:p><text:s/>99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291" calcext:value-type="float">
            <text:p><text:s/>11,29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333" calcext:value-type="float">
            <text:p><text:s/>1,3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33" calcext:value-type="float">
            <text:p><text:s/>1,33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6" calcext:value-type="float">
            <text:p><text:s/>9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6" calcext:value-type="float">
            <text:p><text:s/>99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91" calcext:value-type="float">
            <text:p><text:s/>11,29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333" calcext:value-type="float">
            <text:p><text:s/>1,3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33" calcext:value-type="float">
            <text:p><text:s/>1,33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5年.$A$1:.$AF$71" table:range-usable-as="print-range"/>
          <table:named-expression table:name="_xlnm.Print_Titles" table:base-cell-address="$表4_107年.$A$1" table:expression="[$表4_105年.$A$1:.$B$1048576];[$表4_105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104年" table:style-name="ta4" table:print-ranges="表4_104年.A1:表4_104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4</text:span><text:span text:style-name="T3">年社會給付功能別－按計畫別</text:span></text:p>
              <text:p><text:span text:style-name="T4">Table 4. Social Benefits by Function and Scheme, 2015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4年社會給付功能別－按計畫別&#10;Table 4. Social Benefits by Function and Scheme, 2015" calcext:value-type="string" table:number-columns-spanned="10" table:number-rows-spanned="1">
              <text:p>表4　104年社會給付功能別－按計畫別</text:p>
              <text:p>Table 4. Social Benefits by Function and Scheme, 201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828414" calcext:value-type="float">
            <text:p><text:s/>828,414 </text:p>
          </table:table-cell>
          <table:table-cell table:style-name="ce24" office:value-type="float" office:value="816758" calcext:value-type="float">
            <text:p><text:s/>816,758 </text:p>
          </table:table-cell>
          <table:table-cell table:style-name="ce24" office:value-type="float" office:value="11656" calcext:value-type="float">
            <text:p><text:s/>11,656 </text:p>
          </table:table-cell>
          <table:table-cell table:style-name="ce24" office:value-type="float" office:value="46565" calcext:value-type="float">
            <text:p><text:s/>46,565 </text:p>
          </table:table-cell>
          <table:table-cell table:style-name="ce24" office:value-type="float" office:value="31952" calcext:value-type="float">
            <text:p><text:s/>31,952 </text:p>
          </table:table-cell>
          <table:table-cell table:style-name="ce24" office:value-type="float" office:value="14612" calcext:value-type="float">
            <text:p><text:s/>14,612 </text:p>
          </table:table-cell>
          <table:table-cell table:style-name="ce24" office:value-type="float" office:value="37382" calcext:value-type="float">
            <text:p><text:s/>37,382 </text:p>
          </table:table-cell>
          <table:table-cell table:style-name="ce24" office:value-type="float" office:value="37296" calcext:value-type="float">
            <text:p><text:s/>37,296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569512" calcext:value-type="float">
            <text:p><text:s/>569,512 </text:p>
          </table:table-cell>
          <table:table-cell table:style-name="ce24" office:value-type="float" office:value="1044" calcext:value-type="float">
            <text:p><text:s/>1,044 </text:p>
          </table:table-cell>
          <table:table-cell table:style-name="ce24" office:value-type="float" office:value="568467" calcext:value-type="float">
            <text:p><text:s/>568,467 </text:p>
          </table:table-cell>
          <table:table-cell table:style-name="ce24" office:value-type="float" office:value="24945" calcext:value-type="float">
            <text:p><text:s/>24,945 </text:p>
          </table:table-cell>
          <table:table-cell table:style-name="ce24" office:value-type="float" office:value="24927" calcext:value-type="float">
            <text:p><text:s/>24,92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4022" calcext:value-type="float">
            <text:p><text:s/>104,022 </text:p>
          </table:table-cell>
          <table:table-cell table:style-name="ce24" office:value-type="float" office:value="32677" calcext:value-type="float">
            <text:p><text:s/>32,677 </text:p>
          </table:table-cell>
          <table:table-cell table:style-name="ce24" office:value-type="float" office:value="71345" calcext:value-type="float">
            <text:p><text:s/>71,345 </text:p>
          </table:table-cell>
          <table:table-cell table:style-name="ce24" office:value-type="float" office:value="13774" calcext:value-type="float">
            <text:p><text:s/>13,774 </text:p>
          </table:table-cell>
          <table:table-cell table:style-name="ce24" office:value-type="float" office:value="10206" calcext:value-type="float">
            <text:p><text:s/>10,206 </text:p>
          </table:table-cell>
          <table:table-cell table:style-name="ce24" office:value-type="float" office:value="3568" calcext:value-type="float">
            <text:p><text:s/>3,568 </text:p>
          </table:table-cell>
          <table:table-cell table:style-name="ce24" office:value-type="float" office:value="8278" calcext:value-type="float">
            <text:p><text:s/>8,278 </text:p>
          </table:table-cell>
          <table:table-cell table:style-name="ce24" office:value-type="float" office:value="4919" calcext:value-type="float">
            <text:p><text:s/>4,919 </text:p>
          </table:table-cell>
          <table:table-cell table:style-name="ce24" office:value-type="float" office:value="3359" calcext:value-type="float">
            <text:p><text:s/>3,359 </text:p>
          </table:table-cell>
          <table:table-cell table:style-name="ce24" office:value-type="float" office:value="17421" calcext:value-type="float">
            <text:p><text:s/>17,4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421" calcext:value-type="float">
            <text:p><text:s/>17,421 </text:p>
          </table:table-cell>
          <table:table-cell table:style-name="ce24" office:value-type="float" office:value="35915" calcext:value-type="float">
            <text:p><text:s/>35,915 </text:p>
          </table:table-cell>
          <table:table-cell table:style-name="ce24" office:value-type="float" office:value="21956" calcext:value-type="float">
            <text:p><text:s/>21,956 </text:p>
          </table:table-cell>
          <table:table-cell table:style-name="ce24" office:value-type="float" office:value="13959" calcext:value-type="float">
            <text:p><text:s/>13,959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87095" calcext:value-type="float">
            <text:p><text:s/>787,09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911" calcext:value-type="float">
            <text:p><text:s/>9,9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5824" calcext:value-type="float">
            <text:p><text:s/>35,8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40255" calcext:value-type="float">
            <text:p><text:s/>540,255 </text:p>
          </table:table-cell>
          <table:table-cell table:style-name="ce25" office:value-type="float" office:value="1032" calcext:value-type="float">
            <text:p><text:s/>1,032 </text:p>
          </table:table-cell>
          <table:table-cell table:style-name="ce25" office:value-type="float" office:value="539224" calcext:value-type="float">
            <text:p><text:s/>539,224 </text:p>
          </table:table-cell>
          <table:table-cell table:number-columns-repeated="2" table:style-name="ce25" office:value-type="float" office:value="9647" calcext:value-type="float">
            <text:p><text:s/>9,6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72" calcext:value-type="float">
            <text:p><text:s/>8,9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15" calcext:value-type="float">
            <text:p><text:s/>9,5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23" calcext:value-type="float">
            <text:p><text:s/>7,523 </text:p>
          </table:table-cell>
          <table:table-cell table:style-name="ce25" office:value-type="float" office:value="4177" calcext:value-type="float">
            <text:p><text:s/>4,177 </text:p>
          </table:table-cell>
          <table:table-cell table:style-name="ce25" office:value-type="float" office:value="3346" calcext:value-type="float">
            <text:p><text:s/>3,3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071" calcext:value-type="float">
            <text:p><text:s/>14,0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4546" calcext:value-type="float">
            <text:p><text:s/>234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2" calcext:value-type="float">
            <text:p><text:s/>5,0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26" calcext:value-type="float">
            <text:p><text:s/>13,9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2" calcext:value-type="float">
            <text:p><text:s/>1,03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47" calcext:value-type="float">
            <text:p><text:s/>8,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3957" calcext:value-type="float">
            <text:p><text:s/>3,957 </text:p>
          </table:table-cell>
          <table:table-cell table:style-name="ce26" office:value-type="float" office:value="3007" calcext:value-type="float">
            <text:p><text:s/>3,0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96" calcext:value-type="float">
            <text:p><text:s/>12,2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6" calcext:value-type="float">
            <text:p><text:s/>8,43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41" calcext:value-type="float">
            <text:p><text:s/>8,5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349" calcext:value-type="float">
            <text:p><text:s/>29,34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2" calcext:value-type="float">
            <text:p><text:s/>6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1" calcext:value-type="float">
            <text:p><text:s/>6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8" calcext:value-type="float">
            <text:p><text:s/>49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5" calcext:value-type="float">
            <text:p><text:s/>1,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77" calcext:value-type="float">
            <text:p><text:s/>2,8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30" calcext:value-type="float">
            <text:p><text:s/>4,7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875" calcext:value-type="float">
            <text:p><text:s/>6,8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" calcext:value-type="float">
            <text:p><text:s/>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" calcext:value-type="float">
            <text:p><text:s/>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076" calcext:value-type="float">
            <text:p><text:s/>54,0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" calcext:value-type="float">
            <text:p><text:s/>4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39" calcext:value-type="float">
            <text:p><text:s/>339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4389" calcext:value-type="float">
            <text:p><text:s/>304,3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23" calcext:value-type="float">
            <text:p><text:s/>9,8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322" calcext:value-type="float">
            <text:p><text:s/>12,3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95" calcext:value-type="float">
            <text:p><text:s/>1,69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6907" calcext:value-type="float">
            <text:p><text:s/>56,90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00" calcext:value-type="float">
            <text:p><text:s/>6,4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8" calcext:value-type="float">
            <text:p><text:s/>33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9080" calcext:value-type="float">
            <text:p><text:s/>59,0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78" calcext:value-type="float">
            <text:p><text:s/>1,47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94" calcext:value-type="float">
            <text:p><text:s/>4,3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3" calcext:value-type="float">
            <text:p><text:s/>31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5608" calcext:value-type="float">
            <text:p><text:s/>15,60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3" calcext:value-type="float">
            <text:p><text:s/>7,54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320" calcext:value-type="float">
            <text:p><text:s/>41,320 </text:p>
          </table:table-cell>
          <table:table-cell table:style-name="ce35" office:value-type="float" office:value="29663" calcext:value-type="float">
            <text:p><text:s/>29,663 </text:p>
          </table:table-cell>
          <table:table-cell table:style-name="ce35" office:value-type="float" office:value="11656" calcext:value-type="float">
            <text:p><text:s/>11,656 </text:p>
          </table:table-cell>
          <table:table-cell table:style-name="ce35" office:value-type="float" office:value="36654" calcext:value-type="float">
            <text:p><text:s/>36,654 </text:p>
          </table:table-cell>
          <table:table-cell table:style-name="ce35" office:value-type="float" office:value="22042" calcext:value-type="float">
            <text:p><text:s/>22,042 </text:p>
          </table:table-cell>
          <table:table-cell table:style-name="ce35" office:value-type="float" office:value="14612" calcext:value-type="float">
            <text:p><text:s/>14,612 </text:p>
          </table:table-cell>
          <table:table-cell table:style-name="ce35" office:value-type="float" office:value="1558" calcext:value-type="float">
            <text:p><text:s/>1,558 </text:p>
          </table:table-cell>
          <table:table-cell table:style-name="ce35" office:value-type="float" office:value="1472" calcext:value-type="float">
            <text:p><text:s/>1,472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29256" calcext:value-type="float">
            <text:p><text:s/>29,25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9244" calcext:value-type="float">
            <text:p><text:s/>29,244 </text:p>
          </table:table-cell>
          <table:table-cell table:style-name="ce35" office:value-type="float" office:value="15298" calcext:value-type="float">
            <text:p><text:s/>15,298 </text:p>
          </table:table-cell>
          <table:table-cell table:style-name="ce35" office:value-type="float" office:value="15280" calcext:value-type="float">
            <text:p><text:s/>15,28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5050" calcext:value-type="float">
            <text:p><text:s/>95,050 </text:p>
          </table:table-cell>
          <table:table-cell table:style-name="ce35" office:value-type="float" office:value="23705" calcext:value-type="float">
            <text:p><text:s/>23,705 </text:p>
          </table:table-cell>
          <table:table-cell table:style-name="ce35" office:value-type="float" office:value="71345" calcext:value-type="float">
            <text:p><text:s/>71,345 </text:p>
          </table:table-cell>
          <table:table-cell table:style-name="ce35" office:value-type="float" office:value="4259" calcext:value-type="float">
            <text:p><text:s/>4,259 </text:p>
          </table:table-cell>
          <table:table-cell table:style-name="ce35" office:value-type="float" office:value="691" calcext:value-type="float">
            <text:p><text:s/>691 </text:p>
          </table:table-cell>
          <table:table-cell table:style-name="ce35" office:value-type="float" office:value="3568" calcext:value-type="float">
            <text:p><text:s/>3,568 </text:p>
          </table:table-cell>
          <table:table-cell table:style-name="ce35" office:value-type="float" office:value="755" calcext:value-type="float">
            <text:p><text:s/>755 </text:p>
          </table:table-cell>
          <table:table-cell table:style-name="ce35" office:value-type="float" office:value="742" calcext:value-type="float">
            <text:p><text:s/>74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7421" calcext:value-type="float">
            <text:p><text:s/>17,4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421" calcext:value-type="float">
            <text:p><text:s/>17,421 </text:p>
          </table:table-cell>
          <table:table-cell table:style-name="ce35" office:value-type="float" office:value="21844" calcext:value-type="float">
            <text:p><text:s/>21,844 </text:p>
          </table:table-cell>
          <table:table-cell table:style-name="ce35" office:value-type="float" office:value="7885" calcext:value-type="float">
            <text:p><text:s/>7,885 </text:p>
          </table:table-cell>
          <table:table-cell table:style-name="ce35" office:value-type="float" office:value="13959" calcext:value-type="float">
            <text:p><text:s/>13,95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062" calcext:value-type="float">
            <text:p><text:s/>24,062 </text:p>
          </table:table-cell>
          <table:table-cell table:style-name="ce30" office:value-type="float" office:value="19497" calcext:value-type="float">
            <text:p><text:s/>19,497 </text:p>
          </table:table-cell>
          <table:table-cell table:style-name="ce30" office:value-type="float" office:value="4565" calcext:value-type="float">
            <text:p><text:s/>4,565 </text:p>
          </table:table-cell>
          <table:table-cell table:style-name="ce30" office:value-type="float" office:value="9240" calcext:value-type="float">
            <text:p><text:s/>9,240 </text:p>
          </table:table-cell>
          <table:table-cell table:style-name="ce30" office:value-type="float" office:value="5145" calcext:value-type="float">
            <text:p><text:s/>5,145 </text:p>
          </table:table-cell>
          <table:table-cell table:style-name="ce30" office:value-type="float" office:value="4095" calcext:value-type="float">
            <text:p><text:s/>4,095 </text:p>
          </table:table-cell>
          <table:table-cell table:style-name="ce30" office:value-type="float" office:value="1122" calcext:value-type="float">
            <text:p><text:s/>1,122 </text:p>
          </table:table-cell>
          <table:table-cell table:style-name="ce30" office:value-type="float" office:value="1090" calcext:value-type="float">
            <text:p><text:s/>1,09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4043" calcext:value-type="float">
            <text:p><text:s/>24,0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4041" calcext:value-type="float">
            <text:p><text:s/>24,04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6510" calcext:value-type="float">
            <text:p><text:s/>66,510 </text:p>
          </table:table-cell>
          <table:table-cell table:style-name="ce30" office:value-type="float" office:value="10136" calcext:value-type="float">
            <text:p><text:s/>10,136 </text:p>
          </table:table-cell>
          <table:table-cell table:style-name="ce30" office:value-type="float" office:value="56375" calcext:value-type="float">
            <text:p><text:s/>56,375 </text:p>
          </table:table-cell>
          <table:table-cell table:style-name="ce30" office:value-type="float" office:value="4233" calcext:value-type="float">
            <text:p><text:s/>4,233 </text:p>
          </table:table-cell>
          <table:table-cell table:style-name="ce30" office:value-type="float" office:value="677" calcext:value-type="float">
            <text:p><text:s/>677 </text:p>
          </table:table-cell>
          <table:table-cell table:style-name="ce30" office:value-type="float" office:value="3556" calcext:value-type="float">
            <text:p><text:s/>3,556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724" calcext:value-type="float">
            <text:p><text:s/>14,7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24" calcext:value-type="float">
            <text:p><text:s/>14,724 </text:p>
          </table:table-cell>
          <table:table-cell table:style-name="ce30" office:value-type="float" office:value="9691" calcext:value-type="float">
            <text:p><text:s/>9,691 </text:p>
          </table:table-cell>
          <table:table-cell table:style-name="ce30" office:value-type="float" office:value="3452" calcext:value-type="float">
            <text:p><text:s/>3,452 </text:p>
          </table:table-cell>
          <table:table-cell table:style-name="ce30" office:value-type="float" office:value="6239" calcext:value-type="float">
            <text:p><text:s/>6,2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547" calcext:value-type="float">
            <text:p><text:s/>23,547 </text:p>
          </table:table-cell>
          <table:table-cell table:style-name="ce30" office:value-type="float" office:value="19403" calcext:value-type="float">
            <text:p><text:s/>19,403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8032" calcext:value-type="float">
            <text:p><text:s/>8,032 </text:p>
          </table:table-cell>
          <table:table-cell table:style-name="ce30" office:value-type="float" office:value="5138" calcext:value-type="float">
            <text:p><text:s/>5,138 </text:p>
          </table:table-cell>
          <table:table-cell table:style-name="ce30" office:value-type="float" office:value="2893" calcext:value-type="float">
            <text:p><text:s/>2,893 </text:p>
          </table:table-cell>
          <table:table-cell table:style-name="ce30" office:value-type="float" office:value="1059" calcext:value-type="float">
            <text:p><text:s/>1,059 </text:p>
          </table:table-cell>
          <table:table-cell table:style-name="ce30" office:value-type="float" office:value="1057" calcext:value-type="float">
            <text:p><text:s/>1,05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833" calcext:value-type="float">
            <text:p><text:s/>13,8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830" calcext:value-type="float">
            <text:p><text:s/>13,830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4314" calcext:value-type="float">
            <text:p><text:s/>54,314 </text:p>
          </table:table-cell>
          <table:table-cell table:style-name="ce30" office:value-type="float" office:value="9577" calcext:value-type="float">
            <text:p><text:s/>9,577 </text:p>
          </table:table-cell>
          <table:table-cell table:style-name="ce30" office:value-type="float" office:value="44737" calcext:value-type="float">
            <text:p><text:s/>44,737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321" calcext:value-type="float">
            <text:p><text:s/>3,32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3" calcext:value-type="float">
            <text:p><text:s/>1,683 </text:p>
          </table:table-cell>
          <table:table-cell table:style-name="ce31" office:value-type="float" office:value="1642" calcext:value-type="float">
            <text:p><text:s/>1,642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965" calcext:value-type="float">
            <text:p><text:s/>965 </text:p>
          </table:table-cell>
          <table:table-cell table:style-name="ce31" office:value-type="float" office:value="851" calcext:value-type="float">
            <text:p><text:s/>851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1" calcext:value-type="float">
            <text:p><text:s/>3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111" calcext:value-type="float">
            <text:p><text:s/>12,111 </text:p>
          </table:table-cell>
          <table:table-cell table:style-name="ce31" office:value-type="float" office:value="1358" calcext:value-type="float">
            <text:p><text:s/>1,358 </text:p>
          </table:table-cell>
          <table:table-cell table:style-name="ce31" office:value-type="float" office:value="10752" calcext:value-type="float">
            <text:p><text:s/>10,7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31" office:value-type="float" office:value="9241" calcext:value-type="float">
            <text:p><text:s/>9,241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9631" calcext:value-type="float">
            <text:p><text:s/>9,631 </text:p>
          </table:table-cell>
          <table:table-cell table:style-name="ce31" office:value-type="float" office:value="9631" calcext:value-type="float">
            <text:p><text:s/>9,631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16" calcext:value-type="float">
            <text:p><text:s/>8,41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13" calcext:value-type="float">
            <text:p><text:s/>8,4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012" calcext:value-type="float">
            <text:p><text:s/>3,0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12" calcext:value-type="float">
            <text:p><text:s/>3,0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557" calcext:value-type="float">
            <text:p><text:s/>1,557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1097" calcext:value-type="float">
            <text:p><text:s/>1,09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37" calcext:value-type="float">
            <text:p><text:s/>7,837 </text:p>
          </table:table-cell>
          <table:table-cell table:style-name="ce31" office:value-type="float" office:value="5056" calcext:value-type="float">
            <text:p><text:s/>5,056 </text:p>
          </table:table-cell>
          <table:table-cell table:style-name="ce31" office:value-type="float" office:value="2781" calcext:value-type="float">
            <text:p><text:s/>2,7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48" calcext:value-type="float">
            <text:p><text:s/>7,148 </text:p>
          </table:table-cell>
          <table:table-cell table:style-name="ce31" office:value-type="float" office:value="4945" calcext:value-type="float">
            <text:p><text:s/>4,945 </text:p>
          </table:table-cell>
          <table:table-cell table:style-name="ce31" office:value-type="float" office:value="2203" calcext:value-type="float">
            <text:p><text:s/>2,2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2" calcext:value-type="float">
            <text:p><text:s/>8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3182" calcext:value-type="float">
            <text:p><text:s/>33,182 </text:p>
          </table:table-cell>
          <table:table-cell table:style-name="ce31" office:value-type="float" office:value="1590" calcext:value-type="float">
            <text:p><text:s/>1,590 </text:p>
          </table:table-cell>
          <table:table-cell table:style-name="ce31" office:value-type="float" office:value="31592" calcext:value-type="float">
            <text:p><text:s/>31,59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28" calcext:value-type="float">
            <text:p><text:s/>7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941" calcext:value-type="float">
            <text:p><text:s/>4,941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3048" calcext:value-type="float">
            <text:p><text:s/>3,04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1208" calcext:value-type="float">
            <text:p><text:s/>1,20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02" calcext:value-type="float">
            <text:p><text:s/>1,202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197" calcext:value-type="float">
            <text:p><text:s/>12,197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11638" calcext:value-type="float">
            <text:p><text:s/>11,638 </text:p>
          </table:table-cell>
          <table:table-cell table:style-name="ce30" office:value-type="float" office:value="3961" calcext:value-type="float">
            <text:p><text:s/>3,961 </text:p>
          </table:table-cell>
          <table:table-cell table:style-name="ce30" office:value-type="float" office:value="648" calcext:value-type="float">
            <text:p><text:s/>648 </text:p>
          </table:table-cell>
          <table:table-cell table:style-name="ce30" office:value-type="float" office:value="3313" calcext:value-type="float">
            <text:p><text:s/>3,313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286" calcext:value-type="float">
            <text:p><text:s/>8,2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86" calcext:value-type="float">
            <text:p><text:s/>8,286 </text:p>
          </table:table-cell>
          <table:table-cell table:style-name="ce30" office:value-type="float" office:value="2956" calcext:value-type="float">
            <text:p><text:s/>2,95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54" calcext:value-type="float">
            <text:p><text:s/>3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354" calcext:value-type="float">
            <text:p><text:s/>10,354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9822" calcext:value-type="float">
            <text:p><text:s/>9,8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06" calcext:value-type="float">
            <text:p><text:s/>7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6" calcext:value-type="float">
            <text:p><text:s/>70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3664" calcext:value-type="float">
            <text:p><text:s/>3,664 </text:p>
          </table:table-cell>
          <table:table-cell table:style-name="ce31" office:value-type="float" office:value="578" calcext:value-type="float">
            <text:p><text:s/>578 </text:p>
          </table:table-cell>
          <table:table-cell table:style-name="ce31" office:value-type="float" office:value="3086" calcext:value-type="float">
            <text:p><text:s/>3,08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0" calcext:value-type="float">
            <text:p><text:s/>7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309" calcext:value-type="float">
            <text:p><text:s/>4,3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09" calcext:value-type="float">
            <text:p><text:s/>4,3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41" calcext:value-type="float">
            <text:p><text:s/>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32" calcext:value-type="float">
            <text:p><text:s/>2,13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099" calcext:value-type="float">
            <text:p><text:s/>2,09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275" calcext:value-type="float">
            <text:p><text:s/>16,275 </text:p>
          </table:table-cell>
          <table:table-cell table:style-name="ce30" office:value-type="float" office:value="10166" calcext:value-type="float">
            <text:p><text:s/>10,166 </text:p>
          </table:table-cell>
          <table:table-cell table:style-name="ce30" office:value-type="float" office:value="6109" calcext:value-type="float">
            <text:p><text:s/>6,109 </text:p>
          </table:table-cell>
          <table:table-cell table:style-name="ce30" office:value-type="float" office:value="27414" calcext:value-type="float">
            <text:p><text:s/>27,414 </text:p>
          </table:table-cell>
          <table:table-cell table:style-name="ce30" office:value-type="float" office:value="16897" calcext:value-type="float">
            <text:p><text:s/>16,897 </text:p>
          </table:table-cell>
          <table:table-cell table:style-name="ce30" office:value-type="float" office:value="10517" calcext:value-type="float">
            <text:p><text:s/>10,517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213" calcext:value-type="float">
            <text:p><text:s/>5,2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203" calcext:value-type="float">
            <text:p><text:s/>5,203 </text:p>
          </table:table-cell>
          <table:table-cell table:style-name="ce30" office:value-type="float" office:value="3768" calcext:value-type="float">
            <text:p><text:s/>3,768 </text:p>
          </table:table-cell>
          <table:table-cell table:style-name="ce30" office:value-type="float" office:value="3756" calcext:value-type="float">
            <text:p><text:s/>3,75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540" calcext:value-type="float">
            <text:p><text:s/>28,540 </text:p>
          </table:table-cell>
          <table:table-cell table:style-name="ce30" office:value-type="float" office:value="13569" calcext:value-type="float">
            <text:p><text:s/>13,569 </text:p>
          </table:table-cell>
          <table:table-cell table:style-name="ce30" office:value-type="float" office:value="14971" calcext:value-type="float">
            <text:p><text:s/>14,97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12153" calcext:value-type="float">
            <text:p><text:s/>12,153 </text:p>
          </table:table-cell>
          <table:table-cell table:style-name="ce30" office:value-type="float" office:value="4433" calcext:value-type="float">
            <text:p><text:s/>4,433 </text:p>
          </table:table-cell>
          <table:table-cell table:style-name="ce30" office:value-type="float" office:value="7720" calcext:value-type="float">
            <text:p><text:s/>7,72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5824" calcext:value-type="float">
            <text:p><text:s/>15,824 </text:p>
          </table:table-cell>
          <table:table-cell table:style-name="ce31" office:value-type="float" office:value="10166" calcext:value-type="float">
            <text:p><text:s/>10,166 </text:p>
          </table:table-cell>
          <table:table-cell table:style-name="ce31" office:value-type="float" office:value="5658" calcext:value-type="float">
            <text:p><text:s/>5,65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611" calcext:value-type="float">
            <text:p><text:s/>26,611 </text:p>
          </table:table-cell>
          <table:table-cell table:style-name="ce31" office:value-type="float" office:value="16897" calcext:value-type="float">
            <text:p><text:s/>16,897 </text:p>
          </table:table-cell>
          <table:table-cell table:style-name="ce31" office:value-type="float" office:value="9715" calcext:value-type="float">
            <text:p><text:s/>9,7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93" calcext:value-type="float">
            <text:p><text:s/>27,193 </text:p>
          </table:table-cell>
          <table:table-cell table:style-name="ce31" office:value-type="float" office:value="13516" calcext:value-type="float">
            <text:p><text:s/>13,516 </text:p>
          </table:table-cell>
          <table:table-cell table:style-name="ce31" office:value-type="float" office:value="13677" calcext:value-type="float">
            <text:p><text:s/>13,67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3635" calcext:value-type="float">
            <text:p><text:s/>3,63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2674" calcext:value-type="float">
            <text:p><text:s/>2,674 </text:p>
          </table:table-cell>
          <table:table-cell table:style-name="ce31" office:value-type="float" office:value="519" calcext:value-type="float">
            <text:p><text:s/>519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802" calcext:value-type="float">
            <text:p><text:s/>8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1" calcext:value-type="float">
            <text:p><text:s/>1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9" calcext:value-type="float">
            <text:p><text:s/>8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9" calcext:value-type="float">
            <text:p><text:s/>87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82" calcext:value-type="float">
            <text:p><text:s/>3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3" calcext:value-type="float">
            <text:p><text:s/>1,58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74" calcext:value-type="float">
            <text:p><text:s/>1,57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8816" calcext:value-type="float">
            <text:p><text:s/>8,816 </text:p>
          </table:table-cell>
          <table:table-cell table:style-name="ce31" office:value-type="float" office:value="1755" calcext:value-type="float">
            <text:p><text:s/>1,755 </text:p>
          </table:table-cell>
          <table:table-cell table:style-name="ce31" office:value-type="float" office:value="7060" calcext:value-type="float">
            <text:p><text:s/>7,0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2" calcext:value-type="float">
            <text:p><text:s/>9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309" calcext:value-type="float">
            <text:p><text:s/>11,30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2" calcext:value-type="float">
            <text:p><text:s/>9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309" calcext:value-type="float">
            <text:p><text:s/>11,30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4年.$A$1:.$AF$71" table:range-usable-as="print-range"/>
          <table:named-expression table:name="_xlnm.Print_Titles" table:base-cell-address="$表4_107年.$A$1" table:expression="[$表4_104年.$A$1:.$B$1048576];[$表4_104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103年" table:style-name="ta5" table:print-ranges="表4_103年.A1:表4_10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3</text:span><text:span text:style-name="T3">年社會給付功能別－按計畫別</text:span></text:p>
              <text:p><text:span text:style-name="T4">Table 4. Social Benefits by Function and Scheme, 2014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3年社會給付功能別－按計畫別&#10;Table 4. Social Benefits by Function and Scheme, 2014" calcext:value-type="string" table:number-columns-spanned="10" table:number-rows-spanned="1">
              <text:p>表4　103年社會給付功能別－按計畫別</text:p>
              <text:p>Table 4. Social Benefits by Function and Scheme, 201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4534" calcext:value-type="float">
            <text:p><text:s/>764,534 </text:p>
          </table:table-cell>
          <table:table-cell table:style-name="ce24" office:value-type="float" office:value="753401" calcext:value-type="float">
            <text:p><text:s/>753,401 </text:p>
          </table:table-cell>
          <table:table-cell table:style-name="ce24" office:value-type="float" office:value="11133" calcext:value-type="float">
            <text:p><text:s/>11,133 </text:p>
          </table:table-cell>
          <table:table-cell table:style-name="ce24" office:value-type="float" office:value="47510" calcext:value-type="float">
            <text:p><text:s/>47,510 </text:p>
          </table:table-cell>
          <table:table-cell table:style-name="ce24" office:value-type="float" office:value="33170" calcext:value-type="float">
            <text:p><text:s/>33,170 </text:p>
          </table:table-cell>
          <table:table-cell table:style-name="ce24" office:value-type="float" office:value="14339" calcext:value-type="float">
            <text:p><text:s/>14,339 </text:p>
          </table:table-cell>
          <table:table-cell table:style-name="ce24" office:value-type="float" office:value="36120" calcext:value-type="float">
            <text:p><text:s/>36,120 </text:p>
          </table:table-cell>
          <table:table-cell table:style-name="ce24" office:value-type="float" office:value="36036" calcext:value-type="float">
            <text:p><text:s/>36,036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47981" calcext:value-type="float">
            <text:p><text:s/>547,981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24" office:value-type="float" office:value="546912" calcext:value-type="float">
            <text:p><text:s/>546,912 </text:p>
          </table:table-cell>
          <table:table-cell table:style-name="ce24" office:value-type="float" office:value="21897" calcext:value-type="float">
            <text:p><text:s/>21,897 </text:p>
          </table:table-cell>
          <table:table-cell table:style-name="ce24" office:value-type="float" office:value="21878" calcext:value-type="float">
            <text:p><text:s/>21,878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99857" calcext:value-type="float">
            <text:p><text:s/>99,857 </text:p>
          </table:table-cell>
          <table:table-cell table:style-name="ce24" office:value-type="float" office:value="30088" calcext:value-type="float">
            <text:p><text:s/>30,088 </text:p>
          </table:table-cell>
          <table:table-cell table:style-name="ce24" office:value-type="float" office:value="69769" calcext:value-type="float">
            <text:p><text:s/>69,769 </text:p>
          </table:table-cell>
          <table:table-cell table:style-name="ce24" office:value-type="float" office:value="14229" calcext:value-type="float">
            <text:p><text:s/>14,229 </text:p>
          </table:table-cell>
          <table:table-cell table:style-name="ce24" office:value-type="float" office:value="9430" calcext:value-type="float">
            <text:p><text:s/>9,430 </text:p>
          </table:table-cell>
          <table:table-cell table:style-name="ce24" office:value-type="float" office:value="4800" calcext:value-type="float">
            <text:p><text:s/>4,800 </text:p>
          </table:table-cell>
          <table:table-cell table:style-name="ce24" office:value-type="float" office:value="8231" calcext:value-type="float">
            <text:p><text:s/>8,231 </text:p>
          </table:table-cell>
          <table:table-cell table:style-name="ce24" office:value-type="float" office:value="4994" calcext:value-type="float">
            <text:p><text:s/>4,994 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4" office:value-type="float" office:value="22685" calcext:value-type="float">
            <text:p><text:s/>22,6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685" calcext:value-type="float">
            <text:p><text:s/>22,685 </text:p>
          </table:table-cell>
          <table:table-cell table:style-name="ce24" office:value-type="float" office:value="36166" calcext:value-type="float">
            <text:p><text:s/>36,166 </text:p>
          </table:table-cell>
          <table:table-cell table:style-name="ce24" office:value-type="float" office:value="22068" calcext:value-type="float">
            <text:p><text:s/>22,068 </text:p>
          </table:table-cell>
          <table:table-cell table:style-name="ce24" office:value-type="float" office:value="14099" calcext:value-type="float">
            <text:p><text:s/>14,099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23396" calcext:value-type="float">
            <text:p><text:s/>723,39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082" calcext:value-type="float">
            <text:p><text:s/>11,0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82" calcext:value-type="float">
            <text:p><text:s/>34,6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0322" calcext:value-type="float">
            <text:p><text:s/>520,322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519267" calcext:value-type="float">
            <text:p><text:s/>519,267 </text:p>
          </table:table-cell>
          <table:table-cell table:number-columns-repeated="2" table:style-name="ce25" office:value-type="float" office:value="6826" calcext:value-type="float">
            <text:p><text:s/>6,8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869" calcext:value-type="float">
            <text:p><text:s/>6,8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1" calcext:value-type="float">
            <text:p><text:s/>9,3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94" calcext:value-type="float">
            <text:p><text:s/>7,594 </text:p>
          </table:table-cell>
          <table:table-cell table:style-name="ce25" office:value-type="float" office:value="4366" calcext:value-type="float">
            <text:p><text:s/>4,366 </text:p>
          </table:table-cell>
          <table:table-cell table:style-name="ce25" office:value-type="float" office:value="3228" calcext:value-type="float">
            <text:p><text:s/>3,2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945" calcext:value-type="float">
            <text:p><text:s/>13,94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03105" calcext:value-type="float">
            <text:p><text:s/>203,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98" calcext:value-type="float">
            <text:p><text:s/>5,7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5" calcext:value-type="float">
            <text:p><text:s/>13,5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6148" calcext:value-type="float">
            <text:p><text:s/>6,1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019" calcext:value-type="float">
            <text:p><text:s/>7,019 </text:p>
          </table:table-cell>
          <table:table-cell table:style-name="ce26" office:value-type="float" office:value="4116" calcext:value-type="float">
            <text:p><text:s/>4,116 </text:p>
          </table:table-cell>
          <table:table-cell table:style-name="ce26" office:value-type="float" office:value="2903" calcext:value-type="float">
            <text:p><text:s/>2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10" calcext:value-type="float">
            <text:p><text:s/>12,1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88" calcext:value-type="float">
            <text:p><text:s/>6,3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02" calcext:value-type="float">
            <text:p><text:s/>8,20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372" calcext:value-type="float">
            <text:p><text:s/>21,3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1" calcext:value-type="float">
            <text:p><text:s/>68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5" calcext:value-type="float">
            <text:p><text:s/>44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5" calcext:value-type="float">
            <text:p><text:s/>1,8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94" calcext:value-type="float">
            <text:p><text:s/>3,29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68" calcext:value-type="float">
            <text:p><text:s/>4,8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" calcext:value-type="float">
            <text:p><text:s/>7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916" calcext:value-type="float">
            <text:p><text:s/>5,9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" calcext:value-type="float">
            <text:p><text:s/>3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" calcext:value-type="float">
            <text:p><text:s/>1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5291" calcext:value-type="float">
            <text:p><text:s/>55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0" calcext:value-type="float">
            <text:p><text:s/>5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25" calcext:value-type="float">
            <text:p><text:s/>32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1688" calcext:value-type="float">
            <text:p><text:s/>291,68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75" calcext:value-type="float">
            <text:p><text:s/>9,57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8985" calcext:value-type="float">
            <text:p><text:s/>8,98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" calcext:value-type="float">
            <text:p><text:s/>1,35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5366" calcext:value-type="float">
            <text:p><text:s/>55,36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0" calcext:value-type="float">
            <text:p><text:s/>7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4722" calcext:value-type="float">
            <text:p><text:s/>4,7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" calcext:value-type="float">
            <text:p><text:s/>10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5629" calcext:value-type="float">
            <text:p><text:s/>55,6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6" calcext:value-type="float">
            <text:p><text:s/>1,4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55" calcext:value-type="float">
            <text:p><text:s/>3,9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0" calcext:value-type="float">
            <text:p><text:s/>33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3887" calcext:value-type="float">
            <text:p><text:s/>13,88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36" calcext:value-type="float">
            <text:p><text:s/>7,43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138" calcext:value-type="float">
            <text:p><text:s/>41,138 </text:p>
          </table:table-cell>
          <table:table-cell table:style-name="ce35" office:value-type="float" office:value="30005" calcext:value-type="float">
            <text:p><text:s/>30,005 </text:p>
          </table:table-cell>
          <table:table-cell table:style-name="ce35" office:value-type="float" office:value="11133" calcext:value-type="float">
            <text:p><text:s/>11,133 </text:p>
          </table:table-cell>
          <table:table-cell table:style-name="ce35" office:value-type="float" office:value="36428" calcext:value-type="float">
            <text:p><text:s/>36,428 </text:p>
          </table:table-cell>
          <table:table-cell table:style-name="ce35" office:value-type="float" office:value="22089" calcext:value-type="float">
            <text:p><text:s/>22,089 </text:p>
          </table:table-cell>
          <table:table-cell table:style-name="ce35" office:value-type="float" office:value="14339" calcext:value-type="float">
            <text:p><text:s/>14,339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35" office:value-type="float" office:value="1354" calcext:value-type="float">
            <text:p><text:s/>1,354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35" office:value-type="float" office:value="27658" calcext:value-type="float">
            <text:p><text:s/>27,65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7646" calcext:value-type="float">
            <text:p><text:s/>27,646 </text:p>
          </table:table-cell>
          <table:table-cell table:style-name="ce35" office:value-type="float" office:value="15071" calcext:value-type="float">
            <text:p><text:s/>15,071 </text:p>
          </table:table-cell>
          <table:table-cell table:style-name="ce35" office:value-type="float" office:value="15053" calcext:value-type="float">
            <text:p><text:s/>15,053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2988" calcext:value-type="float">
            <text:p><text:s/>92,988 </text:p>
          </table:table-cell>
          <table:table-cell table:style-name="ce35" office:value-type="float" office:value="23219" calcext:value-type="float">
            <text:p><text:s/>23,219 </text:p>
          </table:table-cell>
          <table:table-cell table:style-name="ce35" office:value-type="float" office:value="69769" calcext:value-type="float">
            <text:p><text:s/>69,769 </text:p>
          </table:table-cell>
          <table:table-cell table:style-name="ce35" office:value-type="float" office:value="4879" calcext:value-type="float">
            <text:p><text:s/>4,879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4800" calcext:value-type="float">
            <text:p><text:s/>4,800 </text:p>
          </table:table-cell>
          <table:table-cell table:style-name="ce35" office:value-type="float" office:value="637" calcext:value-type="float">
            <text:p><text:s/>637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685" calcext:value-type="float">
            <text:p><text:s/>22,6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685" calcext:value-type="float">
            <text:p><text:s/>22,685 </text:p>
          </table:table-cell>
          <table:table-cell table:style-name="ce35" office:value-type="float" office:value="22221" calcext:value-type="float">
            <text:p><text:s/>22,221 </text:p>
          </table:table-cell>
          <table:table-cell table:style-name="ce35" office:value-type="float" office:value="8123" calcext:value-type="float">
            <text:p><text:s/>8,123 </text:p>
          </table:table-cell>
          <table:table-cell table:style-name="ce35" office:value-type="float" office:value="14099" calcext:value-type="float">
            <text:p><text:s/>14,09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133" calcext:value-type="float">
            <text:p><text:s/>24,133 </text:p>
          </table:table-cell>
          <table:table-cell table:style-name="ce30" office:value-type="float" office:value="20120" calcext:value-type="float">
            <text:p><text:s/>20,120 </text:p>
          </table:table-cell>
          <table:table-cell table:style-name="ce30" office:value-type="float" office:value="4013" calcext:value-type="float">
            <text:p><text:s/>4,013 </text:p>
          </table:table-cell>
          <table:table-cell table:style-name="ce30" office:value-type="float" office:value="9292" calcext:value-type="float">
            <text:p><text:s/>9,292 </text:p>
          </table:table-cell>
          <table:table-cell table:style-name="ce30" office:value-type="float" office:value="5217" calcext:value-type="float">
            <text:p><text:s/>5,217 </text:p>
          </table:table-cell>
          <table:table-cell table:style-name="ce30" office:value-type="float" office:value="4076" calcext:value-type="float">
            <text:p><text:s/>4,076 </text:p>
          </table:table-cell>
          <table:table-cell table:style-name="ce30" office:value-type="float" office:value="1014" calcext:value-type="float">
            <text:p><text:s/>1,014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2607" calcext:value-type="float">
            <text:p><text:s/>22,60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603" calcext:value-type="float">
            <text:p><text:s/>22,603 </text:p>
          </table:table-cell>
          <table:table-cell table:style-name="ce30" office:value-type="float" office:value="430" calcext:value-type="float">
            <text:p><text:s/>430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4105" calcext:value-type="float">
            <text:p><text:s/>64,105 </text:p>
          </table:table-cell>
          <table:table-cell table:style-name="ce30" office:value-type="float" office:value="9921" calcext:value-type="float">
            <text:p><text:s/>9,921 </text:p>
          </table:table-cell>
          <table:table-cell table:style-name="ce30" office:value-type="float" office:value="54184" calcext:value-type="float">
            <text:p><text:s/>54,184 </text:p>
          </table:table-cell>
          <table:table-cell table:style-name="ce30" office:value-type="float" office:value="4852" calcext:value-type="float">
            <text:p><text:s/>4,852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4787" calcext:value-type="float">
            <text:p><text:s/>4,787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872" calcext:value-type="float">
            <text:p><text:s/>19,87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72" calcext:value-type="float">
            <text:p><text:s/>19,872 </text:p>
          </table:table-cell>
          <table:table-cell table:style-name="ce30" office:value-type="float" office:value="10095" calcext:value-type="float">
            <text:p><text:s/>10,095 </text:p>
          </table:table-cell>
          <table:table-cell table:style-name="ce30" office:value-type="float" office:value="3626" calcext:value-type="float">
            <text:p><text:s/>3,626 </text:p>
          </table:table-cell>
          <table:table-cell table:style-name="ce30" office:value-type="float" office:value="6469" calcext:value-type="float">
            <text:p><text:s/>6,46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669" calcext:value-type="float">
            <text:p><text:s/>23,669 </text:p>
          </table:table-cell>
          <table:table-cell table:style-name="ce30" office:value-type="float" office:value="20024" calcext:value-type="float">
            <text:p><text:s/>20,024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7954" calcext:value-type="float">
            <text:p><text:s/>7,954 </text:p>
          </table:table-cell>
          <table:table-cell table:style-name="ce30" office:value-type="float" office:value="5208" calcext:value-type="float">
            <text:p><text:s/>5,208 </text:p>
          </table:table-cell>
          <table:table-cell table:style-name="ce30" office:value-type="float" office:value="2746" calcext:value-type="float">
            <text:p><text:s/>2,746 </text:p>
          </table:table-cell>
          <table:table-cell table:style-name="ce30" office:value-type="float" office:value="949" calcext:value-type="float">
            <text:p><text:s/>949 </text:p>
          </table:table-cell>
          <table:table-cell table:style-name="ce30" office:value-type="float" office:value="947" calcext:value-type="float">
            <text:p><text:s/>94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150" calcext:value-type="float">
            <text:p><text:s/>14,15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146" calcext:value-type="float">
            <text:p><text:s/>14,146 </text:p>
          </table:table-cell>
          <table:table-cell table:style-name="ce30" office:value-type="float" office:value="425" calcext:value-type="float">
            <text:p><text:s/>425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2129" calcext:value-type="float">
            <text:p><text:s/>52,129 </text:p>
          </table:table-cell>
          <table:table-cell table:style-name="ce30" office:value-type="float" office:value="9294" calcext:value-type="float">
            <text:p><text:s/>9,294 </text:p>
          </table:table-cell>
          <table:table-cell table:style-name="ce30" office:value-type="float" office:value="42836" calcext:value-type="float">
            <text:p><text:s/>42,836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7000" calcext:value-type="float">
            <text:p><text:s/>7,000 </text:p>
          </table:table-cell>
          <table:table-cell table:style-name="ce30" office:value-type="float" office:value="3558" calcext:value-type="float">
            <text:p><text:s/>3,558 </text:p>
          </table:table-cell>
          <table:table-cell table:style-name="ce30" office:value-type="float" office:value="3443" calcext:value-type="float">
            <text:p><text:s/>3,44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1338" calcext:value-type="float">
            <text:p><text:s/>1,33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30" calcext:value-type="float">
            <text:p><text:s/>1,330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975" calcext:value-type="float">
            <text:p><text:s/>11,975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11348" calcext:value-type="float">
            <text:p><text:s/>11,348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536" calcext:value-type="float">
            <text:p><text:s/>4,536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469" calcext:value-type="float">
            <text:p><text:s/>10,4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69" calcext:value-type="float">
            <text:p><text:s/>10,469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27" calcext:value-type="float">
            <text:p><text:s/>3,0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024" calcext:value-type="float">
            <text:p><text:s/>10,024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1" office:value-type="float" office:value="9428" calcext:value-type="float">
            <text:p><text:s/>9,4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3" calcext:value-type="float">
            <text:p><text:s/>8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3" calcext:value-type="float">
            <text:p><text:s/>8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327" calcext:value-type="float">
            <text:p><text:s/>4,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27" calcext:value-type="float">
            <text:p><text:s/>4,32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15" calcext:value-type="float">
            <text:p><text:s/>4,5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15" calcext:value-type="float">
            <text:p><text:s/>4,5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83" calcext:value-type="float">
            <text:p><text:s/>28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98" calcext:value-type="float">
            <text:p><text:s/>2,098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038" calcext:value-type="float">
            <text:p><text:s/>2,03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052" calcext:value-type="float">
            <text:p><text:s/>16,052 </text:p>
          </table:table-cell>
          <table:table-cell table:style-name="ce30" office:value-type="float" office:value="9886" calcext:value-type="float">
            <text:p><text:s/>9,886 </text:p>
          </table:table-cell>
          <table:table-cell table:style-name="ce30" office:value-type="float" office:value="6166" calcext:value-type="float">
            <text:p><text:s/>6,166 </text:p>
          </table:table-cell>
          <table:table-cell table:style-name="ce30" office:value-type="float" office:value="27136" calcext:value-type="float">
            <text:p><text:s/>27,136 </text:p>
          </table:table-cell>
          <table:table-cell table:style-name="ce30" office:value-type="float" office:value="16872" calcext:value-type="float">
            <text:p><text:s/>16,872 </text:p>
          </table:table-cell>
          <table:table-cell table:style-name="ce30" office:value-type="float" office:value="10263" calcext:value-type="float">
            <text:p><text:s/>10,263 </text:p>
          </table:table-cell>
          <table:table-cell table:style-name="ce30" office:value-type="float" office:value="424" calcext:value-type="float">
            <text:p><text:s/>424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052" calcext:value-type="float">
            <text:p><text:s/>5,05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42" calcext:value-type="float">
            <text:p><text:s/>5,042 </text:p>
          </table:table-cell>
          <table:table-cell table:style-name="ce30" office:value-type="float" office:value="3905" calcext:value-type="float">
            <text:p><text:s/>3,905 </text:p>
          </table:table-cell>
          <table:table-cell table:style-name="ce30" office:value-type="float" office:value="3893" calcext:value-type="float">
            <text:p><text:s/>3,89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883" calcext:value-type="float">
            <text:p><text:s/>28,883 </text:p>
          </table:table-cell>
          <table:table-cell table:style-name="ce30" office:value-type="float" office:value="13298" calcext:value-type="float">
            <text:p><text:s/>13,298 </text:p>
          </table:table-cell>
          <table:table-cell table:style-name="ce30" office:value-type="float" office:value="15585" calcext:value-type="float">
            <text:p><text:s/>15,58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12126" calcext:value-type="float">
            <text:p><text:s/>12,126 </text:p>
          </table:table-cell>
          <table:table-cell table:style-name="ce30" office:value-type="float" office:value="4497" calcext:value-type="float">
            <text:p><text:s/>4,497 </text:p>
          </table:table-cell>
          <table:table-cell table:style-name="ce30" office:value-type="float" office:value="7629" calcext:value-type="float">
            <text:p><text:s/>7,62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54" calcext:value-type="float">
            <text:p><text:s/>95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736" calcext:value-type="float">
            <text:p><text:s/>10,736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596" calcext:value-type="float">
            <text:p><text:s/>1,5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96" calcext:value-type="float">
            <text:p><text:s/>1,59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54" calcext:value-type="float">
            <text:p><text:s/>9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4" calcext:value-type="float">
            <text:p><text:s/>95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736" calcext:value-type="float">
            <text:p><text:s/>10,73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596" calcext:value-type="float">
            <text:p><text:s/>1,5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96" calcext:value-type="float">
            <text:p><text:s/>1,59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3年.$A$1:.$AF$72" table:range-usable-as="print-range"/>
          <table:named-expression table:name="_xlnm.Print_Titles" table:base-cell-address="$表4_107年.$A$1" table:expression="[$表4_103年.$A$1:.$B$1048576];[$表4_103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102年" table:style-name="ta6" table:print-ranges="表4_102年.A1:表4_10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2</text:span><text:span text:style-name="T3">年社會給付功能別－按計畫別</text:span></text:p>
              <text:p><text:span text:style-name="T4">Table 4. Social Benefits by Function and Scheme, 2013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2年社會給付功能別－按計畫別&#10;Table 4. Social Benefits by Function and Scheme, 2013" calcext:value-type="string" table:number-columns-spanned="10" table:number-rows-spanned="1">
              <text:p>表4　102年社會給付功能別－按計畫別</text:p>
              <text:p>Table 4. Social Benefits by Function and Scheme, 201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76400" calcext:value-type="float">
            <text:p><text:s/>776,400 </text:p>
          </table:table-cell>
          <table:table-cell table:style-name="ce24" office:value-type="float" office:value="765939" calcext:value-type="float">
            <text:p><text:s/>765,939 </text:p>
          </table:table-cell>
          <table:table-cell table:style-name="ce24" office:value-type="float" office:value="10461" calcext:value-type="float">
            <text:p><text:s/>10,461 </text:p>
          </table:table-cell>
          <table:table-cell table:style-name="ce24" office:value-type="float" office:value="46068" calcext:value-type="float">
            <text:p><text:s/>46,068 </text:p>
          </table:table-cell>
          <table:table-cell table:style-name="ce24" office:value-type="float" office:value="33769" calcext:value-type="float">
            <text:p><text:s/>33,769 </text:p>
          </table:table-cell>
          <table:table-cell table:style-name="ce24" office:value-type="float" office:value="12299" calcext:value-type="float">
            <text:p><text:s/>12,299 </text:p>
          </table:table-cell>
          <table:table-cell table:style-name="ce24" office:value-type="float" office:value="34847" calcext:value-type="float">
            <text:p><text:s/>34,847 </text:p>
          </table:table-cell>
          <table:table-cell table:style-name="ce24" office:value-type="float" office:value="34754" calcext:value-type="float">
            <text:p><text:s/>34,754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528272" calcext:value-type="float">
            <text:p><text:s/>528,272 </text:p>
          </table:table-cell>
          <table:table-cell table:style-name="ce24" office:value-type="float" office:value="1104" calcext:value-type="float">
            <text:p><text:s/>1,104 </text:p>
          </table:table-cell>
          <table:table-cell table:style-name="ce24" office:value-type="float" office:value="527168" calcext:value-type="float">
            <text:p><text:s/>527,168 </text:p>
          </table:table-cell>
          <table:table-cell table:style-name="ce24" office:value-type="float" office:value="18909" calcext:value-type="float">
            <text:p><text:s/>18,909 </text:p>
          </table:table-cell>
          <table:table-cell table:style-name="ce24" office:value-type="float" office:value="18892" calcext:value-type="float">
            <text:p><text:s/>18,89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6019" calcext:value-type="float">
            <text:p><text:s/>96,019 </text:p>
          </table:table-cell>
          <table:table-cell table:style-name="ce24" office:value-type="float" office:value="27913" calcext:value-type="float">
            <text:p><text:s/>27,913 </text:p>
          </table:table-cell>
          <table:table-cell table:style-name="ce24" office:value-type="float" office:value="68106" calcext:value-type="float">
            <text:p><text:s/>68,106 </text:p>
          </table:table-cell>
          <table:table-cell table:style-name="ce24" office:value-type="float" office:value="14770" calcext:value-type="float">
            <text:p><text:s/>14,770 </text:p>
          </table:table-cell>
          <table:table-cell table:style-name="ce24" office:value-type="float" office:value="10537" calcext:value-type="float">
            <text:p><text:s/>10,537 </text:p>
          </table:table-cell>
          <table:table-cell table:style-name="ce24" office:value-type="float" office:value="4232" calcext:value-type="float">
            <text:p><text:s/>4,232 </text:p>
          </table:table-cell>
          <table:table-cell table:style-name="ce24" office:value-type="float" office:value="8342" calcext:value-type="float">
            <text:p><text:s/>8,342 </text:p>
          </table:table-cell>
          <table:table-cell table:style-name="ce24" office:value-type="float" office:value="5052" calcext:value-type="float">
            <text:p><text:s/>5,052 </text:p>
          </table:table-cell>
          <table:table-cell table:style-name="ce24" office:value-type="float" office:value="3290" calcext:value-type="float">
            <text:p><text:s/>3,290 </text:p>
          </table:table-cell>
          <table:table-cell table:style-name="ce24" office:value-type="float" office:value="49393" calcext:value-type="float">
            <text:p><text:s/>49,3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9393" calcext:value-type="float">
            <text:p><text:s/>49,393 </text:p>
          </table:table-cell>
          <table:table-cell table:style-name="ce24" office:value-type="float" office:value="35311" calcext:value-type="float">
            <text:p><text:s/>35,311 </text:p>
          </table:table-cell>
          <table:table-cell table:style-name="ce24" office:value-type="float" office:value="21161" calcext:value-type="float">
            <text:p><text:s/>21,161 </text:p>
          </table:table-cell>
          <table:table-cell table:style-name="ce24" office:value-type="float" office:value="14150" calcext:value-type="float">
            <text:p><text:s/>14,15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35374" calcext:value-type="float">
            <text:p><text:s/>735,37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88" calcext:value-type="float">
            <text:p><text:s/>11,6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116" calcext:value-type="float">
            <text:p><text:s/>33,1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4299" calcext:value-type="float">
            <text:p><text:s/>504,299 </text:p>
          </table:table-cell>
          <table:table-cell table:style-name="ce25" office:value-type="float" office:value="1091" calcext:value-type="float">
            <text:p><text:s/>1,091 </text:p>
          </table:table-cell>
          <table:table-cell table:style-name="ce25" office:value-type="float" office:value="503208" calcext:value-type="float">
            <text:p><text:s/>503,208 </text:p>
          </table:table-cell>
          <table:table-cell table:number-columns-repeated="2" table:style-name="ce25" office:value-type="float" office:value="4309" calcext:value-type="float">
            <text:p><text:s/>4,3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44" calcext:value-type="float">
            <text:p><text:s/>6,3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0" calcext:value-type="float">
            <text:p><text:s/>10,3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780" calcext:value-type="float">
            <text:p><text:s/>7,780 </text:p>
          </table:table-cell>
          <table:table-cell table:style-name="ce25" office:value-type="float" office:value="4499" calcext:value-type="float">
            <text:p><text:s/>4,499 </text:p>
          </table:table-cell>
          <table:table-cell table:style-name="ce25" office:value-type="float" office:value="3281" calcext:value-type="float">
            <text:p><text:s/>3,28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208" calcext:value-type="float">
            <text:p><text:s/>13,2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3303" calcext:value-type="float">
            <text:p><text:s/>233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8" calcext:value-type="float">
            <text:p><text:s/>6,2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5" calcext:value-type="float">
            <text:p><text:s/>13,2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2" calcext:value-type="float">
            <text:p><text:s/>1,092 </text:p>
          </table:table-cell>
          <table:table-cell table:style-name="ce26" office:value-type="float" office:value="1091" calcext:value-type="float">
            <text:p><text:s/>1,09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903" calcext:value-type="float">
            <text:p><text:s/>3,90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207" calcext:value-type="float">
            <text:p><text:s/>7,207 </text:p>
          </table:table-cell>
          <table:table-cell table:style-name="ce26" office:value-type="float" office:value="4249" calcext:value-type="float">
            <text:p><text:s/>4,249 </text:p>
          </table:table-cell>
          <table:table-cell table:style-name="ce26" office:value-type="float" office:value="2958" calcext:value-type="float">
            <text:p><text:s/>2,95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52" calcext:value-type="float">
            <text:p><text:s/>11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98" calcext:value-type="float">
            <text:p><text:s/>5,8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78" calcext:value-type="float">
            <text:p><text:s/>9,1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277" calcext:value-type="float">
            <text:p><text:s/>23,2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6" calcext:value-type="float">
            <text:p><text:s/>64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8" calcext:value-type="float">
            <text:p><text:s/>40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6" calcext:value-type="float">
            <text:p><text:s/>1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8" calcext:value-type="float">
            <text:p><text:s/>3,4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51" calcext:value-type="float">
            <text:p><text:s/>4,65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" calcext:value-type="float">
            <text:p><text:s/>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943" calcext:value-type="float">
            <text:p><text:s/>7,9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" calcext:value-type="float">
            <text:p><text:s/>5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" calcext:value-type="float">
            <text:p><text:s/>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261" calcext:value-type="float">
            <text:p><text:s/>56,2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7" calcext:value-type="float">
            <text:p><text:s/>5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24" calcext:value-type="float">
            <text:p><text:s/>32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4889" calcext:value-type="float">
            <text:p><text:s/>284,8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30" calcext:value-type="float">
            <text:p><text:s/>9,33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7168" calcext:value-type="float">
            <text:p><text:s/>7,1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3" calcext:value-type="float">
            <text:p><text:s/>1,00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6417" calcext:value-type="float">
            <text:p><text:s/>46,4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9" calcext:value-type="float">
            <text:p><text:s/>89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594" calcext:value-type="float">
            <text:p><text:s/>3,5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" calcext:value-type="float">
            <text:p><text:s/>11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3" calcext:value-type="float">
            <text:p><text:s/>2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3002" calcext:value-type="float">
            <text:p><text:s/>53,0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4" calcext:value-type="float">
            <text:p><text:s/>1,5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17" calcext:value-type="float">
            <text:p><text:s/>3,5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030" calcext:value-type="float">
            <text:p><text:s/>12,03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89" calcext:value-type="float">
            <text:p><text:s/>7,48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026" calcext:value-type="float">
            <text:p><text:s/>41,026 </text:p>
          </table:table-cell>
          <table:table-cell table:style-name="ce35" office:value-type="float" office:value="30565" calcext:value-type="float">
            <text:p><text:s/>30,565 </text:p>
          </table:table-cell>
          <table:table-cell table:style-name="ce35" office:value-type="float" office:value="10461" calcext:value-type="float">
            <text:p><text:s/>10,461 </text:p>
          </table:table-cell>
          <table:table-cell table:style-name="ce35" office:value-type="float" office:value="34380" calcext:value-type="float">
            <text:p><text:s/>34,380 </text:p>
          </table:table-cell>
          <table:table-cell table:style-name="ce35" office:value-type="float" office:value="22082" calcext:value-type="float">
            <text:p><text:s/>22,082 </text:p>
          </table:table-cell>
          <table:table-cell table:style-name="ce35" office:value-type="float" office:value="12299" calcext:value-type="float">
            <text:p><text:s/>12,299 </text:p>
          </table:table-cell>
          <table:table-cell table:style-name="ce35" office:value-type="float" office:value="1731" calcext:value-type="float">
            <text:p><text:s/>1,731 </text:p>
          </table:table-cell>
          <table:table-cell table:style-name="ce35" office:value-type="float" office:value="1639" calcext:value-type="float">
            <text:p><text:s/>1,639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23974" calcext:value-type="float">
            <text:p><text:s/>23,974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3960" calcext:value-type="float">
            <text:p><text:s/>23,960 </text:p>
          </table:table-cell>
          <table:table-cell table:style-name="ce35" office:value-type="float" office:value="14600" calcext:value-type="float">
            <text:p><text:s/>14,600 </text:p>
          </table:table-cell>
          <table:table-cell table:style-name="ce35" office:value-type="float" office:value="14583" calcext:value-type="float">
            <text:p><text:s/>14,583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89675" calcext:value-type="float">
            <text:p><text:s/>89,675 </text:p>
          </table:table-cell>
          <table:table-cell table:style-name="ce35" office:value-type="float" office:value="21569" calcext:value-type="float">
            <text:p><text:s/>21,569 </text:p>
          </table:table-cell>
          <table:table-cell table:style-name="ce35" office:value-type="float" office:value="68106" calcext:value-type="float">
            <text:p><text:s/>68,106 </text:p>
          </table:table-cell>
          <table:table-cell table:style-name="ce35" office:value-type="float" office:value="4450" calcext:value-type="float">
            <text:p><text:s/>4,450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35" office:value-type="float" office:value="4232" calcext:value-type="float">
            <text:p><text:s/>4,232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393" calcext:value-type="float">
            <text:p><text:s/>49,3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9393" calcext:value-type="float">
            <text:p><text:s/>49,393 </text:p>
          </table:table-cell>
          <table:table-cell table:style-name="ce35" office:value-type="float" office:value="22103" calcext:value-type="float">
            <text:p><text:s/>22,103 </text:p>
          </table:table-cell>
          <table:table-cell table:style-name="ce35" office:value-type="float" office:value="7953" calcext:value-type="float">
            <text:p><text:s/>7,953 </text:p>
          </table:table-cell>
          <table:table-cell table:style-name="ce35" office:value-type="float" office:value="14150" calcext:value-type="float">
            <text:p><text:s/>14,15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350" calcext:value-type="float">
            <text:p><text:s/>24,350 </text:p>
          </table:table-cell>
          <table:table-cell table:style-name="ce30" office:value-type="float" office:value="20859" calcext:value-type="float">
            <text:p><text:s/>20,859 </text:p>
          </table:table-cell>
          <table:table-cell table:style-name="ce30" office:value-type="float" office:value="3491" calcext:value-type="float">
            <text:p><text:s/>3,491 </text:p>
          </table:table-cell>
          <table:table-cell table:style-name="ce30" office:value-type="float" office:value="7793" calcext:value-type="float">
            <text:p><text:s/>7,793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2602" calcext:value-type="float">
            <text:p><text:s/>2,602 </text:p>
          </table:table-cell>
          <table:table-cell table:style-name="ce30" office:value-type="float" office:value="1309" calcext:value-type="float">
            <text:p><text:s/>1,309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18992" calcext:value-type="float">
            <text:p><text:s/>18,9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989" calcext:value-type="float">
            <text:p><text:s/>18,989 </text:p>
          </table:table-cell>
          <table:table-cell table:style-name="ce30" office:value-type="float" office:value="597" calcext:value-type="float">
            <text:p><text:s/>597 </text:p>
          </table:table-cell>
          <table:table-cell table:style-name="ce30" office:value-type="float" office:value="592" calcext:value-type="float">
            <text:p><text:s/>59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1108" calcext:value-type="float">
            <text:p><text:s/>61,108 </text:p>
          </table:table-cell>
          <table:table-cell table:style-name="ce30" office:value-type="float" office:value="8447" calcext:value-type="float">
            <text:p><text:s/>8,447 </text:p>
          </table:table-cell>
          <table:table-cell table:style-name="ce30" office:value-type="float" office:value="52661" calcext:value-type="float">
            <text:p><text:s/>52,661 </text:p>
          </table:table-cell>
          <table:table-cell table:style-name="ce30" office:value-type="float" office:value="4423" calcext:value-type="float">
            <text:p><text:s/>4,423 </text:p>
          </table:table-cell>
          <table:table-cell table:style-name="ce30" office:value-type="float" office:value="202" calcext:value-type="float">
            <text:p><text:s/>202 </text:p>
          </table:table-cell>
          <table:table-cell table:style-name="ce30" office:value-type="float" office:value="4220" calcext:value-type="float">
            <text:p><text:s/>4,220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6428" calcext:value-type="float">
            <text:p><text:s/>46,4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428" calcext:value-type="float">
            <text:p><text:s/>46,428 </text:p>
          </table:table-cell>
          <table:table-cell table:style-name="ce30" office:value-type="float" office:value="10238" calcext:value-type="float">
            <text:p><text:s/>10,238 </text:p>
          </table:table-cell>
          <table:table-cell table:style-name="ce30" office:value-type="float" office:value="3607" calcext:value-type="float">
            <text:p><text:s/>3,607 </text:p>
          </table:table-cell>
          <table:table-cell table:style-name="ce30" office:value-type="float" office:value="6632" calcext:value-type="float">
            <text:p><text:s/>6,63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973" calcext:value-type="float">
            <text:p><text:s/>23,973 </text:p>
          </table:table-cell>
          <table:table-cell table:style-name="ce30" office:value-type="float" office:value="20763" calcext:value-type="float">
            <text:p><text:s/>20,763 </text:p>
          </table:table-cell>
          <table:table-cell table:style-name="ce30" office:value-type="float" office:value="3210" calcext:value-type="float">
            <text:p><text:s/>3,210 </text:p>
          </table:table-cell>
          <table:table-cell table:style-name="ce30" office:value-type="float" office:value="6758" calcext:value-type="float">
            <text:p><text:s/>6,758 </text:p>
          </table:table-cell>
          <table:table-cell table:style-name="ce30" office:value-type="float" office:value="5182" calcext:value-type="float">
            <text:p><text:s/>5,182 </text:p>
          </table:table-cell>
          <table:table-cell table:style-name="ce30" office:value-type="float" office:value="1576" calcext:value-type="float">
            <text:p><text:s/>1,576 </text:p>
          </table:table-cell>
          <table:table-cell table:style-name="ce30" office:value-type="float" office:value="1239" calcext:value-type="float">
            <text:p><text:s/>1,239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2250" calcext:value-type="float">
            <text:p><text:s/>12,25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247" calcext:value-type="float">
            <text:p><text:s/>12,247 </text:p>
          </table:table-cell>
          <table:table-cell table:number-columns-repeated="2" table:style-name="ce30" office:value-type="float" office:value="592" calcext:value-type="float">
            <text:p><text:s/>5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64" calcext:value-type="float">
            <text:p><text:s/>49,464 </text:p>
          </table:table-cell>
          <table:table-cell table:style-name="ce30" office:value-type="float" office:value="7780" calcext:value-type="float">
            <text:p><text:s/>7,780 </text:p>
          </table:table-cell>
          <table:table-cell table:style-name="ce30" office:value-type="float" office:value="41683" calcext:value-type="float">
            <text:p><text:s/>41,683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7627" calcext:value-type="float">
            <text:p><text:s/>7,627 </text:p>
          </table:table-cell>
          <table:table-cell table:style-name="ce30" office:value-type="float" office:value="3385" calcext:value-type="float">
            <text:p><text:s/>3,385 </text:p>
          </table:table-cell>
          <table:table-cell table:style-name="ce30" office:value-type="float" office:value="4242" calcext:value-type="float">
            <text:p><text:s/>4,24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035" calcext:value-type="float">
            <text:p><text:s/>1,03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26" calcext:value-type="float">
            <text:p><text:s/>1,026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742" calcext:value-type="float">
            <text:p><text:s/>6,7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42" calcext:value-type="float">
            <text:p><text:s/>6,7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44" calcext:value-type="float">
            <text:p><text:s/>11,644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30" office:value-type="float" office:value="10978" calcext:value-type="float">
            <text:p><text:s/>10,978 </text:p>
          </table:table-cell>
          <table:table-cell table:style-name="ce30" office:value-type="float" office:value="4287" calcext:value-type="float">
            <text:p><text:s/>4,287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4151" calcext:value-type="float">
            <text:p><text:s/>4,151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038" calcext:value-type="float">
            <text:p><text:s/>16,0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038" calcext:value-type="float">
            <text:p><text:s/>16,038 </text:p>
          </table:table-cell>
          <table:table-cell table:style-name="ce30" office:value-type="float" office:value="2612" calcext:value-type="float">
            <text:p><text:s/>2,61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390" calcext:value-type="float">
            <text:p><text:s/>2,39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30" calcext:value-type="float">
            <text:p><text:s/>2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785" calcext:value-type="float">
            <text:p><text:s/>9,785 </text:p>
          </table:table-cell>
          <table:table-cell table:style-name="ce31" office:value-type="float" office:value="639" calcext:value-type="float">
            <text:p><text:s/>639 </text:p>
          </table:table-cell>
          <table:table-cell table:style-name="ce31" office:value-type="float" office:value="9146" calcext:value-type="float">
            <text:p><text:s/>9,1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33" calcext:value-type="float">
            <text:p><text:s/>7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3" calcext:value-type="float">
            <text:p><text:s/>7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966" calcext:value-type="float">
            <text:p><text:s/>3,96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965" calcext:value-type="float">
            <text:p><text:s/>3,96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4" calcext:value-type="float">
            <text:p><text:s/>13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435" calcext:value-type="float">
            <text:p><text:s/>5,4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35" calcext:value-type="float">
            <text:p><text:s/>5,4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9" calcext:value-type="float">
            <text:p><text:s/>5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0" calcext:value-type="float">
            <text:p><text:s/>1,940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1725" calcext:value-type="float">
            <text:p><text:s/>1,72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780" calcext:value-type="float">
            <text:p><text:s/>15,780 </text:p>
          </table:table-cell>
          <table:table-cell table:style-name="ce30" office:value-type="float" office:value="9706" calcext:value-type="float">
            <text:p><text:s/>9,706 </text:p>
          </table:table-cell>
          <table:table-cell table:style-name="ce30" office:value-type="float" office:value="6073" calcext:value-type="float">
            <text:p><text:s/>6,073 </text:p>
          </table:table-cell>
          <table:table-cell table:style-name="ce30" office:value-type="float" office:value="26587" calcext:value-type="float">
            <text:p><text:s/>26,587 </text:p>
          </table:table-cell>
          <table:table-cell table:style-name="ce30" office:value-type="float" office:value="16891" calcext:value-type="float">
            <text:p><text:s/>16,891 </text:p>
          </table:table-cell>
          <table:table-cell table:style-name="ce30" office:value-type="float" office:value="9696" calcext:value-type="float">
            <text:p><text:s/>9,696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981" calcext:value-type="float">
            <text:p><text:s/>4,98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972" calcext:value-type="float">
            <text:p><text:s/>4,972 </text:p>
          </table:table-cell>
          <table:table-cell table:style-name="ce30" office:value-type="float" office:value="4071" calcext:value-type="float">
            <text:p><text:s/>4,071 </text:p>
          </table:table-cell>
          <table:table-cell table:style-name="ce30" office:value-type="float" office:value="4060" calcext:value-type="float">
            <text:p><text:s/>4,06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567" calcext:value-type="float">
            <text:p><text:s/>28,567 </text:p>
          </table:table-cell>
          <table:table-cell table:style-name="ce30" office:value-type="float" office:value="13121" calcext:value-type="float">
            <text:p><text:s/>13,121 </text:p>
          </table:table-cell>
          <table:table-cell table:style-name="ce30" office:value-type="float" office:value="15445" calcext:value-type="float">
            <text:p><text:s/>15,44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0" calcext:value-type="float">
            <text:p><text:s/>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95" calcext:value-type="float">
            <text:p><text:s/>1,1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95" calcext:value-type="float">
            <text:p><text:s/>1,195 </text:p>
          </table:table-cell>
          <table:table-cell table:style-name="ce30" office:value-type="float" office:value="11864" calcext:value-type="float">
            <text:p><text:s/>11,864 </text:p>
          </table:table-cell>
          <table:table-cell table:style-name="ce30" office:value-type="float" office:value="4347" calcext:value-type="float">
            <text:p><text:s/>4,347 </text:p>
          </table:table-cell>
          <table:table-cell table:style-name="ce30" office:value-type="float" office:value="7518" calcext:value-type="float">
            <text:p><text:s/>7,51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97" calcext:value-type="float">
            <text:p><text:s/>8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7" calcext:value-type="float">
            <text:p><text:s/>8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931" calcext:value-type="float">
            <text:p><text:s/>9,93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770" calcext:value-type="float">
            <text:p><text:s/>1,7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70" calcext:value-type="float">
            <text:p><text:s/>1,77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97" calcext:value-type="float">
            <text:p><text:s/>8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97" calcext:value-type="float">
            <text:p><text:s/>89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931" calcext:value-type="float">
            <text:p><text:s/>9,93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770" calcext:value-type="float">
            <text:p><text:s/>1,7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0" calcext:value-type="float">
            <text:p><text:s/>1,77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2年.$A$1:.$AF$72" table:range-usable-as="print-range"/>
          <table:named-expression table:name="_xlnm.Print_Titles" table:base-cell-address="$表4_107年.$A$1" table:expression="[$表4_102年.$A$1:.$B$1048576];[$表4_102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101年" table:style-name="ta7" table:print-ranges="表4_101年.A1:表4_10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1</text:span><text:span text:style-name="T3">年社會給付功能別－按計畫別</text:span></text:p>
              <text:p><text:span text:style-name="T4">Table 4. Social Benefits by Function and Scheme, 2012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1年社會給付功能別－按計畫別&#10;Table 4. Social Benefits by Function and Scheme, 2012" calcext:value-type="string" table:number-columns-spanned="10" table:number-rows-spanned="1">
              <text:p>表4　101年社會給付功能別－按計畫別</text:p>
              <text:p>Table 4. Social Benefits by Function and Scheme, 201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54203" calcext:value-type="float">
            <text:p><text:s/>754,203 </text:p>
          </table:table-cell>
          <table:table-cell table:style-name="ce24" office:value-type="float" office:value="743979" calcext:value-type="float">
            <text:p><text:s/>743,979 </text:p>
          </table:table-cell>
          <table:table-cell table:style-name="ce24" office:value-type="float" office:value="10224" calcext:value-type="float">
            <text:p><text:s/>10,224 </text:p>
          </table:table-cell>
          <table:table-cell table:style-name="ce24" office:value-type="float" office:value="46627" calcext:value-type="float">
            <text:p><text:s/>46,627 </text:p>
          </table:table-cell>
          <table:table-cell table:style-name="ce24" office:value-type="float" office:value="34396" calcext:value-type="float">
            <text:p><text:s/>34,396 </text:p>
          </table:table-cell>
          <table:table-cell table:style-name="ce24" office:value-type="float" office:value="12230" calcext:value-type="float">
            <text:p><text:s/>12,230 </text:p>
          </table:table-cell>
          <table:table-cell table:style-name="ce24" office:value-type="float" office:value="34855" calcext:value-type="float">
            <text:p><text:s/>34,855 </text:p>
          </table:table-cell>
          <table:table-cell table:style-name="ce24" office:value-type="float" office:value="34762" calcext:value-type="float">
            <text:p><text:s/>34,762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505963" calcext:value-type="float">
            <text:p><text:s/>505,963 </text:p>
          </table:table-cell>
          <table:table-cell table:style-name="ce24" office:value-type="float" office:value="1197" calcext:value-type="float">
            <text:p><text:s/>1,197 </text:p>
          </table:table-cell>
          <table:table-cell table:style-name="ce24" office:value-type="float" office:value="504767" calcext:value-type="float">
            <text:p><text:s/>504,767 </text:p>
          </table:table-cell>
          <table:table-cell table:style-name="ce24" office:value-type="float" office:value="19770" calcext:value-type="float">
            <text:p><text:s/>19,770 </text:p>
          </table:table-cell>
          <table:table-cell table:style-name="ce24" office:value-type="float" office:value="19753" calcext:value-type="float">
            <text:p><text:s/>19,75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7861" calcext:value-type="float">
            <text:p><text:s/>97,861 </text:p>
          </table:table-cell>
          <table:table-cell table:style-name="ce24" office:value-type="float" office:value="26391" calcext:value-type="float">
            <text:p><text:s/>26,391 </text:p>
          </table:table-cell>
          <table:table-cell table:style-name="ce24" office:value-type="float" office:value="71469" calcext:value-type="float">
            <text:p><text:s/>71,469 </text:p>
          </table:table-cell>
          <table:table-cell table:style-name="ce24" office:value-type="float" office:value="15130" calcext:value-type="float">
            <text:p><text:s/>15,130 </text:p>
          </table:table-cell>
          <table:table-cell table:style-name="ce24" office:value-type="float" office:value="9495" calcext:value-type="float">
            <text:p><text:s/>9,495 </text:p>
          </table:table-cell>
          <table:table-cell table:style-name="ce24" office:value-type="float" office:value="5636" calcext:value-type="float">
            <text:p><text:s/>5,636 </text:p>
          </table:table-cell>
          <table:table-cell table:style-name="ce24" office:value-type="float" office:value="8886" calcext:value-type="float">
            <text:p><text:s/>8,886 </text:p>
          </table:table-cell>
          <table:table-cell table:style-name="ce24" office:value-type="float" office:value="5425" calcext:value-type="float">
            <text:p><text:s/>5,425 </text:p>
          </table:table-cell>
          <table:table-cell table:style-name="ce24" office:value-type="float" office:value="3461" calcext:value-type="float">
            <text:p><text:s/>3,461 </text:p>
          </table:table-cell>
          <table:table-cell table:style-name="ce24" office:value-type="float" office:value="22134" calcext:value-type="float">
            <text:p><text:s/>22,1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134" calcext:value-type="float">
            <text:p><text:s/>22,134 </text:p>
          </table:table-cell>
          <table:table-cell table:style-name="ce24" office:value-type="float" office:value="35185" calcext:value-type="float">
            <text:p><text:s/>35,185 </text:p>
          </table:table-cell>
          <table:table-cell table:style-name="ce24" office:value-type="float" office:value="20997" calcext:value-type="float">
            <text:p><text:s/>20,997 </text:p>
          </table:table-cell>
          <table:table-cell table:style-name="ce24" office:value-type="float" office:value="14189" calcext:value-type="float">
            <text:p><text:s/>14,189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11309" calcext:value-type="float">
            <text:p><text:s/>711,3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46" calcext:value-type="float">
            <text:p><text:s/>12,5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225" calcext:value-type="float">
            <text:p><text:s/>33,2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2732" calcext:value-type="float">
            <text:p><text:s/>482,732 </text:p>
          </table:table-cell>
          <table:table-cell table:style-name="ce25" office:value-type="float" office:value="1177" calcext:value-type="float">
            <text:p><text:s/>1,177 </text:p>
          </table:table-cell>
          <table:table-cell table:style-name="ce25" office:value-type="float" office:value="481555" calcext:value-type="float">
            <text:p><text:s/>481,555 </text:p>
          </table:table-cell>
          <table:table-cell table:number-columns-repeated="2" table:style-name="ce25" office:value-type="float" office:value="4497" calcext:value-type="float">
            <text:p><text:s/>4,49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334" calcext:value-type="float">
            <text:p><text:s/>5,33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23" calcext:value-type="float">
            <text:p><text:s/>9,3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18" calcext:value-type="float">
            <text:p><text:s/>8,318 </text:p>
          </table:table-cell>
          <table:table-cell table:style-name="ce25" office:value-type="float" office:value="4867" calcext:value-type="float">
            <text:p><text:s/>4,867 </text:p>
          </table:table-cell>
          <table:table-cell table:style-name="ce25" office:value-type="float" office:value="3452" calcext:value-type="float">
            <text:p><text:s/>3,4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043" calcext:value-type="float">
            <text:p><text:s/>13,04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22558" calcext:value-type="float">
            <text:p><text:s/>222,5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86" calcext:value-type="float">
            <text:p><text:s/>6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1" calcext:value-type="float">
            <text:p><text:s/>13,2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78" calcext:value-type="float">
            <text:p><text:s/>1,178 </text:p>
          </table:table-cell>
          <table:table-cell table:style-name="ce26" office:value-type="float" office:value="1177" calcext:value-type="float">
            <text:p><text:s/>1,17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4035" calcext:value-type="float">
            <text:p><text:s/>4,03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15" calcext:value-type="float">
            <text:p><text:s/>7,715 </text:p>
          </table:table-cell>
          <table:table-cell table:style-name="ce26" office:value-type="float" office:value="4597" calcext:value-type="float">
            <text:p><text:s/>4,597 </text:p>
          </table:table-cell>
          <table:table-cell table:style-name="ce26" office:value-type="float" office:value="3118" calcext:value-type="float">
            <text:p><text:s/>3,11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03" calcext:value-type="float">
            <text:p><text:s/>11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8" calcext:value-type="float">
            <text:p><text:s/>4,93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33" calcext:value-type="float">
            <text:p><text:s/>8,2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5142" calcext:value-type="float">
            <text:p><text:s/>25,1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1" calcext:value-type="float">
            <text:p><text:s/>3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8" calcext:value-type="float">
            <text:p><text:s/>3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40" calcext:value-type="float">
            <text:p><text:s/>1,74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96" calcext:value-type="float">
            <text:p><text:s/>3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6" calcext:value-type="float">
            <text:p><text:s/>4,7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648" calcext:value-type="float">
            <text:p><text:s/>6,6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" calcext:value-type="float">
            <text:p><text:s/>8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" calcext:value-type="float">
            <text:p><text:s/>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" calcext:value-type="float">
            <text:p><text:s/>1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360" calcext:value-type="float">
            <text:p><text:s/>56,3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5" calcext:value-type="float">
            <text:p><text:s/>6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334" calcext:value-type="float">
            <text:p><text:s/>33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5182" calcext:value-type="float">
            <text:p><text:s/>285,18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928" calcext:value-type="float">
            <text:p><text:s/>9,92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4733" calcext:value-type="float">
            <text:p><text:s/>4,7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7" calcext:value-type="float">
            <text:p><text:s/>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790" calcext:value-type="float">
            <text:p><text:s/>36,7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5" calcext:value-type="float">
            <text:p><text:s/>76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367" calcext:value-type="float">
            <text:p><text:s/>3,3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5" calcext:value-type="float">
            <text:p><text:s/>32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48762" calcext:value-type="float">
            <text:p><text:s/>48,7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" calcext:value-type="float">
            <text:p><text:s/>1,4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19" calcext:value-type="float">
            <text:p><text:s/>3,2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2" calcext:value-type="float">
            <text:p><text:s/>35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3623" calcext:value-type="float">
            <text:p><text:s/>13,62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44" calcext:value-type="float">
            <text:p><text:s/>8,1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2894" calcext:value-type="float">
            <text:p><text:s/>42,894 </text:p>
          </table:table-cell>
          <table:table-cell table:style-name="ce35" office:value-type="float" office:value="32669" calcext:value-type="float">
            <text:p><text:s/>32,669 </text:p>
          </table:table-cell>
          <table:table-cell table:style-name="ce35" office:value-type="float" office:value="10224" calcext:value-type="float">
            <text:p><text:s/>10,224 </text:p>
          </table:table-cell>
          <table:table-cell table:style-name="ce35" office:value-type="float" office:value="34081" calcext:value-type="float">
            <text:p><text:s/>34,081 </text:p>
          </table:table-cell>
          <table:table-cell table:style-name="ce35" office:value-type="float" office:value="21850" calcext:value-type="float">
            <text:p><text:s/>21,850 </text:p>
          </table:table-cell>
          <table:table-cell table:style-name="ce35" office:value-type="float" office:value="12230" calcext:value-type="float">
            <text:p><text:s/>12,230 </text:p>
          </table:table-cell>
          <table:table-cell table:style-name="ce35" office:value-type="float" office:value="1630" calcext:value-type="float">
            <text:p><text:s/>1,630 </text:p>
          </table:table-cell>
          <table:table-cell table:style-name="ce35" office:value-type="float" office:value="1538" calcext:value-type="float">
            <text:p><text:s/>1,538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23231" calcext:value-type="float">
            <text:p><text:s/>23,231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3212" calcext:value-type="float">
            <text:p><text:s/>23,212 </text:p>
          </table:table-cell>
          <table:table-cell table:style-name="ce35" office:value-type="float" office:value="15273" calcext:value-type="float">
            <text:p><text:s/>15,273 </text:p>
          </table:table-cell>
          <table:table-cell table:style-name="ce35" office:value-type="float" office:value="15256" calcext:value-type="float">
            <text:p><text:s/>15,25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2526" calcext:value-type="float">
            <text:p><text:s/>92,526 </text:p>
          </table:table-cell>
          <table:table-cell table:style-name="ce35" office:value-type="float" office:value="21057" calcext:value-type="float">
            <text:p><text:s/>21,057 </text:p>
          </table:table-cell>
          <table:table-cell table:style-name="ce35" office:value-type="float" office:value="71469" calcext:value-type="float">
            <text:p><text:s/>71,469 </text:p>
          </table:table-cell>
          <table:table-cell table:style-name="ce35" office:value-type="float" office:value="5807" calcext:value-type="float">
            <text:p><text:s/>5,807 </text:p>
          </table:table-cell>
          <table:table-cell table:style-name="ce35" office:value-type="float" office:value="172" calcext:value-type="float">
            <text:p><text:s/>172 </text:p>
          </table:table-cell>
          <table:table-cell table:style-name="ce35" office:value-type="float" office:value="5636" calcext:value-type="float">
            <text:p><text:s/>5,636 </text:p>
          </table:table-cell>
          <table:table-cell table:style-name="ce35" office:value-type="float" office:value="567" calcext:value-type="float">
            <text:p><text:s/>567 </text:p>
          </table:table-cell>
          <table:table-cell table:style-name="ce35" office:value-type="float" office:value="558" calcext:value-type="float">
            <text:p><text:s/>55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134" calcext:value-type="float">
            <text:p><text:s/>22,1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134" calcext:value-type="float">
            <text:p><text:s/>22,134 </text:p>
          </table:table-cell>
          <table:table-cell table:style-name="ce35" office:value-type="float" office:value="22142" calcext:value-type="float">
            <text:p><text:s/>22,142 </text:p>
          </table:table-cell>
          <table:table-cell table:style-name="ce35" office:value-type="float" office:value="7954" calcext:value-type="float">
            <text:p><text:s/>7,954 </text:p>
          </table:table-cell>
          <table:table-cell table:style-name="ce35" office:value-type="float" office:value="14189" calcext:value-type="float">
            <text:p><text:s/>14,18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699" calcext:value-type="float">
            <text:p><text:s/>25,699 </text:p>
          </table:table-cell>
          <table:table-cell table:style-name="ce30" office:value-type="float" office:value="22587" calcext:value-type="float">
            <text:p><text:s/>22,587 </text:p>
          </table:table-cell>
          <table:table-cell table:style-name="ce30" office:value-type="float" office:value="3112" calcext:value-type="float">
            <text:p><text:s/>3,112 </text:p>
          </table:table-cell>
          <table:table-cell table:style-name="ce30" office:value-type="float" office:value="7953" calcext:value-type="float">
            <text:p><text:s/>7,953 </text:p>
          </table:table-cell>
          <table:table-cell table:style-name="ce30" office:value-type="float" office:value="5161" calcext:value-type="float">
            <text:p><text:s/>5,161 </text:p>
          </table:table-cell>
          <table:table-cell table:style-name="ce30" office:value-type="float" office:value="2792" calcext:value-type="float">
            <text:p><text:s/>2,792 </text:p>
          </table:table-cell>
          <table:table-cell table:style-name="ce30" office:value-type="float" office:value="1196" calcext:value-type="float">
            <text:p><text:s/>1,196 </text:p>
          </table:table-cell>
          <table:table-cell table:style-name="ce30" office:value-type="float" office:value="1157" calcext:value-type="float">
            <text:p><text:s/>1,157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8252" calcext:value-type="float">
            <text:p><text:s/>18,25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8242" calcext:value-type="float">
            <text:p><text:s/>18,242 </text:p>
          </table:table-cell>
          <table:table-cell table:style-name="ce30" office:value-type="float" office:value="655" calcext:value-type="float">
            <text:p><text:s/>655 </text:p>
          </table:table-cell>
          <table:table-cell table:style-name="ce30" office:value-type="float" office:value="650" calcext:value-type="float">
            <text:p><text:s/>65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3151" calcext:value-type="float">
            <text:p><text:s/>63,151 </text:p>
          </table:table-cell>
          <table:table-cell table:style-name="ce30" office:value-type="float" office:value="7433" calcext:value-type="float">
            <text:p><text:s/>7,433 </text:p>
          </table:table-cell>
          <table:table-cell table:style-name="ce30" office:value-type="float" office:value="55718" calcext:value-type="float">
            <text:p><text:s/>55,718 </text:p>
          </table:table-cell>
          <table:table-cell table:style-name="ce30" office:value-type="float" office:value="5782" calcext:value-type="float">
            <text:p><text:s/>5,782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5623" calcext:value-type="float">
            <text:p><text:s/>5,623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8928" calcext:value-type="float">
            <text:p><text:s/>18,9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928" calcext:value-type="float">
            <text:p><text:s/>18,928 </text:p>
          </table:table-cell>
          <table:table-cell table:style-name="ce30" office:value-type="float" office:value="9958" calcext:value-type="float">
            <text:p><text:s/>9,958 </text:p>
          </table:table-cell>
          <table:table-cell table:style-name="ce30" office:value-type="float" office:value="3494" calcext:value-type="float">
            <text:p><text:s/>3,494 </text:p>
          </table:table-cell>
          <table:table-cell table:style-name="ce30" office:value-type="float" office:value="6464" calcext:value-type="float">
            <text:p><text:s/>6,46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845" calcext:value-type="float">
            <text:p><text:s/>24,845 </text:p>
          </table:table-cell>
          <table:table-cell table:style-name="ce30" office:value-type="float" office:value="22034" calcext:value-type="float">
            <text:p><text:s/>22,034 </text:p>
          </table:table-cell>
          <table:table-cell table:style-name="ce30" office:value-type="float" office:value="2811" calcext:value-type="float">
            <text:p><text:s/>2,811 </text:p>
          </table:table-cell>
          <table:table-cell table:style-name="ce30" office:value-type="float" office:value="6727" calcext:value-type="float">
            <text:p><text:s/>6,727 </text:p>
          </table:table-cell>
          <table:table-cell table:style-name="ce30" office:value-type="float" office:value="5126" calcext:value-type="float">
            <text:p><text:s/>5,126 </text:p>
          </table:table-cell>
          <table:table-cell table:style-name="ce30" office:value-type="float" office:value="1601" calcext:value-type="float">
            <text:p><text:s/>1,601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095" calcext:value-type="float">
            <text:p><text:s/>1,09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2852" calcext:value-type="float">
            <text:p><text:s/>12,85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847" calcext:value-type="float">
            <text:p><text:s/>12,847 </text:p>
          </table:table-cell>
          <table:table-cell table:number-columns-repeated="2" table:style-name="ce30" office:value-type="float" office:value="650" calcext:value-type="float">
            <text:p><text:s/>6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120" calcext:value-type="float">
            <text:p><text:s/>51,120 </text:p>
          </table:table-cell>
          <table:table-cell table:style-name="ce30" office:value-type="float" office:value="6689" calcext:value-type="float">
            <text:p><text:s/>6,689 </text:p>
          </table:table-cell>
          <table:table-cell table:style-name="ce30" office:value-type="float" office:value="44432" calcext:value-type="float">
            <text:p><text:s/>44,432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7753" calcext:value-type="float">
            <text:p><text:s/>7,753 </text:p>
          </table:table-cell>
          <table:table-cell table:style-name="ce30" office:value-type="float" office:value="3375" calcext:value-type="float">
            <text:p><text:s/>3,375 </text:p>
          </table:table-cell>
          <table:table-cell table:style-name="ce30" office:value-type="float" office:value="4378" calcext:value-type="float">
            <text:p><text:s/>4,37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226" calcext:value-type="float">
            <text:p><text:s/>1,22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191" calcext:value-type="float">
            <text:p><text:s/>1,191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400" calcext:value-type="float">
            <text:p><text:s/>5,40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395" calcext:value-type="float">
            <text:p><text:s/>5,3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031" calcext:value-type="float">
            <text:p><text:s/>12,031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11286" calcext:value-type="float">
            <text:p><text:s/>11,286 </text:p>
          </table:table-cell>
          <table:table-cell table:style-name="ce30" office:value-type="float" office:value="5518" calcext:value-type="float">
            <text:p><text:s/>5,518 </text:p>
          </table:table-cell>
          <table:table-cell table:style-name="ce30" office:value-type="float" office:value="140" calcext:value-type="float">
            <text:p><text:s/>140 </text:p>
          </table:table-cell>
          <table:table-cell table:style-name="ce30" office:value-type="float" office:value="5378" calcext:value-type="float">
            <text:p><text:s/>5,37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845" calcext:value-type="float">
            <text:p><text:s/>16,8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845" calcext:value-type="float">
            <text:p><text:s/>16,845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086" calcext:value-type="float">
            <text:p><text:s/>2,08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8" calcext:value-type="float">
            <text:p><text:s/>3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925" calcext:value-type="float">
            <text:p><text:s/>9,925 </text:p>
          </table:table-cell>
          <table:table-cell table:style-name="ce31" office:value-type="float" office:value="718" calcext:value-type="float">
            <text:p><text:s/>718 </text:p>
          </table:table-cell>
          <table:table-cell table:style-name="ce31" office:value-type="float" office:value="9207" calcext:value-type="float">
            <text:p><text:s/>9,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3" calcext:value-type="float">
            <text:p><text:s/>8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3" calcext:value-type="float">
            <text:p><text:s/>8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225" calcext:value-type="float">
            <text:p><text:s/>5,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24" calcext:value-type="float">
            <text:p><text:s/>5,22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9" calcext:value-type="float">
            <text:p><text:s/>13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877" calcext:value-type="float">
            <text:p><text:s/>6,8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77" calcext:value-type="float">
            <text:p><text:s/>6,8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60" calcext:value-type="float">
            <text:p><text:s/>1,760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649" calcext:value-type="float">
            <text:p><text:s/>1,64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346" calcext:value-type="float">
            <text:p><text:s/>16,346 </text:p>
          </table:table-cell>
          <table:table-cell table:style-name="ce30" office:value-type="float" office:value="10082" calcext:value-type="float">
            <text:p><text:s/>10,082 </text:p>
          </table:table-cell>
          <table:table-cell table:style-name="ce30" office:value-type="float" office:value="6264" calcext:value-type="float">
            <text:p><text:s/>6,264 </text:p>
          </table:table-cell>
          <table:table-cell table:style-name="ce30" office:value-type="float" office:value="26128" calcext:value-type="float">
            <text:p><text:s/>26,128 </text:p>
          </table:table-cell>
          <table:table-cell table:style-name="ce30" office:value-type="float" office:value="16689" calcext:value-type="float">
            <text:p><text:s/>16,689 </text:p>
          </table:table-cell>
          <table:table-cell table:style-name="ce30" office:value-type="float" office:value="9439" calcext:value-type="float">
            <text:p><text:s/>9,439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4979" calcext:value-type="float">
            <text:p><text:s/>4,97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70" calcext:value-type="float">
            <text:p><text:s/>4,970 </text:p>
          </table:table-cell>
          <table:table-cell table:style-name="ce30" office:value-type="float" office:value="4217" calcext:value-type="float">
            <text:p><text:s/>4,217 </text:p>
          </table:table-cell>
          <table:table-cell table:style-name="ce30" office:value-type="float" office:value="4205" calcext:value-type="float">
            <text:p><text:s/>4,20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375" calcext:value-type="float">
            <text:p><text:s/>29,375 </text:p>
          </table:table-cell>
          <table:table-cell table:style-name="ce30" office:value-type="float" office:value="13624" calcext:value-type="float">
            <text:p><text:s/>13,624 </text:p>
          </table:table-cell>
          <table:table-cell table:style-name="ce30" office:value-type="float" office:value="15751" calcext:value-type="float">
            <text:p><text:s/>15,75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7" calcext:value-type="float">
            <text:p><text:s/>1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2" calcext:value-type="float">
            <text:p><text:s/>1,2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2" calcext:value-type="float">
            <text:p><text:s/>1,242 </text:p>
          </table:table-cell>
          <table:table-cell table:style-name="ce30" office:value-type="float" office:value="12184" calcext:value-type="float">
            <text:p><text:s/>12,184 </text:p>
          </table:table-cell>
          <table:table-cell table:style-name="ce30" office:value-type="float" office:value="4459" calcext:value-type="float">
            <text:p><text:s/>4,459 </text:p>
          </table:table-cell>
          <table:table-cell table:style-name="ce30" office:value-type="float" office:value="7724" calcext:value-type="float">
            <text:p><text:s/>7,72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49" calcext:value-type="float">
            <text:p><text:s/>8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9" calcext:value-type="float">
            <text:p><text:s/>8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401" calcext:value-type="float">
            <text:p><text:s/>10,40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965" calcext:value-type="float">
            <text:p><text:s/>1,9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65" calcext:value-type="float">
            <text:p><text:s/>1,96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49" calcext:value-type="float">
            <text:p><text:s/>8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49" calcext:value-type="float">
            <text:p><text:s/>8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401" calcext:value-type="float">
            <text:p><text:s/>10,40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965" calcext:value-type="float">
            <text:p><text:s/>1,9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65" calcext:value-type="float">
            <text:p><text:s/>1,96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1年.$A$1:.$AF$72" table:range-usable-as="print-range"/>
          <table:named-expression table:name="_xlnm.Print_Titles" table:base-cell-address="$表4_107年.$A$1" table:expression="[$表4_101年.$A$1:.$B$1048576];[$表4_101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100年" table:style-name="ta8" table:print-ranges="表4_100年.A1:表4_10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0</text:span><text:span text:style-name="T3">年社會給付功能別－按計畫別</text:span></text:p>
              <text:p><text:span text:style-name="T4">Table 4. Social Benefits by Function and Scheme, 2011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100年社會給付功能別－按計畫別&#10;Table 4. Social Benefits by Function and Scheme, 2011" calcext:value-type="string" table:number-columns-spanned="10" table:number-rows-spanned="1">
              <text:p>表4　100年社會給付功能別－按計畫別</text:p>
              <text:p>Table 4. Social Benefits by Function and Scheme, 201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88852" calcext:value-type="float">
            <text:p><text:s/>588,852 </text:p>
          </table:table-cell>
          <table:table-cell table:style-name="ce24" office:value-type="float" office:value="579186" calcext:value-type="float">
            <text:p><text:s/>579,186 </text:p>
          </table:table-cell>
          <table:table-cell table:style-name="ce24" office:value-type="float" office:value="9666" calcext:value-type="float">
            <text:p><text:s/>9,666 </text:p>
          </table:table-cell>
          <table:table-cell table:style-name="ce24" office:value-type="float" office:value="41754" calcext:value-type="float">
            <text:p><text:s/>41,754 </text:p>
          </table:table-cell>
          <table:table-cell table:style-name="ce24" office:value-type="float" office:value="30055" calcext:value-type="float">
            <text:p><text:s/>30,055 </text:p>
          </table:table-cell>
          <table:table-cell table:style-name="ce24" office:value-type="float" office:value="11699" calcext:value-type="float">
            <text:p><text:s/>11,699 </text:p>
          </table:table-cell>
          <table:table-cell table:style-name="ce24" office:value-type="float" office:value="33869" calcext:value-type="float">
            <text:p><text:s/>33,869 </text:p>
          </table:table-cell>
          <table:table-cell table:style-name="ce24" office:value-type="float" office:value="33782" calcext:value-type="float">
            <text:p><text:s/>33,782 </text:p>
          </table:table-cell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484541" calcext:value-type="float">
            <text:p><text:s/>484,541 </text:p>
          </table:table-cell>
          <table:table-cell table:style-name="ce24" office:value-type="float" office:value="1166" calcext:value-type="float">
            <text:p><text:s/>1,166 </text:p>
          </table:table-cell>
          <table:table-cell table:style-name="ce24" office:value-type="float" office:value="483375" calcext:value-type="float">
            <text:p><text:s/>483,375 </text:p>
          </table:table-cell>
          <table:table-cell table:style-name="ce24" office:value-type="float" office:value="16862" calcext:value-type="float">
            <text:p><text:s/>16,862 </text:p>
          </table:table-cell>
          <table:table-cell table:style-name="ce24" office:value-type="float" office:value="16845" calcext:value-type="float">
            <text:p><text:s/>16,84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3652" calcext:value-type="float">
            <text:p><text:s/>83,652 </text:p>
          </table:table-cell>
          <table:table-cell table:style-name="ce24" office:value-type="float" office:value="19783" calcext:value-type="float">
            <text:p><text:s/>19,783 </text:p>
          </table:table-cell>
          <table:table-cell table:style-name="ce24" office:value-type="float" office:value="63869" calcext:value-type="float">
            <text:p><text:s/>63,869 </text:p>
          </table:table-cell>
          <table:table-cell table:style-name="ce24" office:value-type="float" office:value="15712" calcext:value-type="float">
            <text:p><text:s/>15,712 </text:p>
          </table:table-cell>
          <table:table-cell table:style-name="ce24" office:value-type="float" office:value="8670" calcext:value-type="float">
            <text:p><text:s/>8,670 </text:p>
          </table:table-cell>
          <table:table-cell table:style-name="ce24" office:value-type="float" office:value="7042" calcext:value-type="float">
            <text:p><text:s/>7,042 </text:p>
          </table:table-cell>
          <table:table-cell table:style-name="ce24" office:value-type="float" office:value="8913" calcext:value-type="float">
            <text:p><text:s/>8,913 </text:p>
          </table:table-cell>
          <table:table-cell table:style-name="ce24" office:value-type="float" office:value="5355" calcext:value-type="float">
            <text:p><text:s/>5,355 </text:p>
          </table:table-cell>
          <table:table-cell table:style-name="ce24" office:value-type="float" office:value="3559" calcext:value-type="float">
            <text:p><text:s/>3,559 </text:p>
          </table:table-cell>
          <table:table-cell table:style-name="ce24" office:value-type="float" office:value="19174" calcext:value-type="float">
            <text:p><text:s/>19,17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74" calcext:value-type="float">
            <text:p><text:s/>19,174 </text:p>
          </table:table-cell>
          <table:table-cell table:style-name="ce24" office:value-type="float" office:value="34306" calcext:value-type="float">
            <text:p><text:s/>34,306 </text:p>
          </table:table-cell>
          <table:table-cell table:style-name="ce24" office:value-type="float" office:value="20602" calcext:value-type="float">
            <text:p><text:s/>20,602 </text:p>
          </table:table-cell>
          <table:table-cell table:style-name="ce24" office:value-type="float" office:value="13704" calcext:value-type="float">
            <text:p><text:s/>13,704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48346" calcext:value-type="float">
            <text:p><text:s/>548,3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6" calcext:value-type="float">
            <text:p><text:s/>11,6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304" calcext:value-type="float">
            <text:p><text:s/>32,3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1141" calcext:value-type="float">
            <text:p><text:s/>461,141 </text:p>
          </table:table-cell>
          <table:table-cell table:style-name="ce25" office:value-type="float" office:value="1144" calcext:value-type="float">
            <text:p><text:s/>1,144 </text:p>
          </table:table-cell>
          <table:table-cell table:style-name="ce25" office:value-type="float" office:value="459997" calcext:value-type="float">
            <text:p><text:s/>459,997 </text:p>
          </table:table-cell>
          <table:table-cell table:number-columns-repeated="2" table:style-name="ce25" office:value-type="float" office:value="3549" calcext:value-type="float">
            <text:p><text:s/>3,54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916" calcext:value-type="float">
            <text:p><text:s/>3,9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23" calcext:value-type="float">
            <text:p><text:s/>8,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54" calcext:value-type="float">
            <text:p><text:s/>8,354 </text:p>
          </table:table-cell>
          <table:table-cell table:style-name="ce25" office:value-type="float" office:value="4803" calcext:value-type="float">
            <text:p><text:s/>4,803 </text:p>
          </table:table-cell>
          <table:table-cell table:style-name="ce25" office:value-type="float" office:value="3552" calcext:value-type="float">
            <text:p><text:s/>3,5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88" calcext:value-type="float">
            <text:p><text:s/>12,5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2417" calcext:value-type="float">
            <text:p><text:s/>102,4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5" calcext:value-type="float">
            <text:p><text:s/>6,1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84" calcext:value-type="float">
            <text:p><text:s/>12,8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45" calcext:value-type="float">
            <text:p><text:s/>1,145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47" calcext:value-type="float">
            <text:p><text:s/>3,3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30" calcext:value-type="float">
            <text:p><text:s/>7,730 </text:p>
          </table:table-cell>
          <table:table-cell table:style-name="ce26" office:value-type="float" office:value="4545" calcext:value-type="float">
            <text:p><text:s/>4,545 </text:p>
          </table:table-cell>
          <table:table-cell table:style-name="ce26" office:value-type="float" office:value="3185" calcext:value-type="float">
            <text:p><text:s/>3,18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82" calcext:value-type="float">
            <text:p><text:s/>10,88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71" calcext:value-type="float">
            <text:p><text:s/>3,5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27" calcext:value-type="float">
            <text:p><text:s/>7,42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928" calcext:value-type="float">
            <text:p><text:s/>23,9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7" calcext:value-type="float">
            <text:p><text:s/>3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4" calcext:value-type="float">
            <text:p><text:s/>3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06" calcext:value-type="float">
            <text:p><text:s/>1,7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50" calcext:value-type="float">
            <text:p><text:s/>3,6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1" calcext:value-type="float">
            <text:p><text:s/>4,7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140" calcext:value-type="float">
            <text:p><text:s/>6,1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0" calcext:value-type="float">
            <text:p><text:s/>12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9617" calcext:value-type="float">
            <text:p><text:s/>49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4" calcext:value-type="float">
            <text:p><text:s/>504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366" calcext:value-type="float">
            <text:p><text:s/>36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72189" calcext:value-type="float">
            <text:p><text:s/>272,1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56" calcext:value-type="float">
            <text:p><text:s/>9,85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839" calcext:value-type="float">
            <text:p><text:s/>2,8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9529" calcext:value-type="float">
            <text:p><text:s/>29,52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0" calcext:value-type="float">
            <text:p><text:s/>8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819" calcext:value-type="float">
            <text:p><text:s/>2,8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" calcext:value-type="float">
            <text:p><text:s/>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7" calcext:value-type="float">
            <text:p><text:s/>3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9621" calcext:value-type="float">
            <text:p><text:s/>39,6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3" calcext:value-type="float">
            <text:p><text:s/>1,2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68" calcext:value-type="float">
            <text:p><text:s/>2,6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1216" calcext:value-type="float">
            <text:p><text:s/>11,21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033" calcext:value-type="float">
            <text:p><text:s/>8,03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505" calcext:value-type="float">
            <text:p><text:s/>40,505 </text:p>
          </table:table-cell>
          <table:table-cell table:style-name="ce35" office:value-type="float" office:value="30840" calcext:value-type="float">
            <text:p><text:s/>30,840 </text:p>
          </table:table-cell>
          <table:table-cell table:style-name="ce35" office:value-type="float" office:value="9666" calcext:value-type="float">
            <text:p><text:s/>9,666 </text:p>
          </table:table-cell>
          <table:table-cell table:style-name="ce35" office:value-type="float" office:value="30138" calcext:value-type="float">
            <text:p><text:s/>30,138 </text:p>
          </table:table-cell>
          <table:table-cell table:style-name="ce35" office:value-type="float" office:value="18439" calcext:value-type="float">
            <text:p><text:s/>18,439 </text:p>
          </table:table-cell>
          <table:table-cell table:style-name="ce35" office:value-type="float" office:value="11699" calcext:value-type="float">
            <text:p><text:s/>11,699 </text:p>
          </table:table-cell>
          <table:table-cell table:style-name="ce35" office:value-type="float" office:value="1565" calcext:value-type="float">
            <text:p><text:s/>1,565 </text:p>
          </table:table-cell>
          <table:table-cell table:style-name="ce35" office:value-type="float" office:value="1477" calcext:value-type="float">
            <text:p><text:s/>1,477 </text:p>
          </table:table-cell>
          <table:table-cell table:style-name="ce35" office:value-type="float" office:value="88" calcext:value-type="float">
            <text:p><text:s/>88 </text:p>
          </table:table-cell>
          <table:table-cell table:style-name="ce35" office:value-type="float" office:value="23400" calcext:value-type="float">
            <text:p><text:s/>23,400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3378" calcext:value-type="float">
            <text:p><text:s/>23,378 </text:p>
          </table:table-cell>
          <table:table-cell table:style-name="ce35" office:value-type="float" office:value="13313" calcext:value-type="float">
            <text:p><text:s/>13,313 </text:p>
          </table:table-cell>
          <table:table-cell table:style-name="ce35" office:value-type="float" office:value="13296" calcext:value-type="float">
            <text:p><text:s/>13,296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79736" calcext:value-type="float">
            <text:p><text:s/>79,736 </text:p>
          </table:table-cell>
          <table:table-cell table:style-name="ce35" office:value-type="float" office:value="15867" calcext:value-type="float">
            <text:p><text:s/>15,867 </text:p>
          </table:table-cell>
          <table:table-cell table:style-name="ce35" office:value-type="float" office:value="63869" calcext:value-type="float">
            <text:p><text:s/>63,869 </text:p>
          </table:table-cell>
          <table:table-cell table:style-name="ce35" office:value-type="float" office:value="7089" calcext:value-type="float">
            <text:p><text:s/>7,089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7042" calcext:value-type="float">
            <text:p><text:s/>7,042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9174" calcext:value-type="float">
            <text:p><text:s/>19,17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174" calcext:value-type="float">
            <text:p><text:s/>19,174 </text:p>
          </table:table-cell>
          <table:table-cell table:style-name="ce35" office:value-type="float" office:value="21718" calcext:value-type="float">
            <text:p><text:s/>21,718 </text:p>
          </table:table-cell>
          <table:table-cell table:style-name="ce35" office:value-type="float" office:value="8014" calcext:value-type="float">
            <text:p><text:s/>8,014 </text:p>
          </table:table-cell>
          <table:table-cell table:style-name="ce35" office:value-type="float" office:value="13704" calcext:value-type="float">
            <text:p><text:s/>13,70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3628" calcext:value-type="float">
            <text:p><text:s/>23,628 </text:p>
          </table:table-cell>
          <table:table-cell table:style-name="ce30" office:value-type="float" office:value="20936" calcext:value-type="float">
            <text:p><text:s/>20,936 </text:p>
          </table:table-cell>
          <table:table-cell table:style-name="ce30" office:value-type="float" office:value="2693" calcext:value-type="float">
            <text:p><text:s/>2,693 </text:p>
          </table:table-cell>
          <table:table-cell table:style-name="ce30" office:value-type="float" office:value="7096" calcext:value-type="float">
            <text:p><text:s/>7,096 </text:p>
          </table:table-cell>
          <table:table-cell table:style-name="ce30" office:value-type="float" office:value="4326" calcext:value-type="float">
            <text:p><text:s/>4,326 </text:p>
          </table:table-cell>
          <table:table-cell table:style-name="ce30" office:value-type="float" office:value="2770" calcext:value-type="float">
            <text:p><text:s/>2,770 </text:p>
          </table:table-cell>
          <table:table-cell table:style-name="ce30" office:value-type="float" office:value="1138" calcext:value-type="float">
            <text:p><text:s/>1,138 </text:p>
          </table:table-cell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8566" calcext:value-type="float">
            <text:p><text:s/>18,56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8554" calcext:value-type="float">
            <text:p><text:s/>18,554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1554" calcext:value-type="float">
            <text:p><text:s/>51,554 </text:p>
          </table:table-cell>
          <table:table-cell table:style-name="ce30" office:value-type="float" office:value="3326" calcext:value-type="float">
            <text:p><text:s/>3,326 </text:p>
          </table:table-cell>
          <table:table-cell table:style-name="ce30" office:value-type="float" office:value="48227" calcext:value-type="float">
            <text:p><text:s/>48,227 </text:p>
          </table:table-cell>
          <table:table-cell table:style-name="ce30" office:value-type="float" office:value="7063" calcext:value-type="float">
            <text:p><text:s/>7,06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7030" calcext:value-type="float">
            <text:p><text:s/>7,030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823" calcext:value-type="float">
            <text:p><text:s/>15,8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823" calcext:value-type="float">
            <text:p><text:s/>15,823 </text:p>
          </table:table-cell>
          <table:table-cell table:style-name="ce30" office:value-type="float" office:value="9806" calcext:value-type="float">
            <text:p><text:s/>9,806 </text:p>
          </table:table-cell>
          <table:table-cell table:style-name="ce30" office:value-type="float" office:value="3662" calcext:value-type="float">
            <text:p><text:s/>3,662 </text:p>
          </table:table-cell>
          <table:table-cell table:style-name="ce30" office:value-type="float" office:value="6144" calcext:value-type="float">
            <text:p><text:s/>6,14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080" calcext:value-type="float">
            <text:p><text:s/>23,080 </text:p>
          </table:table-cell>
          <table:table-cell table:style-name="ce30" office:value-type="float" office:value="20618" calcext:value-type="float">
            <text:p><text:s/>20,618 </text:p>
          </table:table-cell>
          <table:table-cell table:style-name="ce30" office:value-type="float" office:value="2461" calcext:value-type="float">
            <text:p><text:s/>2,461 </text:p>
          </table:table-cell>
          <table:table-cell table:style-name="ce30" office:value-type="float" office:value="5778" calcext:value-type="float">
            <text:p><text:s/>5,778 </text:p>
          </table:table-cell>
          <table:table-cell table:style-name="ce30" office:value-type="float" office:value="4289" calcext:value-type="float">
            <text:p><text:s/>4,289 </text:p>
          </table:table-cell>
          <table:table-cell table:style-name="ce30" office:value-type="float" office:value="1489" calcext:value-type="float">
            <text:p><text:s/>1,489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537" calcext:value-type="float">
            <text:p><text:s/>13,53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532" calcext:value-type="float">
            <text:p><text:s/>13,532 </text:p>
          </table:table-cell>
          <table:table-cell table:number-columns-repeated="2" table:style-name="ce30" office:value-type="float" office:value="576" calcext:value-type="float">
            <text:p><text:s/>5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520" calcext:value-type="float">
            <text:p><text:s/>40,520 </text:p>
          </table:table-cell>
          <table:table-cell table:style-name="ce30" office:value-type="float" office:value="2607" calcext:value-type="float">
            <text:p><text:s/>2,607 </text:p>
          </table:table-cell>
          <table:table-cell table:style-name="ce30" office:value-type="float" office:value="37913" calcext:value-type="float">
            <text:p><text:s/>37,913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7569" calcext:value-type="float">
            <text:p><text:s/>7,569 </text:p>
          </table:table-cell>
          <table:table-cell table:style-name="ce30" office:value-type="float" office:value="3159" calcext:value-type="float">
            <text:p><text:s/>3,159 </text:p>
          </table:table-cell>
          <table:table-cell table:style-name="ce30" office:value-type="float" office:value="4410" calcext:value-type="float">
            <text:p><text:s/>4,410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317" calcext:value-type="float">
            <text:p><text:s/>1,317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281" calcext:value-type="float">
            <text:p><text:s/>1,281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5030" calcext:value-type="float">
            <text:p><text:s/>5,03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022" calcext:value-type="float">
            <text:p><text:s/>5,0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034" calcext:value-type="float">
            <text:p><text:s/>11,034 </text:p>
          </table:table-cell>
          <table:table-cell table:style-name="ce30" office:value-type="float" office:value="719" calcext:value-type="float">
            <text:p><text:s/>719 </text:p>
          </table:table-cell>
          <table:table-cell table:style-name="ce30" office:value-type="float" office:value="10314" calcext:value-type="float">
            <text:p><text:s/>10,314 </text:p>
          </table:table-cell>
          <table:table-cell table:style-name="ce30" office:value-type="float" office:value="5802" calcext:value-type="float">
            <text:p><text:s/>5,802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785" calcext:value-type="float">
            <text:p><text:s/>5,785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306" calcext:value-type="float">
            <text:p><text:s/>13,3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306" calcext:value-type="float">
            <text:p><text:s/>13,306 </text:p>
          </table:table-cell>
          <table:table-cell table:style-name="ce30" office:value-type="float" office:value="2237" calcext:value-type="float">
            <text:p><text:s/>2,237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1734" calcext:value-type="float">
            <text:p><text:s/>1,73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4" calcext:value-type="float">
            <text:p><text:s/>4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34" calcext:value-type="float">
            <text:p><text:s/>33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10" calcext:value-type="float">
            <text:p><text:s/>8,810 </text:p>
          </table:table-cell>
          <table:table-cell table:style-name="ce31" office:value-type="float" office:value="692" calcext:value-type="float">
            <text:p><text:s/>692 </text:p>
          </table:table-cell>
          <table:table-cell table:style-name="ce31" office:value-type="float" office:value="8118" calcext:value-type="float">
            <text:p><text:s/>8,1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27" calcext:value-type="float">
            <text:p><text:s/>8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7" calcext:value-type="float">
            <text:p><text:s/>82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610" calcext:value-type="float">
            <text:p><text:s/>5,6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09" calcext:value-type="float">
            <text:p><text:s/>5,60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433" calcext:value-type="float">
            <text:p><text:s/>6,4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33" calcext:value-type="float">
            <text:p><text:s/>6,4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80" calcext:value-type="float">
            <text:p><text:s/>28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1394" calcext:value-type="float">
            <text:p><text:s/>1,39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056" calcext:value-type="float">
            <text:p><text:s/>16,056 </text:p>
          </table:table-cell>
          <table:table-cell table:style-name="ce30" office:value-type="float" office:value="9904" calcext:value-type="float">
            <text:p><text:s/>9,904 </text:p>
          </table:table-cell>
          <table:table-cell table:style-name="ce30" office:value-type="float" office:value="6152" calcext:value-type="float">
            <text:p><text:s/>6,152 </text:p>
          </table:table-cell>
          <table:table-cell table:style-name="ce30" office:value-type="float" office:value="23042" calcext:value-type="float">
            <text:p><text:s/>23,042 </text:p>
          </table:table-cell>
          <table:table-cell table:style-name="ce30" office:value-type="float" office:value="14113" calcext:value-type="float">
            <text:p><text:s/>14,113 </text:p>
          </table:table-cell>
          <table:table-cell table:style-name="ce30" office:value-type="float" office:value="8929" calcext:value-type="float">
            <text:p><text:s/>8,929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4834" calcext:value-type="float">
            <text:p><text:s/>4,834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824" calcext:value-type="float">
            <text:p><text:s/>4,824 </text:p>
          </table:table-cell>
          <table:table-cell table:style-name="ce30" office:value-type="float" office:value="4087" calcext:value-type="float">
            <text:p><text:s/>4,087 </text:p>
          </table:table-cell>
          <table:table-cell table:style-name="ce30" office:value-type="float" office:value="4075" calcext:value-type="float">
            <text:p><text:s/>4,07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183" calcext:value-type="float">
            <text:p><text:s/>28,183 </text:p>
          </table:table-cell>
          <table:table-cell table:style-name="ce30" office:value-type="float" office:value="12541" calcext:value-type="float">
            <text:p><text:s/>12,541 </text:p>
          </table:table-cell>
          <table:table-cell table:style-name="ce30" office:value-type="float" office:value="15642" calcext:value-type="float">
            <text:p><text:s/>15,64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11912" calcext:value-type="float">
            <text:p><text:s/>11,912 </text:p>
          </table:table-cell>
          <table:table-cell table:style-name="ce30" office:value-type="float" office:value="4352" calcext:value-type="float">
            <text:p><text:s/>4,352 </text:p>
          </table:table-cell>
          <table:table-cell table:style-name="ce30" office:value-type="float" office:value="7560" calcext:value-type="float">
            <text:p><text:s/>7,5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1" calcext:value-type="float">
            <text:p><text:s/>8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645" calcext:value-type="float">
            <text:p><text:s/>8,64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31" calcext:value-type="float">
            <text:p><text:s/>2,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31" calcext:value-type="float">
            <text:p><text:s/>2,13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21" calcext:value-type="float">
            <text:p><text:s/>8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21" calcext:value-type="float">
            <text:p><text:s/>8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645" calcext:value-type="float">
            <text:p><text:s/>8,64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31" calcext:value-type="float">
            <text:p><text:s/>2,1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31" calcext:value-type="float">
            <text:p><text:s/>2,13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100年.$A$1:.$AF$72" table:range-usable-as="print-range"/>
          <table:named-expression table:name="_xlnm.Print_Titles" table:base-cell-address="$表4_107年.$A$1" table:expression="[$表4_100年.$A$1:.$B$1048576];[$表4_100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table table:name="表4_99年" table:style-name="ta9" table:print-ranges="表4_99年.A1:表4_9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9</text:span><text:span text:style-name="T3">年社會給付功能別－按計畫別</text:span></text:p>
              <text:p><text:span text:style-name="T4">Table 4. Social Benefits by Function and Scheme, 2010</text:span></text:p>
            </table:table-cell>
            <table:covered-table-cell table:number-columns-repeated="16" table:style-name="ce1"/>
            <table:table-cell table:style-name="ce1" table:formula="of:=[.A1]" office:value-type="string" office:string-value="表4　99年社會給付功能別－按計畫別&#10;Table 4. Social Benefits by Function and Scheme, 2010" calcext:value-type="string" table:number-columns-spanned="10" table:number-rows-spanned="1">
              <text:p>表4　99年社會給付功能別－按計畫別</text:p>
              <text:p>Table 4. Social Benefits by Function and Scheme, 201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49793" calcext:value-type="float">
            <text:p><text:s/>549,793 </text:p>
          </table:table-cell>
          <table:table-cell table:style-name="ce24" office:value-type="float" office:value="541060" calcext:value-type="float">
            <text:p><text:s/>541,060 </text:p>
          </table:table-cell>
          <table:table-cell table:style-name="ce24" office:value-type="float" office:value="8732" calcext:value-type="float">
            <text:p><text:s/>8,732 </text:p>
          </table:table-cell>
          <table:table-cell table:style-name="ce24" office:value-type="float" office:value="41723" calcext:value-type="float">
            <text:p><text:s/>41,723 </text:p>
          </table:table-cell>
          <table:table-cell table:style-name="ce24" office:value-type="float" office:value="29603" calcext:value-type="float">
            <text:p><text:s/>29,603 </text:p>
          </table:table-cell>
          <table:table-cell table:style-name="ce24" office:value-type="float" office:value="12120" calcext:value-type="float">
            <text:p><text:s/>12,120 </text:p>
          </table:table-cell>
          <table:table-cell table:style-name="ce24" office:value-type="float" office:value="32247" calcext:value-type="float">
            <text:p><text:s/>32,247 </text:p>
          </table:table-cell>
          <table:table-cell table:style-name="ce24" office:value-type="float" office:value="32171" calcext:value-type="float">
            <text:p><text:s/>32,17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467799" calcext:value-type="float">
            <text:p><text:s/>467,799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24" office:value-type="float" office:value="466692" calcext:value-type="float">
            <text:p><text:s/>466,692 </text:p>
          </table:table-cell>
          <table:table-cell table:style-name="ce24" office:value-type="float" office:value="13397" calcext:value-type="float">
            <text:p><text:s/>13,397 </text:p>
          </table:table-cell>
          <table:table-cell table:style-name="ce24" office:value-type="float" office:value="13383" calcext:value-type="float">
            <text:p><text:s/>13,38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6558" calcext:value-type="float">
            <text:p><text:s/>86,558 </text:p>
          </table:table-cell>
          <table:table-cell table:style-name="ce24" office:value-type="float" office:value="15677" calcext:value-type="float">
            <text:p><text:s/>15,677 </text:p>
          </table:table-cell>
          <table:table-cell table:style-name="ce24" office:value-type="float" office:value="70882" calcext:value-type="float">
            <text:p><text:s/>70,882 </text:p>
          </table:table-cell>
          <table:table-cell table:style-name="ce24" office:value-type="float" office:value="20095" calcext:value-type="float">
            <text:p><text:s/>20,095 </text:p>
          </table:table-cell>
          <table:table-cell table:style-name="ce24" office:value-type="float" office:value="13559" calcext:value-type="float">
            <text:p><text:s/>13,559 </text:p>
          </table:table-cell>
          <table:table-cell table:style-name="ce24" office:value-type="float" office:value="6536" calcext:value-type="float">
            <text:p><text:s/>6,536 </text:p>
          </table:table-cell>
          <table:table-cell table:style-name="ce24" office:value-type="float" office:value="8697" calcext:value-type="float">
            <text:p><text:s/>8,697 </text:p>
          </table:table-cell>
          <table:table-cell table:style-name="ce24" office:value-type="float" office:value="5066" calcext:value-type="float">
            <text:p><text:s/>5,066 </text:p>
          </table:table-cell>
          <table:table-cell table:style-name="ce24" office:value-type="float" office:value="3632" calcext:value-type="float">
            <text:p><text:s/>3,632 </text:p>
          </table:table-cell>
          <table:table-cell table:style-name="ce24" office:value-type="float" office:value="13482" calcext:value-type="float">
            <text:p><text:s/>13,48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482" calcext:value-type="float">
            <text:p><text:s/>13,482 </text:p>
          </table:table-cell>
          <table:table-cell table:style-name="ce24" office:value-type="float" office:value="33138" calcext:value-type="float">
            <text:p><text:s/>33,138 </text:p>
          </table:table-cell>
          <table:table-cell table:style-name="ce24" office:value-type="float" office:value="21259" calcext:value-type="float">
            <text:p><text:s/>21,259 </text:p>
          </table:table-cell>
          <table:table-cell table:style-name="ce24" office:value-type="float" office:value="11880" calcext:value-type="float">
            <text:p><text:s/>11,88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2337" calcext:value-type="float">
            <text:p><text:s/>512,33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011" calcext:value-type="float">
            <text:p><text:s/>12,0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804" calcext:value-type="float">
            <text:p><text:s/>30,8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5241" calcext:value-type="float">
            <text:p><text:s/>445,241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444152" calcext:value-type="float">
            <text:p><text:s/>444,152 </text:p>
          </table:table-cell>
          <table:table-cell table:number-columns-repeated="2" table:style-name="ce25" office:value-type="float" office:value="2850" calcext:value-type="float">
            <text:p><text:s/>2,8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6" calcext:value-type="float">
            <text:p><text:s/>3,4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419" calcext:value-type="float">
            <text:p><text:s/>13,4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21" calcext:value-type="float">
            <text:p><text:s/>8,121 </text:p>
          </table:table-cell>
          <table:table-cell table:style-name="ce25" office:value-type="float" office:value="4546" calcext:value-type="float">
            <text:p><text:s/>4,546 </text:p>
          </table:table-cell>
          <table:table-cell table:style-name="ce25" office:value-type="float" office:value="3575" calcext:value-type="float">
            <text:p><text:s/>3,5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85" calcext:value-type="float">
            <text:p><text:s/>11,7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0821" calcext:value-type="float">
            <text:p><text:s/>90,8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90" calcext:value-type="float">
            <text:p><text:s/>6,49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579" calcext:value-type="float">
            <text:p><text:s/>12,57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0" calcext:value-type="float">
            <text:p><text:s/>1,090 </text:p>
          </table:table-cell>
          <table:table-cell table:style-name="ce26" office:value-type="float" office:value="1089" calcext:value-type="float">
            <text:p><text:s/>1,08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748" calcext:value-type="float">
            <text:p><text:s/>2,7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57" calcext:value-type="float">
            <text:p><text:s/>7,457 </text:p>
          </table:table-cell>
          <table:table-cell table:style-name="ce26" office:value-type="float" office:value="4280" calcext:value-type="float">
            <text:p><text:s/>4,280 </text:p>
          </table:table-cell>
          <table:table-cell table:style-name="ce26" office:value-type="float" office:value="3177" calcext:value-type="float">
            <text:p><text:s/>3,17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61" calcext:value-type="float">
            <text:p><text:s/>10,1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28" calcext:value-type="float">
            <text:p><text:s/>3,1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40" calcext:value-type="float">
            <text:p><text:s/>11,94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2016" calcext:value-type="float">
            <text:p><text:s/>22,0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3" calcext:value-type="float">
            <text:p><text:s/>3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4" calcext:value-type="float">
            <text:p><text:s/>1,6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92" calcext:value-type="float">
            <text:p><text:s/>3,7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5" calcext:value-type="float">
            <text:p><text:s/>4,5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2" calcext:value-type="float">
            <text:p><text:s/>1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022" calcext:value-type="float">
            <text:p><text:s/>6,0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" calcext:value-type="float">
            <text:p><text:s/>7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535" calcext:value-type="float">
            <text:p><text:s/>50,5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9" calcext:value-type="float">
            <text:p><text:s/>2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8" calcext:value-type="float">
            <text:p><text:s/>7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98" calcext:value-type="float">
            <text:p><text:s/>39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53358" calcext:value-type="float">
            <text:p><text:s/>253,3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30" calcext:value-type="float">
            <text:p><text:s/>9,53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653" calcext:value-type="float">
            <text:p><text:s/>1,6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8068" calcext:value-type="float">
            <text:p><text:s/>28,06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5" calcext:value-type="float">
            <text:p><text:s/>1,15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464" calcext:value-type="float">
            <text:p><text:s/>2,46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7363" calcext:value-type="float">
            <text:p><text:s/>37,3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4" calcext:value-type="float">
            <text:p><text:s/>1,1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87" calcext:value-type="float">
            <text:p><text:s/>2,1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105" calcext:value-type="float">
            <text:p><text:s/>12,10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31" calcext:value-type="float">
            <text:p><text:s/>7,93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7456" calcext:value-type="float">
            <text:p><text:s/>37,456 </text:p>
          </table:table-cell>
          <table:table-cell table:style-name="ce35" office:value-type="float" office:value="28724" calcext:value-type="float">
            <text:p><text:s/>28,724 </text:p>
          </table:table-cell>
          <table:table-cell table:style-name="ce35" office:value-type="float" office:value="8732" calcext:value-type="float">
            <text:p><text:s/>8,732 </text:p>
          </table:table-cell>
          <table:table-cell table:style-name="ce35" office:value-type="float" office:value="29712" calcext:value-type="float">
            <text:p><text:s/>29,712 </text:p>
          </table:table-cell>
          <table:table-cell table:style-name="ce35" office:value-type="float" office:value="17592" calcext:value-type="float">
            <text:p><text:s/>17,592 </text:p>
          </table:table-cell>
          <table:table-cell table:style-name="ce35" office:value-type="float" office:value="12120" calcext:value-type="float">
            <text:p><text:s/>12,120 </text:p>
          </table:table-cell>
          <table:table-cell table:style-name="ce35" office:value-type="float" office:value="1443" calcext:value-type="float">
            <text:p><text:s/>1,443 </text:p>
          </table:table-cell>
          <table:table-cell table:style-name="ce35" office:value-type="float" office:value="1367" calcext:value-type="float">
            <text:p><text:s/>1,367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22559" calcext:value-type="float">
            <text:p><text:s/>22,559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2540" calcext:value-type="float">
            <text:p><text:s/>22,540 </text:p>
          </table:table-cell>
          <table:table-cell table:style-name="ce35" office:value-type="float" office:value="10547" calcext:value-type="float">
            <text:p><text:s/>10,547 </text:p>
          </table:table-cell>
          <table:table-cell table:style-name="ce35" office:value-type="float" office:value="10534" calcext:value-type="float">
            <text:p><text:s/>10,534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3092" calcext:value-type="float">
            <text:p><text:s/>83,092 </text:p>
          </table:table-cell>
          <table:table-cell table:style-name="ce35" office:value-type="float" office:value="12211" calcext:value-type="float">
            <text:p><text:s/>12,211 </text:p>
          </table:table-cell>
          <table:table-cell table:style-name="ce35" office:value-type="float" office:value="70882" calcext:value-type="float">
            <text:p><text:s/>70,882 </text:p>
          </table:table-cell>
          <table:table-cell table:style-name="ce35" office:value-type="float" office:value="6676" calcext:value-type="float">
            <text:p><text:s/>6,676 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35" office:value-type="float" office:value="6536" calcext:value-type="float">
            <text:p><text:s/>6,536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3482" calcext:value-type="float">
            <text:p><text:s/>13,48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482" calcext:value-type="float">
            <text:p><text:s/>13,482 </text:p>
          </table:table-cell>
          <table:table-cell table:style-name="ce35" office:value-type="float" office:value="21353" calcext:value-type="float">
            <text:p><text:s/>21,353 </text:p>
          </table:table-cell>
          <table:table-cell table:style-name="ce35" office:value-type="float" office:value="9473" calcext:value-type="float">
            <text:p><text:s/>9,473 </text:p>
          </table:table-cell>
          <table:table-cell table:style-name="ce35" office:value-type="float" office:value="11880" calcext:value-type="float">
            <text:p><text:s/>11,88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381" calcext:value-type="float">
            <text:p><text:s/>24,381 </text:p>
          </table:table-cell>
          <table:table-cell table:style-name="ce30" office:value-type="float" office:value="21633" calcext:value-type="float">
            <text:p><text:s/>21,633 </text:p>
          </table:table-cell>
          <table:table-cell table:style-name="ce30" office:value-type="float" office:value="2747" calcext:value-type="float">
            <text:p><text:s/>2,747 </text:p>
          </table:table-cell>
          <table:table-cell table:style-name="ce30" office:value-type="float" office:value="7428" calcext:value-type="float">
            <text:p><text:s/>7,428 </text:p>
          </table:table-cell>
          <table:table-cell table:style-name="ce30" office:value-type="float" office:value="4161" calcext:value-type="float">
            <text:p><text:s/>4,161 </text:p>
          </table:table-cell>
          <table:table-cell table:style-name="ce30" office:value-type="float" office:value="3267" calcext:value-type="float">
            <text:p><text:s/>3,267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30" office:value-type="float" office:value="1094" calcext:value-type="float">
            <text:p><text:s/>1,09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8972" calcext:value-type="float">
            <text:p><text:s/>18,972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8961" calcext:value-type="float">
            <text:p><text:s/>18,961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9178" calcext:value-type="float">
            <text:p><text:s/>59,178 </text:p>
          </table:table-cell>
          <table:table-cell table:style-name="ce30" office:value-type="float" office:value="2778" calcext:value-type="float">
            <text:p><text:s/>2,778 </text:p>
          </table:table-cell>
          <table:table-cell table:style-name="ce30" office:value-type="float" office:value="56400" calcext:value-type="float">
            <text:p><text:s/>56,400 </text:p>
          </table:table-cell>
          <table:table-cell table:style-name="ce30" office:value-type="float" office:value="6654" calcext:value-type="float">
            <text:p><text:s/>6,654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6527" calcext:value-type="float">
            <text:p><text:s/>6,527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244" calcext:value-type="float">
            <text:p><text:s/>10,2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244" calcext:value-type="float">
            <text:p><text:s/>10,244 </text:p>
          </table:table-cell>
          <table:table-cell table:style-name="ce30" office:value-type="float" office:value="12083" calcext:value-type="float">
            <text:p><text:s/>12,083 </text:p>
          </table:table-cell>
          <table:table-cell table:style-name="ce30" office:value-type="float" office:value="6069" calcext:value-type="float">
            <text:p><text:s/>6,069 </text:p>
          </table:table-cell>
          <table:table-cell table:style-name="ce30" office:value-type="float" office:value="6014" calcext:value-type="float">
            <text:p><text:s/>6,01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041" calcext:value-type="float">
            <text:p><text:s/>24,041 </text:p>
          </table:table-cell>
          <table:table-cell table:style-name="ce30" office:value-type="float" office:value="21539" calcext:value-type="float">
            <text:p><text:s/>21,539 </text:p>
          </table:table-cell>
          <table:table-cell table:style-name="ce30" office:value-type="float" office:value="2502" calcext:value-type="float">
            <text:p><text:s/>2,502 </text:p>
          </table:table-cell>
          <table:table-cell table:style-name="ce30" office:value-type="float" office:value="5496" calcext:value-type="float">
            <text:p><text:s/>5,496 </text:p>
          </table:table-cell>
          <table:table-cell table:style-name="ce30" office:value-type="float" office:value="4128" calcext:value-type="float">
            <text:p><text:s/>4,128 </text:p>
          </table:table-cell>
          <table:table-cell table:style-name="ce30" office:value-type="float" office:value="1368" calcext:value-type="float">
            <text:p><text:s/>1,368 </text:p>
          </table:table-cell>
          <table:table-cell table:style-name="ce30" office:value-type="float" office:value="1073" calcext:value-type="float">
            <text:p><text:s/>1,073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239" calcext:value-type="float">
            <text:p><text:s/>14,23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235" calcext:value-type="float">
            <text:p><text:s/>14,235 </text:p>
          </table:table-cell>
          <table:table-cell table:number-columns-repeated="2" table:style-name="ce30" office:value-type="float" office:value="473" calcext:value-type="float">
            <text:p><text:s/>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887" calcext:value-type="float">
            <text:p><text:s/>48,887 </text:p>
          </table:table-cell>
          <table:table-cell table:style-name="ce30" office:value-type="float" office:value="2331" calcext:value-type="float">
            <text:p><text:s/>2,331 </text:p>
          </table:table-cell>
          <table:table-cell table:style-name="ce30" office:value-type="float" office:value="46556" calcext:value-type="float">
            <text:p><text:s/>46,556 </text:p>
          </table:table-cell>
          <table:table-cell table:style-name="ce30" office:value-type="float" office:value="1427" calcext:value-type="float">
            <text:p><text:s/>1,42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10391" calcext:value-type="float">
            <text:p><text:s/>10,391 </text:p>
          </table:table-cell>
          <table:table-cell table:style-name="ce30" office:value-type="float" office:value="5935" calcext:value-type="float">
            <text:p><text:s/>5,935 </text:p>
          </table:table-cell>
          <table:table-cell table:style-name="ce30" office:value-type="float" office:value="4455" calcext:value-type="float">
            <text:p><text:s/>4,45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933" calcext:value-type="float">
            <text:p><text:s/>1,93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99" calcext:value-type="float">
            <text:p><text:s/>1,899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733" calcext:value-type="float">
            <text:p><text:s/>4,73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726" calcext:value-type="float">
            <text:p><text:s/>4,7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290" calcext:value-type="float">
            <text:p><text:s/>10,290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9843" calcext:value-type="float">
            <text:p><text:s/>9,843 </text:p>
          </table:table-cell>
          <table:table-cell table:style-name="ce30" office:value-type="float" office:value="5227" calcext:value-type="float">
            <text:p><text:s/>5,227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5119" calcext:value-type="float">
            <text:p><text:s/>5,119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079" calcext:value-type="float">
            <text:p><text:s/>7,07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79" calcext:value-type="float">
            <text:p><text:s/>7,079 </text:p>
          </table:table-cell>
          <table:table-cell table:style-name="ce30" office:value-type="float" office:value="1692" calcext:value-type="float">
            <text:p><text:s/>1,69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59" calcext:value-type="float">
            <text:p><text:s/>1,55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50" calcext:value-type="float">
            <text:p><text:s/>5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838" calcext:value-type="float">
            <text:p><text:s/>7,838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7417" calcext:value-type="float">
            <text:p><text:s/>7,41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49" calcext:value-type="float">
            <text:p><text:s/>1,3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49" calcext:value-type="float">
            <text:p><text:s/>1,34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4956" calcext:value-type="float">
            <text:p><text:s/>4,95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955" calcext:value-type="float">
            <text:p><text:s/>4,95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7" calcext:value-type="float">
            <text:p><text:s/>10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254" calcext:value-type="float">
            <text:p><text:s/>5,2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54" calcext:value-type="float">
            <text:p><text:s/>5,2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228" calcext:value-type="float">
            <text:p><text:s/>1,2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293" calcext:value-type="float">
            <text:p><text:s/>12,293 </text:p>
          </table:table-cell>
          <table:table-cell table:style-name="ce30" office:value-type="float" office:value="7090" calcext:value-type="float">
            <text:p><text:s/>7,090 </text:p>
          </table:table-cell>
          <table:table-cell table:style-name="ce30" office:value-type="float" office:value="5203" calcext:value-type="float">
            <text:p><text:s/>5,203 </text:p>
          </table:table-cell>
          <table:table-cell table:style-name="ce30" office:value-type="float" office:value="22284" calcext:value-type="float">
            <text:p><text:s/>22,284 </text:p>
          </table:table-cell>
          <table:table-cell table:style-name="ce30" office:value-type="float" office:value="13431" calcext:value-type="float">
            <text:p><text:s/>13,431 </text:p>
          </table:table-cell>
          <table:table-cell table:style-name="ce30" office:value-type="float" office:value="8853" calcext:value-type="float">
            <text:p><text:s/>8,853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587" calcext:value-type="float">
            <text:p><text:s/>3,58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580" calcext:value-type="float">
            <text:p><text:s/>3,580 </text:p>
          </table:table-cell>
          <table:table-cell table:style-name="ce30" office:value-type="float" office:value="3009" calcext:value-type="float">
            <text:p><text:s/>3,009 </text:p>
          </table:table-cell>
          <table:table-cell table:style-name="ce30" office:value-type="float" office:value="3001" calcext:value-type="float">
            <text:p><text:s/>3,00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3915" calcext:value-type="float">
            <text:p><text:s/>23,915 </text:p>
          </table:table-cell>
          <table:table-cell table:style-name="ce30" office:value-type="float" office:value="9433" calcext:value-type="float">
            <text:p><text:s/>9,433 </text:p>
          </table:table-cell>
          <table:table-cell table:style-name="ce30" office:value-type="float" office:value="14482" calcext:value-type="float">
            <text:p><text:s/>14,48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3" calcext:value-type="float">
            <text:p><text:s/>8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73" calcext:value-type="float">
            <text:p><text:s/>873 </text:p>
          </table:table-cell>
          <table:table-cell table:style-name="ce30" office:value-type="float" office:value="9270" calcext:value-type="float">
            <text:p><text:s/>9,270 </text:p>
          </table:table-cell>
          <table:table-cell table:style-name="ce30" office:value-type="float" office:value="3404" calcext:value-type="float">
            <text:p><text:s/>3,404 </text:p>
          </table:table-cell>
          <table:table-cell table:style-name="ce30" office:value-type="float" office:value="5865" calcext:value-type="float">
            <text:p><text:s/>5,86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2" calcext:value-type="float">
            <text:p><text:s/>7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060" calcext:value-type="float">
            <text:p><text:s/>7,06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364" calcext:value-type="float">
            <text:p><text:s/>2,3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64" calcext:value-type="float">
            <text:p><text:s/>2,36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82" calcext:value-type="float">
            <text:p><text:s/>7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2" calcext:value-type="float">
            <text:p><text:s/>7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060" calcext:value-type="float">
            <text:p><text:s/>7,06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364" calcext:value-type="float">
            <text:p><text:s/>2,3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64" calcext:value-type="float">
            <text:p><text:s/>2,36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7年.$A$1" table:expression="#REF!"/>
          <table:named-expression table:name="Print_Area_MI" table:base-cell-address="$表4_107年.$A$1" table:expression="#REF!"/>
          <table:named-expression table:name="rate" table:base-cell-address="$表4_107年.$A$1" table:expression="#REF!"/>
          <table:named-expression table:name="rate2" table:base-cell-address="$表4_107年.$A$1" table:expression="'[1]員額(2)'!#ref!"/>
          <table:named-expression table:name="rate3" table:base-cell-address="$表4_107年.$A$1" table:expression="'[1]員額(2)'!#ref!"/>
          <table:named-expression table:name="_Fill" table:base-cell-address="$表4_107年.$A$1" table:expression="#REF!"/>
          <table:named-range table:name="_xlnm.Print_Area" table:base-cell-address="$表4_107年.$A$1" table:cell-range-address="$表4_99年.$A$1:.$AF$72" table:range-usable-as="print-range"/>
          <table:named-expression table:name="_xlnm.Print_Titles" table:base-cell-address="$表4_107年.$A$1" table:expression="[$表4_99年.$A$1:.$B$1048576];[$表4_99年.$A$1:.$AMJ$4]"/>
          <table:named-expression table:name="__oil1" table:base-cell-address="$表4_107年.$A$1" table:expression="#REF!"/>
          <table:named-expression table:name="__oil2" table:base-cell-address="$表4_107年.$A$1" table:expression="#REF!"/>
          <table:named-expression table:name="職能表預" table:base-cell-address="$表4_107年.$A$1" table:expression="'[2]員額(2)'!#ref!"/>
        </table:named-expressions>
      </table:table>
      <table:named-expressions>
        <table:named-expression table:name="HTML_CodePage" table:base-cell-address="$表4_107年.$A$1" table:expression="950"/>
        <table:named-expression table:name="HTML_Control" table:base-cell-address="$表4_107年.$A$1" table:expression="{&quot;'Sheet1'!$A$1:$I$102&quot;;&quot;'Sheet1'!$A$1:$I$104&quot;}"/>
        <table:named-expression table:name="HTML_Description" table:base-cell-address="$表4_107年.$A$1" table:expression="&quot;&quot;"/>
        <table:named-expression table:name="HTML_Email" table:base-cell-address="$表4_107年.$A$1" table:expression="&quot;&quot;"/>
        <table:named-expression table:name="HTML_Header" table:base-cell-address="$表4_107年.$A$1" table:expression="&quot;&quot;"/>
        <table:named-expression table:name="HTML_LastUpdate" table:base-cell-address="$表4_107年.$A$1" table:expression="&quot;&quot;"/>
        <table:named-expression table:name="HTML_LineAfter" table:base-cell-address="$表4_107年.$A$1" table:expression="0"/>
        <table:named-expression table:name="HTML_LineBefore" table:base-cell-address="$表4_107年.$A$1" table:expression="0"/>
        <table:named-expression table:name="HTML_Name" table:base-cell-address="$表4_107年.$A$1" table:expression="&quot;&quot;"/>
        <table:named-expression table:name="HTML_OBDlg2" table:base-cell-address="$表4_107年.$A$1" table:expression="0"/>
        <table:named-expression table:name="HTML_OBDlg3" table:base-cell-address="$表4_107年.$A$1" table:expression="1"/>
        <table:named-expression table:name="HTML_OBDlg4" table:base-cell-address="$表4_107年.$A$1" table:expression="1"/>
        <table:named-expression table:name="HTML_OS" table:base-cell-address="$表4_107年.$A$1" table:expression="0"/>
        <table:named-expression table:name="HTML_PathFile" table:base-cell-address="$表4_107年.$A$1" table:expression="&quot;C:\htmlchi\gtable-bb.htm&quot;"/>
        <table:named-expression table:name="HTML_PathTemplate" table:base-cell-address="$表4_107年.$A$1" table:expression="&quot;C:\htmlchi\table-bbb.htm&quot;"/>
        <table:named-expression table:name="HTML_Title" table:base-cell-address="$表4_107年.$A$1" table:expression="&quot;&quot;"/>
        <table:named-expression table:name="NI" table:base-cell-address="$表4_107年.$A$1" table:expression="#REF!"/>
        <table:named-expression table:name="Print_Area_MI" table:base-cell-address="$表4_107年.$A$1" table:expression="#REF!"/>
        <table:named-expression table:name="rate" table:base-cell-address="$表4_107年.$A$1" table:expression="#REF!"/>
        <table:named-expression table:name="rate2" table:base-cell-address="$表4_107年.$A$1" table:expression="'[1]員額(2)'!#ref!"/>
        <table:named-expression table:name="rate3" table:base-cell-address="$表4_107年.$A$1" table:expression="'[1]員額(2)'!#ref!"/>
        <table:named-expression table:name="_Fill" table:base-cell-address="$表4_107年.$A$1" table:expression="#REF!"/>
        <table:named-expression table:name="__oil1" table:base-cell-address="$表4_107年.$A$1" table:expression="#REF!"/>
        <table:named-expression table:name="__oil2" table:base-cell-address="$表4_107年.$A$1" table:expression="#REF!"/>
        <table:named-expression table:name="職能表預" table:base-cell-address="$表4_107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/>
    <style:style style:name="千分位_20_3" style:display-name="千分位 3" style:family="table-cell" style:parent-style-name="Default" style:data-style-name="N139"/>
    <style:style style:name="貨幣_5b_0_5d__5f_Apply" style:display-name="貨幣[0]_Apply" style:family="table-cell" style:parent-style-name="Default" style:data-style-name="N138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_5f_102年" style:display-name="PageStyle_表4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5年" style:display-name="PageStyle_表4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4年" style:display-name="PageStyle_表4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3年" style:display-name="PageStyle_表4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9年" style:display-name="PageStyle_表4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1年" style:display-name="PageStyle_表4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6年" style:display-name="PageStyle_表4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0年" style:display-name="PageStyle_表4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7年" style:display-name="PageStyle_表4_107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dc:creator>陳君瑋</dc:creator>
    <meta:print-date>2018-11-06T08:51:04</meta:print-date>
    <meta:creation-date>2017-09-12T06:18:19</meta:creation-date>
    <dc:date>2019-12-26T06:17:56</dc:date>
    <meta:generator>NDC_ODF_Application_Tools/2.0.2$Windows_X86_64 LibreOffice_project/c2aef257b421fc89732e65db8501f993adb40c83</meta:generator>
    <meta:document-statistic meta:table-count="9" meta:cell-count="148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