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1月 <text:s/>517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32" table:number-columns-spanned="2" table:number-rows-spanned="1">
            <text:p>107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0.85" table:number-columns-spanned="2" table:number-rows-spanned="1">
            <text:p>10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4" table:number-columns-spanned="2" table:number-rows-spanned="1">
            <text:p>100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4" table:number-columns-spanned="2" table:number-rows-spanned="1">
            <text:p>105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6" table:number-columns-spanned="2" table:number-rows-spanned="1">
            <text:p>104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34" table:number-columns-spanned="2" table:number-rows-spanned="1">
            <text:p>107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39" table:number-columns-spanned="2" table:number-rows-spanned="1">
            <text:p>100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9" table:number-columns-spanned="2" table:number-rows-spanned="1">
            <text:p>105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6" table:number-columns-spanned="2" table:number-rows-spanned="1">
            <text:p>104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2" table:number-columns-spanned="2" table:number-rows-spanned="1">
            <text:p>107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" table:number-columns-spanned="2" table:number-rows-spanned="1">
            <text:p>105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9" table:number-columns-spanned="2" table:number-rows-spanned="1">
            <text:p>103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5" table:number-columns-spanned="2" table:number-rows-spanned="1">
            <text:p>108.5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7" table:number-columns-spanned="2" table:number-rows-spanned="1">
            <text:p>103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101.38" table:number-columns-spanned="2" table:number-rows-spanned="1">
            <text:p>101.3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9.86" table:number-columns-spanned="2" table:number-rows-spanned="1">
            <text:p>109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5" table:number-columns-spanned="2" table:number-rows-spanned="1">
            <text:p>111.8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0.11" table:number-columns-spanned="2" table:number-rows-spanned="1">
            <text:p>110.11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39" table:number-columns-spanned="2" table:number-rows-spanned="1">
            <text:p>-0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5" table:number-columns-spanned="2" table:number-rows-spanned="1">
            <text:p>3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" table:number-columns-spanned="2" table:number-rows-spanned="1">
            <text:p>2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71" table:number-columns-spanned="2" table:number-rows-spanned="1">
            <text:p>5.7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73" table:number-columns-spanned="2" table:number-rows-spanned="1">
            <text:p>5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01" table:number-columns-spanned="2" table:number-rows-spanned="1">
            <text:p>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9" table:number-columns-spanned="2" table:number-rows-spanned="1">
            <text:p>-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7" table:number-columns-spanned="2" table:number-rows-spanned="1">
            <text:p>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5" table:number-columns-spanned="2" table:number-rows-spanned="1">
            <text:p>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31" table:number-columns-spanned="2" table:number-rows-spanned="1">
            <text:p>5.3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43" table:number-columns-spanned="2" table:number-rows-spanned="1">
            <text:p>-1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73" table:number-columns-spanned="2" table:number-rows-spanned="1">
            <text:p>-2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3" table:number-columns-spanned="2" table:number-rows-spanned="1">
            <text:p>1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2" table:number-columns-spanned="2" table:number-rows-spanned="1">
            <text:p>4.1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12" table:number-columns-spanned="2" table:number-rows-spanned="1">
            <text:p>-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59" table:number-columns-spanned="2" table:number-rows-spanned="1">
            <text:p>-3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6" table:number-columns-spanned="2" table:number-rows-spanned="1">
            <text:p>3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2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月</text:p>
          </table:table-cell>
          <table:table-cell table:style-name="ce23"/>
          <table:table-cell table:style-name="ce34" office:value-type="float" office:value="0.79" table:number-columns-spanned="2" table:number-rows-spanned="1">
            <text:p>0.7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16" table:number-columns-spanned="2" table:number-rows-spanned="1">
            <text:p>7.1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" table:number-columns-spanned="2" table:number-rows-spanned="1">
            <text:p>2.60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1月 <text:s/>517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92.43" table:number-columns-spanned="2" table:number-rows-spanned="1">
            <text:p>92.43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106.08" table:number-columns-spanned="2" table:number-rows-spanned="1">
            <text:p>106.08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99.36" table:number-columns-spanned="2" table:number-rows-spanned="1">
            <text:p>99.3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99.71" table:number-columns-spanned="2" table:number-rows-spanned="1">
            <text:p>99.71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92.67" table:number-columns-spanned="2" table:number-rows-spanned="1">
            <text:p>92.67 </text:p>
          </table:table-cell>
          <table:covered-table-cell table:style-name="ce43"/>
          <table:table-cell table:style-name="ce43" office:value-type="float" office:value="99.11" table:number-columns-spanned="2" table:number-rows-spanned="1">
            <text:p>99.11 </text:p>
          </table:table-cell>
          <table:covered-table-cell table:style-name="ce43"/>
          <table:table-cell table:style-name="ce43" office:value-type="float" office:value="109.09" table:number-columns-spanned="2" table:number-rows-spanned="1">
            <text:p>109.09 </text:p>
          </table:table-cell>
          <table:covered-table-cell table:style-name="ce43"/>
          <table:table-cell table:style-name="ce43" office:value-type="float" office:value="107.38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0.26" table:number-columns-spanned="2" table:number-rows-spanned="1">
            <text:p>100.26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0.98" table:number-columns-spanned="2" table:number-rows-spanned="1">
            <text:p>90.98 </text:p>
          </table:table-cell>
          <table:covered-table-cell table:style-name="ce43"/>
          <table:table-cell table:style-name="ce43" office:value-type="float" office:value="99.65" table:number-columns-spanned="2" table:number-rows-spanned="1">
            <text:p>99.65 </text:p>
          </table:table-cell>
          <table:covered-table-cell table:style-name="ce43"/>
          <table:table-cell table:style-name="ce43" office:value-type="float" office:value="108.12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" table:number-columns-spanned="2" table:number-rows-spanned="1">
            <text:p>89.70 </text:p>
          </table:table-cell>
          <table:covered-table-cell table:style-name="ce43"/>
          <table:table-cell table:style-name="ce43" office:value-type="float" office:value="99.63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27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7.16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98.11" table:number-columns-spanned="2" table:number-rows-spanned="1">
            <text:p>98.1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4" office:value-type="float" office:value="90.03" table:number-columns-spanned="2" table:number-rows-spanned="1">
            <text:p>90.03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56" table:number-columns-spanned="2" table:number-rows-spanned="1">
            <text:p>108.56 </text:p>
          </table:table-cell>
          <table:covered-table-cell table:style-name="ce44"/>
          <table:table-cell table:style-name="ce44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6.38" table:number-columns-spanned="2" table:number-rows-spanned="1">
            <text:p>-6.38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5.88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6.1" table:number-columns-spanned="2" table:number-rows-spanned="1">
            <text:p>-6.10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6.86" table:number-columns-spanned="2" table:number-rows-spanned="1">
            <text:p>-6.86 </text:p>
          </table:table-cell>
          <table:covered-table-cell table:style-name="ce43"/>
          <table:table-cell table:style-name="ce43" office:value-type="float" office:value="0.93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2.54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43" office:value-type="float" office:value="3.62" table:number-columns-spanned="2" table:number-rows-spanned="1">
            <text:p>3.62 </text:p>
          </table:table-cell>
          <table:covered-table-cell table:style-name="ce43"/>
          <table:table-cell table:style-name="ce43" office:value-type="float" office:value="2.33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0.31" table:number-columns-spanned="2" table:number-rows-spanned="1">
            <text:p>-10.31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-1.91" table:number-columns-spanned="2" table:number-rows-spanned="1">
            <text:p>-1.91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114"/>
          <table:table-cell table:style-name="ce121" office:value-type="string">
            <text:p>JAN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1月 <text:s/>51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34" table:number-columns-spanned="2" table:number-rows-spanned="1">
            <text:p>108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5" table:number-columns-spanned="2" table:number-rows-spanned="1">
            <text:p>103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8" table:number-columns-spanned="2" table:number-rows-spanned="1">
            <text:p>10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24" table:number-columns-spanned="2" table:number-rows-spanned="1">
            <text:p>101.2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53" table:number-columns-spanned="2" table:number-rows-spanned="1">
            <text:p>108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2" table:number-columns-spanned="2" table:number-rows-spanned="1">
            <text:p>102.3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48" table:number-columns-spanned="2" table:number-rows-spanned="1">
            <text:p>101.4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09" table:number-columns-spanned="2" table:number-rows-spanned="1">
            <text:p>104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7" table:number-columns-spanned="2" table:number-rows-spanned="1">
            <text:p>101.6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7" table:number-columns-spanned="2" table:number-rows-spanned="1">
            <text:p>102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7" table:number-columns-spanned="2" table:number-rows-spanned="1">
            <text:p>102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5" table:number-columns-spanned="2" table:number-rows-spanned="1">
            <text:p>101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5" table:number-columns-spanned="2" table:number-rows-spanned="1">
            <text:p>10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5" table:number-columns-spanned="2" table:number-rows-spanned="1">
            <text:p>10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2" table:number-columns-spanned="2" table:number-rows-spanned="1">
            <text:p>101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7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6.98" table:number-columns-spanned="2" table:number-rows-spanned="1">
            <text:p>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7.17" table:number-columns-spanned="2" table:number-rows-spanned="1">
            <text:p>7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2" table:number-columns-spanned="2" table:number-rows-spanned="1">
            <text:p>2.3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3" table:number-columns-spanned="2" table:number-rows-spanned="1">
            <text:p>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6.53" table:number-columns-spanned="2" table:number-rows-spanned="1">
            <text:p>6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7" table:number-columns-spanned="2" table:number-rows-spanned="1">
            <text:p>1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.64" table:number-columns-spanned="2" table:number-rows-spanned="1">
            <text:p>1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8" table:number-columns-spanned="2" table:number-rows-spanned="1">
            <text:p>1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4" table:number-columns-spanned="2" table:number-rows-spanned="1">
            <text:p>1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6"/>
          <table:table-cell table:style-name="ce43" office:value-type="float" office:value="-0.02" table:number-columns-spanned="2" table:number-rows-spanned="1">
            <text:p>-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5" table:number-columns-spanned="2" table:number-rows-spanned="1">
            <text:p>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5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5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月</text:p>
          </table:table-cell>
          <table:table-cell table:style-name="ce137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月 <text:s/>517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01" table:number-columns-spanned="2" table:number-rows-spanned="1">
            <text:p>100.01 </text:p>
          </table:table-cell>
          <table:covered-table-cell table:style-name="ce43"/>
          <table:table-cell table:style-name="ce43" office:value-type="float" office:value="98.91" table:number-columns-spanned="2" table:number-rows-spanned="1">
            <text:p>98.91 </text:p>
          </table:table-cell>
          <table:covered-table-cell table:style-name="ce43"/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0.91" table:number-columns-spanned="2" table:number-rows-spanned="1">
            <text:p>100.91 </text:p>
          </table:table-cell>
          <table:covered-table-cell table:style-name="ce43"/>
          <table:table-cell table:style-name="ce43" office:value-type="float" office:value="101.6" table:number-columns-spanned="2" table:number-rows-spanned="1">
            <text:p>101.60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5" table:number-columns-spanned="2" table:number-rows-spanned="1">
            <text:p>100.25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1.42" table:number-columns-spanned="2" table:number-rows-spanned="1">
            <text:p>101.42 </text:p>
          </table:table-cell>
          <table:covered-table-cell table:style-name="ce4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6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99.29" table:number-columns-spanned="2" table:number-rows-spanned="1">
            <text:p>99.29 </text:p>
          </table:table-cell>
          <table:covered-table-cell table:style-name="ce43"/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1.62" table:number-columns-spanned="2" table:number-rows-spanned="1">
            <text:p>101.62 </text:p>
          </table:table-cell>
          <table:covered-table-cell table:style-name="ce43"/>
          <table:table-cell table:style-name="ce43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43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/>
          <table:table-cell table:style-name="ce43" office:value-type="float" office:value="102" table:number-columns-spanned="2" table:number-rows-spanned="1">
            <text:p>102.00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97.95" table:number-columns-spanned="2" table:number-rows-spanned="1">
            <text:p>97.9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100.1" table:number-columns-spanned="2" table:number-rows-spanned="1">
            <text:p>100.10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3.1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1.18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49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64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-3.05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-3.64" table:number-columns-spanned="2" table:number-rows-spanned="1">
            <text:p>-3.64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-2.05" table:number-columns-spanned="2" table:number-rows-spanned="1">
            <text:p>-2.05 </text:p>
          </table:table-cell>
          <table:covered-table-cell table:style-name="ce43"/>
          <table:table-cell table:style-name="ce43" office:value-type="float" office:value="-3.56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108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10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9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9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111"/>
          <table:table-cell table:style-name="ce121" office:value-type="string">
            <text:p>JA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2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2-06T10:15:19</meta:creation-date>
    <dc:creator>綜合統計處物價統計科許姵涵</dc:creator>
    <dc:date>2014-02-06T10:15:21</dc:date>
    <meta:document-statistic meta:table-count="4" meta:cell-count="1731" meta:object-count="0"/>
    <meta:generator>OpenOffice/4.1.1$Win32 OpenOffice.org_project/411m6$Build-9775</meta:generator>
  </office:meta>
</office:document-meta>
</file>