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0.774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64cm"/>
    </style:style>
    <style:style style:name="co9" style:family="table-column">
      <style:table-column-properties fo:break-before="auto" style:column-width="0.753cm"/>
    </style:style>
    <style:style style:name="co10" style:family="table-column">
      <style:table-column-properties fo:break-before="auto" style:column-width="1.328cm"/>
    </style:style>
    <style:style style:name="co11" style:family="table-column">
      <style:table-column-properties fo:break-before="auto" style:column-width="0.686cm"/>
    </style:style>
    <style:style style:name="co12" style:family="table-column">
      <style:table-column-properties fo:break-before="auto" style:column-width="0.953cm"/>
    </style:style>
    <style:style style:name="co13" style:family="table-column">
      <style:table-column-properties fo:break-before="auto" style:column-width="0.73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0.665cm"/>
    </style:style>
    <style:style style:name="co16" style:family="table-column">
      <style:table-column-properties fo:break-before="auto" style:column-width="0.619cm"/>
    </style:style>
    <style:style style:name="co17" style:family="table-column">
      <style:table-column-properties fo:break-before="auto" style:column-width="0.818cm"/>
    </style:style>
    <style:style style:name="co18" style:family="table-column">
      <style:table-column-properties fo:break-before="auto" style:column-width="1.064cm"/>
    </style:style>
    <style:style style:name="co19" style:family="table-column">
      <style:table-column-properties fo:break-before="auto" style:column-width="1.24cm"/>
    </style:style>
    <style:style style:name="co20" style:family="table-column">
      <style:table-column-properties fo:break-before="auto" style:column-width="0.997cm"/>
    </style:style>
    <style:style style:name="co21" style:family="table-column">
      <style:table-column-properties fo:break-before="auto" style:column-width="1.041cm"/>
    </style:style>
    <style:style style:name="co22" style:family="table-column">
      <style:table-column-properties fo:break-before="auto" style:column-width="0.974cm"/>
    </style:style>
    <style:style style:name="co23" style:family="table-column">
      <style:table-column-properties fo:break-before="auto" style:column-width="0.575cm"/>
    </style:style>
    <style:style style:name="co24" style:family="table-column">
      <style:table-column-properties fo:break-before="auto" style:column-width="1.217cm"/>
    </style:style>
    <style:style style:name="co25" style:family="table-column">
      <style:table-column-properties fo:break-before="auto" style:column-width="0.885cm"/>
    </style:style>
    <style:style style:name="co26" style:family="table-column">
      <style:table-column-properties fo:break-before="auto" style:column-width="1.08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45cm" fo:break-before="auto" style:use-optimal-row-height="tru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847cm" fo:break-before="auto" style:use-optimal-row-height="true"/>
    </style:style>
    <style:style style:name="ro13" style:family="table-row">
      <style:table-row-properties style:row-height="0.402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8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3年 <text:s/>1月 <text:s/>517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1" office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table:number-columns-spanned="1" table:number-rows-spanned="3">
            <text:p>穀類及其製品</text:p>
          </table:table-cell>
          <table:table-cell table:style-name="ce59" office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table:number-columns-spanned="1" table:number-rows-spanned="3">
            <text:p>肉類</text:p>
          </table:table-cell>
          <table:table-cell table:style-name="ce74" office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table:number-columns-spanned="1" table:number-rows-spanned="2">
            <text:p>米類及其製品</text:p>
          </table:table-cell>
          <table:table-cell table:style-name="ce65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5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7"/>
          <table:covered-table-cell table:style-name="ce52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5" office:value-type="float" office:value="92.92" table:number-columns-spanned="2" table:number-rows-spanned="1">
            <text:p>92.92 </text:p>
          </table:table-cell>
          <table:covered-table-cell table:style-name="ce44"/>
          <table:table-cell table:style-name="ce46" office:value-type="float" office:value="88" table:number-columns-spanned="2" table:number-rows-spanned="1">
            <text:p>88.00 </text:p>
          </table:table-cell>
          <table:covered-table-cell table:style-name="ce46"/>
          <table:table-cell table:style-name="ce46" office:value-type="float" office:value="81.63" table:number-columns-spanned="2" table:number-rows-spanned="1">
            <text:p>81.63 </text:p>
          </table:table-cell>
          <table:covered-table-cell table:style-name="ce46"/>
          <table:table-cell table:style-name="ce46" office:value-type="float" office:value="86.96" table:number-columns-spanned="2" table:number-rows-spanned="1">
            <text:p>86.96 </text:p>
          </table:table-cell>
          <table:covered-table-cell table:style-name="ce46"/>
          <table:table-cell table:style-name="ce46" office:value-type="float" office:value="79.51" table:number-columns-spanned="2" table:number-rows-spanned="1">
            <text:p>79.51 </text:p>
          </table:table-cell>
          <table:covered-table-cell table:style-name="ce46"/>
          <table:table-cell table:style-name="ce46" office:value-type="float" office:value="80.56" table:number-columns-spanned="2" table:number-rows-spanned="1">
            <text:p>80.56 </text:p>
          </table:table-cell>
          <table:covered-table-cell table:style-name="ce46"/>
          <table:table-cell table:style-name="ce46" office:value-type="float" office:value="82.79" table:number-columns-spanned="2" table:number-rows-spanned="1">
            <text:p>82.79 </text:p>
          </table:table-cell>
          <table:covered-table-cell table:style-name="ce46"/>
          <table:table-cell table:style-name="ce46" office:value-type="float" office:value="77.6" table:number-columns-spanned="2" table:number-rows-spanned="1">
            <text:p>77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3.48" table:number-columns-spanned="2" table:number-rows-spanned="1">
            <text:p>93.48 </text:p>
          </table:table-cell>
          <table:covered-table-cell table:style-name="ce44"/>
          <table:table-cell table:style-name="ce44" office:value-type="float" office:value="87.43" table:number-columns-spanned="2" table:number-rows-spanned="1">
            <text:p>87.43 </text:p>
          </table:table-cell>
          <table:covered-table-cell table:style-name="ce44"/>
          <table:table-cell table:style-name="ce44" office:value-type="float" office:value="82.57" table:number-columns-spanned="2" table:number-rows-spanned="1">
            <text:p>82.57 </text:p>
          </table:table-cell>
          <table:covered-table-cell table:style-name="ce44"/>
          <table:table-cell table:style-name="ce44" office:value-type="float" office:value="86.79" table:number-columns-spanned="2" table:number-rows-spanned="1">
            <text:p>86.79 </text:p>
          </table:table-cell>
          <table:covered-table-cell table:style-name="ce44"/>
          <table:table-cell table:style-name="ce44" office:value-type="float" office:value="80.92" table:number-columns-spanned="2" table:number-rows-spanned="1">
            <text:p>80.92 </text:p>
          </table:table-cell>
          <table:covered-table-cell table:style-name="ce44"/>
          <table:table-cell table:style-name="ce44" office:value-type="float" office:value="79.9" table:number-columns-spanned="2" table:number-rows-spanned="1">
            <text:p>79.90 </text:p>
          </table:table-cell>
          <table:covered-table-cell table:style-name="ce44"/>
          <table:table-cell table:style-name="ce44" office:value-type="float" office:value="83.39" table:number-columns-spanned="2" table:number-rows-spanned="1">
            <text:p>83.39 </text:p>
          </table:table-cell>
          <table:covered-table-cell table:style-name="ce44"/>
          <table:table-cell table:style-name="ce44" office:value-type="float" office:value="75.18" table:number-columns-spanned="2" table:number-rows-spanned="1">
            <text:p>75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9.93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84.81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86.55" table:number-columns-spanned="2" table:number-rows-spanned="1">
            <text:p>86.55 </text:p>
          </table:table-cell>
          <table:covered-table-cell table:style-name="ce44"/>
          <table:table-cell table:style-name="ce44" office:value-type="float" office:value="84.18" table:number-columns-spanned="2" table:number-rows-spanned="1">
            <text:p>84.18 </text:p>
          </table:table-cell>
          <table:covered-table-cell table:style-name="ce44"/>
          <table:table-cell table:style-name="ce44" office:value-type="float" office:value="82.5" table:number-columns-spanned="2" table:number-rows-spanned="1">
            <text:p>82.50 </text:p>
          </table:table-cell>
          <table:covered-table-cell table:style-name="ce44"/>
          <table:table-cell table:style-name="ce44" office:value-type="float" office:value="84.42" table:number-columns-spanned="2" table:number-rows-spanned="1">
            <text:p>84.42 </text:p>
          </table:table-cell>
          <table:covered-table-cell table:style-name="ce44"/>
          <table:table-cell table:style-name="ce44" office:value-type="float" office:value="79.99" table:number-columns-spanned="2" table:number-rows-spanned="1">
            <text:p>7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2.41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4.32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2.12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108.51" table:number-columns-spanned="2" table:number-rows-spanned="1">
            <text:p>108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2.9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3.55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106.66" table:number-columns-spanned="2" table:number-rows-spanned="1">
            <text:p>106.66 </text:p>
          </table:table-cell>
          <table:covered-table-cell table:style-name="ce44"/>
          <table:table-cell table:style-name="ce44" office:value-type="float" office:value="102.38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3.47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8.64" table:number-columns-spanned="2" table:number-rows-spanned="1">
            <text:p>108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1.42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8.53" table:number-columns-spanned="2" table:number-rows-spanned="1">
            <text:p>108.53 </text:p>
          </table:table-cell>
          <table:covered-table-cell table:style-name="ce44"/>
          <table:table-cell table:style-name="ce44" office:value-type="float" office:value="102.1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0.83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8" table:number-columns-spanned="2" table:number-rows-spanned="1">
            <text:p>98.00 </text:p>
          </table:table-cell>
          <table:covered-table-cell table:style-name="ce44"/>
          <table:table-cell table:style-name="ce44" office:value-type="float" office:value="105.4" table:number-columns-spanned="2" table:number-rows-spanned="1">
            <text:p>105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3.67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6.02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0.12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7.95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103.54" table:number-columns-spanned="2" table:number-rows-spanned="1">
            <text:p>10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4.48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03.47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106.36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2.39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81" table:number-columns-spanned="2" table:number-rows-spanned="1">
            <text:p>97.81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2.75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3.75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7.23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102.43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2.59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03.62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106.35" table:number-columns-spanned="2" table:number-rows-spanned="1">
            <text:p>106.35 </text:p>
          </table:table-cell>
          <table:covered-table-cell table:style-name="ce44"/>
          <table:table-cell table:style-name="ce44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0.83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8.01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5.39" table:number-columns-spanned="2" table:number-rows-spanned="1">
            <text:p>105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2.72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5.07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1.34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4.06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10.17" table:number-columns-spanned="2" table:number-rows-spanned="1">
            <text:p>110.17 </text:p>
          </table:table-cell>
          <table:covered-table-cell table:style-name="ce44"/>
          <table:table-cell table:style-name="ce44" office:value-type="float" office:value="103.48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8.86" table:number-columns-spanned="2" table:number-rows-spanned="1">
            <text:p>108.86 </text:p>
          </table:table-cell>
          <table:covered-table-cell table:style-name="ce44"/>
          <table:table-cell table:style-name="ce44" office:value-type="float" office:value="101.38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8.92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7.99" table:number-columns-spanned="2" table:number-rows-spanned="1">
            <text:p>107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3.91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1.86" table:number-columns-spanned="2" table:number-rows-spanned="1">
            <text:p>101.86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98.93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109.2" table:number-columns-spanned="2" table:number-rows-spanned="1">
            <text:p>109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04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7.04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04.61" table:number-columns-spanned="2" table:number-rows-spanned="1">
            <text:p>104.61 </text:p>
          </table:table-cell>
          <table:covered-table-cell table:style-name="ce44"/>
          <table:table-cell table:style-name="ce44" office:value-type="float" office:value="111.61" table:number-columns-spanned="2" table:number-rows-spanned="1">
            <text:p>111.61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3.41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110.36" table:number-columns-spanned="2" table:number-rows-spanned="1">
            <text:p>110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11.55" table:number-columns-spanned="2" table:number-rows-spanned="1">
            <text:p>111.55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73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99.32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16.61" table:number-columns-spanned="2" table:number-rows-spanned="1">
            <text:p>116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月</text:p>
          </table:table-cell>
          <table:table-cell table:style-name="ce26"/>
          <table:table-cell table:style-name="ce36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6.35" table:number-columns-spanned="2" table:number-rows-spanned="1">
            <text:p>106.35 </text:p>
          </table:table-cell>
          <table:covered-table-cell table:style-name="ce45"/>
          <table:table-cell table:style-name="ce45" office:value-type="float" office:value="103.52" table:number-columns-spanned="2" table:number-rows-spanned="1">
            <text:p>103.52 </text:p>
          </table:table-cell>
          <table:covered-table-cell table:style-name="ce45"/>
          <table:table-cell table:style-name="ce45" office:value-type="float" office:value="109.89" table:number-columns-spanned="2" table:number-rows-spanned="1">
            <text:p>109.89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8.2" table:number-columns-spanned="2" table:number-rows-spanned="1">
            <text:p>108.20 </text:p>
          </table:table-cell>
          <table:covered-table-cell table:style-name="ce45"/>
          <table:table-cell table:style-name="ce45" office:value-type="float" office:value="100.67" table:number-columns-spanned="2" table:number-rows-spanned="1">
            <text:p>100.67 </text:p>
          </table:table-cell>
          <table:covered-table-cell table:style-name="ce45"/>
          <table:table-cell table:style-name="ce45" office:value-type="float" office:value="121.07" table:number-columns-spanned="2" table:number-rows-spanned="1">
            <text:p>121.07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2.3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7.25" table:number-columns-spanned="2" table:number-rows-spanned="1">
            <text:p>7.25 </text:p>
          </table:table-cell>
          <table:covered-table-cell table:style-name="ce46"/>
          <table:table-cell table:style-name="ce46" office:value-type="float" office:value="2.93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4.54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2.21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6.04" table:number-columns-spanned="2" table:number-rows-spanned="1">
            <text:p>6.04 </text:p>
          </table:table-cell>
          <table:covered-table-cell table:style-name="ce46"/>
          <table:table-cell table:style-name="ce46" office:value-type="float" office:value="1.57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3.43" table:number-columns-spanned="2" table:number-rows-spanned="1">
            <text:p>13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3.12" table:number-columns-spanned="2" table:number-rows-spanned="1">
            <text:p>-3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4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4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4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4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4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4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36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4.62" table:number-columns-spanned="2" table:number-rows-spanned="1">
            <text:p>4.62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81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3.13" table:number-columns-spanned="2" table:number-rows-spanned="1">
            <text:p>-3.13 </text:p>
          </table:table-cell>
          <table:covered-table-cell table:style-name="ce44"/>
          <table:table-cell table:style-name="ce44" office:value-type="float" office:value="10.2" table:number-columns-spanned="2" table:number-rows-spanned="1">
            <text:p>10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2.06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4.95" table:number-columns-spanned="2" table:number-rows-spanned="1">
            <text:p>4.95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4.31" table:number-columns-spanned="2" table:number-rows-spanned="1">
            <text:p>4.31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0.86" table:number-columns-spanned="2" table:number-rows-spanned="1">
            <text:p>1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2.06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4.43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0.38" table:number-columns-spanned="2" table:number-rows-spanned="1">
            <text:p>10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5.09" table:number-columns-spanned="2" table:number-rows-spanned="1">
            <text:p>5.09 </text:p>
          </table:table-cell>
          <table:covered-table-cell table:style-name="ce44"/>
          <table:table-cell table:style-name="ce44" office:value-type="float" office:value="2.75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8.81" table:number-columns-spanned="2" table:number-rows-spanned="1">
            <text:p>8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35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4.77" table:number-columns-spanned="2" table:number-rows-spanned="1">
            <text:p>4.77 </text:p>
          </table:table-cell>
          <table:covered-table-cell table:style-name="ce44"/>
          <table:table-cell table:style-name="ce44" office:value-type="float" office:value="2.98" table:number-columns-spanned="2" table:number-rows-spanned="1">
            <text:p>2.98 </text:p>
          </table:table-cell>
          <table:covered-table-cell table:style-name="ce44"/>
          <table:table-cell table:style-name="ce44" office:value-type="float" office:value="7.51" table:number-columns-spanned="2" table:number-rows-spanned="1">
            <text:p>7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4.05" table:number-columns-spanned="2" table:number-rows-spanned="1">
            <text:p>4.05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8.57" table:number-columns-spanned="2" table:number-rows-spanned="1">
            <text:p>8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1.27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8.24" table:number-columns-spanned="2" table:number-rows-spanned="1">
            <text:p>8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-3.4" table:number-columns-spanned="2" table:number-rows-spanned="1">
            <text:p>-3.40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4.23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9.76" table:number-columns-spanned="2" table:number-rows-spanned="1">
            <text:p>9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36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4.72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4.76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0.4" table:number-columns-spanned="2" table:number-rows-spanned="1">
            <text:p>10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2.92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4.98" table:number-columns-spanned="2" table:number-rows-spanned="1">
            <text:p>4.98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4.91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0.26" table:number-columns-spanned="2" table:number-rows-spanned="1">
            <text:p>10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5.83" table:number-columns-spanned="2" table:number-rows-spanned="1">
            <text:p>5.83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9.38" table:number-columns-spanned="2" table:number-rows-spanned="1">
            <text:p>9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6.76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5.43" table:number-columns-spanned="2" table:number-rows-spanned="1">
            <text:p>5.43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11.7" table:number-columns-spanned="2" table:number-rows-spanned="1">
            <text:p>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月</text:p>
          </table:table-cell>
          <table:table-cell table:style-name="ce26"/>
          <table:table-cell table:style-name="ce36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1.02" table:number-columns-spanned="2" table:number-rows-spanned="1">
            <text:p>1.02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5.34" table:number-columns-spanned="2" table:number-rows-spanned="1">
            <text:p>5.34 </text:p>
          </table:table-cell>
          <table:covered-table-cell table:style-name="ce45"/>
          <table:table-cell table:style-name="ce45" office:value-type="float" office:value="-1.36" table:number-columns-spanned="2" table:number-rows-spanned="1">
            <text:p>-1.36 </text:p>
          </table:table-cell>
          <table:covered-table-cell table:style-name="ce45"/>
          <table:table-cell table:style-name="ce45" office:value-type="float" office:value="5.95" table:number-columns-spanned="2" table:number-rows-spanned="1">
            <text:p>5.95 </text:p>
          </table:table-cell>
          <table:covered-table-cell table:style-name="ce45"/>
          <table:table-cell table:style-name="ce45" office:value-type="float" office:value="2.45" table:number-columns-spanned="2" table:number-rows-spanned="1">
            <text:p>2.45 </text:p>
          </table:table-cell>
          <table:covered-table-cell table:style-name="ce45"/>
          <table:table-cell table:style-name="ce45" office:value-type="float" office:value="11.57" table:number-columns-spanned="2" table:number-rows-spanned="1">
            <text:p>11.57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8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3年 <text:s/>1月 <text:s/>517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肉類製品</text:p>
          </table:table-cell>
          <table:table-cell table:style-name="ce91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5" office:value-type="string" table:number-columns-spanned="1" table:number-rows-spanned="3">
            <text:p>Eggs</text:p>
          </table:table-cell>
          <table:table-cell table:style-name="ce56" office:value-type="string" table:number-columns-spanned="1" table:number-rows-spanned="3">
            <text:p>水產品</text:p>
          </table:table-cell>
          <table:table-cell table:style-name="ce65" office:value-type="string" table:number-columns-spanned="1" table:number-rows-spanned="3">
            <text:p>Fish &amp; Seafood</text:p>
          </table:table-cell>
          <table:table-cell table:style-name="ce97" office:value-type="string" table:number-columns-spanned="1" table:number-rows-spanned="3">
            <text:p>加工水產品</text:p>
          </table:table-cell>
          <table:table-cell table:style-name="ce59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4" office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1"/>
          <table:covered-table-cell table:style-name="ce52"/>
          <table:table-cell table:style-name="ce30" office:value-type="string" table:number-columns-spanned="1" table:number-rows-spanned="2">
            <text:p>根菜</text:p>
          </table:table-cell>
          <table:table-cell table:style-name="ce103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3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3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59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8"/>
          <table:covered-table-cell table:style-name="ce5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20" table:number-columns-spanned="2" table:number-rows-spanned="1">
            <text:p>2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3" table:number-columns-spanned="2" table:number-rows-spanned="1">
            <text:p>43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style-name="ce109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5" office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7" office:value-type="float" office:value="2.641" table:number-columns-spanned="2" table:number-rows-spanned="1">
            <text:p>2.64</text:p>
          </table:table-cell>
          <table:covered-table-cell table:style-name="ce87"/>
          <table:table-cell table:style-name="ce96" office:value-type="float" office:value="1.941" table:number-columns-spanned="2" table:number-rows-spanned="1">
            <text:p>1.94</text:p>
          </table:table-cell>
          <table:covered-table-cell table:style-name="ce87"/>
          <table:table-cell table:style-name="ce96" office:value-type="float" office:value="15.568" table:number-columns-spanned="2" table:number-rows-spanned="1">
            <text:p>15.57</text:p>
          </table:table-cell>
          <table:covered-table-cell table:style-name="ce87"/>
          <table:table-cell table:style-name="ce96" office:value-type="float" office:value="3.646" table:number-columns-spanned="2" table:number-rows-spanned="1">
            <text:p>3.65</text:p>
          </table:table-cell>
          <table:covered-table-cell table:style-name="ce87"/>
          <table:table-cell table:style-name="ce96" office:value-type="float" office:value="19.685" table:number-columns-spanned="2" table:number-rows-spanned="1">
            <text:p>19.69</text:p>
          </table:table-cell>
          <table:covered-table-cell table:style-name="ce87"/>
          <table:table-cell table:style-name="ce102" office:value-type="string" table:number-columns-spanned="8" table:number-rows-spanned="1">
            <text:p>採月變動權數 Use monthly varying weights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6.07" table:number-columns-spanned="2" table:number-rows-spanned="1">
            <text:p>86.07 </text:p>
          </table:table-cell>
          <table:covered-table-cell table:style-name="ce46"/>
          <table:table-cell table:style-name="ce46" office:value-type="float" office:value="83.06" table:number-columns-spanned="2" table:number-rows-spanned="1">
            <text:p>83.06 </text:p>
          </table:table-cell>
          <table:covered-table-cell table:style-name="ce46"/>
          <table:table-cell table:style-name="ce46" office:value-type="float" office:value="70.07" table:number-columns-spanned="2" table:number-rows-spanned="1">
            <text:p>70.07 </text:p>
          </table:table-cell>
          <table:covered-table-cell table:style-name="ce46"/>
          <table:table-cell table:style-name="ce46" office:value-type="float" office:value="77.11" table:number-columns-spanned="2" table:number-rows-spanned="1">
            <text:p>77.11 </text:p>
          </table:table-cell>
          <table:covered-table-cell table:style-name="ce46"/>
          <table:table-cell table:style-name="ce46" office:value-type="float" office:value="114.92" table:number-columns-spanned="2" table:number-rows-spanned="1">
            <text:p>114.92 </text:p>
          </table:table-cell>
          <table:covered-table-cell table:style-name="ce46"/>
          <table:table-cell table:style-name="ce46" office:value-type="float" office:value="107.43" table:number-columns-spanned="2" table:number-rows-spanned="1">
            <text:p>107.43 </text:p>
          </table:table-cell>
          <table:covered-table-cell table:style-name="ce46"/>
          <table:table-cell table:style-name="ce46" office:value-type="float" office:value="113.6" table:number-columns-spanned="2" table:number-rows-spanned="1">
            <text:p>113.60 </text:p>
          </table:table-cell>
          <table:covered-table-cell table:style-name="ce46"/>
          <table:table-cell table:style-name="ce46" office:value-type="float" office:value="115.41" table:number-columns-spanned="2" table:number-rows-spanned="1">
            <text:p>115.41 </text:p>
          </table:table-cell>
          <table:covered-table-cell table:style-name="ce46"/>
          <table:table-cell table:style-name="ce46" office:value-type="float" office:value="111.44" table:number-columns-spanned="2" table:number-rows-spanned="1">
            <text:p>111.44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7.33" table:number-columns-spanned="2" table:number-rows-spanned="1">
            <text:p>87.33 </text:p>
          </table:table-cell>
          <table:covered-table-cell table:style-name="ce44"/>
          <table:table-cell table:style-name="ce44" office:value-type="float" office:value="79.7" table:number-columns-spanned="2" table:number-rows-spanned="1">
            <text:p>79.70 </text:p>
          </table:table-cell>
          <table:covered-table-cell table:style-name="ce44"/>
          <table:table-cell table:style-name="ce44" office:value-type="float" office:value="70.57" table:number-columns-spanned="2" table:number-rows-spanned="1">
            <text:p>70.57 </text:p>
          </table:table-cell>
          <table:covered-table-cell table:style-name="ce44"/>
          <table:table-cell table:style-name="ce44" office:value-type="float" office:value="79.23" table:number-columns-spanned="2" table:number-rows-spanned="1">
            <text:p>79.23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10.8" table:number-columns-spanned="2" table:number-rows-spanned="1">
            <text:p>110.80 </text:p>
          </table:table-cell>
          <table:covered-table-cell table:style-name="ce44"/>
          <table:table-cell table:style-name="ce44" office:value-type="float" office:value="112.91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87.84" table:number-columns-spanned="2" table:number-rows-spanned="1">
            <text:p>87.84 </text:p>
          </table:table-cell>
          <table:covered-table-cell table:style-name="ce44"/>
          <table:table-cell table:style-name="ce44" office:value-type="float" office:value="83.69" table:number-columns-spanned="2" table:number-rows-spanned="1">
            <text:p>83.69 </text:p>
          </table:table-cell>
          <table:covered-table-cell table:style-name="ce44"/>
          <table:table-cell table:style-name="ce44" office:value-type="float" office:value="74.94" table:number-columns-spanned="2" table:number-rows-spanned="1">
            <text:p>74.94 </text:p>
          </table:table-cell>
          <table:covered-table-cell table:style-name="ce44"/>
          <table:table-cell table:style-name="ce44" office:value-type="float" office:value="79.95" table:number-columns-spanned="2" table:number-rows-spanned="1">
            <text:p>79.95 </text:p>
          </table:table-cell>
          <table:covered-table-cell table:style-name="ce44"/>
          <table:table-cell table:style-name="ce44" office:value-type="float" office:value="114.88" table:number-columns-spanned="2" table:number-rows-spanned="1">
            <text:p>114.88 </text:p>
          </table:table-cell>
          <table:covered-table-cell table:style-name="ce44"/>
          <table:table-cell table:style-name="ce44" office:value-type="float" office:value="122.15" table:number-columns-spanned="2" table:number-rows-spanned="1">
            <text:p>122.15 </text:p>
          </table:table-cell>
          <table:covered-table-cell table:style-name="ce44"/>
          <table:table-cell table:style-name="ce44" office:value-type="float" office:value="107.19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7.13" table:number-columns-spanned="2" table:number-rows-spanned="1">
            <text:p>117.1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4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9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10.65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04.27" table:number-columns-spanned="2" table:number-rows-spanned="1">
            <text:p>104.27 </text:p>
          </table:table-cell>
          <table:covered-table-cell table:style-name="ce44"/>
          <table:table-cell table:style-name="ce44" office:value-type="float" office:value="102.41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22.16" table:number-columns-spanned="2" table:number-rows-spanned="1">
            <text:p>122.16 </text:p>
          </table:table-cell>
          <table:covered-table-cell table:style-name="ce44"/>
          <table:table-cell table:style-name="ce44" office:value-type="float" office:value="131.97" table:number-columns-spanned="2" table:number-rows-spanned="1">
            <text:p>131.97 </text:p>
          </table:table-cell>
          <table:covered-table-cell table:style-name="ce44"/>
          <table:table-cell table:style-name="ce44" office:value-type="float" office:value="120.99" table:number-columns-spanned="2" table:number-rows-spanned="1">
            <text:p>120.99 </text:p>
          </table:table-cell>
          <table:covered-table-cell table:style-name="ce44"/>
          <table:table-cell table:style-name="ce44" office:value-type="float" office:value="135.36" table:number-columns-spanned="2" table:number-rows-spanned="1">
            <text:p>135.36 </text:p>
          </table:table-cell>
          <table:covered-table-cell table:style-name="ce44"/>
          <table:table-cell table:style-name="ce44" office:value-type="float" office:value="106.2" table:number-columns-spanned="2" table:number-rows-spanned="1">
            <text:p>106.20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10.52" table:number-columns-spanned="2" table:number-rows-spanned="1">
            <text:p>110.52 </text:p>
          </table:table-cell>
          <table:covered-table-cell table:style-name="ce44"/>
          <table:table-cell table:style-name="ce44" office:value-type="float" office:value="107.46" table:number-columns-spanned="2" table:number-rows-spanned="1">
            <text:p>107.46 </text:p>
          </table:table-cell>
          <table:covered-table-cell table:style-name="ce44"/>
          <table:table-cell table:style-name="ce44" office:value-type="float" office:value="101.57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8.88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118.65" table:number-columns-spanned="2" table:number-rows-spanned="1">
            <text:p>118.65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99.82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2.57" table:number-columns-spanned="2" table:number-rows-spanned="1">
            <text:p>92.57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4.98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112.54" table:number-columns-spanned="2" table:number-rows-spanned="1">
            <text:p>112.54 </text:p>
          </table:table-cell>
          <table:covered-table-cell table:style-name="ce44"/>
          <table:table-cell table:style-name="ce44" office:value-type="float" office:value="103.74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83.67" table:number-columns-spanned="2" table:number-rows-spanned="1">
            <text:p>83.67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03.53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77.27" table:number-columns-spanned="2" table:number-rows-spanned="1">
            <text:p>77.27 </text:p>
          </table:table-cell>
          <table:covered-table-cell table:style-name="ce44"/>
          <table:table-cell table:style-name="ce44" office:value-type="float" office:value="81.63" table:number-columns-spanned="2" table:number-rows-spanned="1">
            <text:p>81.63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4.89" table:number-columns-spanned="2" table:number-rows-spanned="1">
            <text:p>104.89 </text:p>
          </table:table-cell>
          <table:covered-table-cell table:style-name="ce44"/>
          <table:table-cell table:style-name="ce44" office:value-type="float" office:value="111.95" table:number-columns-spanned="2" table:number-rows-spanned="1">
            <text:p>111.95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3.09" table:number-columns-spanned="2" table:number-rows-spanned="1">
            <text:p>103.09 </text:p>
          </table:table-cell>
          <table:covered-table-cell table:style-name="ce44"/>
          <table:table-cell table:style-name="ce44" office:value-type="float" office:value="100.74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8.16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15.68" table:number-columns-spanned="2" table:number-rows-spanned="1">
            <text:p>115.68 </text:p>
          </table:table-cell>
          <table:covered-table-cell table:style-name="ce44"/>
          <table:table-cell table:style-name="ce44" office:value-type="float" office:value="96.91" table:number-columns-spanned="2" table:number-rows-spanned="1">
            <text:p>96.91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20.45" table:number-columns-spanned="2" table:number-rows-spanned="1">
            <text:p>120.45 </text:p>
          </table:table-cell>
          <table:covered-table-cell table:style-name="ce44"/>
          <table:table-cell table:style-name="ce44" office:value-type="float" office:value="121.54" table:number-columns-spanned="2" table:number-rows-spanned="1">
            <text:p>121.54 </text:p>
          </table:table-cell>
          <table:covered-table-cell table:style-name="ce44"/>
          <table:table-cell table:style-name="ce44" office:value-type="float" office:value="122.59" table:number-columns-spanned="2" table:number-rows-spanned="1">
            <text:p>122.59 </text:p>
          </table:table-cell>
          <table:covered-table-cell table:style-name="ce44"/>
          <table:table-cell table:style-name="ce44" office:value-type="float" office:value="129.46" table:number-columns-spanned="2" table:number-rows-spanned="1">
            <text:p>129.46 </text:p>
          </table:table-cell>
          <table:covered-table-cell table:style-name="ce44"/>
          <table:table-cell table:style-name="ce44" office:value-type="float" office:value="109.62" table:number-columns-spanned="2" table:number-rows-spanned="1">
            <text:p>109.62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5.51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94.11" table:number-columns-spanned="2" table:number-rows-spanned="1">
            <text:p>94.11 </text:p>
          </table:table-cell>
          <table:covered-table-cell table:style-name="ce44"/>
          <table:table-cell table:style-name="ce44" office:value-type="float" office:value="105.84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129.18" table:number-columns-spanned="2" table:number-rows-spanned="1">
            <text:p>129.18 </text:p>
          </table:table-cell>
          <table:covered-table-cell table:style-name="ce44"/>
          <table:table-cell table:style-name="ce44" office:value-type="float" office:value="119.2" table:number-columns-spanned="2" table:number-rows-spanned="1">
            <text:p>119.20 </text:p>
          </table:table-cell>
          <table:covered-table-cell table:style-name="ce44"/>
          <table:table-cell table:style-name="ce44" office:value-type="float" office:value="134.31" table:number-columns-spanned="2" table:number-rows-spanned="1">
            <text:p>134.31 </text:p>
          </table:table-cell>
          <table:covered-table-cell table:style-name="ce44"/>
          <table:table-cell table:style-name="ce44" office:value-type="float" office:value="147.66" table:number-columns-spanned="2" table:number-rows-spanned="1">
            <text:p>147.66 </text:p>
          </table:table-cell>
          <table:covered-table-cell table:style-name="ce44"/>
          <table:table-cell table:style-name="ce44" office:value-type="float" office:value="109.54" table:number-columns-spanned="2" table:number-rows-spanned="1">
            <text:p>109.54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94.48" table:number-columns-spanned="2" table:number-rows-spanned="1">
            <text:p>94.48 </text:p>
          </table:table-cell>
          <table:covered-table-cell table:style-name="ce44"/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29.53" table:number-columns-spanned="2" table:number-rows-spanned="1">
            <text:p>129.53 </text:p>
          </table:table-cell>
          <table:covered-table-cell table:style-name="ce44"/>
          <table:table-cell table:style-name="ce44" office:value-type="float" office:value="117.81" table:number-columns-spanned="2" table:number-rows-spanned="1">
            <text:p>117.81 </text:p>
          </table:table-cell>
          <table:covered-table-cell table:style-name="ce44"/>
          <table:table-cell table:style-name="ce44" office:value-type="float" office:value="145.9" table:number-columns-spanned="2" table:number-rows-spanned="1">
            <text:p>145.90 </text:p>
          </table:table-cell>
          <table:covered-table-cell table:style-name="ce44"/>
          <table:table-cell table:style-name="ce44" office:value-type="float" office:value="140.98" table:number-columns-spanned="2" table:number-rows-spanned="1">
            <text:p>140.98 </text:p>
          </table:table-cell>
          <table:covered-table-cell table:style-name="ce44"/>
          <table:table-cell table:style-name="ce44" office:value-type="float" office:value="112.59" table:number-columns-spanned="2" table:number-rows-spanned="1">
            <text:p>112.59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108.08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31.05" table:number-columns-spanned="2" table:number-rows-spanned="1">
            <text:p>131.05 </text:p>
          </table:table-cell>
          <table:covered-table-cell table:style-name="ce44"/>
          <table:table-cell table:style-name="ce44" office:value-type="float" office:value="125.29" table:number-columns-spanned="2" table:number-rows-spanned="1">
            <text:p>125.29 </text:p>
          </table:table-cell>
          <table:covered-table-cell table:style-name="ce44"/>
          <table:table-cell table:style-name="ce44" office:value-type="float" office:value="142.23" table:number-columns-spanned="2" table:number-rows-spanned="1">
            <text:p>142.23 </text:p>
          </table:table-cell>
          <table:covered-table-cell table:style-name="ce44"/>
          <table:table-cell table:style-name="ce44" office:value-type="float" office:value="140.07" table:number-columns-spanned="2" table:number-rows-spanned="1">
            <text:p>140.07 </text:p>
          </table:table-cell>
          <table:covered-table-cell table:style-name="ce44"/>
          <table:table-cell table:style-name="ce44" office:value-type="float" office:value="117.6" table:number-columns-spanned="2" table:number-rows-spanned="1">
            <text:p>117.60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27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8.34" table:number-columns-spanned="2" table:number-rows-spanned="1">
            <text:p>108.34 </text:p>
          </table:table-cell>
          <table:covered-table-cell table:style-name="ce44"/>
          <table:table-cell table:style-name="ce44" office:value-type="float" office:value="102.49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82.46" table:number-columns-spanned="2" table:number-rows-spanned="1">
            <text:p>182.46 </text:p>
          </table:table-cell>
          <table:covered-table-cell table:style-name="ce44"/>
          <table:table-cell table:style-name="ce44" office:value-type="float" office:value="151.68" table:number-columns-spanned="2" table:number-rows-spanned="1">
            <text:p>151.68 </text:p>
          </table:table-cell>
          <table:covered-table-cell table:style-name="ce44"/>
          <table:table-cell table:style-name="ce44" office:value-type="float" office:value="159.9" table:number-columns-spanned="2" table:number-rows-spanned="1">
            <text:p>159.90 </text:p>
          </table:table-cell>
          <table:covered-table-cell table:style-name="ce44"/>
          <table:table-cell table:style-name="ce44" office:value-type="float" office:value="209.51" table:number-columns-spanned="2" table:number-rows-spanned="1">
            <text:p>209.51 </text:p>
          </table:table-cell>
          <table:covered-table-cell table:style-name="ce44"/>
          <table:table-cell table:style-name="ce44" office:value-type="float" office:value="172.37" table:number-columns-spanned="2" table:number-rows-spanned="1">
            <text:p>172.37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6.51" table:number-columns-spanned="2" table:number-rows-spanned="1">
            <text:p>96.51 </text:p>
          </table:table-cell>
          <table:covered-table-cell table:style-name="ce44"/>
          <table:table-cell table:style-name="ce44" office:value-type="float" office:value="107.51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60.71" table:number-columns-spanned="2" table:number-rows-spanned="1">
            <text:p>160.71 </text:p>
          </table:table-cell>
          <table:covered-table-cell table:style-name="ce44"/>
          <table:table-cell table:style-name="ce44" office:value-type="float" office:value="159.97" table:number-columns-spanned="2" table:number-rows-spanned="1">
            <text:p>159.97 </text:p>
          </table:table-cell>
          <table:covered-table-cell table:style-name="ce44"/>
          <table:table-cell table:style-name="ce44" office:value-type="float" office:value="155.85" table:number-columns-spanned="2" table:number-rows-spanned="1">
            <text:p>155.85 </text:p>
          </table:table-cell>
          <table:covered-table-cell table:style-name="ce44"/>
          <table:table-cell table:style-name="ce44" office:value-type="float" office:value="177.49" table:number-columns-spanned="2" table:number-rows-spanned="1">
            <text:p>177.49 </text:p>
          </table:table-cell>
          <table:covered-table-cell table:style-name="ce44"/>
          <table:table-cell table:style-name="ce44" office:value-type="float" office:value="145.88" table:number-columns-spanned="2" table:number-rows-spanned="1">
            <text:p>145.88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6.54" table:number-columns-spanned="2" table:number-rows-spanned="1">
            <text:p>106.54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26.63" table:number-columns-spanned="2" table:number-rows-spanned="1">
            <text:p>126.63 </text:p>
          </table:table-cell>
          <table:covered-table-cell table:style-name="ce44"/>
          <table:table-cell table:style-name="ce44" office:value-type="float" office:value="129.04" table:number-columns-spanned="2" table:number-rows-spanned="1">
            <text:p>129.04 </text:p>
          </table:table-cell>
          <table:covered-table-cell table:style-name="ce44"/>
          <table:table-cell table:style-name="ce44" office:value-type="float" office:value="142.57" table:number-columns-spanned="2" table:number-rows-spanned="1">
            <text:p>142.57 </text:p>
          </table:table-cell>
          <table:covered-table-cell table:style-name="ce44"/>
          <table:table-cell table:style-name="ce44" office:value-type="float" office:value="130.83" table:number-columns-spanned="2" table:number-rows-spanned="1">
            <text:p>130.83 </text:p>
          </table:table-cell>
          <table:covered-table-cell table:style-name="ce44"/>
          <table:table-cell table:style-name="ce44" office:value-type="float" office:value="115.19" table:number-columns-spanned="2" table:number-rows-spanned="1">
            <text:p>115.1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5.06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1.1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8.35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102.88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16.56" table:number-columns-spanned="2" table:number-rows-spanned="1">
            <text:p>116.56 </text:p>
          </table:table-cell>
          <table:covered-table-cell table:style-name="ce44"/>
          <table:table-cell table:style-name="ce44" office:value-type="float" office:value="119.49" table:number-columns-spanned="2" table:number-rows-spanned="1">
            <text:p>119.49 </text:p>
          </table:table-cell>
          <table:covered-table-cell table:style-name="ce44"/>
          <table:table-cell table:style-name="ce44" office:value-type="float" office:value="133.78" table:number-columns-spanned="2" table:number-rows-spanned="1">
            <text:p>133.78 </text:p>
          </table:table-cell>
          <table:covered-table-cell table:style-name="ce44"/>
          <table:table-cell table:style-name="ce44" office:value-type="float" office:value="113.15" table:number-columns-spanned="2" table:number-rows-spanned="1">
            <text:p>113.15 </text:p>
          </table:table-cell>
          <table:covered-table-cell table:style-name="ce44"/>
          <table:table-cell table:style-name="ce44" office:value-type="float" office:value="110.99" table:number-columns-spanned="2" table:number-rows-spanned="1">
            <text:p>110.9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7.73" table:number-columns-spanned="2" table:number-rows-spanned="1">
            <text:p>107.73 </text:p>
          </table:table-cell>
          <table:covered-table-cell table:style-name="ce45"/>
          <table:table-cell table:style-name="ce45" office:value-type="float" office:value="113.78" table:number-columns-spanned="2" table:number-rows-spanned="1">
            <text:p>113.78 </text:p>
          </table:table-cell>
          <table:covered-table-cell table:style-name="ce45"/>
          <table:table-cell table:style-name="ce45" office:value-type="float" office:value="102.83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98.53" table:number-columns-spanned="2" table:number-rows-spanned="1">
            <text:p>98.53 </text:p>
          </table:table-cell>
          <table:covered-table-cell table:style-name="ce45"/>
          <table:table-cell table:style-name="ce45" office:value-type="float" office:value="109.28" table:number-columns-spanned="2" table:number-rows-spanned="1">
            <text:p>109.28 </text:p>
          </table:table-cell>
          <table:covered-table-cell table:style-name="ce45"/>
          <table:table-cell table:style-name="ce45" office:value-type="float" office:value="115.85" table:number-columns-spanned="2" table:number-rows-spanned="1">
            <text:p>115.85 </text:p>
          </table:table-cell>
          <table:covered-table-cell table:style-name="ce45"/>
          <table:table-cell table:style-name="ce45" office:value-type="float" office:value="93.68" table:number-columns-spanned="2" table:number-rows-spanned="1">
            <text:p>93.68 </text:p>
          </table:table-cell>
          <table:covered-table-cell table:style-name="ce45"/>
          <table:table-cell table:style-name="ce45" office:value-type="float" office:value="95.32" table:number-columns-spanned="2" table:number-rows-spanned="1">
            <text:p>95.32 </text:p>
          </table:table-cell>
          <table:covered-table-cell table:style-name="ce45"/>
          <table:table-cell table:style-name="ce119"/>
          <table:table-cell table:style-name="ce132" office:value-type="string">
            <text:p>JAN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3.35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25.15" table:number-columns-spanned="2" table:number-rows-spanned="1">
            <text:p>25.15 </text:p>
          </table:table-cell>
          <table:covered-table-cell table:style-name="ce46"/>
          <table:table-cell table:style-name="ce46" office:value-type="float" office:value="4.54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2.95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29.34" table:number-columns-spanned="2" table:number-rows-spanned="1">
            <text:p>29.34 </text:p>
          </table:table-cell>
          <table:covered-table-cell table:style-name="ce46"/>
          <table:table-cell table:style-name="ce46" office:value-type="float" office:value="5.72" table:number-columns-spanned="2" table:number-rows-spanned="1">
            <text:p>5.72 </text:p>
          </table:table-cell>
          <table:covered-table-cell table:style-name="ce46"/>
          <table:table-cell table:style-name="ce46" office:value-type="float" office:value="23.01" table:number-columns-spanned="2" table:number-rows-spanned="1">
            <text:p>23.01 </text:p>
          </table:table-cell>
          <table:covered-table-cell table:style-name="ce46"/>
          <table:table-cell table:style-name="ce46" office:value-type="float" office:value="31.96" table:number-columns-spanned="2" table:number-rows-spanned="1">
            <text:p>31.96 </text:p>
          </table:table-cell>
          <table:covered-table-cell table:style-name="ce46"/>
          <table:table-cell table:style-name="ce46" office:value-type="float" office:value="28.91" table:number-columns-spanned="2" table:number-rows-spanned="1">
            <text:p>28.91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4.05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.75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-8.7" table:number-columns-spanned="2" table:number-rows-spanned="1">
            <text:p>-8.70 </text:p>
          </table:table-cell>
          <table:covered-table-cell table:style-name="ce44"/>
          <table:table-cell table:style-name="ce44" office:value-type="float" office:value="3.14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9.92" table:number-columns-spanned="2" table:number-rows-spanned="1">
            <text:p>-9.92 </text:p>
          </table:table-cell>
          <table:covered-table-cell table:style-name="ce44"/>
          <table:table-cell table:style-name="ce44" office:value-type="float" office:value="-11.94" table:number-columns-spanned="2" table:number-rows-spanned="1">
            <text:p>-11.94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5.01" table:number-columns-spanned="2" table:number-rows-spanned="1">
            <text:p>5.01 </text:p>
          </table:table-cell>
          <table:covered-table-cell table:style-name="ce44"/>
          <table:table-cell table:style-name="ce44" office:value-type="float" office:value="6.19" table:number-columns-spanned="2" table:number-rows-spanned="1">
            <text:p>6.19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0.24" table:number-columns-spanned="2" table:number-rows-spanned="1">
            <text:p>10.24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44" office:value-type="float" office:value="12.67" table:number-columns-spanned="2" table:number-rows-spanned="1">
            <text:p>12.67 </text:p>
          </table:table-cell>
          <table:covered-table-cell table:style-name="ce44"/>
          <table:table-cell table:style-name="ce44" office:value-type="float" office:value="16.19" table:number-columns-spanned="2" table:number-rows-spanned="1">
            <text:p>16.1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4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4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4.38" table:number-columns-spanned="2" table:number-rows-spanned="1">
            <text:p>4.38 </text:p>
          </table:table-cell>
          <table:covered-table-cell table:style-name="ce44"/>
          <table:table-cell table:style-name="ce44" office:value-type="float" office:value="-3.51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1.62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-3.03" table:number-columns-spanned="2" table:number-rows-spanned="1">
            <text:p>-3.03 </text:p>
          </table:table-cell>
          <table:covered-table-cell table:style-name="ce44"/>
          <table:table-cell table:style-name="ce44" office:value-type="float" office:value="-6.16" table:number-columns-spanned="2" table:number-rows-spanned="1">
            <text:p>-6.16 </text:p>
          </table:table-cell>
          <table:covered-table-cell table:style-name="ce44"/>
          <table:table-cell table:style-name="ce44" office:value-type="float" office:value="6.84" table:number-columns-spanned="2" table:number-rows-spanned="1">
            <text:p>6.84 </text:p>
          </table:table-cell>
          <table:covered-table-cell table:style-name="ce44"/>
          <table:table-cell table:style-name="ce44" office:value-type="float" office:value="3.7" table:number-columns-spanned="2" table:number-rows-spanned="1">
            <text:p>3.70 </text:p>
          </table:table-cell>
          <table:covered-table-cell table:style-name="ce44"/>
          <table:table-cell table:style-name="ce44" office:value-type="float" office:value="-15.49" table:number-columns-spanned="2" table:number-rows-spanned="1">
            <text:p>-15.49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6.13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6.81" table:number-columns-spanned="2" table:number-rows-spanned="1">
            <text:p>6.81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-3.52" table:number-columns-spanned="2" table:number-rows-spanned="1">
            <text:p>-3.52 </text:p>
          </table:table-cell>
          <table:covered-table-cell table:style-name="ce44"/>
          <table:table-cell table:style-name="ce44" office:value-type="float" office:value="-13.8" table:number-columns-spanned="2" table:number-rows-spanned="1">
            <text:p>-13.80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2.56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-16.37" table:number-columns-spanned="2" table:number-rows-spanned="1">
            <text:p>-16.37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8.43" table:number-columns-spanned="2" table:number-rows-spanned="1">
            <text:p>8.43 </text:p>
          </table:table-cell>
          <table:covered-table-cell table:style-name="ce44"/>
          <table:table-cell table:style-name="ce44" office:value-type="float" office:value="-19.63" table:number-columns-spanned="2" table:number-rows-spanned="1">
            <text:p>-19.63 </text:p>
          </table:table-cell>
          <table:covered-table-cell table:style-name="ce44"/>
          <table:table-cell table:style-name="ce44" office:value-type="float" office:value="-23.06" table:number-columns-spanned="2" table:number-rows-spanned="1">
            <text:p>-23.06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2.48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6.16" table:number-columns-spanned="2" table:number-rows-spanned="1">
            <text:p>6.16 </text:p>
          </table:table-cell>
          <table:covered-table-cell table:style-name="ce44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8.25" table:number-columns-spanned="2" table:number-rows-spanned="1">
            <text:p>8.25 </text:p>
          </table:table-cell>
          <table:covered-table-cell table:style-name="ce44"/>
          <table:table-cell table:style-name="ce44" office:value-type="float" office:value="8.39" table:number-columns-spanned="2" table:number-rows-spanned="1">
            <text:p>8.39 </text:p>
          </table:table-cell>
          <table:covered-table-cell table:style-name="ce44"/>
          <table:table-cell table:style-name="ce44" office:value-type="float" office:value="17.66" table:number-columns-spanned="2" table:number-rows-spanned="1">
            <text:p>17.66 </text:p>
          </table:table-cell>
          <table:covered-table-cell table:style-name="ce44"/>
          <table:table-cell table:style-name="ce44" office:value-type="float" office:value="12.36" table:number-columns-spanned="2" table:number-rows-spanned="1">
            <text:p>12.36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4.42" table:number-columns-spanned="2" table:number-rows-spanned="1">
            <text:p>-4.42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7.83" table:number-columns-spanned="2" table:number-rows-spanned="1">
            <text:p>7.83 </text:p>
          </table:table-cell>
          <table:covered-table-cell table:style-name="ce44"/>
          <table:table-cell table:style-name="ce44" office:value-type="float" office:value="7.02" table:number-columns-spanned="2" table:number-rows-spanned="1">
            <text:p>7.02 </text:p>
          </table:table-cell>
          <table:covered-table-cell table:style-name="ce44"/>
          <table:table-cell table:style-name="ce44" office:value-type="float" office:value="18.38" table:number-columns-spanned="2" table:number-rows-spanned="1">
            <text:p>18.38 </text:p>
          </table:table-cell>
          <table:covered-table-cell table:style-name="ce44"/>
          <table:table-cell table:style-name="ce44" office:value-type="float" office:value="4.61" table:number-columns-spanned="2" table:number-rows-spanned="1">
            <text:p>4.61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-8.82" table:number-columns-spanned="2" table:number-rows-spanned="1">
            <text:p>-8.82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5.15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25.31" table:number-columns-spanned="2" table:number-rows-spanned="1">
            <text:p>25.31 </text:p>
          </table:table-cell>
          <table:covered-table-cell table:style-name="ce44"/>
          <table:table-cell table:style-name="ce44" office:value-type="float" office:value="9.46" table:number-columns-spanned="2" table:number-rows-spanned="1">
            <text:p>9.46 </text:p>
          </table:table-cell>
          <table:covered-table-cell table:style-name="ce44"/>
          <table:table-cell table:style-name="ce44" office:value-type="float" office:value="-12.03" table:number-columns-spanned="2" table:number-rows-spanned="1">
            <text:p>-12.03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5.64" table:number-columns-spanned="2" table:number-rows-spanned="1">
            <text:p>-5.64 </text:p>
          </table:table-cell>
          <table:covered-table-cell table:style-name="ce44"/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3.12" table:number-columns-spanned="2" table:number-rows-spanned="1">
            <text:p>-3.12 </text:p>
          </table:table-cell>
          <table:covered-table-cell table:style-name="ce44"/>
          <table:table-cell table:style-name="ce44" office:value-type="float" office:value="-6.76" table:number-columns-spanned="2" table:number-rows-spanned="1">
            <text:p>-6.76 </text:p>
          </table:table-cell>
          <table:covered-table-cell table:style-name="ce44"/>
          <table:table-cell table:style-name="ce44" office:value-type="float" office:value="24.62" table:number-columns-spanned="2" table:number-rows-spanned="1">
            <text:p>24.62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18.72" table:number-columns-spanned="2" table:number-rows-spanned="1">
            <text:p>-18.72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8.67" table:number-columns-spanned="2" table:number-rows-spanned="1">
            <text:p>-8.67 </text:p>
          </table:table-cell>
          <table:covered-table-cell table:style-name="ce44"/>
          <table:table-cell table:style-name="ce44" office:value-type="float" office:value="2.61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23.75" table:number-columns-spanned="2" table:number-rows-spanned="1">
            <text:p>-23.75 </text:p>
          </table:table-cell>
          <table:covered-table-cell table:style-name="ce44"/>
          <table:table-cell table:style-name="ce44" office:value-type="float" office:value="-15.94" table:number-columns-spanned="2" table:number-rows-spanned="1">
            <text:p>-15.94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24.06" table:number-columns-spanned="2" table:number-rows-spanned="1">
            <text:p>-24.06 </text:p>
          </table:table-cell>
          <table:covered-table-cell table:style-name="ce44"/>
          <table:table-cell table:style-name="ce44" office:value-type="float" office:value="-35.45" table:number-columns-spanned="2" table:number-rows-spanned="1">
            <text:p>-35.45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-5.32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3.95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7.93" table:number-columns-spanned="2" table:number-rows-spanned="1">
            <text:p>27.93 </text:p>
          </table:table-cell>
          <table:covered-table-cell table:style-name="ce44"/>
          <table:table-cell table:style-name="ce44" office:value-type="float" office:value="-1.84" table:number-columns-spanned="2" table:number-rows-spanned="1">
            <text:p>-1.84 </text:p>
          </table:table-cell>
          <table:covered-table-cell table:style-name="ce44"/>
          <table:table-cell table:style-name="ce44" office:value-type="float" office:value="27.19" table:number-columns-spanned="2" table:number-rows-spanned="1">
            <text:p>27.19 </text:p>
          </table:table-cell>
          <table:covered-table-cell table:style-name="ce44"/>
          <table:table-cell table:style-name="ce44" office:value-type="float" office:value="34.98" table:number-columns-spanned="2" table:number-rows-spanned="1">
            <text:p>34.98 </text:p>
          </table:table-cell>
          <table:covered-table-cell table:style-name="ce44"/>
          <table:table-cell table:style-name="ce44" office:value-type="float" office:value="23.32" table:number-columns-spanned="2" table:number-rows-spanned="1">
            <text:p>23.3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10.09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26.25" table:number-columns-spanned="2" table:number-rows-spanned="1">
            <text:p>26.25 </text:p>
          </table:table-cell>
          <table:covered-table-cell table:style-name="ce44"/>
          <table:table-cell table:style-name="ce44" office:value-type="float" office:value="8.86" table:number-columns-spanned="2" table:number-rows-spanned="1">
            <text:p>8.86 </text:p>
          </table:table-cell>
          <table:covered-table-cell table:style-name="ce44"/>
          <table:table-cell table:style-name="ce44" office:value-type="float" office:value="22.75" table:number-columns-spanned="2" table:number-rows-spanned="1">
            <text:p>22.75 </text:p>
          </table:table-cell>
          <table:covered-table-cell table:style-name="ce44"/>
          <table:table-cell table:style-name="ce44" office:value-type="float" office:value="43.07" table:number-columns-spanned="2" table:number-rows-spanned="1">
            <text:p>43.07 </text:p>
          </table:table-cell>
          <table:covered-table-cell table:style-name="ce44"/>
          <table:table-cell table:style-name="ce44" office:value-type="float" office:value="14.07" table:number-columns-spanned="2" table:number-rows-spanned="1">
            <text:p>14.07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-1.34" table:number-columns-spanned="2" table:number-rows-spanned="1">
            <text:p>-1.34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19.33" table:number-columns-spanned="2" table:number-rows-spanned="1">
            <text:p>19.33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2.83" table:number-columns-spanned="2" table:number-rows-spanned="1">
            <text:p>12.83 </text:p>
          </table:table-cell>
          <table:covered-table-cell table:style-name="ce44"/>
          <table:table-cell table:style-name="ce44" office:value-type="float" office:value="31.46" table:number-columns-spanned="2" table:number-rows-spanned="1">
            <text:p>31.46 </text:p>
          </table:table-cell>
          <table:covered-table-cell table:style-name="ce44"/>
          <table:table-cell table:style-name="ce44" office:value-type="float" office:value="13.41" table:number-columns-spanned="2" table:number-rows-spanned="1">
            <text:p>13.4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6.59" table:number-columns-spanned="2" table:number-rows-spanned="1">
            <text:p>-6.59 </text:p>
          </table:table-cell>
          <table:covered-table-cell table:style-name="ce44"/>
          <table:table-cell table:style-name="ce44" office:value-type="float" office:value="5.95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7.12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0.55" table:number-columns-spanned="2" table:number-rows-spanned="1">
            <text:p>-10.55 </text:p>
          </table:table-cell>
          <table:covered-table-cell table:style-name="ce44"/>
          <table:table-cell table:style-name="ce44" office:value-type="float" office:value="1.98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-14.83" table:number-columns-spanned="2" table:number-rows-spanned="1">
            <text:p>-14.83 </text:p>
          </table:table-cell>
          <table:covered-table-cell table:style-name="ce44"/>
          <table:table-cell table:style-name="ce44" office:value-type="float" office:value="-2.56" table:number-columns-spanned="2" table:number-rows-spanned="1">
            <text:p>-2.5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-1.5" table:number-columns-spanned="2" table:number-rows-spanned="1">
            <text:p>-1.50 </text:p>
          </table:table-cell>
          <table:covered-table-cell table:style-name="ce45"/>
          <table:table-cell table:style-name="ce45" office:value-type="float" office:value="-2.64" table:number-columns-spanned="2" table:number-rows-spanned="1">
            <text:p>-2.64 </text:p>
          </table:table-cell>
          <table:covered-table-cell table:style-name="ce45"/>
          <table:table-cell table:style-name="ce45" office:value-type="float" office:value="9.12" table:number-columns-spanned="2" table:number-rows-spanned="1">
            <text:p>9.12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-19.34" table:number-columns-spanned="2" table:number-rows-spanned="1">
            <text:p>-19.34 </text:p>
          </table:table-cell>
          <table:covered-table-cell table:style-name="ce45"/>
          <table:table-cell table:style-name="ce45" office:value-type="float" office:value="-17.19" table:number-columns-spanned="2" table:number-rows-spanned="1">
            <text:p>-17.19 </text:p>
          </table:table-cell>
          <table:covered-table-cell table:style-name="ce45"/>
          <table:table-cell table:style-name="ce45" office:value-type="float" office:value="-4.25" table:number-columns-spanned="2" table:number-rows-spanned="1">
            <text:p>-4.25 </text:p>
          </table:table-cell>
          <table:covered-table-cell table:style-name="ce45"/>
          <table:table-cell table:style-name="ce45" office:value-type="float" office:value="-30.79" table:number-columns-spanned="2" table:number-rows-spanned="1">
            <text:p>-30.79 </text:p>
          </table:table-cell>
          <table:covered-table-cell table:style-name="ce45"/>
          <table:table-cell table:style-name="ce45" office:value-type="float" office:value="-10.24" table:number-columns-spanned="2" table:number-rows-spanned="1">
            <text:p>-10.24 </text:p>
          </table:table-cell>
          <table:covered-table-cell table:style-name="ce45"/>
          <table:table-cell table:style-name="ce123"/>
          <table:table-cell table:style-name="ce132" office:value-type="string">
            <text:p>JAN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7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8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5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3年 <text:s/>1月 <text:s/>517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6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table:number-columns-spanned="1" table:number-rows-spanned="3">
            <text:p>Nonalcoholic Beverages &amp; Beverage Materials</text:p>
          </table:table-cell>
          <table:table-cell table:style-name="ce83" office:value-type="string" table:number-columns-spanned="1" table:number-rows-spanned="3">
            <text:p>調理食品</text:p>
          </table:table-cell>
          <table:table-cell table:style-name="ce65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4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5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4.891" table:number-columns-spanned="2" table:number-rows-spanned="1">
            <text:p>4.89</text:p>
          </table:table-cell>
          <table:covered-table-cell table:style-name="ce87"/>
          <table:table-cell table:style-name="ce96" office:value-type="float" office:value="22.58" table:number-columns-spanned="2" table:number-rows-spanned="1">
            <text:p>22.58</text:p>
          </table:table-cell>
          <table:covered-table-cell table:style-name="ce87"/>
          <table:table-cell table:style-name="ce96" office:value-type="float" office:value="0.691" table:number-columns-spanned="2" table:number-rows-spanned="1">
            <text:p>0.69</text:p>
          </table:table-cell>
          <table:covered-table-cell table:style-name="ce87"/>
          <table:table-cell table:style-name="ce96" office:value-type="float" office:value="10.174" table:number-columns-spanned="2" table:number-rows-spanned="1">
            <text:p>10.17</text:p>
          </table:table-cell>
          <table:covered-table-cell table:style-name="ce87"/>
          <table:table-cell table:style-name="ce96" office:value-type="float" office:value="1.768" table:number-columns-spanned="2" table:number-rows-spanned="1">
            <text:p>1.77</text:p>
          </table:table-cell>
          <table:covered-table-cell table:style-name="ce87"/>
          <table:table-cell table:style-name="ce96" office:value-type="float" office:value="2.656" table:number-columns-spanned="2" table:number-rows-spanned="1">
            <text:p>2.66</text:p>
          </table:table-cell>
          <table:covered-table-cell table:style-name="ce87"/>
          <table:table-cell table:style-name="ce96" office:value-type="float" office:value="7.664" table:number-columns-spanned="2" table:number-rows-spanned="1">
            <text:p>7.66</text:p>
          </table:table-cell>
          <table:covered-table-cell table:style-name="ce87"/>
          <table:table-cell table:style-name="ce96" office:value-type="float" office:value="9.123" table:number-columns-spanned="2" table:number-rows-spanned="1">
            <text:p>9.12</text:p>
          </table:table-cell>
          <table:covered-table-cell table:style-name="ce87"/>
          <table:table-cell table:style-name="ce96" office:value-type="float" office:value="6.772" table:number-columns-spanned="2" table:number-rows-spanned="1">
            <text:p>6.77</text:p>
          </table:table-cell>
          <table:covered-table-cell table:style-name="ce8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77.68" table:number-columns-spanned="2" table:number-rows-spanned="1">
            <text:p>77.68 </text:p>
          </table:table-cell>
          <table:covered-table-cell table:style-name="ce46"/>
          <table:table-cell table:style-name="ce46" office:value-type="float" office:value="95.07" table:number-columns-spanned="2" table:number-rows-spanned="1">
            <text:p>95.07 </text:p>
          </table:table-cell>
          <table:covered-table-cell table:style-name="ce46"/>
          <table:table-cell table:style-name="ce46" office:value-type="float" office:value="87.96" table:number-columns-spanned="2" table:number-rows-spanned="1">
            <text:p>87.96 </text:p>
          </table:table-cell>
          <table:covered-table-cell table:style-name="ce46"/>
          <table:table-cell table:style-name="ce46" office:value-type="float" office:value="76.74" table:number-columns-spanned="2" table:number-rows-spanned="1">
            <text:p>76.74 </text:p>
          </table:table-cell>
          <table:covered-table-cell table:style-name="ce46"/>
          <table:table-cell table:style-name="ce46" office:value-type="float" office:value="67.79" table:number-columns-spanned="2" table:number-rows-spanned="1">
            <text:p>67.79 </text:p>
          </table:table-cell>
          <table:covered-table-cell table:style-name="ce46"/>
          <table:table-cell table:style-name="ce46" office:value-type="float" office:value="86.83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5.21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98.02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84.28" table:number-columns-spanned="2" table:number-rows-spanned="1">
            <text:p>84.2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79.47" table:number-columns-spanned="2" table:number-rows-spanned="1">
            <text:p>79.47 </text:p>
          </table:table-cell>
          <table:covered-table-cell table:style-name="ce44"/>
          <table:table-cell table:style-name="ce44" office:value-type="float" office:value="96.06" table:number-columns-spanned="2" table:number-rows-spanned="1">
            <text:p>96.06 </text:p>
          </table:table-cell>
          <table:covered-table-cell table:style-name="ce44"/>
          <table:table-cell table:style-name="ce44" office:value-type="float" office:value="89.39" table:number-columns-spanned="2" table:number-rows-spanned="1">
            <text:p>89.39 </text:p>
          </table:table-cell>
          <table:covered-table-cell table:style-name="ce44"/>
          <table:table-cell table:style-name="ce44" office:value-type="float" office:value="77.67" table:number-columns-spanned="2" table:number-rows-spanned="1">
            <text:p>77.67 </text:p>
          </table:table-cell>
          <table:covered-table-cell table:style-name="ce44"/>
          <table:table-cell table:style-name="ce44" office:value-type="float" office:value="68.63" table:number-columns-spanned="2" table:number-rows-spanned="1">
            <text:p>68.63 </text:p>
          </table:table-cell>
          <table:covered-table-cell table:style-name="ce44"/>
          <table:table-cell table:style-name="ce44" office:value-type="float" office:value="87.25" table:number-columns-spanned="2" table:number-rows-spanned="1">
            <text:p>87.25 </text:p>
          </table:table-cell>
          <table:covered-table-cell table:style-name="ce44"/>
          <table:table-cell table:style-name="ce44" office:value-type="float" office:value="105.43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85.22" table:number-columns-spanned="2" table:number-rows-spanned="1">
            <text:p>85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79.96" table:number-columns-spanned="2" table:number-rows-spanned="1">
            <text:p>79.96 </text:p>
          </table:table-cell>
          <table:covered-table-cell table:style-name="ce44"/>
          <table:table-cell table:style-name="ce44" office:value-type="float" office:value="92.66" table:number-columns-spanned="2" table:number-rows-spanned="1">
            <text:p>92.66 </text:p>
          </table:table-cell>
          <table:covered-table-cell table:style-name="ce44"/>
          <table:table-cell table:style-name="ce44" office:value-type="float" office:value="89.94" table:number-columns-spanned="2" table:number-rows-spanned="1">
            <text:p>89.94 </text:p>
          </table:table-cell>
          <table:covered-table-cell table:style-name="ce44"/>
          <table:table-cell table:style-name="ce44" office:value-type="float" office:value="82.17" table:number-columns-spanned="2" table:number-rows-spanned="1">
            <text:p>82.17 </text:p>
          </table:table-cell>
          <table:covered-table-cell table:style-name="ce44"/>
          <table:table-cell table:style-name="ce44" office:value-type="float" office:value="73.71" table:number-columns-spanned="2" table:number-rows-spanned="1">
            <text:p>73.7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97.01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86.59" table:number-columns-spanned="2" table:number-rows-spanned="1">
            <text:p>86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4.52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9.27" table:number-columns-spanned="2" table:number-rows-spanned="1">
            <text:p>109.27 </text:p>
          </table:table-cell>
          <table:covered-table-cell table:style-name="ce44"/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4.57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5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5.07" table:number-columns-spanned="2" table:number-rows-spanned="1">
            <text:p>105.0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5.07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108.98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02.51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4.04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1.09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104.1" table:number-columns-spanned="2" table:number-rows-spanned="1">
            <text:p>104.1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5.82" table:number-columns-spanned="2" table:number-rows-spanned="1">
            <text:p>105.82 </text:p>
          </table:table-cell>
          <table:covered-table-cell table:style-name="ce44"/>
          <table:table-cell table:style-name="ce44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4.37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44" office:value-type="float" office:value="100.98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4.33" table:number-columns-spanned="2" table:number-rows-spanned="1">
            <text:p>104.3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99.95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3.27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3.5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100.56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0.27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4.17" table:number-columns-spanned="2" table:number-rows-spanned="1">
            <text:p>104.1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6.34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3.27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0.74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6.54" table:number-columns-spanned="2" table:number-rows-spanned="1">
            <text:p>106.54 </text:p>
          </table:table-cell>
          <table:covered-table-cell table:style-name="ce44"/>
          <table:table-cell table:style-name="ce44" office:value-type="float" office:value="97.22" table:number-columns-spanned="2" table:number-rows-spanned="1">
            <text:p>97.22 </text:p>
          </table:table-cell>
          <table:covered-table-cell table:style-name="ce44"/>
          <table:table-cell table:style-name="ce44" office:value-type="float" office:value="103.66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0.02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4.12" table:number-columns-spanned="2" table:number-rows-spanned="1">
            <text:p>104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87.6" table:number-columns-spanned="2" table:number-rows-spanned="1">
            <text:p>87.60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6.47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59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1.03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04.12" table:number-columns-spanned="2" table:number-rows-spanned="1">
            <text:p>104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5.68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6.56" table:number-columns-spanned="2" table:number-rows-spanned="1">
            <text:p>106.56 </text:p>
          </table:table-cell>
          <table:covered-table-cell table:style-name="ce44"/>
          <table:table-cell table:style-name="ce44" office:value-type="float" office:value="97.61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8.69" table:number-columns-spanned="2" table:number-rows-spanned="1">
            <text:p>98.69 </text:p>
          </table:table-cell>
          <table:covered-table-cell table:style-name="ce44"/>
          <table:table-cell table:style-name="ce44" office:value-type="float" office:value="98.69" table:number-columns-spanned="2" table:number-rows-spanned="1">
            <text:p>98.69 </text:p>
          </table:table-cell>
          <table:covered-table-cell table:style-name="ce44"/>
          <table:table-cell table:style-name="ce44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3.25" table:number-columns-spanned="2" table:number-rows-spanned="1">
            <text:p>103.2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6.74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5.79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5.54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99.88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98.95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101.98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4.3" table:number-columns-spanned="2" table:number-rows-spanned="1">
            <text:p>104.3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107.02" table:number-columns-spanned="2" table:number-rows-spanned="1">
            <text:p>107.02 </text:p>
          </table:table-cell>
          <table:covered-table-cell table:style-name="ce44"/>
          <table:table-cell table:style-name="ce44" office:value-type="float" office:value="112.88" table:number-columns-spanned="2" table:number-rows-spanned="1">
            <text:p>112.88 </text:p>
          </table:table-cell>
          <table:covered-table-cell table:style-name="ce44"/>
          <table:table-cell table:style-name="ce44" office:value-type="float" office:value="101.9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5.94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0.8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44" office:value-type="float" office:value="104.55" table:number-columns-spanned="2" table:number-rows-spanned="1">
            <text:p>104.5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07.26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14.92" table:number-columns-spanned="2" table:number-rows-spanned="1">
            <text:p>114.92 </text:p>
          </table:table-cell>
          <table:covered-table-cell table:style-name="ce44"/>
          <table:table-cell table:style-name="ce44" office:value-type="float" office:value="101.4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5.82" table:number-columns-spanned="2" table:number-rows-spanned="1">
            <text:p>105.82 </text:p>
          </table:table-cell>
          <table:covered-table-cell table:style-name="ce44"/>
          <table:table-cell table:style-name="ce44" office:value-type="float" office:value="101.19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6.5" table:number-columns-spanned="2" table:number-rows-spanned="1">
            <text:p>106.5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07.84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17.4" table:number-columns-spanned="2" table:number-rows-spanned="1">
            <text:p>117.40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5.61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0.71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5.84" table:number-columns-spanned="2" table:number-rows-spanned="1">
            <text:p>105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月</text:p>
          </table:table-cell>
          <table:table-cell table:style-name="ce26"/>
          <table:table-cell table:style-name="ce36" office:value-type="float" office:value="109.63" table:number-columns-spanned="2" table:number-rows-spanned="1">
            <text:p>109.63 </text:p>
          </table:table-cell>
          <table:covered-table-cell table:style-name="ce45"/>
          <table:table-cell table:style-name="ce45" office:value-type="float" office:value="121.42" table:number-columns-spanned="2" table:number-rows-spanned="1">
            <text:p>121.42 </text:p>
          </table:table-cell>
          <table:covered-table-cell table:style-name="ce45"/>
          <table:table-cell table:style-name="ce45" office:value-type="float" office:value="101.79" table:number-columns-spanned="2" table:number-rows-spanned="1">
            <text:p>101.79 </text:p>
          </table:table-cell>
          <table:covered-table-cell table:style-name="ce45"/>
          <table:table-cell table:style-name="ce45" office:value-type="float" office:value="105.75" table:number-columns-spanned="2" table:number-rows-spanned="1">
            <text:p>105.75 </text:p>
          </table:table-cell>
          <table:covered-table-cell table:style-name="ce45"/>
          <table:table-cell table:style-name="ce45" office:value-type="float" office:value="103.06" table:number-columns-spanned="2" table:number-rows-spanned="1">
            <text:p>103.06 </text:p>
          </table:table-cell>
          <table:covered-table-cell table:style-name="ce45"/>
          <table:table-cell table:style-name="ce44" office:value-type="float" office:value="100.46" table:number-columns-spanned="2" table:number-rows-spanned="1">
            <text:p>100.46 </text:p>
          </table:table-cell>
          <table:covered-table-cell table:style-name="ce44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1.43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104.81" table:number-columns-spanned="2" table:number-rows-spanned="1">
            <text:p>104.81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0.19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19.31" table:number-columns-spanned="2" table:number-rows-spanned="1">
            <text:p>19.31 </text:p>
          </table:table-cell>
          <table:covered-table-cell table:style-name="ce46"/>
          <table:table-cell table:style-name="ce46" office:value-type="float" office:value="1.63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0.89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31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0.66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76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1.68" table:number-columns-spanned="2" table:number-rows-spanned="1">
            <text:p>1.6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3.54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5.79" table:number-columns-spanned="2" table:number-rows-spanned="1">
            <text:p>5.79 </text:p>
          </table:table-cell>
          <table:covered-table-cell table:style-name="ce44"/>
          <table:table-cell table:style-name="ce44" office:value-type="float" office:value="7.4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4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4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4.89" table:number-columns-spanned="2" table:number-rows-spanned="1">
            <text:p>14.89 </text:p>
          </table:table-cell>
          <table:covered-table-cell table:style-name="ce44"/>
          <table:table-cell table:style-name="ce44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4.09" table:number-columns-spanned="2" table:number-rows-spanned="1">
            <text:p>4.0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2.62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21.16" table:number-columns-spanned="2" table:number-rows-spanned="1">
            <text:p>21.16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-2.9" table:number-columns-spanned="2" table:number-rows-spanned="1">
            <text:p>-2.90 </text:p>
          </table:table-cell>
          <table:covered-table-cell table:style-name="ce44"/>
          <table:table-cell table:style-name="ce44" office:value-type="float" office:value="-1.22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4.1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6.71" table:number-columns-spanned="2" table:number-rows-spanned="1">
            <text:p>6.71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1.67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3.89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-0.18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1.56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4.02" table:number-columns-spanned="2" table:number-rows-spanned="1">
            <text:p>4.02 </text:p>
          </table:table-cell>
          <table:covered-table-cell table:style-name="ce44"/>
          <table:table-cell table:style-name="ce44" office:value-type="float" office:value="-5.2" table:number-columns-spanned="2" table:number-rows-spanned="1">
            <text:p>-5.20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4.39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-11.81" table:number-columns-spanned="2" table:number-rows-spanned="1">
            <text:p>-11.81 </text:p>
          </table:table-cell>
          <table:covered-table-cell table:style-name="ce44"/>
          <table:table-cell table:style-name="ce44" office:value-type="float" office:value="4.39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1.05" table:number-columns-spanned="2" table:number-rows-spanned="1">
            <text:p>-1.05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3.84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-20.5" table:number-columns-spanned="2" table:number-rows-spanned="1">
            <text:p>-20.50 </text:p>
          </table:table-cell>
          <table:covered-table-cell table:style-name="ce44"/>
          <table:table-cell table:style-name="ce44" office:value-type="float" office:value="2.67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2.09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3.44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-13.11" table:number-columns-spanned="2" table:number-rows-spanned="1">
            <text:p>-13.1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6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-1.31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-0.93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1.52" table:number-columns-spanned="2" table:number-rows-spanned="1">
            <text:p>-1.52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14.53" table:number-columns-spanned="2" table:number-rows-spanned="1">
            <text:p>-14.53 </text:p>
          </table:table-cell>
          <table:covered-table-cell table:style-name="ce44"/>
          <table:table-cell table:style-name="ce44" office:value-type="float" office:value="3.48" table:number-columns-spanned="2" table:number-rows-spanned="1">
            <text:p>3.48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3.53" table:number-columns-spanned="2" table:number-rows-spanned="1">
            <text:p>-3.5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-5.09" table:number-columns-spanned="2" table:number-rows-spanned="1">
            <text:p>-5.09 </text:p>
          </table:table-cell>
          <table:covered-table-cell table:style-name="ce44"/>
          <table:table-cell table:style-name="ce44" office:value-type="float" office:value="4.21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-2.69" table:number-columns-spanned="2" table:number-rows-spanned="1">
            <text:p>-2.69 </text:p>
          </table:table-cell>
          <table:covered-table-cell table:style-name="ce44"/>
          <table:table-cell table:style-name="ce44" office:value-type="float" office:value="-0.67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1.22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3.34" table:number-columns-spanned="2" table:number-rows-spanned="1">
            <text:p>-3.34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0.38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1.27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76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7.41" table:number-columns-spanned="2" table:number-rows-spanned="1">
            <text:p>7.41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月</text:p>
          </table:table-cell>
          <table:table-cell table:style-name="ce26"/>
          <table:table-cell table:style-name="ce36" office:value-type="float" office:value="4.89" table:number-columns-spanned="2" table:number-rows-spanned="1">
            <text:p>4.89 </text:p>
          </table:table-cell>
          <table:covered-table-cell table:style-name="ce45"/>
          <table:table-cell table:style-name="ce45" office:value-type="float" office:value="11.12" table:number-columns-spanned="2" table:number-rows-spanned="1">
            <text:p>11.1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2.25" table:number-columns-spanned="2" table:number-rows-spanned="1">
            <text:p>2.25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8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3年 <text:s/>1月 <text:s/>517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 (Cont.1)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83" office:value-type="string" table:number-columns-spanned="1" table:number-rows-spanned="4">
            <text:p>衣著類</text:p>
          </table:table-cell>
          <table:table-cell table:style-name="ce74" office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外食費</text:p>
          </table:table-cell>
          <table:table-cell table:style-name="ce65" office:value-type="string" table:number-columns-spanned="1" table:number-rows-spanned="3">
            <text:p>Food Away from Home</text:p>
          </table:table-cell>
          <table:table-cell table:style-name="ce83" office:value-type="string" table:number-columns-spanned="1" table:number-rows-spanned="3">
            <text:p>其他食品</text:p>
          </table:table-cell>
          <table:table-cell table:style-name="ce65" office:value-type="string" table:number-columns-spanned="1" table:number-rows-spanned="3">
            <text:p>Other Food</text:p>
          </table:table-cell>
          <table:covered-table-cell table:style-name="ce84"/>
          <table:covered-table-cell table:style-name="ce40"/>
          <table:table-cell table:style-name="ce83" office:value-type="string" table:number-columns-spanned="1" table:number-rows-spanned="3">
            <text:p>成衣</text:p>
          </table:table-cell>
          <table:table-cell table:style-name="ce74" office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3" office:value-type="string" table:number-columns-spanned="1" table:number-rows-spanned="3">
            <text:p>鞋類</text:p>
          </table:table-cell>
          <table:table-cell table:style-name="ce65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5" office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0"/>
          <table:covered-table-cell table:style-name="ce84"/>
          <table:covered-table-cell table:style-name="ce60"/>
          <table:covered-table-cell table:style-name="ce84"/>
          <table:covered-table-cell table:style-name="ce40"/>
          <table:covered-table-cell table:style-name="ce84"/>
          <table:covered-table-cell table:style-name="ce52"/>
          <table:table-cell table:style-name="ce97" office:value-type="string" table:number-columns-spanned="1" table:number-rows-spanned="2">
            <text:p>男人衣著</text:p>
          </table:table-cell>
          <table:table-cell table:style-name="ce103" office:value-type="string" table:number-columns-spanned="1" table:number-rows-spanned="2">
            <text:p>Men's Garments</text:p>
          </table:table-cell>
          <table:table-cell table:style-name="ce97" office:value-type="string" table:number-columns-spanned="1" table:number-rows-spanned="2">
            <text:p>女人衣著</text:p>
          </table:table-cell>
          <table:table-cell table:style-name="ce103" office:value-type="string" table:number-columns-spanned="1" table:number-rows-spanned="2">
            <text:p>Women's Garments</text:p>
          </table:table-cell>
          <table:table-cell table:style-name="ce97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0"/>
          <table:covered-table-cell table:style-name="ce140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1"/>
          <table:covered-table-cell table:style-name="ce85"/>
          <table:covered-table-cell table:style-name="ce61"/>
          <table:covered-table-cell table:style-name="ce85"/>
          <table:covered-table-cell table:style-name="ce41"/>
          <table:covered-table-cell table:style-name="ce85"/>
          <table:covered-table-cell table:style-name="ce53"/>
          <table:covered-table-cell table:style-name="ce99"/>
          <table:covered-table-cell table:style-name="ce52"/>
          <table:covered-table-cell table:style-name="ce99"/>
          <table:covered-table-cell table:style-name="ce52"/>
          <table:covered-table-cell table:style-name="ce99"/>
          <table:covered-table-cell table:style-name="ce41"/>
          <table:covered-table-cell table:style-name="ce85"/>
          <table:covered-table-cell table:style-name="ce61"/>
          <table:covered-table-cell table:style-name="ce141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86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86" office:value-type="float" office:value="23" table:number-columns-spanned="2" table:number-rows-spanned="1">
            <text:p>23</text:p>
          </table:table-cell>
          <table:covered-table-cell table:style-name="ce86"/>
          <table:table-cell table:style-name="ce86" office:value-type="float" office:value="17" table:number-columns-spanned="2" table:number-rows-spanned="1">
            <text:p>17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26" table:number-columns-spanned="2" table:number-rows-spanned="1">
            <text:p>88.26 </text:p>
          </table:table-cell>
          <table:covered-table-cell table:style-name="ce46"/>
          <table:table-cell table:style-name="ce46" office:value-type="float" office:value="83.15" table:number-columns-spanned="2" table:number-rows-spanned="1">
            <text:p>83.15 </text:p>
          </table:table-cell>
          <table:covered-table-cell table:style-name="ce46"/>
          <table:table-cell table:style-name="ce46" office:value-type="float" office:value="96.24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96.02" table:number-columns-spanned="2" table:number-rows-spanned="1">
            <text:p>96.02 </text:p>
          </table:table-cell>
          <table:covered-table-cell table:style-name="ce46"/>
          <table:table-cell table:style-name="ce46" office:value-type="float" office:value="92.34" table:number-columns-spanned="2" table:number-rows-spanned="1">
            <text:p>92.34 </text:p>
          </table:table-cell>
          <table:covered-table-cell table:style-name="ce46"/>
          <table:table-cell table:style-name="ce46" office:value-type="float" office:value="98.38" table:number-columns-spanned="2" table:number-rows-spanned="1">
            <text:p>98.38 </text:p>
          </table:table-cell>
          <table:covered-table-cell table:style-name="ce46"/>
          <table:table-cell table:style-name="ce46" office:value-type="float" office:value="93.45" table:number-columns-spanned="2" table:number-rows-spanned="1">
            <text:p>93.45 </text:p>
          </table:table-cell>
          <table:covered-table-cell table:style-name="ce46"/>
          <table:table-cell table:style-name="ce46" office:value-type="float" office:value="98.3" table:number-columns-spanned="2" table:number-rows-spanned="1">
            <text:p>98.30 </text:p>
          </table:table-cell>
          <table:covered-table-cell table:style-name="ce46"/>
          <table:table-cell table:style-name="ce46" office:value-type="float" office:value="94.76" table:number-columns-spanned="2" table:number-rows-spanned="1">
            <text:p>94.76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8.86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84.84" table:number-columns-spanned="2" table:number-rows-spanned="1">
            <text:p>84.84 </text:p>
          </table:table-cell>
          <table:covered-table-cell table:style-name="ce44"/>
          <table:table-cell table:style-name="ce44" office:value-type="float" office:value="92.78" table:number-columns-spanned="2" table:number-rows-spanned="1">
            <text:p>92.78 </text:p>
          </table:table-cell>
          <table:covered-table-cell table:style-name="ce44"/>
          <table:table-cell table:style-name="ce44" office:value-type="float" office:value="91.93" table:number-columns-spanned="2" table:number-rows-spanned="1">
            <text:p>91.93 </text:p>
          </table:table-cell>
          <table:covered-table-cell table:style-name="ce44"/>
          <table:table-cell table:style-name="ce44" office:value-type="float" office:value="92.16" table:number-columns-spanned="2" table:number-rows-spanned="1">
            <text:p>92.16 </text:p>
          </table:table-cell>
          <table:covered-table-cell table:style-name="ce44"/>
          <table:table-cell table:style-name="ce44" office:value-type="float" office:value="91.22" table:number-columns-spanned="2" table:number-rows-spanned="1">
            <text:p>91.22 </text:p>
          </table:table-cell>
          <table:covered-table-cell table:style-name="ce44"/>
          <table:table-cell table:style-name="ce44" office:value-type="float" office:value="94" table:number-columns-spanned="2" table:number-rows-spanned="1">
            <text:p>94.00 </text:p>
          </table:table-cell>
          <table:covered-table-cell table:style-name="ce44"/>
          <table:table-cell table:style-name="ce44" office:value-type="float" office:value="96.23" table:number-columns-spanned="2" table:number-rows-spanned="1">
            <text:p>96.23 </text:p>
          </table:table-cell>
          <table:covered-table-cell table:style-name="ce44"/>
          <table:table-cell table:style-name="ce44" office:value-type="float" office:value="95.37" table:number-columns-spanned="2" table:number-rows-spanned="1">
            <text:p>95.37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1.08" table:number-columns-spanned="2" table:number-rows-spanned="1">
            <text:p>91.08 </text:p>
          </table:table-cell>
          <table:covered-table-cell table:style-name="ce44"/>
          <table:table-cell table:style-name="ce44" office:value-type="float" office:value="86.34" table:number-columns-spanned="2" table:number-rows-spanned="1">
            <text:p>86.34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99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96.04" table:number-columns-spanned="2" table:number-rows-spanned="1">
            <text:p>96.04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3.43" table:number-columns-spanned="2" table:number-rows-spanned="1">
            <text:p>103.43 </text:p>
          </table:table-cell>
          <table:covered-table-cell table:style-name="ce44"/>
          <table:table-cell table:style-name="ce44" office:value-type="float" office:value="103.47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102.41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35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7.45" table:number-columns-spanned="2" table:number-rows-spanned="1">
            <text:p>107.45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3.39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8.36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9.52" table:number-columns-spanned="2" table:number-rows-spanned="1">
            <text:p>99.52 </text:p>
          </table:table-cell>
          <table:covered-table-cell table:style-name="ce44"/>
          <table:table-cell table:style-name="ce44" office:value-type="float" office:value="95.76" table:number-columns-spanned="2" table:number-rows-spanned="1">
            <text:p>95.76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6" table:number-columns-spanned="2" table:number-rows-spanned="1">
            <text:p>100.66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3" table:number-columns-spanned="2" table:number-rows-spanned="1">
            <text:p>104.30 </text:p>
          </table:table-cell>
          <table:covered-table-cell table:style-name="ce44"/>
          <table:table-cell table:style-name="ce44" office:value-type="float" office:value="96.78" table:number-columns-spanned="2" table:number-rows-spanned="1">
            <text:p>96.78 </text:p>
          </table:table-cell>
          <table:covered-table-cell table:style-name="ce44"/>
          <table:table-cell table:style-name="ce44" office:value-type="float" office:value="96.11" table:number-columns-spanned="2" table:number-rows-spanned="1">
            <text:p>96.11 </text:p>
          </table:table-cell>
          <table:covered-table-cell table:style-name="ce44"/>
          <table:table-cell table:style-name="ce44" office:value-type="float" office:value="97.73" table:number-columns-spanned="2" table:number-rows-spanned="1">
            <text:p>97.73 </text:p>
          </table:table-cell>
          <table:covered-table-cell table:style-name="ce44"/>
          <table:table-cell table:style-name="ce44" office:value-type="float" office:value="94.64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8.8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99.57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7.22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09.31" table:number-columns-spanned="2" table:number-rows-spanned="1">
            <text:p>109.31 </text:p>
          </table:table-cell>
          <table:covered-table-cell table:style-name="ce44"/>
          <table:table-cell table:style-name="ce44" office:value-type="float" office:value="106.67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110.86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07.16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100.71" table:number-columns-spanned="2" table:number-rows-spanned="1">
            <text:p>100.71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3.82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4.36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5.69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7.14" table:number-columns-spanned="2" table:number-rows-spanned="1">
            <text:p>107.14 </text:p>
          </table:table-cell>
          <table:covered-table-cell table:style-name="ce44"/>
          <table:table-cell table:style-name="ce44" office:value-type="float" office:value="104.03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8.71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5.72" table:number-columns-spanned="2" table:number-rows-spanned="1">
            <text:p>105.72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9.58" table:number-columns-spanned="2" table:number-rows-spanned="1">
            <text:p>99.58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4.69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3.4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3.92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3.37" table:number-columns-spanned="2" table:number-rows-spanned="1">
            <text:p>103.37 </text:p>
          </table:table-cell>
          <table:covered-table-cell table:style-name="ce44"/>
          <table:table-cell table:style-name="ce44" office:value-type="float" office:value="103.28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98.16" table:number-columns-spanned="2" table:number-rows-spanned="1">
            <text:p>98.1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0.25" table:number-columns-spanned="2" table:number-rows-spanned="1">
            <text:p>100.25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1.58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9.35" table:number-columns-spanned="2" table:number-rows-spanned="1">
            <text:p>99.35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3.76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2.19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6.34" table:number-columns-spanned="2" table:number-rows-spanned="1">
            <text:p>96.34 </text:p>
          </table:table-cell>
          <table:covered-table-cell table:style-name="ce44"/>
          <table:table-cell table:style-name="ce44" office:value-type="float" office:value="95.05" table:number-columns-spanned="2" table:number-rows-spanned="1">
            <text:p>95.05 </text:p>
          </table:table-cell>
          <table:covered-table-cell table:style-name="ce44"/>
          <table:table-cell table:style-name="ce44" office:value-type="float" office:value="98.23" table:number-columns-spanned="2" table:number-rows-spanned="1">
            <text:p>98.23 </text:p>
          </table:table-cell>
          <table:covered-table-cell table:style-name="ce44"/>
          <table:table-cell table:style-name="ce44" office:value-type="float" office:value="92.85" table:number-columns-spanned="2" table:number-rows-spanned="1">
            <text:p>92.85 </text:p>
          </table:table-cell>
          <table:covered-table-cell table:style-name="ce44"/>
          <table:table-cell table:style-name="ce44" office:value-type="float" office:value="98.01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4.03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94.97" table:number-columns-spanned="2" table:number-rows-spanned="1">
            <text:p>94.97 </text:p>
          </table:table-cell>
          <table:covered-table-cell table:style-name="ce44"/>
          <table:table-cell table:style-name="ce44" office:value-type="float" office:value="93.49" table:number-columns-spanned="2" table:number-rows-spanned="1">
            <text:p>93.49 </text:p>
          </table:table-cell>
          <table:covered-table-cell table:style-name="ce44"/>
          <table:table-cell table:style-name="ce44" office:value-type="float" office:value="97.46" table:number-columns-spanned="2" table:number-rows-spanned="1">
            <text:p>97.46 </text:p>
          </table:table-cell>
          <table:covered-table-cell table:style-name="ce44"/>
          <table:table-cell table:style-name="ce44" office:value-type="float" office:value="90.72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7.34" table:number-columns-spanned="2" table:number-rows-spanned="1">
            <text:p>97.34 </text:p>
          </table:table-cell>
          <table:covered-table-cell table:style-name="ce44"/>
          <table:table-cell table:style-name="ce44" office:value-type="float" office:value="100.88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3.86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9.79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12.45" table:number-columns-spanned="2" table:number-rows-spanned="1">
            <text:p>112.45 </text:p>
          </table:table-cell>
          <table:covered-table-cell table:style-name="ce44"/>
          <table:table-cell table:style-name="ce44" office:value-type="float" office:value="110.37" table:number-columns-spanned="2" table:number-rows-spanned="1">
            <text:p>110.37 </text:p>
          </table:table-cell>
          <table:covered-table-cell table:style-name="ce44"/>
          <table:table-cell table:style-name="ce44" office:value-type="float" office:value="112.46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15.45" table:number-columns-spanned="2" table:number-rows-spanned="1">
            <text:p>115.45 </text:p>
          </table:table-cell>
          <table:covered-table-cell table:style-name="ce44"/>
          <table:table-cell table:style-name="ce44" office:value-type="float" office:value="101.35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5.85" table:number-columns-spanned="2" table:number-rows-spanned="1">
            <text:p>105.85 </text:p>
          </table:table-cell>
          <table:covered-table-cell table:style-name="ce44"/>
          <table:table-cell table:style-name="ce44" office:value-type="float" office:value="107.87" table:number-columns-spanned="2" table:number-rows-spanned="1">
            <text:p>107.87 </text:p>
          </table:table-cell>
          <table:covered-table-cell table:style-name="ce44"/>
          <table:table-cell table:style-name="ce44" office:value-type="float" office:value="110.12" table:number-columns-spanned="2" table:number-rows-spanned="1">
            <text:p>110.12 </text:p>
          </table:table-cell>
          <table:covered-table-cell table:style-name="ce44"/>
          <table:table-cell table:style-name="ce44" office:value-type="float" office:value="108.31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10.42" table:number-columns-spanned="2" table:number-rows-spanned="1">
            <text:p>110.42 </text:p>
          </table:table-cell>
          <table:covered-table-cell table:style-name="ce44"/>
          <table:table-cell table:style-name="ce44" office:value-type="float" office:value="111.5" table:number-columns-spanned="2" table:number-rows-spanned="1">
            <text:p>111.50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99.16" table:number-columns-spanned="2" table:number-rows-spanned="1">
            <text:p>99.1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4.49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5.33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6.65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6.41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07.31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99.32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4.93" table:number-columns-spanned="2" table:number-rows-spanned="1">
            <text:p>104.93 </text:p>
          </table:table-cell>
          <table:covered-table-cell table:style-name="ce45"/>
          <table:table-cell table:style-name="ce45" office:value-type="float" office:value="103.45" table:number-columns-spanned="2" table:number-rows-spanned="1">
            <text:p>103.45 </text:p>
          </table:table-cell>
          <table:covered-table-cell table:style-name="ce45"/>
          <table:table-cell table:style-name="ce45" office:value-type="float" office:value="101.21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102.24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103.81" table:number-columns-spanned="2" table:number-rows-spanned="1">
            <text:p>103.81 </text:p>
          </table:table-cell>
          <table:covered-table-cell table:style-name="ce45"/>
          <table:table-cell table:style-name="ce45" office:value-type="float" office:value="101.29" table:number-columns-spanned="2" table:number-rows-spanned="1">
            <text:p>101.29 </text:p>
          </table:table-cell>
          <table:covered-table-cell table:style-name="ce45"/>
          <table:table-cell table:style-name="ce45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97.77" table:number-columns-spanned="2" table:number-rows-spanned="1">
            <text:p>97.77 </text:p>
          </table:table-cell>
          <table:covered-table-cell table:style-name="ce45"/>
          <table:table-cell table:style-name="ce45" office:value-type="float" office:value="99.97" table:number-columns-spanned="2" table:number-rows-spanned="1">
            <text:p>99.97 </text:p>
          </table:table-cell>
          <table:covered-table-cell table:style-name="ce45"/>
          <table:table-cell table:style-name="ce123"/>
          <table:table-cell table:style-name="ce132" office:value-type="string">
            <text:p>JAN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51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2.93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-0.13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-0.51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0.13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0.93" table:number-columns-spanned="2" table:number-rows-spanned="1">
            <text:p>-0.93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2.09" table:number-columns-spanned="2" table:number-rows-spanned="1">
            <text:p>2.09 </text:p>
          </table:table-cell>
          <table:covered-table-cell table:style-name="ce46"/>
          <table:table-cell table:style-name="ce46" office:value-type="float" office:value="-0.62" table:number-columns-spanned="2" table:number-rows-spanned="1">
            <text:p>-0.62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03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-3.6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-4.26" table:number-columns-spanned="2" table:number-rows-spanned="1">
            <text:p>-4.26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7.28" table:number-columns-spanned="2" table:number-rows-spanned="1">
            <text:p>-7.28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2.11" table:number-columns-spanned="2" table:number-rows-spanned="1">
            <text:p>-2.11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77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4.29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2.36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3.83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4.15" table:number-columns-spanned="2" table:number-rows-spanned="1">
            <text:p>4.15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97" table:number-columns-spanned="2" table:number-rows-spanned="1">
            <text:p>2.97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3.71" table:number-columns-spanned="2" table:number-rows-spanned="1">
            <text:p>3.71 </text:p>
          </table:table-cell>
          <table:covered-table-cell table:style-name="ce44"/>
          <table:table-cell table:style-name="ce44" office:value-type="float" office:value="4.97" table:number-columns-spanned="2" table:number-rows-spanned="1">
            <text:p>4.97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6.66" table:number-columns-spanned="2" table:number-rows-spanned="1">
            <text:p>6.66 </text:p>
          </table:table-cell>
          <table:covered-table-cell table:style-name="ce44"/>
          <table:table-cell table:style-name="ce44" office:value-type="float" office:value="3.27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6.13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1.97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8.61" table:number-columns-spanned="2" table:number-rows-spanned="1">
            <text:p>8.61 </text:p>
          </table:table-cell>
          <table:covered-table-cell table:style-name="ce44"/>
          <table:table-cell table:style-name="ce44" office:value-type="float" office:value="3.28" table:number-columns-spanned="2" table:number-rows-spanned="1">
            <text:p>3.28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1.98" table:number-columns-spanned="2" table:number-rows-spanned="1">
            <text:p>-1.98 </text:p>
          </table:table-cell>
          <table:covered-table-cell table:style-name="ce44"/>
          <table:table-cell table:style-name="ce44" office:value-type="float" office:value="-2" table:number-columns-spanned="2" table:number-rows-spanned="1">
            <text:p>-2.00 </text:p>
          </table:table-cell>
          <table:covered-table-cell table:style-name="ce44"/>
          <table:table-cell table:style-name="ce44" office:value-type="float" office:value="-1.31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2.48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1.34" table:number-columns-spanned="2" table:number-rows-spanned="1">
            <text:p>-1.34 </text:p>
          </table:table-cell>
          <table:covered-table-cell table:style-name="ce44"/>
          <table:table-cell table:style-name="ce44" office:value-type="float" office:value="-1.23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-1.53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1.82" table:number-columns-spanned="2" table:number-rows-spanned="1">
            <text:p>-1.82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0.91" table:number-columns-spanned="2" table:number-rows-spanned="1">
            <text:p>-0.91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1.24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96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0.84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1.67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2.48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-3.66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4.94" table:number-columns-spanned="2" table:number-rows-spanned="1">
            <text:p>-4.94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7.65" table:number-columns-spanned="2" table:number-rows-spanned="1">
            <text:p>-7.65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83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2.93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4.72" table:number-columns-spanned="2" table:number-rows-spanned="1">
            <text:p>-4.72 </text:p>
          </table:table-cell>
          <table:covered-table-cell table:style-name="ce44"/>
          <table:table-cell table:style-name="ce44" office:value-type="float" office:value="-2.96" table:number-columns-spanned="2" table:number-rows-spanned="1">
            <text:p>-2.96 </text:p>
          </table:table-cell>
          <table:covered-table-cell table:style-name="ce44"/>
          <table:table-cell table:style-name="ce44" office:value-type="float" office:value="-3.02" table:number-columns-spanned="2" table:number-rows-spanned="1">
            <text:p>-3.02 </text:p>
          </table:table-cell>
          <table:covered-table-cell table:style-name="ce44"/>
          <table:table-cell table:style-name="ce44" office:value-type="float" office:value="-1.52" table:number-columns-spanned="2" table:number-rows-spanned="1">
            <text:p>-1.5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2.69" table:number-columns-spanned="2" table:number-rows-spanned="1">
            <text:p>-2.69 </text:p>
          </table:table-cell>
          <table:covered-table-cell table:style-name="ce44"/>
          <table:table-cell table:style-name="ce44" office:value-type="float" office:value="-2.39" table:number-columns-spanned="2" table:number-rows-spanned="1">
            <text:p>-2.39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-3.32" table:number-columns-spanned="2" table:number-rows-spanned="1">
            <text:p>-3.32 </text:p>
          </table:table-cell>
          <table:covered-table-cell table:style-name="ce44"/>
          <table:table-cell table:style-name="ce44" office:value-type="float" office:value="-4.14" table:number-columns-spanned="2" table:number-rows-spanned="1">
            <text:p>-4.14 </text:p>
          </table:table-cell>
          <table:covered-table-cell table:style-name="ce44"/>
          <table:table-cell table:style-name="ce44" office:value-type="float" office:value="-4.27" table:number-columns-spanned="2" table:number-rows-spanned="1">
            <text:p>-4.27 </text:p>
          </table:table-cell>
          <table:covered-table-cell table:style-name="ce44"/>
          <table:table-cell table:style-name="ce44" office:value-type="float" office:value="-1.96" table:number-columns-spanned="2" table:number-rows-spanned="1">
            <text:p>-1.9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-4.27" table:number-columns-spanned="2" table:number-rows-spanned="1">
            <text:p>-4.27 </text:p>
          </table:table-cell>
          <table:covered-table-cell table:style-name="ce45"/>
          <table:table-cell table:style-name="ce45" office:value-type="float" office:value="-4.59" table:number-columns-spanned="2" table:number-rows-spanned="1">
            <text:p>-4.59 </text:p>
          </table:table-cell>
          <table:covered-table-cell table:style-name="ce45"/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123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8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3年 <text:s/>1月 <text:s/>517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居 住 類</text:p>
          </table:table-cell>
          <table:table-cell table:style-name="ce74" office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table:number-columns-spanned="1" table:number-rows-spanned="3">
            <text:p>房租</text:p>
          </table:table-cell>
          <table:table-cell table:style-name="ce65" office:value-type="string" table:number-columns-spanned="1" table:number-rows-spanned="3">
            <text:p>Residential Rent</text:p>
          </table:table-cell>
          <table:table-cell table:style-name="ce56" office:value-type="string" table:number-columns-spanned="1" table:number-rows-spanned="3">
            <text:p>住宅維修費</text:p>
          </table:table-cell>
          <table:table-cell table:style-name="ce59" office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家庭用品</text:p>
          </table:table-cell>
          <table:table-cell table:style-name="ce74" office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4"/>
          <table:covered-table-cell table:style-name="ce60"/>
          <table:covered-table-cell table:style-name="ce144"/>
          <table:covered-table-cell table:style-name="ce100"/>
          <table:table-cell table:style-name="ce56" office:value-type="string" table:number-columns-spanned="1" table:number-rows-spanned="2">
            <text:p>維修材料</text:p>
          </table:table-cell>
          <table:table-cell table:style-name="ce65" office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table:number-columns-spanned="1" table:number-rows-spanned="2">
            <text:p>維修服務</text:p>
          </table:table-cell>
          <table:table-cell table:style-name="ce59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2"/>
          <table:table-cell table:style-name="ce56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46" table:number-columns-spanned="2" table:number-rows-spanned="1">
            <text:p>46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9" table:number-columns-spanned="2" table:number-rows-spanned="1">
            <text:p>2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271.353" table:number-columns-spanned="2" table:number-rows-spanned="1">
            <text:p>271.35</text:p>
          </table:table-cell>
          <table:covered-table-cell table:style-name="ce87"/>
          <table:table-cell table:style-name="ce96" office:value-type="float" office:value="182.231" table:number-columns-spanned="2" table:number-rows-spanned="1">
            <text:p>182.23</text:p>
          </table:table-cell>
          <table:covered-table-cell table:style-name="ce87"/>
          <table:table-cell table:style-name="ce96" office:value-type="float" office:value="13.968" table:number-columns-spanned="2" table:number-rows-spanned="1">
            <text:p>13.97</text:p>
          </table:table-cell>
          <table:covered-table-cell table:style-name="ce87"/>
          <table:table-cell table:style-name="ce96" office:value-type="float" office:value="5.958" table:number-columns-spanned="2" table:number-rows-spanned="1">
            <text:p>5.96</text:p>
          </table:table-cell>
          <table:covered-table-cell table:style-name="ce87"/>
          <table:table-cell table:style-name="ce96" office:value-type="float" office:value="8.01" table:number-columns-spanned="2" table:number-rows-spanned="1">
            <text:p>8.01</text:p>
          </table:table-cell>
          <table:covered-table-cell table:style-name="ce87"/>
          <table:table-cell table:style-name="ce96" office:value-type="float" office:value="30.019" table:number-columns-spanned="2" table:number-rows-spanned="1">
            <text:p>30.02</text:p>
          </table:table-cell>
          <table:covered-table-cell table:style-name="ce87"/>
          <table:table-cell table:style-name="ce96" office:value-type="float" office:value="2.99" table:number-columns-spanned="2" table:number-rows-spanned="1">
            <text:p>2.99</text:p>
          </table:table-cell>
          <table:covered-table-cell table:style-name="ce87"/>
          <table:table-cell table:style-name="ce96" office:value-type="float" office:value="6.79" table:number-columns-spanned="2" table:number-rows-spanned="1">
            <text:p>6.79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95.76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8.83" table:number-columns-spanned="2" table:number-rows-spanned="1">
            <text:p>98.83 </text:p>
          </table:table-cell>
          <table:covered-table-cell table:style-name="ce46"/>
          <table:table-cell table:style-name="ce46" office:value-type="float" office:value="87.52" table:number-columns-spanned="2" table:number-rows-spanned="1">
            <text:p>87.52 </text:p>
          </table:table-cell>
          <table:covered-table-cell table:style-name="ce46"/>
          <table:table-cell table:style-name="ce46" office:value-type="float" office:value="76.99" table:number-columns-spanned="2" table:number-rows-spanned="1">
            <text:p>76.99 </text:p>
          </table:table-cell>
          <table:covered-table-cell table:style-name="ce46"/>
          <table:table-cell table:style-name="ce46" office:value-type="float" office:value="97.23" table:number-columns-spanned="2" table:number-rows-spanned="1">
            <text:p>97.23 </text:p>
          </table:table-cell>
          <table:covered-table-cell table:style-name="ce46"/>
          <table:table-cell table:style-name="ce46" office:value-type="float" office:value="93.26" table:number-columns-spanned="2" table:number-rows-spanned="1">
            <text:p>93.26 </text:p>
          </table:table-cell>
          <table:covered-table-cell table:style-name="ce46"/>
          <table:table-cell table:style-name="ce46" office:value-type="float" office:value="91.93" table:number-columns-spanned="2" table:number-rows-spanned="1">
            <text:p>91.93 </text:p>
          </table:table-cell>
          <table:covered-table-cell table:style-name="ce46"/>
          <table:table-cell table:style-name="ce46" office:value-type="float" office:value="79.6" table:number-columns-spanned="2" table:number-rows-spanned="1">
            <text:p>79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6.6" table:number-columns-spanned="2" table:number-rows-spanned="1">
            <text:p>96.60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0.97" table:number-columns-spanned="2" table:number-rows-spanned="1">
            <text:p>90.97 </text:p>
          </table:table-cell>
          <table:covered-table-cell table:style-name="ce44"/>
          <table:table-cell table:style-name="ce44" office:value-type="float" office:value="82.56" table:number-columns-spanned="2" table:number-rows-spanned="1">
            <text:p>82.56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1.45" table:number-columns-spanned="2" table:number-rows-spanned="1">
            <text:p>91.45 </text:p>
          </table:table-cell>
          <table:covered-table-cell table:style-name="ce44"/>
          <table:table-cell table:style-name="ce44" office:value-type="float" office:value="80.51" table:number-columns-spanned="2" table:number-rows-spanned="1">
            <text:p>8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4.98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89.05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95.28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91.78" table:number-columns-spanned="2" table:number-rows-spanned="1">
            <text:p>91.78 </text:p>
          </table:table-cell>
          <table:covered-table-cell table:style-name="ce44"/>
          <table:table-cell table:style-name="ce44" office:value-type="float" office:value="83.54" table:number-columns-spanned="2" table:number-rows-spanned="1">
            <text:p>8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4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1.58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2.44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0.74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1.4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99.33" table:number-columns-spanned="2" table:number-rows-spanned="1">
            <text:p>99.33 </text:p>
          </table:table-cell>
          <table:covered-table-cell table:style-name="ce44"/>
          <table:table-cell table:style-name="ce44" office:value-type="float" office:value="104.37" table:number-columns-spanned="2" table:number-rows-spanned="1">
            <text:p>104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101.1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1.63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1.6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4.49" table:number-columns-spanned="2" table:number-rows-spanned="1">
            <text:p>104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1.89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03.16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0.74" table:number-columns-spanned="2" table:number-rows-spanned="1">
            <text:p>100.74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5.29" table:number-columns-spanned="2" table:number-rows-spanned="1">
            <text:p>105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2.14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103.29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5.84" table:number-columns-spanned="2" table:number-rows-spanned="1">
            <text:p>105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37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3.35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5.32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05.55" table:number-columns-spanned="2" table:number-rows-spanned="1">
            <text:p>105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3.13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5.98" table:number-columns-spanned="2" table:number-rows-spanned="1">
            <text:p>105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2.7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2.5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2.96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1.95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2.78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1.36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1.95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5.15" table:number-columns-spanned="2" table:number-rows-spanned="1">
            <text:p>105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5.91" table:number-columns-spanned="2" table:number-rows-spanned="1">
            <text:p>105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69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6.13" table:number-columns-spanned="2" table:number-rows-spanned="1">
            <text:p>106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1.53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2.73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2.1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34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2.39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3.24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月</text:p>
          </table:table-cell>
          <table:table-cell table:style-name="ce62"/>
          <table:table-cell table:style-name="ce36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01.7" table:number-columns-spanned="2" table:number-rows-spanned="1">
            <text:p>101.70 </text:p>
          </table:table-cell>
          <table:covered-table-cell table:style-name="ce45"/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3.28" table:number-columns-spanned="2" table:number-rows-spanned="1">
            <text:p>103.28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2.39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6.71" table:number-columns-spanned="2" table:number-rows-spanned="1">
            <text:p>106.71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0.42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05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3.41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5.25" table:number-columns-spanned="2" table:number-rows-spanned="1">
            <text:p>5.25 </text:p>
          </table:table-cell>
          <table:covered-table-cell table:style-name="ce46"/>
          <table:table-cell table:style-name="ce46" office:value-type="float" office:value="2.14" table:number-columns-spanned="2" table:number-rows-spanned="1">
            <text:p>2.14 </text:p>
          </table:table-cell>
          <table:covered-table-cell table:style-name="ce46"/>
          <table:table-cell table:style-name="ce46" office:value-type="float" office:value="0.63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51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4.71" table:number-columns-spanned="2" table:number-rows-spanned="1">
            <text:p>4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3.94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7.23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7.86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56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2.42" table:number-columns-spanned="2" table:number-rows-spanned="1">
            <text:p>2.4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2.51" table:number-columns-spanned="2" table:number-rows-spanned="1">
            <text:p>2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14" table:number-columns-spanned="2" table:number-rows-spanned="1">
            <text:p>3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3.72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2.74" table:number-columns-spanned="2" table:number-rows-spanned="1">
            <text:p>2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3.24" table:number-columns-spanned="2" table:number-rows-spanned="1">
            <text:p>3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81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1.94" table:number-columns-spanned="2" table:number-rows-spanned="1">
            <text:p>1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月</text:p>
          </table:table-cell>
          <table:table-cell table:style-name="ce62"/>
          <table:table-cell table:style-name="ce36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3.08" table:number-columns-spanned="2" table:number-rows-spanned="1">
            <text:p>3.08 </text:p>
          </table:table-cell>
          <table:covered-table-cell table:style-name="ce45"/>
          <table:table-cell table:style-name="ce45" office:value-type="float" office:value="2.24" table:number-columns-spanned="2" table:number-rows-spanned="1">
            <text:p>2.24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5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3"/>
        <table:table-column table:style-name="co6" table:number-columns-repeated="235" table:default-cell-style-name="ce161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6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2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4" table:number-columns-repeated="7"/>
          <table:table-cell table:style-name="ce150" office:value-type="string">
            <text:p>物價統計月報 <text:s/>103年 <text:s/>1月 <text:s/>517期 <text:s text:c="6"/>15</text:p>
          </table:table-cell>
          <table:table-cell table:style-name="ce174"/>
          <table:table-cell table:style-name="ce75" table:number-columns-repeated="2"/>
          <table:table-cell table:style-name="ce204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2)</text:p>
          </table:table-cell>
          <table:covered-table-cell table:number-columns-repeated="17" table:style-name="ce162"/>
          <table:table-cell table:style-name="ce195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52"/>
          <table:table-cell table:style-name="ce196"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5" table:number-columns-repeated="2"/>
          <table:table-cell table:style-name="ce153"/>
          <table:table-cell table:style-name="ce154" table:number-columns-repeated="5"/>
          <table:table-cell table:style-name="ce177" office:value-type="string" table:number-columns-spanned="2" table:number-rows-spanned="4">
            <text:p>Groups</text:p>
          </table:table-cell>
          <table:covered-table-cell table:style-name="ce187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5" table:number-columns-repeated="2"/>
          <table:table-cell table:style-name="ce167" office:value-type="string" table:number-columns-spanned="1" table:number-rows-spanned="3">
            <text:p>家庭管理費用</text:p>
          </table:table-cell>
          <table:table-cell table:style-name="ce166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3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5" table:number-columns-repeated="4"/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3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6" office:value-type="string" table:number-columns-spanned="1" table:number-rows-spanned="2">
            <text:p>Tableware &amp; </text:p>
            <text:p>Other Utensils</text:p>
          </table:table-cell>
          <table:covered-table-cell table:style-name="ce168"/>
          <table:covered-table-cell table:style-name="ce170"/>
          <table:covered-table-cell table:style-name="ce172"/>
          <table:covered-table-cell table:style-name="ce170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5" office:value-type="string" table:number-columns-spanned="1" table:number-rows-spanned="2">
            <text:p>Public Service Charges</text:p>
          </table:table-cell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4"/>
          <table:covered-table-cell table:style-name="ce156"/>
          <table:covered-table-cell table:style-name="ce148"/>
          <table:covered-table-cell table:style-name="ce169"/>
          <table:covered-table-cell table:style-name="ce171"/>
          <table:covered-table-cell table:style-name="ce173"/>
          <table:covered-table-cell table:style-name="ce171"/>
          <table:covered-table-cell table:style-name="ce156"/>
          <table:covered-table-cell table:style-name="ce148"/>
          <table:covered-table-cell table:style-name="ce173"/>
          <table:covered-table-cell table:style-name="ce148"/>
          <table:covered-table-cell table:style-name="ce173"/>
          <table:covered-table-cell table:style-name="ce148"/>
          <table:covered-table-cell table:style-name="ce141"/>
          <table:covered-table-cell table:style-name="ce41"/>
          <table:covered-table-cell table:style-name="ce179"/>
          <table:covered-table-cell table:style-name="ce189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0" office:value-type="string" table:number-columns-spanned="2" table:number-rows-spanned="1">
            <text:p>Item</text:p>
          </table:table-cell>
          <table:covered-table-cell table:style-name="ce19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4"/>
          <table:table-cell table:style-name="ce181" office:value-type="string" table:number-columns-spanned="2" table:number-rows-spanned="1">
            <text:p>Weight( ‰)</text:p>
          </table:table-cell>
          <table:covered-table-cell table:style-name="ce191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7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2.48" table:number-columns-spanned="2" table:number-rows-spanned="1">
            <text:p>102.48 </text:p>
          </table:table-cell>
          <table:covered-table-cell table:style-name="ce158"/>
          <table:table-cell table:style-name="ce158" office:value-type="float" office:value="93.49" table:number-columns-spanned="2" table:number-rows-spanned="1">
            <text:p>93.49 </text:p>
          </table:table-cell>
          <table:covered-table-cell table:style-name="ce158"/>
          <table:table-cell table:style-name="ce158" office:value-type="float" office:value="99.47" table:number-columns-spanned="2" table:number-rows-spanned="1">
            <text:p>99.47 </text:p>
          </table:table-cell>
          <table:covered-table-cell table:style-name="ce158"/>
          <table:table-cell table:style-name="ce158" office:value-type="float" office:value="85.74" table:number-columns-spanned="2" table:number-rows-spanned="1">
            <text:p>85.74 </text:p>
          </table:table-cell>
          <table:covered-table-cell table:style-name="ce158"/>
          <table:table-cell table:style-name="ce158" office:value-type="float" office:value="71.49" table:number-columns-spanned="2" table:number-rows-spanned="1">
            <text:p>71.49 </text:p>
          </table:table-cell>
          <table:covered-table-cell table:style-name="ce158"/>
          <table:table-cell table:style-name="ce158" office:value-type="float" office:value="96.53" table:number-columns-spanned="2" table:number-rows-spanned="1">
            <text:p>96.53 </text:p>
          </table:table-cell>
          <table:covered-table-cell table:style-name="ce158"/>
          <table:table-cell table:style-name="ce158" office:value-type="float" office:value="91.71" table:number-columns-spanned="2" table:number-rows-spanned="1">
            <text:p>91.71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2"/>
          <table:table-cell table:style-name="ce192" office:value-type="float" office:value="2005">
            <text:p>200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3" table:number-columns-spanned="2" table:number-rows-spanned="1">
            <text:p>103.30 </text:p>
          </table:table-cell>
          <table:covered-table-cell table:style-name="ce159"/>
          <table:table-cell table:style-name="ce159" office:value-type="float" office:value="93.73" table:number-columns-spanned="2" table:number-rows-spanned="1">
            <text:p>93.73 </text:p>
          </table:table-cell>
          <table:covered-table-cell table:style-name="ce159"/>
          <table:table-cell table:style-name="ce159" office:value-type="float" office:value="98.83" table:number-columns-spanned="2" table:number-rows-spanned="1">
            <text:p>98.83 </text:p>
          </table:table-cell>
          <table:covered-table-cell table:style-name="ce159"/>
          <table:table-cell table:style-name="ce159" office:value-type="float" office:value="89.06" table:number-columns-spanned="2" table:number-rows-spanned="1">
            <text:p>89.06 </text:p>
          </table:table-cell>
          <table:covered-table-cell table:style-name="ce159"/>
          <table:table-cell table:style-name="ce159" office:value-type="float" office:value="78.48" table:number-columns-spanned="2" table:number-rows-spanned="1">
            <text:p>78.48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2.96" table:number-columns-spanned="2" table:number-rows-spanned="1">
            <text:p>92.96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3.42" table:number-columns-spanned="2" table:number-rows-spanned="1">
            <text:p>103.42 </text:p>
          </table:table-cell>
          <table:covered-table-cell table:style-name="ce159"/>
          <table:table-cell table:style-name="ce159" office:value-type="float" office:value="95.76" table:number-columns-spanned="2" table:number-rows-spanned="1">
            <text:p>95.76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92.14" table:number-columns-spanned="2" table:number-rows-spanned="1">
            <text:p>92.14 </text:p>
          </table:table-cell>
          <table:covered-table-cell table:style-name="ce159"/>
          <table:table-cell table:style-name="ce159" office:value-type="float" office:value="86.33" table:number-columns-spanned="2" table:number-rows-spanned="1">
            <text:p>86.3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3.87" table:number-columns-spanned="2" table:number-rows-spanned="1">
            <text:p>93.87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59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59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59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59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59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59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59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59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59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59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59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59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59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59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59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59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59"/>
          <table:table-cell table:style-name="ce119" office:value-type="string">
            <text:p>r</text:p>
          </table:table-cell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99.53" table:number-columns-spanned="2" table:number-rows-spanned="1">
            <text:p>99.53 </text:p>
          </table:table-cell>
          <table:covered-table-cell table:style-name="ce159"/>
          <table:table-cell table:style-name="ce159" office:value-type="float" office:value="102.07" table:number-columns-spanned="2" table:number-rows-spanned="1">
            <text:p>102.07 </text:p>
          </table:table-cell>
          <table:covered-table-cell table:style-name="ce159"/>
          <table:table-cell table:style-name="ce159" office:value-type="float" office:value="98.38" table:number-columns-spanned="2" table:number-rows-spanned="1">
            <text:p>98.38 </text:p>
          </table:table-cell>
          <table:covered-table-cell table:style-name="ce159"/>
          <table:table-cell table:style-name="ce159" office:value-type="float" office:value="102.88" table:number-columns-spanned="2" table:number-rows-spanned="1">
            <text:p>102.88 </text:p>
          </table:table-cell>
          <table:covered-table-cell table:style-name="ce159"/>
          <table:table-cell table:style-name="ce159" office:value-type="float" office:value="111" table:number-columns-spanned="2" table:number-rows-spanned="1">
            <text:p>111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9.45" table:number-columns-spanned="2" table:number-rows-spanned="1">
            <text:p>99.45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99.32" table:number-columns-spanned="2" table:number-rows-spanned="1">
            <text:p>99.32 </text:p>
          </table:table-cell>
          <table:covered-table-cell table:style-name="ce159"/>
          <table:table-cell table:style-name="ce159" office:value-type="float" office:value="102.32" table:number-columns-spanned="2" table:number-rows-spanned="1">
            <text:p>102.32 </text:p>
          </table:table-cell>
          <table:covered-table-cell table:style-name="ce159"/>
          <table:table-cell table:style-name="ce159" office:value-type="float" office:value="101.61" table:number-columns-spanned="2" table:number-rows-spanned="1">
            <text:p>101.61 </text:p>
          </table:table-cell>
          <table:covered-table-cell table:style-name="ce159"/>
          <table:table-cell table:style-name="ce159" office:value-type="float" office:value="102.88" table:number-columns-spanned="2" table:number-rows-spanned="1">
            <text:p>102.88 </text:p>
          </table:table-cell>
          <table:covered-table-cell table:style-name="ce159"/>
          <table:table-cell table:style-name="ce159" office:value-type="float" office:value="111" table:number-columns-spanned="2" table:number-rows-spanned="1">
            <text:p>111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9.45" table:number-columns-spanned="2" table:number-rows-spanned="1">
            <text:p>99.45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office:value-type="float" office:value="100.33" table:number-columns-spanned="2" table:number-rows-spanned="1">
            <text:p>100.33 </text:p>
          </table:table-cell>
          <table:covered-table-cell table:style-name="ce159"/>
          <table:table-cell table:style-name="ce159" office:value-type="float" office:value="103.14" table:number-columns-spanned="2" table:number-rows-spanned="1">
            <text:p>103.14 </text:p>
          </table:table-cell>
          <table:covered-table-cell table:style-name="ce159"/>
          <table:table-cell table:style-name="ce159" office:value-type="float" office:value="98.28" table:number-columns-spanned="2" table:number-rows-spanned="1">
            <text:p>98.28 </text:p>
          </table:table-cell>
          <table:covered-table-cell table:style-name="ce159"/>
          <table:table-cell table:style-name="ce159" office:value-type="float" office:value="103.14" table:number-columns-spanned="2" table:number-rows-spanned="1">
            <text:p>103.14 </text:p>
          </table:table-cell>
          <table:covered-table-cell table:style-name="ce159"/>
          <table:table-cell table:style-name="ce159" office:value-type="float" office:value="112.19" table:number-columns-spanned="2" table:number-rows-spanned="1">
            <text:p>112.19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7.24" table:number-columns-spanned="2" table:number-rows-spanned="1">
            <text:p>97.24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office:value-type="float" office:value="99.32" table:number-columns-spanned="2" table:number-rows-spanned="1">
            <text:p>99.32 </text:p>
          </table:table-cell>
          <table:covered-table-cell table:style-name="ce159"/>
          <table:table-cell table:style-name="ce159" office:value-type="float" office:value="103.05" table:number-columns-spanned="2" table:number-rows-spanned="1">
            <text:p>103.05 </text:p>
          </table:table-cell>
          <table:covered-table-cell table:style-name="ce159"/>
          <table:table-cell table:style-name="ce159" office:value-type="float" office:value="98.19" table:number-columns-spanned="2" table:number-rows-spanned="1">
            <text:p>98.19 </text:p>
          </table:table-cell>
          <table:covered-table-cell table:style-name="ce159"/>
          <table:table-cell table:style-name="ce159" office:value-type="float" office:value="103.15" table:number-columns-spanned="2" table:number-rows-spanned="1">
            <text:p>103.15 </text:p>
          </table:table-cell>
          <table:covered-table-cell table:style-name="ce159"/>
          <table:table-cell table:style-name="ce159" office:value-type="float" office:value="112.23" table:number-columns-spanned="2" table:number-rows-spanned="1">
            <text:p>112.2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7.24" table:number-columns-spanned="2" table:number-rows-spanned="1">
            <text:p>97.24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office:value-type="float" office:value="98.5" table:number-columns-spanned="2" table:number-rows-spanned="1">
            <text:p>98.50 </text:p>
          </table:table-cell>
          <table:covered-table-cell table:style-name="ce159"/>
          <table:table-cell table:style-name="ce159" office:value-type="float" office:value="102.98" table:number-columns-spanned="2" table:number-rows-spanned="1">
            <text:p>102.98 </text:p>
          </table:table-cell>
          <table:covered-table-cell table:style-name="ce159"/>
          <table:table-cell table:style-name="ce159" office:value-type="float" office:value="98.19" table:number-columns-spanned="2" table:number-rows-spanned="1">
            <text:p>98.19 </text:p>
          </table:table-cell>
          <table:covered-table-cell table:style-name="ce159"/>
          <table:table-cell table:style-name="ce159" office:value-type="float" office:value="103.11" table:number-columns-spanned="2" table:number-rows-spanned="1">
            <text:p>103.11 </text:p>
          </table:table-cell>
          <table:covered-table-cell table:style-name="ce159"/>
          <table:table-cell table:style-name="ce159" office:value-type="float" office:value="112.23" table:number-columns-spanned="2" table:number-rows-spanned="1">
            <text:p>112.2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5.92" table:number-columns-spanned="2" table:number-rows-spanned="1">
            <text:p>95.92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office:value-type="float" office:value="99.23" table:number-columns-spanned="2" table:number-rows-spanned="1">
            <text:p>99.23 </text:p>
          </table:table-cell>
          <table:covered-table-cell table:style-name="ce159"/>
          <table:table-cell table:style-name="ce159" office:value-type="float" office:value="102.33" table:number-columns-spanned="2" table:number-rows-spanned="1">
            <text:p>102.33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59" office:value-type="float" office:value="111.16" table:number-columns-spanned="2" table:number-rows-spanned="1">
            <text:p>111.16 </text:p>
          </table:table-cell>
          <table:covered-table-cell table:style-name="ce159"/>
          <table:table-cell table:style-name="ce159" office:value-type="float" office:value="110.84" table:number-columns-spanned="2" table:number-rows-spanned="1">
            <text:p>110.84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3.45" table:number-columns-spanned="2" table:number-rows-spanned="1">
            <text:p>113.45 </text:p>
          </table:table-cell>
          <table:covered-table-cell table:style-name="ce159"/>
          <table:table-cell table:style-name="ce159" office:value-type="float" office:value="95.92" table:number-columns-spanned="2" table:number-rows-spanned="1">
            <text:p>95.92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office:value-type="float" office:value="98.98" table:number-columns-spanned="2" table:number-rows-spanned="1">
            <text:p>98.98 </text:p>
          </table:table-cell>
          <table:covered-table-cell table:style-name="ce159"/>
          <table:table-cell table:style-name="ce159" office:value-type="float" office:value="101.89" table:number-columns-spanned="2" table:number-rows-spanned="1">
            <text:p>101.89 </text:p>
          </table:table-cell>
          <table:covered-table-cell table:style-name="ce159"/>
          <table:table-cell table:style-name="ce159" office:value-type="float" office:value="98.21" table:number-columns-spanned="2" table:number-rows-spanned="1">
            <text:p>98.21 </text:p>
          </table:table-cell>
          <table:covered-table-cell table:style-name="ce159"/>
          <table:table-cell table:style-name="ce159" office:value-type="float" office:value="111.39" table:number-columns-spanned="2" table:number-rows-spanned="1">
            <text:p>111.39 </text:p>
          </table:table-cell>
          <table:covered-table-cell table:style-name="ce159"/>
          <table:table-cell table:style-name="ce159" office:value-type="float" office:value="111.65" table:number-columns-spanned="2" table:number-rows-spanned="1">
            <text:p>111.6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3.45" table:number-columns-spanned="2" table:number-rows-spanned="1">
            <text:p>113.45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office:value-type="float" office:value="99.34" table:number-columns-spanned="2" table:number-rows-spanned="1">
            <text:p>99.34 </text:p>
          </table:table-cell>
          <table:covered-table-cell table:style-name="ce159"/>
          <table:table-cell table:style-name="ce159" office:value-type="float" office:value="101.97" table:number-columns-spanned="2" table:number-rows-spanned="1">
            <text:p>101.97 </text:p>
          </table:table-cell>
          <table:covered-table-cell table:style-name="ce159"/>
          <table:table-cell table:style-name="ce159" office:value-type="float" office:value="98.21" table:number-columns-spanned="2" table:number-rows-spanned="1">
            <text:p>98.21 </text:p>
          </table:table-cell>
          <table:covered-table-cell table:style-name="ce159"/>
          <table:table-cell table:style-name="ce159" office:value-type="float" office:value="111.56" table:number-columns-spanned="2" table:number-rows-spanned="1">
            <text:p>111.56 </text:p>
          </table:table-cell>
          <table:covered-table-cell table:style-name="ce159"/>
          <table:table-cell table:style-name="ce159" office:value-type="float" office:value="112.28" table:number-columns-spanned="2" table:number-rows-spanned="1">
            <text:p>112.28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3.45" table:number-columns-spanned="2" table:number-rows-spanned="1">
            <text:p>113.45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2.3" table:number-columns-spanned="2" table:number-rows-spanned="1">
            <text:p>102.30 </text:p>
          </table:table-cell>
          <table:covered-table-cell table:style-name="ce159"/>
          <table:table-cell table:style-name="ce159" office:value-type="float" office:value="98.78" table:number-columns-spanned="2" table:number-rows-spanned="1">
            <text:p>98.78 </text:p>
          </table:table-cell>
          <table:covered-table-cell table:style-name="ce159"/>
          <table:table-cell table:style-name="ce159" office:value-type="float" office:value="111.94" table:number-columns-spanned="2" table:number-rows-spanned="1">
            <text:p>111.94 </text:p>
          </table:table-cell>
          <table:covered-table-cell table:style-name="ce159"/>
          <table:table-cell table:style-name="ce159" office:value-type="float" office:value="113.63" table:number-columns-spanned="2" table:number-rows-spanned="1">
            <text:p>113.6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3.45" table:number-columns-spanned="2" table:number-rows-spanned="1">
            <text:p>113.45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59"/>
          <table:table-cell table:style-name="ce159" office:value-type="float" office:value="102.28" table:number-columns-spanned="2" table:number-rows-spanned="1">
            <text:p>102.28 </text:p>
          </table:table-cell>
          <table:covered-table-cell table:style-name="ce159"/>
          <table:table-cell table:style-name="ce159" office:value-type="float" office:value="98.31" table:number-columns-spanned="2" table:number-rows-spanned="1">
            <text:p>98.31 </text:p>
          </table:table-cell>
          <table:covered-table-cell table:style-name="ce159"/>
          <table:table-cell table:style-name="ce159" office:value-type="float" office:value="104.88" table:number-columns-spanned="2" table:number-rows-spanned="1">
            <text:p>104.88 </text:p>
          </table:table-cell>
          <table:covered-table-cell table:style-name="ce159"/>
          <table:table-cell table:style-name="ce159" office:value-type="float" office:value="113.15" table:number-columns-spanned="2" table:number-rows-spanned="1">
            <text:p>113.1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21" office:value-type="string">
            <text:p>r</text:p>
          </table:table-cell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office:value-type="float" office:value="98.5" table:number-columns-spanned="2" table:number-rows-spanned="1">
            <text:p>98.50 </text:p>
          </table:table-cell>
          <table:covered-table-cell table:style-name="ce159"/>
          <table:table-cell table:style-name="ce159" office:value-type="float" office:value="101.26" table:number-columns-spanned="2" table:number-rows-spanned="1">
            <text:p>101.26 </text:p>
          </table:table-cell>
          <table:covered-table-cell table:style-name="ce159"/>
          <table:table-cell table:style-name="ce159" office:value-type="float" office:value="98.31" table:number-columns-spanned="2" table:number-rows-spanned="1">
            <text:p>98.31 </text:p>
          </table:table-cell>
          <table:covered-table-cell table:style-name="ce159"/>
          <table:table-cell table:style-name="ce159" office:value-type="float" office:value="105.56" table:number-columns-spanned="2" table:number-rows-spanned="1">
            <text:p>105.56 </text:p>
          </table:table-cell>
          <table:covered-table-cell table:style-name="ce159"/>
          <table:table-cell table:style-name="ce159" office:value-type="float" office:value="115.59" table:number-columns-spanned="2" table:number-rows-spanned="1">
            <text:p>115.59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office:value-type="float" office:value="98.68" table:number-columns-spanned="2" table:number-rows-spanned="1">
            <text:p>98.68 </text:p>
          </table:table-cell>
          <table:covered-table-cell table:style-name="ce159"/>
          <table:table-cell table:style-name="ce159" office:value-type="float" office:value="101.58" table:number-columns-spanned="2" table:number-rows-spanned="1">
            <text:p>101.58 </text:p>
          </table:table-cell>
          <table:covered-table-cell table:style-name="ce159"/>
          <table:table-cell table:style-name="ce159" office:value-type="float" office:value="98.49" table:number-columns-spanned="2" table:number-rows-spanned="1">
            <text:p>98.49 </text:p>
          </table:table-cell>
          <table:covered-table-cell table:style-name="ce159"/>
          <table:table-cell table:style-name="ce159" office:value-type="float" office:value="105.51" table:number-columns-spanned="2" table:number-rows-spanned="1">
            <text:p>105.51 </text:p>
          </table:table-cell>
          <table:covered-table-cell table:style-name="ce159"/>
          <table:table-cell table:style-name="ce159" office:value-type="float" office:value="115.4" table:number-columns-spanned="2" table:number-rows-spanned="1">
            <text:p>115.4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 office:value-type="string">
            <text:p><text:s text:c="2"/></text:p>
          </table:table-cell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98.4" table:number-columns-spanned="2" table:number-rows-spanned="1">
            <text:p>98.40 </text:p>
          </table:table-cell>
          <table:covered-table-cell table:style-name="ce160"/>
          <table:table-cell table:style-name="ce160" office:value-type="float" office:value="98.13" table:number-columns-spanned="2" table:number-rows-spanned="1">
            <text:p>98.13 </text:p>
          </table:table-cell>
          <table:covered-table-cell table:style-name="ce160"/>
          <table:table-cell table:style-name="ce160" office:value-type="float" office:value="101.19" table:number-columns-spanned="2" table:number-rows-spanned="1">
            <text:p>101.19 </text:p>
          </table:table-cell>
          <table:covered-table-cell table:style-name="ce160"/>
          <table:table-cell table:style-name="ce160" office:value-type="float" office:value="104.59" table:number-columns-spanned="2" table:number-rows-spanned="1">
            <text:p>104.59 </text:p>
          </table:table-cell>
          <table:covered-table-cell table:style-name="ce160"/>
          <table:table-cell table:style-name="ce160" office:value-type="float" office:value="112.11" table:number-columns-spanned="2" table:number-rows-spanned="1">
            <text:p>112.11 </text:p>
          </table:table-cell>
          <table:covered-table-cell table:style-name="ce160"/>
          <table:table-cell table:style-name="ce160" office:value-type="float" office:value="100" table:number-columns-spanned="2" table:number-rows-spanned="1">
            <text:p>100.00 </text:p>
          </table:table-cell>
          <table:covered-table-cell table:style-name="ce160"/>
          <table:table-cell table:style-name="ce160" office:value-type="float" office:value="101.84" table:number-columns-spanned="2" table:number-rows-spanned="1">
            <text:p>101.84 </text:p>
          </table:table-cell>
          <table:covered-table-cell table:style-name="ce160"/>
          <table:table-cell table:style-name="ce160" office:value-type="float" office:value="96.5" table:number-columns-spanned="2" table:number-rows-spanned="1">
            <text:p>96.50 </text:p>
          </table:table-cell>
          <table:covered-table-cell table:style-name="ce160"/>
          <table:table-cell table:style-name="ce186"/>
          <table:table-cell table:style-name="ce194" office:value-type="string">
            <text:p>JAN.</text:p>
          </table:table-cell>
          <table:table-cell table:style-name="ce198"/>
          <table:table-cell table:style-name="ce161"/>
          <table:table-cell table:number-columns-repeated="7"/>
          <table:table-cell table:style-name="ce198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-0.39" table:number-columns-spanned="2" table:number-rows-spanned="1">
            <text:p>-0.39 </text:p>
          </table:table-cell>
          <table:covered-table-cell table:style-name="ce158"/>
          <table:table-cell table:style-name="ce158" office:value-type="float" office:value="-0.68" table:number-columns-spanned="2" table:number-rows-spanned="1">
            <text:p>-0.68 </text:p>
          </table:table-cell>
          <table:covered-table-cell table:style-name="ce158"/>
          <table:table-cell table:style-name="ce158" office:value-type="float" office:value="0.17" table:number-columns-spanned="2" table:number-rows-spanned="1">
            <text:p>0.17 </text:p>
          </table:table-cell>
          <table:covered-table-cell table:style-name="ce158"/>
          <table:table-cell table:style-name="ce158" office:value-type="float" office:value="1.76" table:number-columns-spanned="2" table:number-rows-spanned="1">
            <text:p>1.76 </text:p>
          </table:table-cell>
          <table:covered-table-cell table:style-name="ce158"/>
          <table:table-cell table:style-name="ce158" office:value-type="float" office:value="6.7" table:number-columns-spanned="2" table:number-rows-spanned="1">
            <text:p>6.7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2"/>
          <table:table-cell table:style-name="ce193" office:value-type="float" office:value="2005">
            <text:p>200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0.8" table:number-columns-spanned="2" table:number-rows-spanned="1">
            <text:p>0.80 </text:p>
          </table:table-cell>
          <table:covered-table-cell table:style-name="ce159"/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-0.64" table:number-columns-spanned="2" table:number-rows-spanned="1">
            <text:p>-0.64 </text:p>
          </table:table-cell>
          <table:covered-table-cell table:style-name="ce159"/>
          <table:table-cell table:style-name="ce159" office:value-type="float" office:value="3.87" table:number-columns-spanned="2" table:number-rows-spanned="1">
            <text:p>3.87 </text:p>
          </table:table-cell>
          <table:covered-table-cell table:style-name="ce159"/>
          <table:table-cell table:style-name="ce159" office:value-type="float" office:value="9.78" table:number-columns-spanned="2" table:number-rows-spanned="1">
            <text:p>9.78 </text:p>
          </table:table-cell>
          <table:covered-table-cell table:style-name="ce159"/>
          <table:table-cell table:style-name="ce159" office:value-type="float" office:value="3.59" table:number-columns-spanned="2" table:number-rows-spanned="1">
            <text:p>3.59 </text:p>
          </table:table-cell>
          <table:covered-table-cell table:style-name="ce159"/>
          <table:table-cell table:style-name="ce159" office:value-type="float" office:value="1.36" table:number-columns-spanned="2" table:number-rows-spanned="1">
            <text:p>1.36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2.17" table:number-columns-spanned="2" table:number-rows-spanned="1">
            <text:p>2.17 </text:p>
          </table:table-cell>
          <table:covered-table-cell table:style-name="ce159"/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3.46" table:number-columns-spanned="2" table:number-rows-spanned="1">
            <text:p>3.46 </text:p>
          </table:table-cell>
          <table:covered-table-cell table:style-name="ce159"/>
          <table:table-cell table:style-name="ce159" office:value-type="float" office:value="10" table:number-columns-spanned="2" table:number-rows-spanned="1">
            <text:p>1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.98" table:number-columns-spanned="2" table:number-rows-spanned="1">
            <text:p>0.9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59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59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59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59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59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59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59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59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59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59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59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59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59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59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59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59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59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59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59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59"/>
          <table:table-cell table:style-name="ce119" office:value-type="string">
            <text:p>r</text:p>
          </table:table-cell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-0.04" table:number-columns-spanned="2" table:number-rows-spanned="1">
            <text:p>-0.04 </text:p>
          </table:table-cell>
          <table:covered-table-cell table:style-name="ce159"/>
          <table:table-cell table:style-name="ce159" office:value-type="float" office:value="3.02" table:number-columns-spanned="2" table:number-rows-spanned="1">
            <text:p>3.02 </text:p>
          </table:table-cell>
          <table:covered-table-cell table:style-name="ce159"/>
          <table:table-cell table:style-name="ce159" office:value-type="float" office:value="-9.45" table:number-columns-spanned="2" table:number-rows-spanned="1">
            <text:p>-9.45 </text:p>
          </table:table-cell>
          <table:covered-table-cell table:style-name="ce159"/>
          <table:table-cell table:style-name="ce159" office:value-type="float" office:value="4.38" table:number-columns-spanned="2" table:number-rows-spanned="1">
            <text:p>4.38 </text:p>
          </table:table-cell>
          <table:covered-table-cell table:style-name="ce159"/>
          <table:table-cell table:style-name="ce159" office:value-type="float" office:value="7.35" table:number-columns-spanned="2" table:number-rows-spanned="1">
            <text:p>7.35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74" table:number-columns-spanned="2" table:number-rows-spanned="1">
            <text:p>3.74 </text:p>
          </table:table-cell>
          <table:covered-table-cell table:style-name="ce159"/>
          <table:table-cell table:style-name="ce159" office:value-type="float" office:value="-0.55" table:number-columns-spanned="2" table:number-rows-spanned="1">
            <text:p>-0.55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-0.99" table:number-columns-spanned="2" table:number-rows-spanned="1">
            <text:p>-0.99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3.57" table:number-columns-spanned="2" table:number-rows-spanned="1">
            <text:p>3.57 </text:p>
          </table:table-cell>
          <table:covered-table-cell table:style-name="ce159"/>
          <table:table-cell table:style-name="ce159" office:value-type="float" office:value="3.44" table:number-columns-spanned="2" table:number-rows-spanned="1">
            <text:p>3.44 </text:p>
          </table:table-cell>
          <table:covered-table-cell table:style-name="ce159"/>
          <table:table-cell table:style-name="ce159" office:value-type="float" office:value="4.3" table:number-columns-spanned="2" table:number-rows-spanned="1">
            <text:p>4.3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74" table:number-columns-spanned="2" table:number-rows-spanned="1">
            <text:p>3.74 </text:p>
          </table:table-cell>
          <table:covered-table-cell table:style-name="ce159"/>
          <table:table-cell table:style-name="ce159" office:value-type="float" office:value="-0.55" table:number-columns-spanned="2" table:number-rows-spanned="1">
            <text:p>-0.55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office:value-type="float" office:value="0.09" table:number-columns-spanned="2" table:number-rows-spanned="1">
            <text:p>0.09 </text:p>
          </table:table-cell>
          <table:covered-table-cell table:style-name="ce159"/>
          <table:table-cell table:style-name="ce159" office:value-type="float" office:value="3.78" table:number-columns-spanned="2" table:number-rows-spanned="1">
            <text:p>3.78 </text:p>
          </table:table-cell>
          <table:covered-table-cell table:style-name="ce159"/>
          <table:table-cell table:style-name="ce159" office:value-type="float" office:value="0.17" table:number-columns-spanned="2" table:number-rows-spanned="1">
            <text:p>0.17 </text:p>
          </table:table-cell>
          <table:covered-table-cell table:style-name="ce159"/>
          <table:table-cell table:style-name="ce159" office:value-type="float" office:value="2.63" table:number-columns-spanned="2" table:number-rows-spanned="1">
            <text:p>2.63 </text:p>
          </table:table-cell>
          <table:covered-table-cell table:style-name="ce159"/>
          <table:table-cell table:style-name="ce159" office:value-type="float" office:value="2.08" table:number-columns-spanned="2" table:number-rows-spanned="1">
            <text:p>2.0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74" table:number-columns-spanned="2" table:number-rows-spanned="1">
            <text:p>3.74 </text:p>
          </table:table-cell>
          <table:covered-table-cell table:style-name="ce159"/>
          <table:table-cell table:style-name="ce159" office:value-type="float" office:value="-2.76" table:number-columns-spanned="2" table:number-rows-spanned="1">
            <text:p>-2.76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office:value-type="float" office:value="-1.71" table:number-columns-spanned="2" table:number-rows-spanned="1">
            <text:p>-1.71 </text:p>
          </table:table-cell>
          <table:covered-table-cell table:style-name="ce159"/>
          <table:table-cell table:style-name="ce159" office:value-type="float" office:value="3.44" table:number-columns-spanned="2" table:number-rows-spanned="1">
            <text:p>3.44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59" office:value-type="float" office:value="3.27" table:number-columns-spanned="2" table:number-rows-spanned="1">
            <text:p>3.27 </text:p>
          </table:table-cell>
          <table:covered-table-cell table:style-name="ce159"/>
          <table:table-cell table:style-name="ce159" office:value-type="float" office:value="4.08" table:number-columns-spanned="2" table:number-rows-spanned="1">
            <text:p>4.0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74" table:number-columns-spanned="2" table:number-rows-spanned="1">
            <text:p>3.74 </text:p>
          </table:table-cell>
          <table:covered-table-cell table:style-name="ce159"/>
          <table:table-cell table:style-name="ce159" office:value-type="float" office:value="-2.76" table:number-columns-spanned="2" table:number-rows-spanned="1">
            <text:p>-2.76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office:value-type="float" office:value="-2.74" table:number-columns-spanned="2" table:number-rows-spanned="1">
            <text:p>-2.74 </text:p>
          </table:table-cell>
          <table:covered-table-cell table:style-name="ce159"/>
          <table:table-cell table:style-name="ce159" office:value-type="float" office:value="3.94" table:number-columns-spanned="2" table:number-rows-spanned="1">
            <text:p>3.94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59" office:value-type="float" office:value="3.72" table:number-columns-spanned="2" table:number-rows-spanned="1">
            <text:p>3.72 </text:p>
          </table:table-cell>
          <table:covered-table-cell table:style-name="ce159"/>
          <table:table-cell table:style-name="ce159" office:value-type="float" office:value="5.62" table:number-columns-spanned="2" table:number-rows-spanned="1">
            <text:p>5.6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74" table:number-columns-spanned="2" table:number-rows-spanned="1">
            <text:p>3.74 </text:p>
          </table:table-cell>
          <table:covered-table-cell table:style-name="ce159"/>
          <table:table-cell table:style-name="ce159" office:value-type="float" office:value="-4.08" table:number-columns-spanned="2" table:number-rows-spanned="1">
            <text:p>-4.08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office:value-type="float" office:value="-1.38" table:number-columns-spanned="2" table:number-rows-spanned="1">
            <text:p>-1.38 </text:p>
          </table:table-cell>
          <table:covered-table-cell table:style-name="ce159"/>
          <table:table-cell table:style-name="ce159" office:value-type="float" office:value="0.68" table:number-columns-spanned="2" table:number-rows-spanned="1">
            <text:p>0.68 </text:p>
          </table:table-cell>
          <table:covered-table-cell table:style-name="ce159"/>
          <table:table-cell table:style-name="ce159" office:value-type="float" office:value="-0.77" table:number-columns-spanned="2" table:number-rows-spanned="1">
            <text:p>-0.77 </text:p>
          </table:table-cell>
          <table:covered-table-cell table:style-name="ce159"/>
          <table:table-cell table:style-name="ce159" office:value-type="float" office:value="2.66" table:number-columns-spanned="2" table:number-rows-spanned="1">
            <text:p>2.66 </text:p>
          </table:table-cell>
          <table:covered-table-cell table:style-name="ce159"/>
          <table:table-cell table:style-name="ce159" office:value-type="float" office:value="5.89" table:number-columns-spanned="2" table:number-rows-spanned="1">
            <text:p>5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31" table:number-columns-spanned="2" table:number-rows-spanned="1">
            <text:p>1.31 </text:p>
          </table:table-cell>
          <table:covered-table-cell table:style-name="ce159"/>
          <table:table-cell table:style-name="ce159" office:value-type="float" office:value="-4.08" table:number-columns-spanned="2" table:number-rows-spanned="1">
            <text:p>-4.08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office:value-type="float" office:value="-2.16" table:number-columns-spanned="2" table:number-rows-spanned="1">
            <text:p>-2.16 </text:p>
          </table:table-cell>
          <table:covered-table-cell table:style-name="ce159"/>
          <table:table-cell table:style-name="ce159" office:value-type="float" office:value="0.32" table:number-columns-spanned="2" table:number-rows-spanned="1">
            <text:p>0.32 </text:p>
          </table:table-cell>
          <table:covered-table-cell table:style-name="ce159"/>
          <table:table-cell table:style-name="ce159" office:value-type="float" office:value="-0.08" table:number-columns-spanned="2" table:number-rows-spanned="1">
            <text:p>-0.08 </text:p>
          </table:table-cell>
          <table:covered-table-cell table:style-name="ce159"/>
          <table:table-cell table:style-name="ce159" office:value-type="float" office:value="2.17" table:number-columns-spanned="2" table:number-rows-spanned="1">
            <text:p>2.17 </text:p>
          </table:table-cell>
          <table:covered-table-cell table:style-name="ce159"/>
          <table:table-cell table:style-name="ce159" office:value-type="float" office:value="7.02" table:number-columns-spanned="2" table:number-rows-spanned="1">
            <text:p>7.0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3.5" table:number-columns-spanned="2" table:number-rows-spanned="1">
            <text:p>-3.50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office:value-type="float" office:value="-1.2" table:number-columns-spanned="2" table:number-rows-spanned="1">
            <text:p>-1.20 </text:p>
          </table:table-cell>
          <table:covered-table-cell table:style-name="ce159"/>
          <table:table-cell table:style-name="ce159" office:value-type="float" office:value="0.3" table:number-columns-spanned="2" table:number-rows-spanned="1">
            <text:p>0.30 </text:p>
          </table:table-cell>
          <table:covered-table-cell table:style-name="ce159"/>
          <table:table-cell table:style-name="ce159" office:value-type="float" office:value="-0.13" table:number-columns-spanned="2" table:number-rows-spanned="1">
            <text:p>-0.13 </text:p>
          </table:table-cell>
          <table:covered-table-cell table:style-name="ce159"/>
          <table:table-cell table:style-name="ce159" office:value-type="float" office:value="1.21" table:number-columns-spanned="2" table:number-rows-spanned="1">
            <text:p>1.21 </text:p>
          </table:table-cell>
          <table:covered-table-cell table:style-name="ce159"/>
          <table:table-cell table:style-name="ce159" office:value-type="float" office:value="3.59" table:number-columns-spanned="2" table:number-rows-spanned="1">
            <text:p>3.5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3.5" table:number-columns-spanned="2" table:number-rows-spanned="1">
            <text:p>-3.50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office:value-type="float" office:value="-2.08" table:number-columns-spanned="2" table:number-rows-spanned="1">
            <text:p>-2.08 </text:p>
          </table:table-cell>
          <table:covered-table-cell table:style-name="ce159"/>
          <table:table-cell table:style-name="ce159" office:value-type="float" office:value="2.03" table:number-columns-spanned="2" table:number-rows-spanned="1">
            <text:p>2.03 </text:p>
          </table:table-cell>
          <table:covered-table-cell table:style-name="ce159"/>
          <table:table-cell table:style-name="ce159" office:value-type="float" office:value="-0.6" table:number-columns-spanned="2" table:number-rows-spanned="1">
            <text:p>-0.60 </text:p>
          </table:table-cell>
          <table:covered-table-cell table:style-name="ce159"/>
          <table:table-cell table:style-name="ce159" office:value-type="float" office:value="0.79" table:number-columns-spanned="2" table:number-rows-spanned="1">
            <text:p>0.79 </text:p>
          </table:table-cell>
          <table:covered-table-cell table:style-name="ce159"/>
          <table:table-cell table:style-name="ce159" office:value-type="float" office:value="2.22" table:number-columns-spanned="2" table:number-rows-spanned="1">
            <text:p>2.2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3.5" table:number-columns-spanned="2" table:number-rows-spanned="1">
            <text:p>-3.5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office:value-type="float" office:value="-2.54" table:number-columns-spanned="2" table:number-rows-spanned="1">
            <text:p>-2.54 </text:p>
          </table:table-cell>
          <table:covered-table-cell table:style-name="ce159"/>
          <table:table-cell table:style-name="ce159" office:value-type="float" office:value="-0.96" table:number-columns-spanned="2" table:number-rows-spanned="1">
            <text:p>-0.96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1.9" table:number-columns-spanned="2" table:number-rows-spanned="1">
            <text:p>1.90 </text:p>
          </table:table-cell>
          <table:covered-table-cell table:style-name="ce159"/>
          <table:table-cell table:style-name="ce159" office:value-type="float" office:value="1.79" table:number-columns-spanned="2" table:number-rows-spanned="1">
            <text:p>1.7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21" office:value-type="string">
            <text:p>r</text:p>
          </table:table-cell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office:value-type="float" office:value="-1.97" table:number-columns-spanned="2" table:number-rows-spanned="1">
            <text:p>-1.97 </text:p>
          </table:table-cell>
          <table:covered-table-cell table:style-name="ce159"/>
          <table:table-cell table:style-name="ce159" office:value-type="float" office:value="-0.99" table:number-columns-spanned="2" table:number-rows-spanned="1">
            <text:p>-0.99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3.99" table:number-columns-spanned="2" table:number-rows-spanned="1">
            <text:p>3.9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NOV.</text:p>
          </table:table-cell>
          <table:table-cell table:style-name="ce200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office:value-type="float" office:value="-1.03" table:number-columns-spanned="2" table:number-rows-spanned="1">
            <text:p>-1.03 </text:p>
          </table:table-cell>
          <table:covered-table-cell table:style-name="ce159"/>
          <table:table-cell table:style-name="ce159" office:value-type="float" office:value="-1.34" table:number-columns-spanned="2" table:number-rows-spanned="1">
            <text:p>-1.34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59" office:value-type="float" office:value="2.56" table:number-columns-spanned="2" table:number-rows-spanned="1">
            <text:p>2.56 </text:p>
          </table:table-cell>
          <table:covered-table-cell table:style-name="ce159"/>
          <table:table-cell table:style-name="ce159" office:value-type="float" office:value="3.96" table:number-columns-spanned="2" table:number-rows-spanned="1">
            <text:p>3.96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 office:value-type="string">
            <text:p><text:s text:c="2"/></text:p>
          </table:table-cell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-1.14" table:number-columns-spanned="2" table:number-rows-spanned="1">
            <text:p>-1.14 </text:p>
          </table:table-cell>
          <table:covered-table-cell table:style-name="ce160"/>
          <table:table-cell table:style-name="ce160" office:value-type="float" office:value="-3.86" table:number-columns-spanned="2" table:number-rows-spanned="1">
            <text:p>-3.86 </text:p>
          </table:table-cell>
          <table:covered-table-cell table:style-name="ce160"/>
          <table:table-cell table:style-name="ce160" office:value-type="float" office:value="2.86" table:number-columns-spanned="2" table:number-rows-spanned="1">
            <text:p>2.86 </text:p>
          </table:table-cell>
          <table:covered-table-cell table:style-name="ce160"/>
          <table:table-cell table:style-name="ce160" office:value-type="float" office:value="1.66" table:number-columns-spanned="2" table:number-rows-spanned="1">
            <text:p>1.66 </text:p>
          </table:table-cell>
          <table:covered-table-cell table:style-name="ce160"/>
          <table:table-cell table:style-name="ce160" office:value-type="float" office:value="1" table:number-columns-spanned="2" table:number-rows-spanned="1">
            <text:p>1.00 </text:p>
          </table:table-cell>
          <table:covered-table-cell table:style-name="ce160"/>
          <table:table-cell table:style-name="ce160" office:value-type="float" office:value="0" table:number-columns-spanned="2" table:number-rows-spanned="1">
            <text:p>0.00 </text:p>
          </table:table-cell>
          <table:covered-table-cell table:style-name="ce160"/>
          <table:table-cell table:style-name="ce160" office:value-type="float" office:value="2.57" table:number-columns-spanned="2" table:number-rows-spanned="1">
            <text:p>2.57 </text:p>
          </table:table-cell>
          <table:covered-table-cell table:style-name="ce160"/>
          <table:table-cell table:style-name="ce160" office:value-type="float" office:value="-2.97" table:number-columns-spanned="2" table:number-rows-spanned="1">
            <text:p>-2.97 </text:p>
          </table:table-cell>
          <table:covered-table-cell table:style-name="ce160"/>
          <table:table-cell table:style-name="ce186"/>
          <table:table-cell table:style-name="ce193" office:value-type="string">
            <text:p>JAN.</text:p>
          </table:table-cell>
          <table:table-cell table:style-name="ce198" table:number-columns-repeated="2"/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8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10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8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3年 <text:s/>1月 <text:s/>517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交通及通訊類</text:p>
          </table:table-cell>
          <table:table-cell table:style-name="ce59" office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交通設備</text:p>
          </table:table-cell>
          <table:table-cell table:style-name="ce59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table:number-columns-spanned="1" table:number-rows-spanned="3">
            <text:p>油料費</text:p>
          </table:table-cell>
          <table:table-cell table:style-name="ce65" office:value-type="string" table:number-columns-spanned="1" table:number-rows-spanned="3">
            <text:p>Fuels &amp; Lubricants</text:p>
          </table:table-cell>
          <table:table-cell table:style-name="ce56" office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0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covered-table-cell table:style-name="ce144"/>
          <table:covered-table-cell table:style-name="ce60"/>
          <table:table-cell table:style-name="ce56" office:value-type="string" table:number-columns-spanned="1" table:number-rows-spanned="2">
            <text:p>交通工具</text:p>
          </table:table-cell>
          <table:table-cell table:style-name="ce65" office:value-type="string" table:number-columns-spanned="1" table:number-rows-spanned="2">
            <text:p>Vehicles </text:p>
          </table:table-cell>
          <table:table-cell table:style-name="ce56" office:value-type="string" table:number-columns-spanned="1" table:number-rows-spanned="2">
            <text:p>通訊設備</text:p>
          </table:table-cell>
          <table:table-cell table:style-name="ce59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0"/>
          <table:covered-table-cell table:style-name="ce144"/>
          <table:covered-table-cell table:style-name="ce135"/>
          <table:table-cell table:style-name="ce56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1" office:value-type="string" table:number-columns-spanned="1" table:number-rows-spanned="2">
            <text:p>通訊費</text:p>
          </table:table-cell>
          <table:table-cell table:style-name="ce65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101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9"/>
          <table:covered-table-cell table:style-name="ce66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5" office:value-type="float" office:value="31" table:number-columns-spanned="2" table:number-rows-spanned="1">
            <text:p>31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1" table:number-columns-spanned="2" table:number-rows-spanned="1">
            <text:p>21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153.359" table:number-columns-spanned="2" table:number-rows-spanned="1">
            <text:p>153.36</text:p>
          </table:table-cell>
          <table:covered-table-cell table:style-name="ce87"/>
          <table:table-cell table:style-name="ce96" office:value-type="float" office:value="30.754" table:number-columns-spanned="2" table:number-rows-spanned="1">
            <text:p>30.75</text:p>
          </table:table-cell>
          <table:covered-table-cell table:style-name="ce87"/>
          <table:table-cell table:style-name="ce96" office:value-type="float" office:value="27.21" table:number-columns-spanned="2" table:number-rows-spanned="1">
            <text:p>27.21</text:p>
          </table:table-cell>
          <table:covered-table-cell table:style-name="ce87"/>
          <table:table-cell table:style-name="ce96" office:value-type="float" office:value="3.544" table:number-columns-spanned="2" table:number-rows-spanned="1">
            <text:p>3.54</text:p>
          </table:table-cell>
          <table:covered-table-cell table:style-name="ce87"/>
          <table:table-cell table:style-name="ce96" office:value-type="float" office:value="35.241" table:number-columns-spanned="2" table:number-rows-spanned="1">
            <text:p>35.24</text:p>
          </table:table-cell>
          <table:covered-table-cell table:style-name="ce87"/>
          <table:table-cell table:style-name="ce96" office:value-type="float" office:value="87.364" table:number-columns-spanned="2" table:number-rows-spanned="1">
            <text:p>87.36</text:p>
          </table:table-cell>
          <table:covered-table-cell table:style-name="ce87"/>
          <table:table-cell table:style-name="ce96" office:value-type="float" office:value="22.379" table:number-columns-spanned="2" table:number-rows-spanned="1">
            <text:p>22.38</text:p>
          </table:table-cell>
          <table:covered-table-cell table:style-name="ce87"/>
          <table:table-cell table:style-name="ce96" office:value-type="float" office:value="34.905" table:number-columns-spanned="2" table:number-rows-spanned="1">
            <text:p>34.91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94.42" table:number-columns-spanned="2" table:number-rows-spanned="1">
            <text:p>94.42 </text:p>
          </table:table-cell>
          <table:covered-table-cell table:style-name="ce46"/>
          <table:table-cell table:style-name="ce46" office:value-type="float" office:value="105.45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99.44" table:number-columns-spanned="2" table:number-rows-spanned="1">
            <text:p>99.44 </text:p>
          </table:table-cell>
          <table:covered-table-cell table:style-name="ce46"/>
          <table:table-cell table:style-name="ce46" office:value-type="float" office:value="280.87" table:number-columns-spanned="2" table:number-rows-spanned="1">
            <text:p>280.87 </text:p>
          </table:table-cell>
          <table:covered-table-cell table:style-name="ce46"/>
          <table:table-cell table:style-name="ce46" office:value-type="float" office:value="74.53" table:number-columns-spanned="2" table:number-rows-spanned="1">
            <text:p>74.53 </text:p>
          </table:table-cell>
          <table:covered-table-cell table:style-name="ce46"/>
          <table:table-cell table:style-name="ce206" office:value-type="float" office:value="100.83" table:number-columns-spanned="2" table:number-rows-spanned="1">
            <text:p>100.83 </text:p>
          </table:table-cell>
          <table:covered-table-cell table:style-name="ce206"/>
          <table:table-cell table:style-name="ce46" office:value-type="float" office:value="92.9" table:number-columns-spanned="2" table:number-rows-spanned="1">
            <text:p>92.90 </text:p>
          </table:table-cell>
          <table:covered-table-cell table:style-name="ce46"/>
          <table:table-cell table:style-name="ce46" office:value-type="float" office:value="115.33" table:number-columns-spanned="2" table:number-rows-spanned="1">
            <text:p>115.3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6.01" table:number-columns-spanned="2" table:number-rows-spanned="1">
            <text:p>96.01 </text:p>
          </table:table-cell>
          <table:covered-table-cell table:style-name="ce44"/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style-name="ce44" office:value-type="float" office:value="253" table:number-columns-spanned="2" table:number-rows-spanned="1">
            <text:p>253.00 </text:p>
          </table:table-cell>
          <table:covered-table-cell table:style-name="ce44"/>
          <table:table-cell table:style-name="ce44" office:value-type="float" office:value="82.96" table:number-columns-spanned="2" table:number-rows-spanned="1">
            <text:p>82.96 </text:p>
          </table:table-cell>
          <table:covered-table-cell table:style-name="ce44"/>
          <table:table-cell table:style-name="ce207" office:value-type="float" office:value="100.27" table:number-columns-spanned="2" table:number-rows-spanned="1">
            <text:p>100.27 </text:p>
          </table:table-cell>
          <table:covered-table-cell table:style-name="ce207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111.71" table:number-columns-spanned="2" table:number-rows-spanned="1">
            <text:p>111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7.37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225.18" table:number-columns-spanned="2" table:number-rows-spanned="1">
            <text:p>225.18 </text:p>
          </table:table-cell>
          <table:covered-table-cell table:style-name="ce44"/>
          <table:table-cell table:style-name="ce44" office:value-type="float" office:value="88.02" table:number-columns-spanned="2" table:number-rows-spanned="1">
            <text:p>88.02 </text:p>
          </table:table-cell>
          <table:covered-table-cell table:style-name="ce44"/>
          <table:table-cell table:style-name="ce207" office:value-type="float" office:value="100.94" table:number-columns-spanned="2" table:number-rows-spanned="1">
            <text:p>100.94 </text:p>
          </table:table-cell>
          <table:covered-table-cell table:style-name="ce207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7" office:value-type="float" office:value="102.43" table:number-columns-spanned="2" table:number-rows-spanned="1">
            <text:p>102.43 </text:p>
          </table:table-cell>
          <table:covered-table-cell table:style-name="ce207"/>
          <table:table-cell table:style-name="ce44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7" office:value-type="float" office:value="101.46" table:number-columns-spanned="2" table:number-rows-spanned="1">
            <text:p>101.46 </text:p>
          </table:table-cell>
          <table:covered-table-cell table:style-name="ce207"/>
          <table:table-cell table:style-name="ce44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7" office:value-type="float" office:value="100.93" table:number-columns-spanned="2" table:number-rows-spanned="1">
            <text:p>100.93 </text:p>
          </table:table-cell>
          <table:covered-table-cell table:style-name="ce207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7" office:value-type="float" office:value="100" table:number-columns-spanned="2" table:number-rows-spanned="1">
            <text:p>100.00 </text:p>
          </table:table-cell>
          <table:covered-table-cell table:style-name="ce207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7" office:value-type="float" office:value="97.58" table:number-columns-spanned="2" table:number-rows-spanned="1">
            <text:p>97.58 </text:p>
          </table:table-cell>
          <table:covered-table-cell table:style-name="ce207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1.4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0.52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1.06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91.47" table:number-columns-spanned="2" table:number-rows-spanned="1">
            <text:p>91.47 </text:p>
          </table:table-cell>
          <table:covered-table-cell table:style-name="ce44"/>
          <table:table-cell table:style-name="ce44" office:value-type="float" office:value="108.43" table:number-columns-spanned="2" table:number-rows-spanned="1">
            <text:p>108.43 </text:p>
          </table:table-cell>
          <table:covered-table-cell table:style-name="ce44"/>
          <table:table-cell table:style-name="ce207" office:value-type="float" office:value="98.24" table:number-columns-spanned="2" table:number-rows-spanned="1">
            <text:p>98.24 </text:p>
          </table:table-cell>
          <table:covered-table-cell table:style-name="ce207"/>
          <table:table-cell table:style-name="ce44" office:value-type="float" office:value="100.18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94.7" table:number-columns-spanned="2" table:number-rows-spanned="1">
            <text:p>94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89.7" table:number-columns-spanned="2" table:number-rows-spanned="1">
            <text:p>89.70 </text:p>
          </table:table-cell>
          <table:covered-table-cell table:style-name="ce44"/>
          <table:table-cell table:style-name="ce44" office:value-type="float" office:value="111.47" table:number-columns-spanned="2" table:number-rows-spanned="1">
            <text:p>111.47 </text:p>
          </table:table-cell>
          <table:covered-table-cell table:style-name="ce44"/>
          <table:table-cell table:style-name="ce207" office:value-type="float" office:value="99.23" table:number-columns-spanned="2" table:number-rows-spanned="1">
            <text:p>99.23 </text:p>
          </table:table-cell>
          <table:covered-table-cell table:style-name="ce207"/>
          <table:table-cell table:style-name="ce44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94.6" table:number-columns-spanned="2" table:number-rows-spanned="1">
            <text:p>94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0.2" table:number-columns-spanned="2" table:number-rows-spanned="1">
            <text:p>100.20 </text:p>
          </table:table-cell>
          <table:covered-table-cell table:style-name="ce44"/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90.45" table:number-columns-spanned="2" table:number-rows-spanned="1">
            <text:p>90.45 </text:p>
          </table:table-cell>
          <table:covered-table-cell table:style-name="ce44"/>
          <table:table-cell table:style-name="ce44" office:value-type="float" office:value="109.08" table:number-columns-spanned="2" table:number-rows-spanned="1">
            <text:p>109.08 </text:p>
          </table:table-cell>
          <table:covered-table-cell table:style-name="ce44"/>
          <table:table-cell table:style-name="ce207" office:value-type="float" office:value="98.27" table:number-columns-spanned="2" table:number-rows-spanned="1">
            <text:p>98.27 </text:p>
          </table:table-cell>
          <table:covered-table-cell table:style-name="ce207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4.8" table:number-columns-spanned="2" table:number-rows-spanned="1">
            <text:p>94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88.84" table:number-columns-spanned="2" table:number-rows-spanned="1">
            <text:p>88.84 </text:p>
          </table:table-cell>
          <table:covered-table-cell table:style-name="ce44"/>
          <table:table-cell table:style-name="ce44" office:value-type="float" office:value="106.85" table:number-columns-spanned="2" table:number-rows-spanned="1">
            <text:p>106.85 </text:p>
          </table:table-cell>
          <table:covered-table-cell table:style-name="ce44"/>
          <table:table-cell table:style-name="ce207" office:value-type="float" office:value="98.24" table:number-columns-spanned="2" table:number-rows-spanned="1">
            <text:p>98.24 </text:p>
          </table:table-cell>
          <table:covered-table-cell table:style-name="ce207"/>
          <table:table-cell table:style-name="ce44" office:value-type="float" office:value="100.19" table:number-columns-spanned="2" table:number-rows-spanned="1">
            <text:p>100.19 </text:p>
          </table:table-cell>
          <table:covered-table-cell table:style-name="ce44"/>
          <table:table-cell table:style-name="ce44" office:value-type="float" office:value="94.4" table:number-columns-spanned="2" table:number-rows-spanned="1">
            <text:p>94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87.85" table:number-columns-spanned="2" table:number-rows-spanned="1">
            <text:p>87.85 </text:p>
          </table:table-cell>
          <table:covered-table-cell table:style-name="ce44"/>
          <table:table-cell table:style-name="ce44" office:value-type="float" office:value="105.84" table:number-columns-spanned="2" table:number-rows-spanned="1">
            <text:p>105.84 </text:p>
          </table:table-cell>
          <table:covered-table-cell table:style-name="ce44"/>
          <table:table-cell table:style-name="ce207" office:value-type="float" office:value="98.14" table:number-columns-spanned="2" table:number-rows-spanned="1">
            <text:p>98.14 </text:p>
          </table:table-cell>
          <table:covered-table-cell table:style-name="ce207"/>
          <table:table-cell table:style-name="ce44" office:value-type="float" office:value="99.88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94.26" table:number-columns-spanned="2" table:number-rows-spanned="1">
            <text:p>94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0.56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99.09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87.53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106.52" table:number-columns-spanned="2" table:number-rows-spanned="1">
            <text:p>106.52 </text:p>
          </table:table-cell>
          <table:covered-table-cell table:style-name="ce44"/>
          <table:table-cell table:style-name="ce207" office:value-type="float" office:value="98.03" table:number-columns-spanned="2" table:number-rows-spanned="1">
            <text:p>98.03 </text:p>
          </table:table-cell>
          <table:covered-table-cell table:style-name="ce207"/>
          <table:table-cell table:style-name="ce44" office:value-type="float" office:value="99.9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4.23" table:number-columns-spanned="2" table:number-rows-spanned="1">
            <text:p>94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0.27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99.91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85.33" table:number-columns-spanned="2" table:number-rows-spanned="1">
            <text:p>85.33 </text:p>
          </table:table-cell>
          <table:covered-table-cell table:style-name="ce44"/>
          <table:table-cell table:style-name="ce44" office:value-type="float" office:value="107.82" table:number-columns-spanned="2" table:number-rows-spanned="1">
            <text:p>107.82 </text:p>
          </table:table-cell>
          <table:covered-table-cell table:style-name="ce44"/>
          <table:table-cell table:style-name="ce207" office:value-type="float" office:value="97.11" table:number-columns-spanned="2" table:number-rows-spanned="1">
            <text:p>97.11 </text:p>
          </table:table-cell>
          <table:covered-table-cell table:style-name="ce207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91.45" table:number-columns-spanned="2" table:number-rows-spanned="1">
            <text:p>9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9.52" table:number-columns-spanned="2" table:number-rows-spanned="1">
            <text:p>99.52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85.97" table:number-columns-spanned="2" table:number-rows-spanned="1">
            <text:p>85.97 </text:p>
          </table:table-cell>
          <table:covered-table-cell table:style-name="ce44"/>
          <table:table-cell table:style-name="ce44" office:value-type="float" office:value="109.36" table:number-columns-spanned="2" table:number-rows-spanned="1">
            <text:p>109.36 </text:p>
          </table:table-cell>
          <table:covered-table-cell table:style-name="ce44"/>
          <table:table-cell table:style-name="ce207" office:value-type="float" office:value="96.96" table:number-columns-spanned="2" table:number-rows-spanned="1">
            <text:p>96.96 </text:p>
          </table:table-cell>
          <table:covered-table-cell table:style-name="ce207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91.23" table:number-columns-spanned="2" table:number-rows-spanned="1">
            <text:p>91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85.05" table:number-columns-spanned="2" table:number-rows-spanned="1">
            <text:p>85.05 </text:p>
          </table:table-cell>
          <table:covered-table-cell table:style-name="ce44"/>
          <table:table-cell table:style-name="ce44" office:value-type="float" office:value="111.68" table:number-columns-spanned="2" table:number-rows-spanned="1">
            <text:p>111.68 </text:p>
          </table:table-cell>
          <table:covered-table-cell table:style-name="ce44"/>
          <table:table-cell table:style-name="ce207" office:value-type="float" office:value="96.67" table:number-columns-spanned="2" table:number-rows-spanned="1">
            <text:p>96.67 </text:p>
          </table:table-cell>
          <table:covered-table-cell table:style-name="ce207"/>
          <table:table-cell table:style-name="ce44" office:value-type="float" office:value="99.81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1.23" table:number-columns-spanned="2" table:number-rows-spanned="1">
            <text:p>91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0月</text:p>
          </table:table-cell>
          <table:table-cell table:style-name="ce205" office:value-type="string">
            <text:p>r</text:p>
          </table:table-cell>
          <table:table-cell table:style-name="ce35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9.68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85.77" table:number-columns-spanned="2" table:number-rows-spanned="1">
            <text:p>85.77 </text:p>
          </table:table-cell>
          <table:covered-table-cell table:style-name="ce44"/>
          <table:table-cell table:style-name="ce44" office:value-type="float" office:value="109.08" table:number-columns-spanned="2" table:number-rows-spanned="1">
            <text:p>109.08 </text:p>
          </table:table-cell>
          <table:covered-table-cell table:style-name="ce44"/>
          <table:table-cell table:style-name="ce207" office:value-type="float" office:value="96.7" table:number-columns-spanned="2" table:number-rows-spanned="1">
            <text:p>96.70 </text:p>
          </table:table-cell>
          <table:covered-table-cell table:style-name="ce207"/>
          <table:table-cell table:style-name="ce44" office:value-type="float" office:value="100.16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91.19" table:number-columns-spanned="2" table:number-rows-spanned="1">
            <text:p>91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16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84.58" table:number-columns-spanned="2" table:number-rows-spanned="1">
            <text:p>84.58 </text:p>
          </table:table-cell>
          <table:covered-table-cell table:style-name="ce44"/>
          <table:table-cell table:style-name="ce44" office:value-type="float" office:value="107.87" table:number-columns-spanned="2" table:number-rows-spanned="1">
            <text:p>107.87 </text:p>
          </table:table-cell>
          <table:covered-table-cell table:style-name="ce44"/>
          <table:table-cell table:style-name="ce207" office:value-type="float" office:value="96.73" table:number-columns-spanned="2" table:number-rows-spanned="1">
            <text:p>96.73 </text:p>
          </table:table-cell>
          <table:covered-table-cell table:style-name="ce207"/>
          <table:table-cell table:style-name="ce44" office:value-type="float" office:value="100.08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91.17" table:number-columns-spanned="2" table:number-rows-spanned="1">
            <text:p>9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0.2" table:number-columns-spanned="2" table:number-rows-spanned="1">
            <text:p>100.20 </text:p>
          </table:table-cell>
          <table:covered-table-cell table:style-name="ce44"/>
          <table:table-cell table:style-name="ce44" office:value-type="float" office:value="83.05" table:number-columns-spanned="2" table:number-rows-spanned="1">
            <text:p>83.05 </text:p>
          </table:table-cell>
          <table:covered-table-cell table:style-name="ce44"/>
          <table:table-cell table:style-name="ce44" office:value-type="float" office:value="109.67" table:number-columns-spanned="2" table:number-rows-spanned="1">
            <text:p>109.67 </text:p>
          </table:table-cell>
          <table:covered-table-cell table:style-name="ce44"/>
          <table:table-cell table:style-name="ce207" office:value-type="float" office:value="96.64" table:number-columns-spanned="2" table:number-rows-spanned="1">
            <text:p>96.64 </text:p>
          </table:table-cell>
          <table:covered-table-cell table:style-name="ce207"/>
          <table:table-cell table:style-name="ce44" office:value-type="float" office:value="100.05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1.13" table:number-columns-spanned="2" table:number-rows-spanned="1">
            <text:p>9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月</text:p>
          </table:table-cell>
          <table:table-cell table:style-name="ce62"/>
          <table:table-cell table:style-name="ce36" office:value-type="float" office:value="100.51" table:number-columns-spanned="2" table:number-rows-spanned="1">
            <text:p>100.51 </text:p>
          </table:table-cell>
          <table:covered-table-cell table:style-name="ce45"/>
          <table:table-cell table:style-name="ce45" office:value-type="float" office:value="98.29" table:number-columns-spanned="2" table:number-rows-spanned="1">
            <text:p>98.29 </text:p>
          </table:table-cell>
          <table:covered-table-cell table:style-name="ce45"/>
          <table:table-cell table:style-name="ce45" office:value-type="float" office:value="99.83" table:number-columns-spanned="2" table:number-rows-spanned="1">
            <text:p>99.83 </text:p>
          </table:table-cell>
          <table:covered-table-cell table:style-name="ce45"/>
          <table:table-cell table:style-name="ce45" office:value-type="float" office:value="81.54" table:number-columns-spanned="2" table:number-rows-spanned="1">
            <text:p>81.54 </text:p>
          </table:table-cell>
          <table:covered-table-cell table:style-name="ce45"/>
          <table:table-cell table:style-name="ce45" office:value-type="float" office:value="109.59" table:number-columns-spanned="2" table:number-rows-spanned="1">
            <text:p>109.59 </text:p>
          </table:table-cell>
          <table:covered-table-cell table:style-name="ce45"/>
          <table:table-cell table:style-name="ce208" office:value-type="float" office:value="96.99" table:number-columns-spanned="2" table:number-rows-spanned="1">
            <text:p>96.99 </text:p>
          </table:table-cell>
          <table:covered-table-cell table:style-name="ce208"/>
          <table:table-cell table:style-name="ce45" office:value-type="float" office:value="101.77" table:number-columns-spanned="2" table:number-rows-spanned="1">
            <text:p>101.77 </text:p>
          </table:table-cell>
          <table:covered-table-cell table:style-name="ce45"/>
          <table:table-cell table:style-name="ce45" office:value-type="float" office:value="90.97" table:number-columns-spanned="2" table:number-rows-spanned="1">
            <text:p>90.97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1.3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-2.62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-1.92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14.8" table:number-columns-spanned="2" table:number-rows-spanned="1">
            <text:p>-14.80 </text:p>
          </table:table-cell>
          <table:covered-table-cell table:style-name="ce46"/>
          <table:table-cell table:style-name="ce46" office:value-type="float" office:value="8" table:number-columns-spanned="2" table:number-rows-spanned="1">
            <text:p>8.00 </text:p>
          </table:table-cell>
          <table:covered-table-cell table:style-name="ce46"/>
          <table:table-cell table:style-name="ce206" office:value-type="float" office:value="0.32" table:number-columns-spanned="2" table:number-rows-spanned="1">
            <text:p>0.32 </text:p>
          </table:table-cell>
          <table:covered-table-cell table:style-name="ce206"/>
          <table:table-cell table:style-name="ce46" office:value-type="float" office:value="2.47" table:number-columns-spanned="2" table:number-rows-spanned="1">
            <text:p>2.47 </text:p>
          </table:table-cell>
          <table:covered-table-cell table:style-name="ce46"/>
          <table:table-cell table:style-name="ce46" office:value-type="float" office:value="-1.65" table:number-columns-spanned="2" table:number-rows-spanned="1">
            <text:p>-1.6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9.92" table:number-columns-spanned="2" table:number-rows-spanned="1">
            <text:p>-9.92 </text:p>
          </table:table-cell>
          <table:covered-table-cell table:style-name="ce44"/>
          <table:table-cell table:style-name="ce44" office:value-type="float" office:value="11.31" table:number-columns-spanned="2" table:number-rows-spanned="1">
            <text:p>11.31 </text:p>
          </table:table-cell>
          <table:covered-table-cell table:style-name="ce44"/>
          <table:table-cell table:style-name="ce207" office:value-type="float" office:value="-0.56" table:number-columns-spanned="2" table:number-rows-spanned="1">
            <text:p>-0.56 </text:p>
          </table:table-cell>
          <table:covered-table-cell table:style-name="ce207"/>
          <table:table-cell table:style-name="ce44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-3.14" table:number-columns-spanned="2" table:number-rows-spanned="1">
            <text:p>-3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1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207" office:value-type="float" office:value="0.67" table:number-columns-spanned="2" table:number-rows-spanned="1">
            <text:p>0.67 </text:p>
          </table:table-cell>
          <table:covered-table-cell table:style-name="ce207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4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7" office:value-type="float" office:value="1.48" table:number-columns-spanned="2" table:number-rows-spanned="1">
            <text:p>1.48 </text:p>
          </table:table-cell>
          <table:covered-table-cell table:style-name="ce207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7" office:value-type="float" office:value="-0.95" table:number-columns-spanned="2" table:number-rows-spanned="1">
            <text:p>-0.95 </text:p>
          </table:table-cell>
          <table:covered-table-cell table:style-name="ce207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7" office:value-type="float" office:value="-0.52" table:number-columns-spanned="2" table:number-rows-spanned="1">
            <text:p>-0.52 </text:p>
          </table:table-cell>
          <table:covered-table-cell table:style-name="ce207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7" office:value-type="float" office:value="-0.92" table:number-columns-spanned="2" table:number-rows-spanned="1">
            <text:p>-0.92 </text:p>
          </table:table-cell>
          <table:covered-table-cell table:style-name="ce207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7" office:value-type="float" office:value="-2.15" table:number-columns-spanned="2" table:number-rows-spanned="1">
            <text:p>-2.15 </text:p>
          </table:table-cell>
          <table:covered-table-cell table:style-name="ce207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7" office:value-type="float" office:value="-0.28" table:number-columns-spanned="2" table:number-rows-spanned="1">
            <text:p>-0.28 </text:p>
          </table:table-cell>
          <table:covered-table-cell table:style-name="ce207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4.96" table:number-columns-spanned="2" table:number-rows-spanned="1">
            <text:p>-4.96 </text:p>
          </table:table-cell>
          <table:covered-table-cell table:style-name="ce44"/>
          <table:table-cell table:style-name="ce44" office:value-type="float" office:value="11.01" table:number-columns-spanned="2" table:number-rows-spanned="1">
            <text:p>11.01 </text:p>
          </table:table-cell>
          <table:covered-table-cell table:style-name="ce44"/>
          <table:table-cell table:style-name="ce207" office:value-type="float" office:value="-1.19" table:number-columns-spanned="2" table:number-rows-spanned="1">
            <text:p>-1.19 </text:p>
          </table:table-cell>
          <table:covered-table-cell table:style-name="ce207"/>
          <table:table-cell table:style-name="ce44" office:value-type="float" office:value="-2.12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3.46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-1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7.29" table:number-columns-spanned="2" table:number-rows-spanned="1">
            <text:p>-7.29 </text:p>
          </table:table-cell>
          <table:covered-table-cell table:style-name="ce44"/>
          <table:table-cell table:style-name="ce44" office:value-type="float" office:value="12.7" table:number-columns-spanned="2" table:number-rows-spanned="1">
            <text:p>12.70 </text:p>
          </table:table-cell>
          <table:covered-table-cell table:style-name="ce44"/>
          <table:table-cell table:style-name="ce207" office:value-type="float" office:value="0.59" table:number-columns-spanned="2" table:number-rows-spanned="1">
            <text:p>0.59 </text:p>
          </table:table-cell>
          <table:covered-table-cell table:style-name="ce207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-1.49" table:number-columns-spanned="2" table:number-rows-spanned="1">
            <text:p>-1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2.13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1.07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6.2" table:number-columns-spanned="2" table:number-rows-spanned="1">
            <text:p>-6.20 </text:p>
          </table:table-cell>
          <table:covered-table-cell table:style-name="ce44"/>
          <table:table-cell table:style-name="ce44" office:value-type="float" office:value="7.95" table:number-columns-spanned="2" table:number-rows-spanned="1">
            <text:p>7.95 </text:p>
          </table:table-cell>
          <table:covered-table-cell table:style-name="ce44"/>
          <table:table-cell table:style-name="ce207" office:value-type="float" office:value="0.33" table:number-columns-spanned="2" table:number-rows-spanned="1">
            <text:p>0.33 </text:p>
          </table:table-cell>
          <table:covered-table-cell table:style-name="ce207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54" table:number-columns-spanned="2" table:number-rows-spanned="1">
            <text:p>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1.09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8.42" table:number-columns-spanned="2" table:number-rows-spanned="1">
            <text:p>-8.42 </text:p>
          </table:table-cell>
          <table:covered-table-cell table:style-name="ce44"/>
          <table:table-cell table:style-name="ce44" office:value-type="float" office:value="-2.39" table:number-columns-spanned="2" table:number-rows-spanned="1">
            <text:p>-2.39 </text:p>
          </table:table-cell>
          <table:covered-table-cell table:style-name="ce44"/>
          <table:table-cell table:style-name="ce207" office:value-type="float" office:value="0.9" table:number-columns-spanned="2" table:number-rows-spanned="1">
            <text:p>0.90 </text:p>
          </table:table-cell>
          <table:covered-table-cell table:style-name="ce207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2.51" table:number-columns-spanned="2" table:number-rows-spanned="1">
            <text:p>2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-7.69" table:number-columns-spanned="2" table:number-rows-spanned="1">
            <text:p>-7.69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207" office:value-type="float" office:value="0.99" table:number-columns-spanned="2" table:number-rows-spanned="1">
            <text:p>0.99 </text:p>
          </table:table-cell>
          <table:covered-table-cell table:style-name="ce207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-0.95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8.16" table:number-columns-spanned="2" table:number-rows-spanned="1">
            <text:p>-8.16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207" office:value-type="float" office:value="0.85" table:number-columns-spanned="2" table:number-rows-spanned="1">
            <text:p>0.85 </text:p>
          </table:table-cell>
          <table:covered-table-cell table:style-name="ce207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69" table:number-columns-spanned="2" table:number-rows-spanned="1">
            <text:p>2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84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8.99" table:number-columns-spanned="2" table:number-rows-spanned="1">
            <text:p>-8.99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207" office:value-type="float" office:value="-0.33" table:number-columns-spanned="2" table:number-rows-spanned="1">
            <text:p>-0.33 </text:p>
          </table:table-cell>
          <table:covered-table-cell table:style-name="ce207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0.58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8.77" table:number-columns-spanned="2" table:number-rows-spanned="1">
            <text:p>-8.77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207" office:value-type="float" office:value="-0.44" table:number-columns-spanned="2" table:number-rows-spanned="1">
            <text:p>-0.44 </text:p>
          </table:table-cell>
          <table:covered-table-cell table:style-name="ce207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0.57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-9.51" table:number-columns-spanned="2" table:number-rows-spanned="1">
            <text:p>-9.51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207" office:value-type="float" office:value="-0.58" table:number-columns-spanned="2" table:number-rows-spanned="1">
            <text:p>-0.58 </text:p>
          </table:table-cell>
          <table:covered-table-cell table:style-name="ce207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0月</text:p>
          </table:table-cell>
          <table:table-cell table:style-name="ce205" office:value-type="string">
            <text:p>r</text:p>
          </table:table-cell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9.59" table:number-columns-spanned="2" table:number-rows-spanned="1">
            <text:p>-9.59 </text:p>
          </table:table-cell>
          <table:covered-table-cell table:style-name="ce44"/>
          <table:table-cell table:style-name="ce44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207" office:value-type="float" office:value="-1.35" table:number-columns-spanned="2" table:number-rows-spanned="1">
            <text:p>-1.35 </text:p>
          </table:table-cell>
          <table:covered-table-cell table:style-name="ce207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3.17" table:number-columns-spanned="2" table:number-rows-spanned="1">
            <text:p>-3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67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9.66" table:number-columns-spanned="2" table:number-rows-spanned="1">
            <text:p>-9.66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207" office:value-type="float" office:value="-1.49" table:number-columns-spanned="2" table:number-rows-spanned="1">
            <text:p>-1.49 </text:p>
          </table:table-cell>
          <table:covered-table-cell table:style-name="ce207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3.83" table:number-columns-spanned="2" table:number-rows-spanned="1">
            <text:p>-3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-0.97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10.43" table:number-columns-spanned="2" table:number-rows-spanned="1">
            <text:p>-10.43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207" office:value-type="float" office:value="-1.52" table:number-columns-spanned="2" table:number-rows-spanned="1">
            <text:p>-1.52 </text:p>
          </table:table-cell>
          <table:covered-table-cell table:style-name="ce207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3.87" table:number-columns-spanned="2" table:number-rows-spanned="1">
            <text:p>-3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月</text:p>
          </table:table-cell>
          <table:table-cell table:style-name="ce62"/>
          <table:table-cell table:style-name="ce36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2.22" table:number-columns-spanned="2" table:number-rows-spanned="1">
            <text:p>-2.22 </text:p>
          </table:table-cell>
          <table:covered-table-cell table:style-name="ce45"/>
          <table:table-cell table:style-name="ce45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10.86" table:number-columns-spanned="2" table:number-rows-spanned="1">
            <text:p>-10.86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208" office:value-type="float" office:value="-1.27" table:number-columns-spanned="2" table:number-rows-spanned="1">
            <text:p>-1.27 </text:p>
          </table:table-cell>
          <table:covered-table-cell table:style-name="ce208"/>
          <table:table-cell table:style-name="ce45" office:value-type="float" office:value="1.59" table:number-columns-spanned="2" table:number-rows-spanned="1">
            <text:p>1.59 </text:p>
          </table:table-cell>
          <table:covered-table-cell table:style-name="ce45"/>
          <table:table-cell table:style-name="ce45" office:value-type="float" office:value="-3.94" table:number-columns-spanned="2" table:number-rows-spanned="1">
            <text:p>-3.94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8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18" table:number-rows-spanned="1">
            <text:p>物價統計月報 <text:s/>103年 <text:s/>1月 <text:s/>517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2" office:value-type="string" table:number-columns-spanned="18" table:number-rows-spanned="1">
            <text:p>Table 1-2 <text:s/>Consumer Price Indices by Basic Group (Cont.3)</text:p>
          </table:table-cell>
          <table:covered-table-cell table:number-columns-repeated="17" table:style-name="ce90"/>
          <table:table-cell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213" office:value-type="string" table:number-columns-spanned="18" table:number-rows-spanned="1">
            <text:p>Base Period：2011=100</text:p>
          </table:table-cell>
          <table:covered-table-cell table:number-columns-repeated="17" table:style-name="ce213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05"/>
          <table:table-cell table:style-name="ce63" table:number-columns-repeated="3"/>
          <table:table-cell table:style-name="ce97" office:value-type="string" table:number-columns-spanned="1" table:number-rows-spanned="4">
            <text:p>醫藥保健類</text:p>
          </table:table-cell>
          <table:table-cell table:style-name="ce59" office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table:number-columns-spanned="1" table:number-rows-spanned="4">
            <text:p>教養娛樂類</text:p>
          </table:table-cell>
          <table:table-cell table:style-name="ce59" office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5"/>
          <table:covered-table-cell table:style-name="ce100"/>
          <table:table-cell table:style-name="ce30" office:value-type="string" table:number-columns-spanned="1" table:number-rows-spanned="3">
            <text:p>醫療費用</text:p>
          </table:table-cell>
          <table:table-cell table:style-name="ce65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59" office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table:number-columns-spanned="1" table:number-rows-spanned="3">
            <text:p>醫療保健器材</text:p>
          </table:table-cell>
          <table:table-cell table:style-name="ce59" office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教養費用</text:p>
          </table:table-cell>
          <table:table-cell table:style-name="ce59" office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1" office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59" office:value-type="string" table:number-columns-spanned="1" table:number-rows-spanned="2">
            <text:p>Others</text:p>
          </table:table-cell>
          <table:covered-table-cell table:style-name="ce215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4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6"/>
          <table:covered-table-cell table:style-name="ce53"/>
          <table:covered-table-cell table:style-name="ce216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6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9" table:number-columns-spanned="2" table:number-rows-spanned="1">
            <text:p>49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7" office:value-type="float" office:value="18.339" table:number-columns-spanned="2" table:number-rows-spanned="1">
            <text:p>18.34</text:p>
          </table:table-cell>
          <table:covered-table-cell table:style-name="ce87"/>
          <table:table-cell table:style-name="ce96" office:value-type="float" office:value="11.741" table:number-columns-spanned="2" table:number-rows-spanned="1">
            <text:p>11.74</text:p>
          </table:table-cell>
          <table:covered-table-cell table:style-name="ce87"/>
          <table:table-cell table:style-name="ce96" office:value-type="float" office:value="49.24" table:number-columns-spanned="2" table:number-rows-spanned="1">
            <text:p>49.24</text:p>
          </table:table-cell>
          <table:covered-table-cell table:style-name="ce87"/>
          <table:table-cell table:style-name="ce96" office:value-type="float" office:value="33.585" table:number-columns-spanned="2" table:number-rows-spanned="1">
            <text:p>33.59</text:p>
          </table:table-cell>
          <table:covered-table-cell table:style-name="ce87"/>
          <table:table-cell table:style-name="ce96" office:value-type="float" office:value="11.384" table:number-columns-spanned="2" table:number-rows-spanned="1">
            <text:p>11.38</text:p>
          </table:table-cell>
          <table:covered-table-cell table:style-name="ce87"/>
          <table:table-cell table:style-name="ce96" office:value-type="float" office:value="4.271" table:number-columns-spanned="2" table:number-rows-spanned="1">
            <text:p>4.27</text:p>
          </table:table-cell>
          <table:covered-table-cell table:style-name="ce87"/>
          <table:table-cell table:style-name="ce96" office:value-type="float" office:value="168.441" table:number-columns-spanned="2" table:number-rows-spanned="1">
            <text:p>168.44</text:p>
          </table:table-cell>
          <table:covered-table-cell table:style-name="ce87"/>
          <table:table-cell table:style-name="ce96" office:value-type="float" office:value="97.198" table:number-columns-spanned="2" table:number-rows-spanned="1">
            <text:p>97.20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97" table:number-columns-spanned="2" table:number-rows-spanned="1">
            <text:p>88.97 </text:p>
          </table:table-cell>
          <table:covered-table-cell table:style-name="ce46"/>
          <table:table-cell table:style-name="ce46" office:value-type="float" office:value="99.96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88.35" table:number-columns-spanned="2" table:number-rows-spanned="1">
            <text:p>88.35 </text:p>
          </table:table-cell>
          <table:covered-table-cell table:style-name="ce46"/>
          <table:table-cell table:style-name="ce46" office:value-type="float" office:value="92.41" table:number-columns-spanned="2" table:number-rows-spanned="1">
            <text:p>92.41 </text:p>
          </table:table-cell>
          <table:covered-table-cell table:style-name="ce46"/>
          <table:table-cell table:style-name="ce46" office:value-type="float" office:value="75.26" table:number-columns-spanned="2" table:number-rows-spanned="1">
            <text:p>75.26 </text:p>
          </table:table-cell>
          <table:covered-table-cell table:style-name="ce46"/>
          <table:table-cell table:style-name="ce46" office:value-type="float" office:value="102.24" table:number-columns-spanned="2" table:number-rows-spanned="1">
            <text:p>102.24 </text:p>
          </table:table-cell>
          <table:covered-table-cell table:style-name="ce46"/>
          <table:table-cell table:style-name="ce46" office:value-type="float" office:value="99.25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2.32" table:number-columns-spanned="2" table:number-rows-spanned="1">
            <text:p>102.32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8.72" table:number-columns-spanned="2" table:number-rows-spanned="1">
            <text:p>88.72 </text:p>
          </table:table-cell>
          <table:covered-table-cell table:style-name="ce44"/>
          <table:table-cell table:style-name="ce44" office:value-type="float" office:value="100.07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91.31" table:number-columns-spanned="2" table:number-rows-spanned="1">
            <text:p>91.31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76.38" table:number-columns-spanned="2" table:number-rows-spanned="1">
            <text:p>76.38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99.42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0.23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4.94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6.98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8.52" table:number-columns-spanned="2" table:number-rows-spanned="1">
            <text:p>88.52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02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28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0.83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101.59" table:number-columns-spanned="2" table:number-rows-spanned="1">
            <text:p>101.59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99.38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1.7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1.69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2.19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9.49" table:number-columns-spanned="2" table:number-rows-spanned="1">
            <text:p>99.49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0.06" table:number-columns-spanned="2" table:number-rows-spanned="1">
            <text:p>100.06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1.5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103.34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0.05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3.11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99.37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1.57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9.43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100.23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1.65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4.17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99.56" table:number-columns-spanned="2" table:number-rows-spanned="1">
            <text:p>99.5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1.46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4.07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0.15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99.73" table:number-columns-spanned="2" table:number-rows-spanned="1">
            <text:p>99.73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7.39" table:number-columns-spanned="2" table:number-rows-spanned="1">
            <text:p>97.39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99.74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99.65" table:number-columns-spanned="2" table:number-rows-spanned="1">
            <text:p>99.65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97.33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7.3" table:number-columns-spanned="2" table:number-rows-spanned="1">
            <text:p>97.30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2.1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0.16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99.57" table:number-columns-spanned="2" table:number-rows-spanned="1">
            <text:p>99.5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57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99.11" table:number-columns-spanned="2" table:number-rows-spanned="1">
            <text:p>99.11 </text:p>
          </table:table-cell>
          <table:covered-table-cell table:style-name="ce44"/>
          <table:table-cell table:style-name="ce44" office:value-type="float" office:value="99.82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9.54" table:number-columns-spanned="2" table:number-rows-spanned="1">
            <text:p>99.5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4">
            <text:p>2014 </text:p>
          </table:table-cell>
          <table:table-cell table:style-name="ce201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1.36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98.87" table:number-columns-spanned="2" table:number-rows-spanned="1">
            <text:p>98.87 </text:p>
          </table:table-cell>
          <table:covered-table-cell table:style-name="ce45"/>
          <table:table-cell table:style-name="ce45" office:value-type="float" office:value="101.1" table:number-columns-spanned="2" table:number-rows-spanned="1">
            <text:p>101.10 </text:p>
          </table:table-cell>
          <table:covered-table-cell table:style-name="ce45"/>
          <table:table-cell table:style-name="ce45" office:value-type="float" office:value="99.6" table:number-columns-spanned="2" table:number-rows-spanned="1">
            <text:p>99.60 </text:p>
          </table:table-cell>
          <table:covered-table-cell table:style-name="ce45"/>
          <table:table-cell table:style-name="ce123"/>
          <table:table-cell table:style-name="ce132" office:value-type="string">
            <text:p>JAN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76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96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4.05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5.61" table:number-columns-spanned="2" table:number-rows-spanned="1">
            <text:p>5.61 </text:p>
          </table:table-cell>
          <table:covered-table-cell table:style-name="ce46"/>
          <table:table-cell table:style-name="ce46" office:value-type="float" office:value="1.06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27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-0.22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0.19" table:number-columns-spanned="2" table:number-rows-spanned="1">
            <text:p>0.19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15.89" table:number-columns-spanned="2" table:number-rows-spanned="1">
            <text:p>15.89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-1.56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-1.14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-1.02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2.56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0.96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1.72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1.74" table:number-columns-spanned="2" table:number-rows-spanned="1">
            <text:p>-1.74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2.98" table:number-columns-spanned="2" table:number-rows-spanned="1">
            <text:p>2.98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79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1.83" table:number-columns-spanned="2" table:number-rows-spanned="1">
            <text:p>-1.83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1.77" table:number-columns-spanned="2" table:number-rows-spanned="1">
            <text:p>-1.77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-0.93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1.19" table:number-columns-spanned="2" table:number-rows-spanned="1">
            <text:p>-1.19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2.11" table:number-columns-spanned="2" table:number-rows-spanned="1">
            <text:p>-2.11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32" table:number-columns-spanned="2" table:number-rows-spanned="1">
            <text:p>-0.32 </text:p>
          </table:table-cell>
          <table:covered-table-cell table:style-name="ce45"/>
          <table:table-cell table:style-name="ce123"/>
          <table:table-cell table:style-name="ce132" office:value-type="string">
            <text:p>JAN.</text:p>
          </table:table-cell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4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8" office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3年 <text:s/>1月 <text:s/>517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6" table:number-rows-spanned="1">
            <text:p>表 1-2 <text:s/>消費者物價基本分類指數（續４）</text:p>
          </table:table-cell>
          <table:covered-table-cell table:number-columns-repeated="15" table:style-name="ce16"/>
          <table:table-cell table:style-name="ce16" table:number-columns-repeated="2"/>
          <table:table-cell table:style-name="ce79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80"/>
          <table:table-cell table:style-name="ce79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娛樂費用</text:p>
          </table:table-cell>
          <table:table-cell table:style-name="ce59" office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table:number-columns-spanned="1" table:number-rows-spanned="2">
            <text:p>書報期刊</text:p>
          </table:table-cell>
          <table:table-cell table:style-name="ce59" office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table:number-columns-spanned="1" table:number-rows-spanned="2">
            <text:p>學雜費</text:p>
          </table:table-cell>
          <table:table-cell table:style-name="ce59" office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table:number-columns-spanned="1" table:number-rows-spanned="2">
            <text:p>補習及學習費</text:p>
          </table:table-cell>
          <table:table-cell table:style-name="ce59" office:value-type="string" table:number-columns-spanned="1" table:number-rows-spanned="2">
            <text:p>Tutorial Fees</text:p>
          </table:table-cell>
          <table:table-cell table:style-name="ce56" office:value-type="string" table:number-columns-spanned="1" table:number-rows-spanned="2">
            <text:p>及用具</text:p>
            <text:p>教養設備</text:p>
          </table:table-cell>
          <table:table-cell table:style-name="ce59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1" office:value-type="string" table:number-columns-spanned="1" table:number-rows-spanned="2">
            <text:p>娛樂設備</text:p>
          </table:table-cell>
          <table:table-cell table:style-name="ce59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5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1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8" table:number-columns-spanned="2" table:number-rows-spanned="1">
            <text:p>8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5" table:number-columns-spanned="2" table:number-rows-spanned="1">
            <text:p>25</text:p>
          </table:table-cell>
          <table:covered-table-cell table:style-name="ce86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9.204" table:number-columns-spanned="2" table:number-rows-spanned="1">
            <text:p>9.20</text:p>
          </table:table-cell>
          <table:covered-table-cell table:style-name="ce87"/>
          <table:table-cell table:style-name="ce96" office:value-type="float" office:value="49.742" table:number-columns-spanned="2" table:number-rows-spanned="1">
            <text:p>49.74</text:p>
          </table:table-cell>
          <table:covered-table-cell table:style-name="ce87"/>
          <table:table-cell table:style-name="ce96" office:value-type="float" office:value="24.356" table:number-columns-spanned="2" table:number-rows-spanned="1">
            <text:p>24.36</text:p>
          </table:table-cell>
          <table:covered-table-cell table:style-name="ce87"/>
          <table:table-cell table:style-name="ce96" office:value-type="float" office:value="13.896" table:number-columns-spanned="2" table:number-rows-spanned="1">
            <text:p>13.90</text:p>
          </table:table-cell>
          <table:covered-table-cell table:style-name="ce87"/>
          <table:table-cell table:style-name="ce96" office:value-type="float" office:value="71.243" table:number-columns-spanned="2" table:number-rows-spanned="1">
            <text:p>71.24</text:p>
          </table:table-cell>
          <table:covered-table-cell table:style-name="ce87"/>
          <table:table-cell table:style-name="ce96" office:value-type="float" office:value="16.995" table:number-columns-spanned="2" table:number-rows-spanned="1">
            <text:p>17.00</text:p>
          </table:table-cell>
          <table:covered-table-cell table:style-name="ce87"/>
          <table:table-cell table:style-name="ce96" office:value-type="float" office:value="54.248" table:number-columns-spanned="2" table:number-rows-spanned="1">
            <text:p>54.25</text:p>
          </table:table-cell>
          <table:covered-table-cell table:style-name="ce87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46" office:value-type="float" office:value="96.14" table:number-columns-spanned="2" table:number-rows-spanned="1">
            <text:p>96.14 </text:p>
          </table:table-cell>
          <table:covered-table-cell table:style-name="ce46"/>
          <table:table-cell table:style-name="ce46" office:value-type="float" office:value="98.08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91.18" table:number-columns-spanned="2" table:number-rows-spanned="1">
            <text:p>91.18 </text:p>
          </table:table-cell>
          <table:covered-table-cell table:style-name="ce46"/>
          <table:table-cell table:style-name="ce46" office:value-type="float" office:value="184.13" table:number-columns-spanned="2" table:number-rows-spanned="1">
            <text:p>184.13 </text:p>
          </table:table-cell>
          <table:covered-table-cell table:style-name="ce46"/>
          <table:table-cell table:style-name="ce46" office:value-type="float" office:value="94.68" table:number-columns-spanned="2" table:number-rows-spanned="1">
            <text:p>94.68 </text:p>
          </table:table-cell>
          <table:covered-table-cell table:style-name="ce46"/>
          <table:table-cell table:style-name="ce46" office:value-type="float" office:value="127.81" table:number-columns-spanned="2" table:number-rows-spanned="1">
            <text:p>127.81 </text:p>
          </table:table-cell>
          <table:covered-table-cell table:style-name="ce46"/>
          <table:table-cell table:style-name="ce46" office:value-type="float" office:value="84.5" table:number-columns-spanned="2" table:number-rows-spanned="1">
            <text:p>84.5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19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3.24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171.62" table:number-columns-spanned="2" table:number-rows-spanned="1">
            <text:p>171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123.01" table:number-columns-spanned="2" table:number-rows-spanned="1">
            <text:p>123.01 </text:p>
          </table:table-cell>
          <table:covered-table-cell table:style-name="ce44"/>
          <table:table-cell table:style-name="ce44" office:value-type="float" office:value="86.66" table:number-columns-spanned="2" table:number-rows-spanned="1">
            <text:p>86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97.85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95.71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164.49" table:number-columns-spanned="2" table:number-rows-spanned="1">
            <text:p>164.49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19.22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90.74" table:number-columns-spanned="2" table:number-rows-spanned="1">
            <text:p>9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4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0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0" office:value-type="string">
            <text:p>r</text:p>
          </table:table-cell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99.9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95.98" table:number-columns-spanned="2" table:number-rows-spanned="1">
            <text:p>95.98 </text:p>
          </table:table-cell>
          <table:covered-table-cell table:style-name="ce44"/>
          <table:table-cell table:style-name="ce44" office:value-type="float" office:value="102.49" table:number-columns-spanned="2" table:number-rows-spanned="1">
            <text:p>102.4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100.16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58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2.21" table:number-columns-spanned="2" table:number-rows-spanned="1">
            <text:p>92.21 </text:p>
          </table:table-cell>
          <table:covered-table-cell table:style-name="ce44"/>
          <table:table-cell table:style-name="ce44" office:value-type="float" office:value="107.81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94.95" table:number-columns-spanned="2" table:number-rows-spanned="1">
            <text:p>94.95 </text:p>
          </table:table-cell>
          <table:covered-table-cell table:style-name="ce44"/>
          <table:table-cell table:style-name="ce44" office:value-type="float" office:value="111.43" table:number-columns-spanned="2" table:number-rows-spanned="1">
            <text:p>111.4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99.89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1.83" table:number-columns-spanned="2" table:number-rows-spanned="1">
            <text:p>91.83 </text:p>
          </table:table-cell>
          <table:covered-table-cell table:style-name="ce44"/>
          <table:table-cell table:style-name="ce44" office:value-type="float" office:value="100.12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4.74" table:number-columns-spanned="2" table:number-rows-spanned="1">
            <text:p>94.74 </text:p>
          </table:table-cell>
          <table:covered-table-cell table:style-name="ce44"/>
          <table:table-cell table:style-name="ce44" office:value-type="float" office:value="101.5" table:number-columns-spanned="2" table:number-rows-spanned="1">
            <text:p>101.5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100.15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69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91.03" table:number-columns-spanned="2" table:number-rows-spanned="1">
            <text:p>91.0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94.27" table:number-columns-spanned="2" table:number-rows-spanned="1">
            <text:p>94.27 </text:p>
          </table:table-cell>
          <table:covered-table-cell table:style-name="ce44"/>
          <table:table-cell table:style-name="ce44" office:value-type="float" office:value="103.57" table:number-columns-spanned="2" table:number-rows-spanned="1">
            <text:p>103.5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89.4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4.37" table:number-columns-spanned="2" table:number-rows-spanned="1">
            <text:p>94.37 </text:p>
          </table:table-cell>
          <table:covered-table-cell table:style-name="ce44"/>
          <table:table-cell table:style-name="ce44" office:value-type="float" office:value="102.77" table:number-columns-spanned="2" table:number-rows-spanned="1">
            <text:p>102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88.84" table:number-columns-spanned="2" table:number-rows-spanned="1">
            <text:p>88.84 </text:p>
          </table:table-cell>
          <table:covered-table-cell table:style-name="ce44"/>
          <table:table-cell table:style-name="ce44" office:value-type="float" office:value="102.35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95.12" table:number-columns-spanned="2" table:number-rows-spanned="1">
            <text:p>95.12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100.12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89.82" table:number-columns-spanned="2" table:number-rows-spanned="1">
            <text:p>89.82 </text:p>
          </table:table-cell>
          <table:covered-table-cell table:style-name="ce44"/>
          <table:table-cell table:style-name="ce44" office:value-type="float" office:value="105.61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44" office:value-type="float" office:value="108.8" table:number-columns-spanned="2" table:number-rows-spanned="1">
            <text:p>108.8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99.9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88.86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104.94" table:number-columns-spanned="2" table:number-rows-spanned="1">
            <text:p>104.94 </text:p>
          </table:table-cell>
          <table:covered-table-cell table:style-name="ce44"/>
          <table:table-cell table:style-name="ce44" office:value-type="float" office:value="93.92" table:number-columns-spanned="2" table:number-rows-spanned="1">
            <text:p>93.92 </text:p>
          </table:table-cell>
          <table:covered-table-cell table:style-name="ce44"/>
          <table:table-cell table:style-name="ce44" office:value-type="float" office:value="108.02" table:number-columns-spanned="2" table:number-rows-spanned="1">
            <text:p>108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88.26" table:number-columns-spanned="2" table:number-rows-spanned="1">
            <text:p>88.26 </text:p>
          </table:table-cell>
          <table:covered-table-cell table:style-name="ce44"/>
          <table:table-cell table:style-name="ce44" office:value-type="float" office:value="104.36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95.54" table:number-columns-spanned="2" table:number-rows-spanned="1">
            <text:p>95.54 </text:p>
          </table:table-cell>
          <table:covered-table-cell table:style-name="ce44"/>
          <table:table-cell table:style-name="ce44" office:value-type="float" office:value="106.77" table:number-columns-spanned="2" table:number-rows-spanned="1">
            <text:p>106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0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24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01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2.9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5.15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1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03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87.14" table:number-columns-spanned="2" table:number-rows-spanned="1">
            <text:p>87.14 </text:p>
          </table:table-cell>
          <table:covered-table-cell table:style-name="ce44"/>
          <table:table-cell table:style-name="ce44" office:value-type="float" office:value="100.98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2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86.82" table:number-columns-spanned="2" table:number-rows-spanned="1">
            <text:p>86.82 </text:p>
          </table:table-cell>
          <table:covered-table-cell table:style-name="ce44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3.75" table:number-columns-spanned="2" table:number-rows-spanned="1">
            <text:p>93.75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民國103年</text:p>
          </table:table-cell>
          <table:table-cell table:style-name="ce220" office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月</text:p>
          </table:table-cell>
          <table:table-cell table:style-name="ce26"/>
          <table:table-cell table:style-name="ce45" office:value-type="float" office:value="100.5" table:number-columns-spanned="2" table:number-rows-spanned="1">
            <text:p>100.50 </text:p>
          </table:table-cell>
          <table:covered-table-cell table:style-name="ce45"/>
          <table:table-cell table:style-name="ce45" office:value-type="float" office:value="100.67" table:number-columns-spanned="2" table:number-rows-spanned="1">
            <text:p>100.67 </text:p>
          </table:table-cell>
          <table:covered-table-cell table:style-name="ce45"/>
          <table:table-cell table:style-name="ce45" office:value-type="float" office:value="102.13" table:number-columns-spanned="2" table:number-rows-spanned="1">
            <text:p>102.13 </text:p>
          </table:table-cell>
          <table:covered-table-cell table:style-name="ce45"/>
          <table:table-cell table:style-name="ce45" office:value-type="float" office:value="87" table:number-columns-spanned="2" table:number-rows-spanned="1">
            <text:p>87.00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3.31" table:number-columns-spanned="2" table:number-rows-spanned="1">
            <text:p>93.31 </text:p>
          </table:table-cell>
          <table:covered-table-cell table:style-name="ce45"/>
          <table:table-cell table:style-name="ce45" office:value-type="float" office:value="105.89" table:number-columns-spanned="2" table:number-rows-spanned="1">
            <text:p>105.89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46" office:value-type="float" office:value="-0.07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1.09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1.87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-5.85" table:number-columns-spanned="2" table:number-rows-spanned="1">
            <text:p>-5.85 </text:p>
          </table:table-cell>
          <table:covered-table-cell table:style-name="ce46"/>
          <table:table-cell table:style-name="ce46" office:value-type="float" office:value="-1.14" table:number-columns-spanned="2" table:number-rows-spanned="1">
            <text:p>-1.14 </text:p>
          </table:table-cell>
          <table:covered-table-cell table:style-name="ce46"/>
          <table:table-cell table:style-name="ce46" office:value-type="float" office:value="-3.44" table:number-columns-spanned="2" table:number-rows-spanned="1">
            <text:p>-3.44 </text:p>
          </table:table-cell>
          <table:covered-table-cell table:style-name="ce46"/>
          <table:table-cell table:style-name="ce46" office:value-type="float" office:value="0.39" table:number-columns-spanned="2" table:number-rows-spanned="1">
            <text:p>0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19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6.79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3.76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2.56" table:number-columns-spanned="2" table:number-rows-spanned="1">
            <text:p>2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2.65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-4.15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3.08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20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20" office:value-type="string">
            <text:p>r</text:p>
          </table:table-cell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2.79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1.84" table:number-columns-spanned="2" table:number-rows-spanned="1">
            <text:p>-1.84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-3.3" table:number-columns-spanned="2" table:number-rows-spanned="1">
            <text:p>-3.30 </text:p>
          </table:table-cell>
          <table:covered-table-cell table:style-name="ce44"/>
          <table:table-cell table:style-name="ce44" office:value-type="float" office:value="8.49" table:number-columns-spanned="2" table:number-rows-spanned="1">
            <text:p>8.49 </text:p>
          </table:table-cell>
          <table:covered-table-cell table:style-name="ce44"/>
          <table:table-cell table:style-name="ce44" office:value-type="float" office:value="-3.97" table:number-columns-spanned="2" table:number-rows-spanned="1">
            <text:p>-3.97 </text:p>
          </table:table-cell>
          <table:covered-table-cell table:style-name="ce44"/>
          <table:table-cell table:style-name="ce44" office:value-type="float" office:value="12.01" table:number-columns-spanned="2" table:number-rows-spanned="1">
            <text:p>12.0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3.93" table:number-columns-spanned="2" table:number-rows-spanned="1">
            <text:p>-3.93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-3.41" table:number-columns-spanned="2" table:number-rows-spanned="1">
            <text:p>-3.41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61" table:number-columns-spanned="2" table:number-rows-spanned="1">
            <text:p>-2.61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4.48" table:number-columns-spanned="2" table:number-rows-spanned="1">
            <text:p>-4.48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-3.03" table:number-columns-spanned="2" table:number-rows-spanned="1">
            <text:p>-3.03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4.49" table:number-columns-spanned="2" table:number-rows-spanned="1">
            <text:p>-4.49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2.97" table:number-columns-spanned="2" table:number-rows-spanned="1">
            <text:p>-2.97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3.65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93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3.63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3.69" table:number-columns-spanned="2" table:number-rows-spanned="1">
            <text:p>-3.69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2.92" table:number-columns-spanned="2" table:number-rows-spanned="1">
            <text:p>2.9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0月</text:p>
          </table:table-cell>
          <table:table-cell table:style-name="ce220" office:value-type="string">
            <text:p>r</text:p>
          </table:table-cell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-4.4" table:number-columns-spanned="2" table:number-rows-spanned="1">
            <text:p>-4.40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1月</text:p>
          </table:table-cell>
          <table:table-cell table:style-name="ce220" office:value-type="string">
            <text:p>r</text:p>
          </table:table-cell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5.45" table:number-columns-spanned="2" table:number-rows-spanned="1">
            <text:p>-5.45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2.33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2月</text:p>
          </table:table-cell>
          <table:table-cell table:style-name="ce220" office:value-type="string">
            <text:p>r</text:p>
          </table:table-cell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6.83" table:number-columns-spanned="2" table:number-rows-spanned="1">
            <text:p>-6.83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3.02" table:number-columns-spanned="2" table:number-rows-spanned="1">
            <text:p>-3.02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民國103年</text:p>
          </table:table-cell>
          <table:table-cell table:style-name="ce220" office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月</text:p>
          </table:table-cell>
          <table:table-cell table:style-name="ce26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6.67" table:number-columns-spanned="2" table:number-rows-spanned="1">
            <text:p>-6.67 </text:p>
          </table:table-cell>
          <table:covered-table-cell table:style-name="ce45"/>
          <table:table-cell table:style-name="ce45" office:value-type="float" office:value="1.97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-2.78" table:number-columns-spanned="2" table:number-rows-spanned="1">
            <text:p>-2.78 </text:p>
          </table:table-cell>
          <table:covered-table-cell table:style-name="ce45"/>
          <table:table-cell table:style-name="ce45" office:value-type="float" office:value="3.32" table:number-columns-spanned="2" table:number-rows-spanned="1">
            <text:p>3.32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10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3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1" office:value-type="string" table:number-columns-spanned="16" table:number-rows-spanned="1">
            <text:p>物價統計月報 <text:s/>103年 <text:s/>1月 <text:s/>517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2" office:value-type="string" table:number-columns-spanned="16" table:number-rows-spanned="1">
            <text:p>Table 1-2 <text:s/>Consumer Price Indices by Basic Group (Cont.4)</text:p>
          </table:table-cell>
          <table:covered-table-cell table:number-columns-repeated="15" table:style-name="ce90"/>
          <table:table-cell/>
          <table:table-cell table:style-name="ce79" table:number-columns-repeated="2"/>
          <table:table-cell table:number-columns-repeated="1004"/>
        </table:table-row>
        <table:table-row table:style-name="ro2">
          <table:table-cell/>
          <table:table-cell table:style-name="ce213" office:value-type="string" table:number-columns-spanned="16" table:number-rows-spanned="1">
            <text:p>Base Period：2011=100</text:p>
          </table:table-cell>
          <table:covered-table-cell table:number-columns-repeated="15" table:style-name="ce213"/>
          <table:table-cell/>
          <table:table-cell table:style-name="ce80"/>
          <table:table-cell table:style-name="ce79"/>
          <table:table-cell table:number-columns-repeated="1004"/>
        </table:table-row>
        <table:table-row table:style-name="ro4">
          <table:table-cell/>
          <table:table-cell table:style-name="ce83" office:value-type="string" table:number-columns-spanned="1" table:number-rows-spanned="4">
            <text:p>雜項類</text:p>
          </table:table-cell>
          <table:table-cell table:style-name="ce59" office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0" office:value-type="string" table:number-columns-spanned="1" table:number-rows-spanned="3">
            <text:p>香菸及檳榔</text:p>
          </table:table-cell>
          <table:table-cell table:style-name="ce65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5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5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5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59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5" office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4"/>
          <table:covered-table-cell table:style-name="ce127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28" table:number-columns-spanned="2" table:number-rows-spanned="1">
            <text:p>28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7" office:value-type="float" office:value="67.992" table:number-columns-spanned="2" table:number-rows-spanned="1">
            <text:p>67.99</text:p>
          </table:table-cell>
          <table:covered-table-cell table:style-name="ce87"/>
          <table:table-cell table:style-name="ce96" office:value-type="float" office:value="11.542" table:number-columns-spanned="2" table:number-rows-spanned="1">
            <text:p>11.54</text:p>
          </table:table-cell>
          <table:covered-table-cell table:style-name="ce87"/>
          <table:table-cell table:style-name="ce96" office:value-type="float" office:value="19.262" table:number-columns-spanned="2" table:number-rows-spanned="1">
            <text:p>19.26</text:p>
          </table:table-cell>
          <table:covered-table-cell table:style-name="ce87"/>
          <table:table-cell table:style-name="ce96" office:value-type="float" office:value="5.979" table:number-columns-spanned="2" table:number-rows-spanned="1">
            <text:p>5.98</text:p>
          </table:table-cell>
          <table:covered-table-cell table:style-name="ce87"/>
          <table:table-cell table:style-name="ce96" office:value-type="float" office:value="6.726" table:number-columns-spanned="2" table:number-rows-spanned="1">
            <text:p>6.73</text:p>
          </table:table-cell>
          <table:covered-table-cell table:style-name="ce87"/>
          <table:table-cell table:style-name="ce96" office:value-type="float" office:value="14.868" table:number-columns-spanned="2" table:number-rows-spanned="1">
            <text:p>14.87</text:p>
          </table:table-cell>
          <table:covered-table-cell table:style-name="ce87"/>
          <table:table-cell table:style-name="ce96" office:value-type="float" office:value="9.615" table:number-columns-spanned="2" table:number-rows-spanned="1">
            <text:p>9.62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6.45" table:number-columns-spanned="2" table:number-rows-spanned="1">
            <text:p>86.45 </text:p>
          </table:table-cell>
          <table:covered-table-cell table:style-name="ce46"/>
          <table:table-cell table:style-name="ce46" office:value-type="float" office:value="68.04" table:number-columns-spanned="2" table:number-rows-spanned="1">
            <text:p>68.04 </text:p>
          </table:table-cell>
          <table:covered-table-cell table:style-name="ce46"/>
          <table:table-cell table:style-name="ce46" office:value-type="float" office:value="95.17" table:number-columns-spanned="2" table:number-rows-spanned="1">
            <text:p>95.17 </text:p>
          </table:table-cell>
          <table:covered-table-cell table:style-name="ce46"/>
          <table:table-cell table:style-name="ce46" office:value-type="float" office:value="69.17" table:number-columns-spanned="2" table:number-rows-spanned="1">
            <text:p>69.17 </text:p>
          </table:table-cell>
          <table:covered-table-cell table:style-name="ce46"/>
          <table:table-cell table:style-name="ce46" office:value-type="float" office:value="98.42" table:number-columns-spanned="2" table:number-rows-spanned="1">
            <text:p>98.42 </text:p>
          </table:table-cell>
          <table:covered-table-cell table:style-name="ce46"/>
          <table:table-cell table:style-name="ce46" office:value-type="float" office:value="100.77" table:number-columns-spanned="2" table:number-rows-spanned="1">
            <text:p>100.77 </text:p>
          </table:table-cell>
          <table:covered-table-cell table:style-name="ce46"/>
          <table:table-cell table:style-name="ce46" office:value-type="float" office:value="95.07" table:number-columns-spanned="2" table:number-rows-spanned="1">
            <text:p>95.07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0.05" table:number-columns-spanned="2" table:number-rows-spanned="1">
            <text:p>90.05 </text:p>
          </table:table-cell>
          <table:covered-table-cell table:style-name="ce44"/>
          <table:table-cell table:style-name="ce44" office:value-type="float" office:value="75.73" table:number-columns-spanned="2" table:number-rows-spanned="1">
            <text:p>75.73 </text:p>
          </table:table-cell>
          <table:covered-table-cell table:style-name="ce44"/>
          <table:table-cell table:style-name="ce44" office:value-type="float" office:value="95.26" table:number-columns-spanned="2" table:number-rows-spanned="1">
            <text:p>95.26 </text:p>
          </table:table-cell>
          <table:covered-table-cell table:style-name="ce44"/>
          <table:table-cell table:style-name="ce44" office:value-type="float" office:value="75.14" table:number-columns-spanned="2" table:number-rows-spanned="1">
            <text:p>75.14 </text:p>
          </table:table-cell>
          <table:covered-table-cell table:style-name="ce44"/>
          <table:table-cell table:style-name="ce44" office:value-type="float" office:value="98.16" table:number-columns-spanned="2" table:number-rows-spanned="1">
            <text:p>98.16 </text:p>
          </table:table-cell>
          <table:covered-table-cell table:style-name="ce44"/>
          <table:table-cell table:style-name="ce44" office:value-type="float" office:value="101.37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95.53" table:number-columns-spanned="2" table:number-rows-spanned="1">
            <text:p>95.5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1.72" table:number-columns-spanned="2" table:number-rows-spanned="1">
            <text:p>91.72 </text:p>
          </table:table-cell>
          <table:covered-table-cell table:style-name="ce44"/>
          <table:table-cell table:style-name="ce44" office:value-type="float" office:value="78.63" table:number-columns-spanned="2" table:number-rows-spanned="1">
            <text:p>78.6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78.93" table:number-columns-spanned="2" table:number-rows-spanned="1">
            <text:p>78.93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53" table:number-columns-spanned="2" table:number-rows-spanned="1">
            <text:p>96.53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7.06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93.86" table:number-columns-spanned="2" table:number-rows-spanned="1">
            <text:p>93.86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7.1" table:number-columns-spanned="2" table:number-rows-spanned="1">
            <text:p>107.10 </text:p>
          </table:table-cell>
          <table:covered-table-cell table:style-name="ce44"/>
          <table:table-cell table:style-name="ce44" office:value-type="float" office:value="107.51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00.82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40.42" table:number-columns-spanned="2" table:number-rows-spanned="1">
            <text:p>140.42 </text:p>
          </table:table-cell>
          <table:covered-table-cell table:style-name="ce44"/>
          <table:table-cell table:style-name="ce44" office:value-type="float" office:value="103.41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2.19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8.08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94.03" table:number-columns-spanned="2" table:number-rows-spanned="1">
            <text:p>94.03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9.04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02.12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98.78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94.16" table:number-columns-spanned="2" table:number-rows-spanned="1">
            <text:p>94.16 </text:p>
          </table:table-cell>
          <table:covered-table-cell table:style-name="ce44"/>
          <table:table-cell table:style-name="ce44" office:value-type="float" office:value="101.05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3.62" table:number-columns-spanned="2" table:number-rows-spanned="1">
            <text:p>103.62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109.23" table:number-columns-spanned="2" table:number-rows-spanned="1">
            <text:p>109.23 </text:p>
          </table:table-cell>
          <table:covered-table-cell table:style-name="ce44"/>
          <table:table-cell table:style-name="ce44" office:value-type="float" office:value="100.95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8.11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style-name="ce44" office:value-type="float" office:value="99.55" table:number-columns-spanned="2" table:number-rows-spanned="1">
            <text:p>99.55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97.73" table:number-columns-spanned="2" table:number-rows-spanned="1">
            <text:p>97.73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3.63" table:number-columns-spanned="2" table:number-rows-spanned="1">
            <text:p>103.63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6.87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101.35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96.17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1.9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3.69" table:number-columns-spanned="2" table:number-rows-spanned="1">
            <text:p>103.69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2.41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7.61" table:number-columns-spanned="2" table:number-rows-spanned="1">
            <text:p>107.61 </text:p>
          </table:table-cell>
          <table:covered-table-cell table:style-name="ce44"/>
          <table:table-cell table:style-name="ce44" office:value-type="float" office:value="101.6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7.77" table:number-columns-spanned="2" table:number-rows-spanned="1">
            <text:p>107.77 </text:p>
          </table:table-cell>
          <table:covered-table-cell table:style-name="ce44"/>
          <table:table-cell table:style-name="ce44" office:value-type="float" office:value="100.49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3.82" table:number-columns-spanned="2" table:number-rows-spanned="1">
            <text:p>103.8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7.53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99.2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1.8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8.21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9.56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01.53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7.15" table:number-columns-spanned="2" table:number-rows-spanned="1">
            <text:p>107.15 </text:p>
          </table:table-cell>
          <table:covered-table-cell table:style-name="ce45"/>
          <table:table-cell table:style-name="ce45" office:value-type="float" office:value="110.66" table:number-columns-spanned="2" table:number-rows-spanned="1">
            <text:p>110.66 </text:p>
          </table:table-cell>
          <table:covered-table-cell table:style-name="ce45"/>
          <table:table-cell table:style-name="ce45" office:value-type="float" office:value="101.12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96.86" table:number-columns-spanned="2" table:number-rows-spanned="1">
            <text:p>96.86 </text:p>
          </table:table-cell>
          <table:covered-table-cell table:style-name="ce45"/>
          <table:table-cell table:style-name="ce45" office:value-type="float" office:value="133.44" table:number-columns-spanned="2" table:number-rows-spanned="1">
            <text:p>133.44 </text:p>
          </table:table-cell>
          <table:covered-table-cell table:style-name="ce45"/>
          <table:table-cell table:style-name="ce45" office:value-type="float" office:value="104.1" table:number-columns-spanned="2" table:number-rows-spanned="1">
            <text:p>104.10 </text:p>
          </table:table-cell>
          <table:covered-table-cell table:style-name="ce45"/>
          <table:table-cell table:style-name="ce45" office:value-type="float" office:value="104.65" table:number-columns-spanned="2" table:number-rows-spanned="1">
            <text:p>104.65 </text:p>
          </table:table-cell>
          <table:covered-table-cell table:style-name="ce45"/>
          <table:table-cell table:style-name="ce123"/>
          <table:table-cell table:style-name="ce132" office:value-type="string">
            <text:p>JAN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-0.29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-1.49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0.63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57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44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54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-0.45" table:number-columns-spanned="2" table:number-rows-spanned="1">
            <text:p>-0.45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11.3" table:number-columns-spanned="2" table:number-rows-spanned="1">
            <text:p>11.3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8.63" table:number-columns-spanned="2" table:number-rows-spanned="1">
            <text:p>8.63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3.83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5.04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-4.07" table:number-columns-spanned="2" table:number-rows-spanned="1">
            <text:p>-4.07 </text:p>
          </table:table-cell>
          <table:covered-table-cell table:style-name="ce44"/>
          <table:table-cell table:style-name="ce44" office:value-type="float" office:value="5.91" table:number-columns-spanned="2" table:number-rows-spanned="1">
            <text:p>5.91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43.46" table:number-columns-spanned="2" table:number-rows-spanned="1">
            <text:p>-43.46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6" table:number-columns-spanned="2" table:number-rows-spanned="1">
            <text:p>6.00 </text:p>
          </table:table-cell>
          <table:covered-table-cell table:style-name="ce44"/>
          <table:table-cell table:style-name="ce44" office:value-type="float" office:value="5.93" table:number-columns-spanned="2" table:number-rows-spanned="1">
            <text:p>5.93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3.09" table:number-columns-spanned="2" table:number-rows-spanned="1">
            <text:p>-3.09 </text:p>
          </table:table-cell>
          <table:covered-table-cell table:style-name="ce44"/>
          <table:table-cell table:style-name="ce44" office:value-type="float" office:value="50.52" table:number-columns-spanned="2" table:number-rows-spanned="1">
            <text:p>50.5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9" table:number-columns-spanned="2" table:number-rows-spanned="1">
            <text:p>4.90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-1.89" table:number-columns-spanned="2" table:number-rows-spanned="1">
            <text:p>-1.8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48" table:number-columns-spanned="2" table:number-rows-spanned="1">
            <text:p>3.48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3.83" table:number-columns-spanned="2" table:number-rows-spanned="1">
            <text:p>-3.83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3.42" table:number-columns-spanned="2" table:number-rows-spanned="1">
            <text:p>-3.42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4.2" table:number-columns-spanned="2" table:number-rows-spanned="1">
            <text:p>-4.20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0.57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2.01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3.68" table:number-columns-spanned="2" table:number-rows-spanned="1">
            <text:p>3.68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4.64" table:number-columns-spanned="2" table:number-rows-spanned="1">
            <text:p>-4.64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4.04" table:number-columns-spanned="2" table:number-rows-spanned="1">
            <text:p>4.04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6.09" table:number-columns-spanned="2" table:number-rows-spanned="1">
            <text:p>-6.09 </text:p>
          </table:table-cell>
          <table:covered-table-cell table:style-name="ce44"/>
          <table:table-cell table:style-name="ce44" office:value-type="float" office:value="-2.25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7.27" table:number-columns-spanned="2" table:number-rows-spanned="1">
            <text:p>-7.27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2.12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-6.76" table:number-columns-spanned="2" table:number-rows-spanned="1">
            <text:p>-6.76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3.62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1.37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-6.4" table:number-columns-spanned="2" table:number-rows-spanned="1">
            <text:p>-6.40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4.8" table:number-columns-spanned="2" table:number-rows-spanned="1">
            <text:p>4.80 </text:p>
          </table:table-cell>
          <table:covered-table-cell table:style-name="ce45"/>
          <table:table-cell table:style-name="ce45" office:value-type="float" office:value="3.36" table:number-columns-spanned="2" table:number-rows-spanned="1">
            <text:p>3.36 </text:p>
          </table:table-cell>
          <table:covered-table-cell table:style-name="ce45"/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4.98" table:number-columns-spanned="2" table:number-rows-spanned="1">
            <text:p>-4.98 </text:p>
          </table:table-cell>
          <table:covered-table-cell table:style-name="ce45"/>
          <table:table-cell table:style-name="ce45" office:value-type="float" office:value="42.17" table:number-columns-spanned="2" table:number-rows-spanned="1">
            <text:p>42.17 </text:p>
          </table:table-cell>
          <table:covered-table-cell table:style-name="ce45"/>
          <table:table-cell table:style-name="ce45" office:value-type="float" office:value="3.13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2.34" table:number-columns-spanned="2" table:number-rows-spanned="1">
            <text:p>2.34 </text:p>
          </table:table-cell>
          <table:covered-table-cell table:style-name="ce45"/>
          <table:table-cell table:style-name="ce123"/>
          <table:table-cell table:style-name="ce131" office:value-type="string">
            <text:p>JAN.</text:p>
          </table:table-cell>
          <table:table-cell table:style-name="ce77"/>
          <table:table-cell table:style-name="ce129"/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4"/>
          <table:table-cell table:style-name="ce222" table:number-columns-repeated="2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29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meta:creation-date>2014-02-06T10:11:03</meta:creation-date>
    <dc:creator>曹志弘</dc:creator>
    <dc:date>2014-12-16T11:04:21</dc:date>
    <meta:print-date>2014-12-16T11:04:16</meta:print-date>
    <meta:document-statistic meta:table-count="10" meta:cell-count="5096" meta:object-count="0"/>
    <meta:generator>OpenOffice/4.1.1$Win32 OpenOffice.org_project/411m6$Build-9775</meta:generator>
  </office:meta>
</office:document-meta>
</file>