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2月 <text:s/>51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3.55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6.66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8.53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1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1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6.24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5.36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9.86" table:number-columns-spanned="2" table:number-rows-spanned="1">
            <text:p>109.8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23.5" table:number-columns-spanned="2" table:number-rows-spanned="1">
            <text:p>123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4.95" table:number-columns-spanned="2" table:number-rows-spanned="1">
            <text:p>4.9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4.31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0.38" table:number-columns-spanned="2" table:number-rows-spanned="1">
            <text:p>10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5.09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8.81" table:number-columns-spanned="2" table:number-rows-spanned="1">
            <text:p>8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7.51" table:number-columns-spanned="2" table:number-rows-spanned="1">
            <text:p>7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54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6.18" table:number-columns-spanned="2" table:number-rows-spanned="1">
            <text:p>6.18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3.68" table:number-columns-spanned="2" table:number-rows-spanned="1">
            <text:p>13.6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2月 <text:s/>518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7.46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18.65" table:number-columns-spanned="2" table:number-rows-spanned="1">
            <text:p>118.65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98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2.54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3.67" table:number-columns-spanned="2" table:number-rows-spanned="1">
            <text:p>83.67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7.27" table:number-columns-spanned="2" table:number-rows-spanned="1">
            <text:p>77.27 </text:p>
          </table:table-cell>
          <table:covered-table-cell table:style-name="ce44"/>
          <table:table-cell table:style-name="ce44" office:value-type="float" office:value="81.63" table:number-columns-spanned="2" table:number-rows-spanned="1">
            <text:p>81.6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1.95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09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8.16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96.91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1.54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2.59" table:number-columns-spanned="2" table:number-rows-spanned="1">
            <text:p>122.59 </text:p>
          </table:table-cell>
          <table:covered-table-cell table:style-name="ce44"/>
          <table:table-cell table:style-name="ce44" office:value-type="float" office:value="129.46" table:number-columns-spanned="2" table:number-rows-spanned="1">
            <text:p>129.46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6.7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12.33" table:number-columns-spanned="2" table:number-rows-spanned="1">
            <text:p>112.3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2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103.46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86.43" table:number-columns-spanned="2" table:number-rows-spanned="1">
            <text:p>86.43 </text:p>
          </table:table-cell>
          <table:covered-table-cell table:style-name="ce45"/>
          <table:table-cell table:style-name="ce45" office:value-type="float" office:value="96.3" table:number-columns-spanned="2" table:number-rows-spanned="1">
            <text:p>96.30 </text:p>
          </table:table-cell>
          <table:covered-table-cell table:style-name="ce45"/>
          <table:table-cell table:style-name="ce119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6.81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-3.52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13.8" table:number-columns-spanned="2" table:number-rows-spanned="1">
            <text:p>-13.8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16.37" table:number-columns-spanned="2" table:number-rows-spanned="1">
            <text:p>-16.3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8.43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-19.63" table:number-columns-spanned="2" table:number-rows-spanned="1">
            <text:p>-19.63 </text:p>
          </table:table-cell>
          <table:covered-table-cell table:style-name="ce44"/>
          <table:table-cell table:style-name="ce44" office:value-type="float" office:value="-23.06" table:number-columns-spanned="2" table:number-rows-spanned="1">
            <text:p>-23.0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6.16" table:number-columns-spanned="2" table:number-rows-spanned="1">
            <text:p>6.16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8.25" table:number-columns-spanned="2" table:number-rows-spanned="1">
            <text:p>8.25 </text:p>
          </table:table-cell>
          <table:covered-table-cell table:style-name="ce44"/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17.66" table:number-columns-spanned="2" table:number-rows-spanned="1">
            <text:p>17.66 </text:p>
          </table:table-cell>
          <table:covered-table-cell table:style-name="ce44"/>
          <table:table-cell table:style-name="ce44" office:value-type="float" office:value="12.36" table:number-columns-spanned="2" table:number-rows-spanned="1">
            <text:p>12.3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4.42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7.02" table:number-columns-spanned="2" table:number-rows-spanned="1">
            <text:p>7.02 </text:p>
          </table:table-cell>
          <table:covered-table-cell table:style-name="ce44"/>
          <table:table-cell table:style-name="ce44" office:value-type="float" office:value="18.38" table:number-columns-spanned="2" table:number-rows-spanned="1">
            <text:p>18.38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4.53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5.74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-12.8" table:number-columns-spanned="2" table:number-rows-spanned="1">
            <text:p>-12.80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3.41" table:number-columns-spanned="2" table:number-rows-spanned="1">
            <text:p>-13.41 </text:p>
          </table:table-cell>
          <table:covered-table-cell table:style-name="ce45"/>
          <table:table-cell table:style-name="ce45" office:value-type="float" office:value="4.03" table:number-columns-spanned="2" table:number-rows-spanned="1">
            <text:p>4.03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2月 <text:s/>51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04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4.37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21.29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11.8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89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4.83" table:number-columns-spanned="2" table:number-rows-spanned="1">
            <text:p>104.83 </text:p>
          </table:table-cell>
          <table:covered-table-cell table:style-name="ce45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6.71" table:number-columns-spanned="2" table:number-rows-spanned="1">
            <text:p>106.7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1.16" table:number-columns-spanned="2" table:number-rows-spanned="1">
            <text:p>21.1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2.9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6.71" table:number-columns-spanned="2" table:number-rows-spanned="1">
            <text:p>6.71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44"/>
          <table:table-cell table:style-name="ce44" office:value-type="float" office:value="11" table:number-columns-spanned="2" table:number-rows-spanned="1">
            <text:p>11.0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6.41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10.01" table:number-columns-spanned="2" table:number-rows-spanned="1">
            <text:p>10.01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6.94" table:number-columns-spanned="2" table:number-rows-spanned="1">
            <text:p>6.94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2月 <text:s/>518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5.76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6.78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96.11" table:number-columns-spanned="2" table:number-rows-spanned="1">
            <text:p>96.11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4.64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9.31" table:number-columns-spanned="2" table:number-rows-spanned="1">
            <text:p>109.31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10.86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97.6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5.82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3.71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4.97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8.61" table:number-columns-spanned="2" table:number-rows-spanned="1">
            <text:p>8.61 </text:p>
          </table:table-cell>
          <table:covered-table-cell table:style-name="ce44"/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2.48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1.82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0.91" table:number-columns-spanned="2" table:number-rows-spanned="1">
            <text:p>-0.9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4.19" table:number-columns-spanned="2" table:number-rows-spanned="1">
            <text:p>-4.19 </text:p>
          </table:table-cell>
          <table:covered-table-cell table:style-name="ce45"/>
          <table:table-cell table:style-name="ce45" office:value-type="float" office:value="-2.95" table:number-columns-spanned="2" table:number-rows-spanned="1">
            <text:p>-2.95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2月 <text:s/>51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1.63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5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74" table:number-columns-spanned="2" table:number-rows-spanned="1">
            <text:p>106.7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3.72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2月 <text:s/>518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2.32" table:number-columns-spanned="2" table:number-rows-spanned="1">
            <text:p>102.32 </text:p>
          </table:table-cell>
          <table:covered-table-cell table:style-name="ce159"/>
          <table:table-cell table:style-name="ce159" office:value-type="float" office:value="101.61" table:number-columns-spanned="2" table:number-rows-spanned="1">
            <text:p>101.61 </text:p>
          </table:table-cell>
          <table:covered-table-cell table:style-name="ce159"/>
          <table:table-cell table:style-name="ce159" office:value-type="float" office:value="102.88" table:number-columns-spanned="2" table:number-rows-spanned="1">
            <text:p>102.88 </text:p>
          </table:table-cell>
          <table:covered-table-cell table:style-name="ce159"/>
          <table:table-cell table:style-name="ce159" office:value-type="float" office:value="111" table:number-columns-spanned="2" table:number-rows-spanned="1">
            <text:p>111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45" table:number-columns-spanned="2" table:number-rows-spanned="1">
            <text:p>99.45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100.33" table:number-columns-spanned="2" table:number-rows-spanned="1">
            <text:p>100.33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98.28" table:number-columns-spanned="2" table:number-rows-spanned="1">
            <text:p>98.28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112.19" table:number-columns-spanned="2" table:number-rows-spanned="1">
            <text:p>112.1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3.05" table:number-columns-spanned="2" table:number-rows-spanned="1">
            <text:p>103.05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5" table:number-columns-spanned="2" table:number-rows-spanned="1">
            <text:p>103.15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2.98" table:number-columns-spanned="2" table:number-rows-spanned="1">
            <text:p>102.98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1" table:number-columns-spanned="2" table:number-rows-spanned="1">
            <text:p>103.11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57" table:number-columns-spanned="2" table:number-rows-spanned="1">
            <text:p>99.57 </text:p>
          </table:table-cell>
          <table:covered-table-cell table:style-name="ce160"/>
          <table:table-cell table:style-name="ce160" office:value-type="float" office:value="100.07" table:number-columns-spanned="2" table:number-rows-spanned="1">
            <text:p>100.07 </text:p>
          </table:table-cell>
          <table:covered-table-cell table:style-name="ce160"/>
          <table:table-cell table:style-name="ce160" office:value-type="float" office:value="98.58" table:number-columns-spanned="2" table:number-rows-spanned="1">
            <text:p>98.58 </text:p>
          </table:table-cell>
          <table:covered-table-cell table:style-name="ce160"/>
          <table:table-cell table:style-name="ce160" office:value-type="float" office:value="104.85" table:number-columns-spanned="2" table:number-rows-spanned="1">
            <text:p>104.85 </text:p>
          </table:table-cell>
          <table:covered-table-cell table:style-name="ce160"/>
          <table:table-cell table:style-name="ce160" office:value-type="float" office:value="113.01" table:number-columns-spanned="2" table:number-rows-spanned="1">
            <text:p>113.01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1.84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FEB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3.57" table:number-columns-spanned="2" table:number-rows-spanned="1">
            <text:p>3.57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4.3" table:number-columns-spanned="2" table:number-rows-spanned="1">
            <text:p>4.3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09" table:number-columns-spanned="2" table:number-rows-spanned="1">
            <text:p>0.09 </text:p>
          </table:table-cell>
          <table:covered-table-cell table:style-name="ce159"/>
          <table:table-cell table:style-name="ce159" office:value-type="float" office:value="3.78" table:number-columns-spanned="2" table:number-rows-spanned="1">
            <text:p>3.78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2.63" table:number-columns-spanned="2" table:number-rows-spanned="1">
            <text:p>2.63 </text:p>
          </table:table-cell>
          <table:covered-table-cell table:style-name="ce159"/>
          <table:table-cell table:style-name="ce159" office:value-type="float" office:value="2.08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71" table:number-columns-spanned="2" table:number-rows-spanned="1">
            <text:p>-1.71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27" table:number-columns-spanned="2" table:number-rows-spanned="1">
            <text:p>3.27 </text:p>
          </table:table-cell>
          <table:covered-table-cell table:style-name="ce159"/>
          <table:table-cell table:style-name="ce159" office:value-type="float" office:value="4.08" table:number-columns-spanned="2" table:number-rows-spanned="1">
            <text:p>4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2.74" table:number-columns-spanned="2" table:number-rows-spanned="1">
            <text:p>-2.74 </text:p>
          </table:table-cell>
          <table:covered-table-cell table:style-name="ce159"/>
          <table:table-cell table:style-name="ce159" office:value-type="float" office:value="3.94" table:number-columns-spanned="2" table:number-rows-spanned="1">
            <text:p>3.9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72" table:number-columns-spanned="2" table:number-rows-spanned="1">
            <text:p>3.72 </text:p>
          </table:table-cell>
          <table:covered-table-cell table:style-name="ce159"/>
          <table:table-cell table:style-name="ce159" office:value-type="float" office:value="5.62" table:number-columns-spanned="2" table:number-rows-spanned="1">
            <text:p>5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25" table:number-columns-spanned="2" table:number-rows-spanned="1">
            <text:p>0.25 </text:p>
          </table:table-cell>
          <table:covered-table-cell table:style-name="ce160"/>
          <table:table-cell table:style-name="ce160" office:value-type="float" office:value="-2.2" table:number-columns-spanned="2" table:number-rows-spanned="1">
            <text:p>-2.20 </text:p>
          </table:table-cell>
          <table:covered-table-cell table:style-name="ce160"/>
          <table:table-cell table:style-name="ce160" office:value-type="float" office:value="-2.98" table:number-columns-spanned="2" table:number-rows-spanned="1">
            <text:p>-2.98 </text:p>
          </table:table-cell>
          <table:covered-table-cell table:style-name="ce160"/>
          <table:table-cell table:style-name="ce160" office:value-type="float" office:value="1.91" table:number-columns-spanned="2" table:number-rows-spanned="1">
            <text:p>1.91 </text:p>
          </table:table-cell>
          <table:covered-table-cell table:style-name="ce160"/>
          <table:table-cell table:style-name="ce160" office:value-type="float" office:value="1.81" table:number-columns-spanned="2" table:number-rows-spanned="1">
            <text:p>1.81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7" table:number-columns-spanned="2" table:number-rows-spanned="1">
            <text:p>2.57 </text:p>
          </table:table-cell>
          <table:covered-table-cell table:style-name="ce160"/>
          <table:table-cell table:style-name="ce160" office:value-type="float" office:value="-2.97" table:number-columns-spanned="2" table:number-rows-spanned="1">
            <text:p>-2.97 </text:p>
          </table:table-cell>
          <table:covered-table-cell table:style-name="ce160"/>
          <table:table-cell table:style-name="ce186"/>
          <table:table-cell table:style-name="ce193" office:value-type="string">
            <text:p>FEB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2月 <text:s/>51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89.7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207" office:value-type="float" office:value="99.23" table:number-columns-spanned="2" table:number-rows-spanned="1">
            <text:p>99.23 </text:p>
          </table:table-cell>
          <table:covered-table-cell table:style-name="ce207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4.6" table:number-columns-spanned="2" table:number-rows-spanned="1">
            <text:p>94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90.45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8.27" table:number-columns-spanned="2" table:number-rows-spanned="1">
            <text:p>98.27 </text:p>
          </table:table-cell>
          <table:covered-table-cell table:style-name="ce207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6.85" table:number-columns-spanned="2" table:number-rows-spanned="1">
            <text:p>106.8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4.4" table:number-columns-spanned="2" table:number-rows-spanned="1">
            <text:p>9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87.85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207" office:value-type="float" office:value="98.14" table:number-columns-spanned="2" table:number-rows-spanned="1">
            <text:p>98.14 </text:p>
          </table:table-cell>
          <table:covered-table-cell table:style-name="ce207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54" table:number-columns-spanned="2" table:number-rows-spanned="1">
            <text:p>81.54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98.81" table:number-columns-spanned="2" table:number-rows-spanned="1">
            <text:p>98.81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81.1" table:number-columns-spanned="2" table:number-rows-spanned="1">
            <text:p>81.10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208" office:value-type="float" office:value="96.98" table:number-columns-spanned="2" table:number-rows-spanned="1">
            <text:p>96.98 </text:p>
          </table:table-cell>
          <table:covered-table-cell table:style-name="ce208"/>
          <table:table-cell table:style-name="ce45" office:value-type="float" office:value="101.76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90.91" table:number-columns-spanned="2" table:number-rows-spanned="1">
            <text:p>90.9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3.46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7.29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12.7" table:number-columns-spanned="2" table:number-rows-spanned="1">
            <text:p>12.70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-1.49" table:number-columns-spanned="2" table:number-rows-spanned="1">
            <text:p>-1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07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6.2" table:number-columns-spanned="2" table:number-rows-spanned="1">
            <text:p>-6.20 </text:p>
          </table:table-cell>
          <table:covered-table-cell table:style-name="ce44"/>
          <table:table-cell table:style-name="ce44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207" office:value-type="float" office:value="0.33" table:number-columns-spanned="2" table:number-rows-spanned="1">
            <text:p>0.33 </text:p>
          </table:table-cell>
          <table:covered-table-cell table:style-name="ce207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8.42" table:number-columns-spanned="2" table:number-rows-spanned="1">
            <text:p>-8.42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7.69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207" office:value-type="float" office:value="0.99" table:number-columns-spanned="2" table:number-rows-spanned="1">
            <text:p>0.99 </text:p>
          </table:table-cell>
          <table:covered-table-cell table:style-name="ce207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0.86" table:number-columns-spanned="2" table:number-rows-spanned="1">
            <text:p>-10.86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9.59" table:number-columns-spanned="2" table:number-rows-spanned="1">
            <text:p>-9.59 </text:p>
          </table:table-cell>
          <table:covered-table-cell table:style-name="ce45"/>
          <table:table-cell table:style-name="ce45" office:value-type="float" office:value="-2.05" table:number-columns-spanned="2" table:number-rows-spanned="1">
            <text:p>-2.05 </text:p>
          </table:table-cell>
          <table:covered-table-cell table:style-name="ce45"/>
          <table:table-cell table:style-name="ce208" office:value-type="float" office:value="-2.27" table:number-columns-spanned="2" table:number-rows-spanned="1">
            <text:p>-2.27 </text:p>
          </table:table-cell>
          <table:covered-table-cell table:style-name="ce208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2月 <text:s/>518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98.75" table:number-columns-spanned="2" table:number-rows-spanned="1">
            <text:p>98.75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3.61" table:number-columns-spanned="2" table:number-rows-spanned="1">
            <text:p>-3.61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2月 <text:s/>518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2.21" table:number-columns-spanned="2" table:number-rows-spanned="1">
            <text:p>92.21 </text:p>
          </table:table-cell>
          <table:covered-table-cell table:style-name="ce44"/>
          <table:table-cell table:style-name="ce44" office:value-type="float" office:value="107.81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1.83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4.74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1.03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103.57" table:number-columns-spanned="2" table:number-rows-spanned="1">
            <text:p>103.5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89.4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4.37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85.45" table:number-columns-spanned="2" table:number-rows-spanned="1">
            <text:p>85.45 </text:p>
          </table:table-cell>
          <table:covered-table-cell table:style-name="ce45"/>
          <table:table-cell table:style-name="ce45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93.84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106.61" table:number-columns-spanned="2" table:number-rows-spanned="1">
            <text:p>106.61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3.3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8.49" table:number-columns-spanned="2" table:number-rows-spanned="1">
            <text:p>8.49 </text:p>
          </table:table-cell>
          <table:covered-table-cell table:style-name="ce44"/>
          <table:table-cell table:style-name="ce44" office:value-type="float" office:value="-3.97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12.01" table:number-columns-spanned="2" table:number-rows-spanned="1">
            <text:p>12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3.93" table:number-columns-spanned="2" table:number-rows-spanned="1">
            <text:p>-3.93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4.48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7.33" table:number-columns-spanned="2" table:number-rows-spanned="1">
            <text:p>-7.33 </text:p>
          </table:table-cell>
          <table:covered-table-cell table:style-name="ce45"/>
          <table:table-cell table:style-name="ce45" office:value-type="float" office:value="-3.67" table:number-columns-spanned="2" table:number-rows-spanned="1">
            <text:p>-3.67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4.33" table:number-columns-spanned="2" table:number-rows-spanned="1">
            <text:p>-4.3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2月 <text:s/>518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40.42" table:number-columns-spanned="2" table:number-rows-spanned="1">
            <text:p>140.42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4.03" table:number-columns-spanned="2" table:number-rows-spanned="1">
            <text:p>94.03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8.78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4.16" table:number-columns-spanned="2" table:number-rows-spanned="1">
            <text:p>94.1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11.49" table:number-columns-spanned="2" table:number-rows-spanned="1">
            <text:p>111.49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5.12" table:number-columns-spanned="2" table:number-rows-spanned="1">
            <text:p>95.12 </text:p>
          </table:table-cell>
          <table:covered-table-cell table:style-name="ce45"/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4.54" table:number-columns-spanned="2" table:number-rows-spanned="1">
            <text:p>104.54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6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5.93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09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50.52" table:number-columns-spanned="2" table:number-rows-spanned="1">
            <text:p>50.5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9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1.89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3.42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3.7" table:number-columns-spanned="2" table:number-rows-spanned="1">
            <text:p>3.70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2.62" table:number-columns-spanned="2" table:number-rows-spanned="1">
            <text:p>-2.62 </text:p>
          </table:table-cell>
          <table:covered-table-cell table:style-name="ce45"/>
          <table:table-cell table:style-name="ce45" office:value-type="float" office:value="-32.26" table:number-columns-spanned="2" table:number-rows-spanned="1">
            <text:p>-32.26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4" table:number-columns-spanned="2" table:number-rows-spanned="1">
            <text:p>2.40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3-05T11:24:37</meta:creation-date>
    <dc:creator>曹志弘</dc:creator>
    <dc:date>2014-12-16T11:05:04</dc:date>
    <meta:print-date>2014-12-16T11:04:58</meta:print-date>
    <meta:document-statistic meta:table-count="10" meta:cell-count="5096" meta:object-count="0"/>
    <meta:generator>OpenOffice/4.1.1$Win32 OpenOffice.org_project/411m6$Build-9775</meta:generator>
  </office:meta>
</office:document-meta>
</file>