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2月 <text:s/>518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 office:value-type="string">
            <text:p>r</text:p>
          </table:table-cell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98.36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7.1" table:number-columns-spanned="2" table:number-rows-spanned="1">
            <text:p>107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6.78" table:number-columns-spanned="2" table:number-rows-spanned="1">
            <text:p>96.78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05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7.22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03.4" table:number-columns-spanned="2" table:number-rows-spanned="1">
            <text:p>103.40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0.27" table:number-columns-spanned="2" table:number-rows-spanned="1">
            <text:p>100.27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72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105.07" table:number-columns-spanned="2" table:number-rows-spanned="1">
            <text:p>105.07 </text:p>
          </table:table-cell>
          <table:covered-table-cell table:style-name="ce45"/>
          <table:table-cell table:style-name="ce45" office:value-type="float" office:value="96.34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26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06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94.97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1.67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9.79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7.87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15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31" table:number-columns-spanned="2" table:number-rows-spanned="1">
            <text:p>106.31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2"/>
          <table:table-cell table:style-name="ce37" office:value-type="float" office:value="102.85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6.24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97.73" table:number-columns-spanned="2" table:number-rows-spanned="1">
            <text:p>97.73 </text:p>
          </table:table-cell>
          <table:covered-table-cell table:style-name="ce46"/>
          <table:table-cell table:style-name="ce46" office:value-type="float" office:value="102.16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0.52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2.49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1.25" table:number-columns-spanned="2" table:number-rows-spanned="1">
            <text:p>101.25 </text:p>
          </table:table-cell>
          <table:covered-table-cell table:style-name="ce46"/>
          <table:table-cell table:style-name="ce46" office:value-type="float" office:value="103.49" table:number-columns-spanned="2" table:number-rows-spanned="1">
            <text:p>103.4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 office:value-type="string">
            <text:p>r</text:p>
          </table:table-cell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2.96" table:number-columns-spanned="2" table:number-rows-spanned="1">
            <text:p>2.96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3.71" table:number-columns-spanned="2" table:number-rows-spanned="1">
            <text:p>3.71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3.46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6" table:number-columns-spanned="2" table:number-rows-spanned="1">
            <text:p>6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2.13" table:number-columns-spanned="2" table:number-rows-spanned="1">
            <text:p>2.13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16" table:number-columns-spanned="2" table:number-rows-spanned="1">
            <text:p>1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-1.98" table:number-columns-spanned="2" table:number-rows-spanned="1">
            <text:p>-1.9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-3.4" table:number-columns-spanned="2" table:number-rows-spanned="1">
            <text:p>-3.4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36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3.66" table:number-columns-spanned="2" table:number-rows-spanned="1">
            <text:p>-3.66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6" office:value-type="string">
            <text:p>r</text:p>
          </table:table-cell>
          <table:table-cell table:style-name="ce36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3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98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8"/>
          <table:table-cell table:style-name="ce37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54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-0.64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07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0.78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-2.01" table:number-columns-spanned="2" table:number-rows-spanned="1">
            <text:p>-2.01 </text:p>
          </table:table-cell>
          <table:covered-table-cell table:style-name="ce46"/>
          <table:table-cell table:style-name="ce46" office:value-type="float" office:value="-3.37" table:number-columns-spanned="2" table:number-rows-spanned="1">
            <text:p>-3.3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2月 <text:s/>518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97.81" table:number-columns-spanned="2" table:number-rows-spanned="1">
            <text:p>97.81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1.52" table:number-columns-spanned="2" table:number-rows-spanned="1">
            <text:p>101.52 </text:p>
          </table:table-cell>
          <table:covered-table-cell table:style-name="ce45"/>
          <table:table-cell table:style-name="ce45" office:value-type="float" office:value="101.44" table:number-columns-spanned="2" table:number-rows-spanned="1">
            <text:p>101.44 </text:p>
          </table:table-cell>
          <table:covered-table-cell table:style-name="ce45"/>
          <table:table-cell table:style-name="ce85" office:value-type="float" office:value="104.31" table:number-columns-spanned="2" table:number-rows-spanned="1">
            <text:p>104.31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1.62" table:number-columns-spanned="2" table:number-rows-spanned="1">
            <text:p>101.62 </text:p>
          </table:table-cell>
          <table:covered-table-cell table:style-name="ce45"/>
          <table:table-cell table:style-name="ce45" office:value-type="float" office:value="96.43" table:number-columns-spanned="2" table:number-rows-spanned="1">
            <text:p>96.43 </text:p>
          </table:table-cell>
          <table:covered-table-cell table:style-name="ce45"/>
          <table:table-cell table:style-name="ce45" office:value-type="float" office:value="101.65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100.93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85" office:value-type="float" office:value="103.97" table:number-columns-spanned="2" table:number-rows-spanned="1">
            <text:p>103.97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6.04" table:number-columns-spanned="2" table:number-rows-spanned="1">
            <text:p>106.0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100.48" table:number-columns-spanned="2" table:number-rows-spanned="1">
            <text:p>100.48 </text:p>
          </table:table-cell>
          <table:covered-table-cell table:style-name="ce45"/>
          <table:table-cell table:style-name="ce45" office:value-type="float" office:value="101.79" table:number-columns-spanned="2" table:number-rows-spanned="1">
            <text:p>101.79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85" office:value-type="float" office:value="104.64" table:number-columns-spanned="2" table:number-rows-spanned="1">
            <text:p>104.64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4.53" table:number-columns-spanned="2" table:number-rows-spanned="1">
            <text:p>104.53 </text:p>
          </table:table-cell>
          <table:covered-table-cell table:style-name="ce45"/>
          <table:table-cell table:style-name="ce45" office:value-type="float" office:value="104.63" table:number-columns-spanned="2" table:number-rows-spanned="1">
            <text:p>104.63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3.93" table:number-columns-spanned="2" table:number-rows-spanned="1">
            <text:p>103.93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5.14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3.79" table:number-columns-spanned="2" table:number-rows-spanned="1">
            <text:p>103.7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3.72" table:number-columns-spanned="2" table:number-rows-spanned="1">
            <text:p>103.72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5.24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85" office:value-type="float" office:value="104.11" table:number-columns-spanned="2" table:number-rows-spanned="1">
            <text:p>104.1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4.92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1" table:number-columns-spanned="2" table:number-rows-spanned="1">
            <text:p>111.00 </text:p>
          </table:table-cell>
          <table:covered-table-cell table:style-name="ce45"/>
          <table:table-cell table:style-name="ce45" office:value-type="float" office:value="94.74" table:number-columns-spanned="2" table:number-rows-spanned="1">
            <text:p>94.74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3.83" table:number-columns-spanned="2" table:number-rows-spanned="1">
            <text:p>103.8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9.68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3.09" table:number-columns-spanned="2" table:number-rows-spanned="1">
            <text:p>103.09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57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3.56" table:number-columns-spanned="2" table:number-rows-spanned="1">
            <text:p>103.56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88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3.17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84" table:number-columns-spanned="2" table:number-rows-spanned="1">
            <text:p>105.84 </text:p>
          </table:table-cell>
          <table:covered-table-cell table:style-name="ce46"/>
          <table:table-cell table:style-name="ce46" office:value-type="float" office:value="97.2" table:number-columns-spanned="2" table:number-rows-spanned="1">
            <text:p>97.20 </text:p>
          </table:table-cell>
          <table:covered-table-cell table:style-name="ce46"/>
          <table:table-cell table:style-name="ce46" office:value-type="float" office:value="102.3" table:number-columns-spanned="2" table:number-rows-spanned="1">
            <text:p>102.30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2.37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100.43" table:number-columns-spanned="2" table:number-rows-spanned="1">
            <text:p>100.43 </text:p>
          </table:table-cell>
          <table:covered-table-cell table:style-name="ce46"/>
          <table:table-cell table:style-name="ce86" office:value-type="float" office:value="105.86" table:number-columns-spanned="2" table:number-rows-spanned="1">
            <text:p>105.86 </text:p>
          </table:table-cell>
          <table:covered-table-cell table:style-name="ce86"/>
          <table:table-cell table:style-name="ce97"/>
          <table:table-cell table:style-name="ce110" office:value-type="string">
            <text:p>FEB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3.16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85" office:value-type="float" office:value="2.67" table:number-columns-spanned="2" table:number-rows-spanned="1">
            <text:p>2.67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3.48" table:number-columns-spanned="2" table:number-rows-spanned="1">
            <text:p>3.4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2.09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style-name="ce85" office:value-type="float" office:value="2.24" table:number-columns-spanned="2" table:number-rows-spanned="1">
            <text:p>2.24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85" office:value-type="float" office:value="0.94" table:number-columns-spanned="2" table:number-rows-spanned="1">
            <text:p>0.94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9" table:number-columns-spanned="2" table:number-rows-spanned="1">
            <text:p>0.90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3.44" table:number-columns-spanned="2" table:number-rows-spanned="1">
            <text:p>-3.44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27" table:number-columns-spanned="2" table:number-rows-spanned="1">
            <text:p>1.27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85" office:value-type="float" office:value="1.36" table:number-columns-spanned="2" table:number-rows-spanned="1">
            <text:p>1.3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-3.1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0.75" table:number-columns-spanned="2" table:number-rows-spanned="1">
            <text:p>0.75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85" office:value-type="float" office:value="0.32" table:number-columns-spanned="2" table:number-rows-spanned="1">
            <text:p>0.3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0.85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2.46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0.75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1.9" table:number-columns-spanned="2" table:number-rows-spanned="1">
            <text:p>-1.90 </text:p>
          </table:table-cell>
          <table:covered-table-cell table:style-name="ce46"/>
          <table:table-cell table:style-name="ce46" office:value-type="float" office:value="0.84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1" table:number-columns-spanned="2" table:number-rows-spanned="1">
            <text:p>-1.00 </text:p>
          </table:table-cell>
          <table:covered-table-cell table:style-name="ce46"/>
          <table:table-cell table:style-name="ce86" office:value-type="float" office:value="1.49" table:number-columns-spanned="2" table:number-rows-spanned="1">
            <text:p>1.49 </text:p>
          </table:table-cell>
          <table:covered-table-cell table:style-name="ce86"/>
          <table:table-cell table:style-name="ce102"/>
          <table:table-cell table:style-name="ce111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2月 <text:s/>518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 office:value-type="string">
            <text:p>r</text:p>
          </table:table-cell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98.19" table:number-columns-spanned="2" table:number-rows-spanned="1">
            <text:p>98.19 </text:p>
          </table:table-cell>
          <table:covered-table-cell table:style-name="ce45"/>
          <table:table-cell table:style-name="ce45" office:value-type="float" office:value="101.44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1.58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45" office:value-type="float" office:value="106.73" table:number-columns-spanned="2" table:number-rows-spanned="1">
            <text:p>106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1.52" table:number-columns-spanned="2" table:number-rows-spanned="1">
            <text:p>101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6.73" table:number-columns-spanned="2" table:number-rows-spanned="1">
            <text:p>96.73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45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6.66" table:number-columns-spanned="2" table:number-rows-spanned="1">
            <text:p>106.66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06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0.58" table:number-columns-spanned="2" table:number-rows-spanned="1">
            <text:p>100.5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4.32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17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15" table:number-columns-spanned="2" table:number-rows-spanned="1">
            <text:p>96.15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0.19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94.87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09.22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7.11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3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11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2"/>
          <table:table-cell table:style-name="ce37" office:value-type="float" office:value="102.99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6.39" table:number-columns-spanned="2" table:number-rows-spanned="1">
            <text:p>106.39 </text:p>
          </table:table-cell>
          <table:covered-table-cell table:style-name="ce46"/>
          <table:table-cell table:style-name="ce46" office:value-type="float" office:value="97.43" table:number-columns-spanned="2" table:number-rows-spanned="1">
            <text:p>97.43 </text:p>
          </table:table-cell>
          <table:covered-table-cell table:style-name="ce46"/>
          <table:table-cell table:style-name="ce46" office:value-type="float" office:value="102.2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0.55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2.37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101.14" table:number-columns-spanned="2" table:number-rows-spanned="1">
            <text:p>101.14 </text:p>
          </table:table-cell>
          <table:covered-table-cell table:style-name="ce46"/>
          <table:table-cell table:style-name="ce46" office:value-type="float" office:value="104.41" table:number-columns-spanned="2" table:number-rows-spanned="1">
            <text:p>104.41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 office:value-type="string">
            <text:p>r</text:p>
          </table:table-cell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127"/>
          <table:table-cell table:style-name="ce36" office:value-type="float" office:value="2.84" table:number-columns-spanned="2" table:number-rows-spanned="1">
            <text:p>2.84 </text:p>
          </table:table-cell>
          <table:covered-table-cell table:style-name="ce45"/>
          <table:table-cell table:style-name="ce45" office:value-type="float" office:value="2.95" table:number-columns-spanned="2" table:number-rows-spanned="1">
            <text:p>2.95 </text:p>
          </table:table-cell>
          <table:covered-table-cell table:style-name="ce45"/>
          <table:table-cell table:style-name="ce45" office:value-type="float" office:value="2.66" table:number-columns-spanned="2" table:number-rows-spanned="1">
            <text:p>2.6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3.61" table:number-columns-spanned="2" table:number-rows-spanned="1">
            <text:p>3.61 </text:p>
          </table:table-cell>
          <table:covered-table-cell table:style-name="ce45"/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5.45" table:number-columns-spanned="2" table:number-rows-spanned="1">
            <text:p>5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4.15" table:number-columns-spanned="2" table:number-rows-spanned="1">
            <text:p>4.15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1.65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2.32" table:number-columns-spanned="2" table:number-rows-spanned="1">
            <text:p>2.32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-0.39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18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3.43" table:number-columns-spanned="2" table:number-rows-spanned="1">
            <text:p>-3.4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128"/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128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-2.92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2" office:value-type="string">
            <text:p>r</text:p>
          </table:table-cell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3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8"/>
          <table:table-cell table:style-name="ce37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2.58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-0.77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75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09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0.78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-1.8" table:number-columns-spanned="2" table:number-rows-spanned="1">
            <text:p>-1.80 </text:p>
          </table:table-cell>
          <table:covered-table-cell table:style-name="ce46"/>
          <table:table-cell table:style-name="ce46" office:value-type="float" office:value="-2.17" table:number-columns-spanned="2" table:number-rows-spanned="1">
            <text:p>-2.1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2月 <text:s/>518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104.01" table:number-columns-spanned="2" table:number-rows-spanned="1">
            <text:p>104.01 </text:p>
          </table:table-cell>
          <table:covered-table-cell table:style-name="ce45"/>
          <table:table-cell table:style-name="ce45" office:value-type="float" office:value="98.24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4.91" table:number-columns-spanned="2" table:number-rows-spanned="1">
            <text:p>104.91 </text:p>
          </table:table-cell>
          <table:covered-table-cell table:style-name="ce45"/>
          <table:table-cell table:style-name="ce85" office:value-type="float" office:value="109.5" table:number-columns-spanned="2" table:number-rows-spanned="1">
            <text:p>109.50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1.41" table:number-columns-spanned="2" table:number-rows-spanned="1">
            <text:p>101.41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96.51" table:number-columns-spanned="2" table:number-rows-spanned="1">
            <text:p>96.51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1.99" table:number-columns-spanned="2" table:number-rows-spanned="1">
            <text:p>101.99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1.41" table:number-columns-spanned="2" table:number-rows-spanned="1">
            <text:p>101.41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6.7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99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85" office:value-type="float" office:value="101.54" table:number-columns-spanned="2" table:number-rows-spanned="1">
            <text:p>101.54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2.11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style-name="ce45" office:value-type="float" office:value="105.25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0.94" table:number-columns-spanned="2" table:number-rows-spanned="1">
            <text:p>100.94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1.18" table:number-columns-spanned="2" table:number-rows-spanned="1">
            <text:p>101.18 </text:p>
          </table:table-cell>
          <table:covered-table-cell table:style-name="ce45"/>
          <table:table-cell table:style-name="ce85" office:value-type="float" office:value="102.56" table:number-columns-spanned="2" table:number-rows-spanned="1">
            <text:p>102.56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85" office:value-type="float" office:value="101.17" table:number-columns-spanned="2" table:number-rows-spanned="1">
            <text:p>101.1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0.78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9.4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4.78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2.45" table:number-columns-spanned="2" table:number-rows-spanned="1">
            <text:p>102.45 </text:p>
          </table:table-cell>
          <table:covered-table-cell table:style-name="ce45"/>
          <table:table-cell table:style-name="ce85" office:value-type="float" office:value="102.43" table:number-columns-spanned="2" table:number-rows-spanned="1">
            <text:p>102.4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8.74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0.64" table:number-columns-spanned="2" table:number-rows-spanned="1">
            <text:p>100.64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7.07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0.84" table:number-columns-spanned="2" table:number-rows-spanned="1">
            <text:p>100.84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6.8" table:number-columns-spanned="2" table:number-rows-spanned="1">
            <text:p>106.80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2.79" table:number-columns-spanned="2" table:number-rows-spanned="1">
            <text:p>102.79 </text:p>
          </table:table-cell>
          <table:covered-table-cell table:style-name="ce46"/>
          <table:table-cell table:style-name="ce46" office:value-type="float" office:value="106.79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102.16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0.55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2.48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1.89" table:number-columns-spanned="2" table:number-rows-spanned="1">
            <text:p>101.89 </text:p>
          </table:table-cell>
          <table:covered-table-cell table:style-name="ce46"/>
          <table:table-cell table:style-name="ce86" office:value-type="float" office:value="102.16" table:number-columns-spanned="2" table:number-rows-spanned="1">
            <text:p>102.16 </text:p>
          </table:table-cell>
          <table:covered-table-cell table:style-name="ce86"/>
          <table:table-cell table:style-name="ce97"/>
          <table:table-cell table:style-name="ce110" office:value-type="string">
            <text:p>FEB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3.22" table:number-columns-spanned="2" table:number-rows-spanned="1">
            <text:p>3.22 </text:p>
          </table:table-cell>
          <table:covered-table-cell table:style-name="ce45"/>
          <table:table-cell table:style-name="ce45" office:value-type="float" office:value="3.05" table:number-columns-spanned="2" table:number-rows-spanned="1">
            <text:p>3.05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3.24" table:number-columns-spanned="2" table:number-rows-spanned="1">
            <text:p>3.2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5.33" table:number-columns-spanned="2" table:number-rows-spanned="1">
            <text:p>5.33 </text:p>
          </table:table-cell>
          <table:covered-table-cell table:style-name="ce45"/>
          <table:table-cell table:style-name="ce85" office:value-type="float" office:value="8.75" table:number-columns-spanned="2" table:number-rows-spanned="1">
            <text:p>8.75 </text:p>
          </table:table-cell>
          <table:covered-table-cell table:style-name="ce85"/>
          <table:table-cell table:style-name="ce101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3.86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1.94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0.81" table:number-columns-spanned="2" table:number-rows-spanned="1">
            <text:p>0.81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2.66" table:number-columns-spanned="2" table:number-rows-spanned="1">
            <text:p>2.66 </text:p>
          </table:table-cell>
          <table:covered-table-cell table:style-name="ce45"/>
          <table:table-cell table:style-name="ce45" office:value-type="float" office:value="-1.48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85" office:value-type="float" office:value="-0.11" table:number-columns-spanned="2" table:number-rows-spanned="1">
            <text:p>-0.11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1.56" table:number-columns-spanned="2" table:number-rows-spanned="1">
            <text:p>1.56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85" office:value-type="float" office:value="-0.15" table:number-columns-spanned="2" table:number-rows-spanned="1">
            <text:p>-0.15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0.27" table:number-columns-spanned="2" table:number-rows-spanned="1">
            <text:p>0.27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85" office:value-type="float" office:value="-0.05" table:number-columns-spanned="2" table:number-rows-spanned="1">
            <text:p>-0.05 </text:p>
          </table:table-cell>
          <table:covered-table-cell table:style-name="ce85"/>
          <table:table-cell table:style-name="ce94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3.46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85" office:value-type="float" office:value="0.35" table:number-columns-spanned="2" table:number-rows-spanned="1">
            <text:p>0.35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85" office:value-type="float" office:value="-0.26" table:number-columns-spanned="2" table:number-rows-spanned="1">
            <text:p>-0.26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-0.67" table:number-columns-spanned="2" table:number-rows-spanned="1">
            <text:p>-0.6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2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-0.71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2.67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0.73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2.03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0.79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2.88" table:number-columns-spanned="2" table:number-rows-spanned="1">
            <text:p>-2.88 </text:p>
          </table:table-cell>
          <table:covered-table-cell table:style-name="ce46"/>
          <table:table-cell table:style-name="ce86" office:value-type="float" office:value="-6.7" table:number-columns-spanned="2" table:number-rows-spanned="1">
            <text:p>-6.70 </text:p>
          </table:table-cell>
          <table:covered-table-cell table:style-name="ce86"/>
          <table:table-cell table:style-name="ce94"/>
          <table:table-cell table:style-name="ce111" office:value-type="string">
            <text:p>FEB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4-03-05T11:24:55</meta:creation-date>
    <dc:creator>綜合統計處物價統計科許姵涵</dc:creator>
    <dc:date>2014-03-05T11:24:59</dc:date>
    <meta:document-statistic meta:table-count="4" meta:cell-count="2024" meta:object-count="0"/>
    <meta:generator>OpenOffice/4.1.1$Win32 OpenOffice.org_project/411m6$Build-9775</meta:generator>
  </office:meta>
</office:document-meta>
</file>