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2月 <text:s/>518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74.4" table:number-columns-spanned="2" table:number-rows-spanned="1">
            <text:p>74.40</text:p>
          </table:table-cell>
          <table:covered-table-cell table:style-name="ce10"/>
          <table:table-cell table:style-name="ce10" office:value-type="float" office:value="70.19" table:number-columns-spanned="2" table:number-rows-spanned="1">
            <text:p>70.19</text:p>
          </table:table-cell>
          <table:covered-table-cell table:style-name="ce10"/>
          <table:table-cell table:style-name="ce10" office:value-type="float" office:value="55.24" table:number-columns-spanned="2" table:number-rows-spanned="1">
            <text:p>55.24</text:p>
          </table:table-cell>
          <table:covered-table-cell table:style-name="ce10"/>
          <table:table-cell table:style-name="ce10" office:value-type="float" office:value="79.6" table:number-columns-spanned="2" table:number-rows-spanned="1">
            <text:p>79.60</text:p>
          </table:table-cell>
          <table:covered-table-cell table:style-name="ce10"/>
          <table:table-cell table:style-name="ce10" office:value-type="float" office:value="50.74" table:number-columns-spanned="2" table:number-rows-spanned="1">
            <text:p>50.74</text:p>
          </table:table-cell>
          <table:covered-table-cell table:style-name="ce10"/>
          <table:table-cell table:style-name="ce10" office:value-type="float" office:value="93.56" table:number-columns-spanned="2" table:number-rows-spanned="1">
            <text:p>93.56</text:p>
          </table:table-cell>
          <table:covered-table-cell table:style-name="ce10"/>
          <table:table-cell table:style-name="ce10" office:value-type="float" office:value="90.24" table:number-columns-spanned="2" table:number-rows-spanned="1">
            <text:p>90.24</text:p>
          </table:table-cell>
          <table:covered-table-cell table:style-name="ce10"/>
          <table:table-cell table:style-name="ce10" office:value-type="float" office:value="82.3" table:number-columns-spanned="2" table:number-rows-spanned="1">
            <text:p>82.30</text:p>
          </table:table-cell>
          <table:covered-table-cell table:style-name="ce10"/>
          <table:table-cell table:style-name="ce10" office:value-type="float" office:value="103.87" table:number-columns-spanned="2" table:number-rows-spanned="1">
            <text:p>103.87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59.83" table:number-columns-spanned="2" table:number-rows-spanned="1">
            <text:p>59.83</text:p>
          </table:table-cell>
          <table:covered-table-cell table:style-name="ce11"/>
          <table:table-cell table:style-name="ce11" office:value-type="float" office:value="87.04" table:number-columns-spanned="2" table:number-rows-spanned="1">
            <text:p>87.04</text:p>
          </table:table-cell>
          <table:covered-table-cell table:style-name="ce11"/>
          <table:table-cell table:style-name="ce11" office:value-type="float" office:value="60.74" table:number-columns-spanned="2" table:number-rows-spanned="1">
            <text:p>60.74</text:p>
          </table:table-cell>
          <table:covered-table-cell table:style-name="ce11"/>
          <table:table-cell table:style-name="ce11" office:value-type="float" office:value="92" table:number-columns-spanned="2" table:number-rows-spanned="1">
            <text:p>92.0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85.17" table:number-columns-spanned="2" table:number-rows-spanned="1">
            <text:p>85.17</text:p>
          </table:table-cell>
          <table:covered-table-cell table:style-name="ce11"/>
          <table:table-cell table:style-name="ce11" office:value-type="float" office:value="104.66" table:number-columns-spanned="2" table:number-rows-spanned="1">
            <text:p>104.66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4.32" table:number-columns-spanned="2" table:number-rows-spanned="1">
            <text:p>94.32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3" table:number-columns-spanned="2" table:number-rows-spanned="1">
            <text:p>99.43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6.79" table:number-columns-spanned="2" table:number-rows-spanned="1">
            <text:p>96.79</text:p>
          </table:table-cell>
          <table:covered-table-cell table:style-name="ce11"/>
          <table:table-cell table:style-name="ce11" office:value-type="float" office:value="97.05" table:number-columns-spanned="2" table:number-rows-spanned="1">
            <text:p>97.05</text:p>
          </table:table-cell>
          <table:covered-table-cell table:style-name="ce11"/>
          <table:table-cell table:style-name="ce11" office:value-type="float" office:value="103.99" table:number-columns-spanned="2" table:number-rows-spanned="1">
            <text:p>103.99</text:p>
          </table:table-cell>
          <table:covered-table-cell table:style-name="ce11"/>
          <table:table-cell table:style-name="ce11" office:value-type="float" office:value="94.43" table:number-columns-spanned="2" table:number-rows-spanned="1">
            <text:p>94.43</text:p>
          </table:table-cell>
          <table:covered-table-cell table:style-name="ce11"/>
          <table:table-cell table:style-name="ce11" office:value-type="float" office:value="103.56" table:number-columns-spanned="2" table:number-rows-spanned="1">
            <text:p>103.56</text:p>
          </table:table-cell>
          <table:covered-table-cell table:style-name="ce11"/>
          <table:table-cell table:style-name="ce11" office:value-type="float" office:value="94.78" table:number-columns-spanned="2" table:number-rows-spanned="1">
            <text:p>94.78</text:p>
          </table:table-cell>
          <table:covered-table-cell table:style-name="ce11"/>
          <table:table-cell table:style-name="ce11" office:value-type="float" office:value="98.33" table:number-columns-spanned="2" table:number-rows-spanned="1">
            <text:p>98.33</text:p>
          </table:table-cell>
          <table:covered-table-cell table:style-name="ce11"/>
          <table:table-cell table:style-name="ce11" office:value-type="float" office:value="98.41" table:number-columns-spanned="2" table:number-rows-spanned="1">
            <text:p>98.41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95.97" table:number-columns-spanned="2" table:number-rows-spanned="1">
            <text:p>95.97</text:p>
          </table:table-cell>
          <table:covered-table-cell table:style-name="ce11"/>
          <table:table-cell table:style-name="ce11" office:value-type="float" office:value="96.06" table:number-columns-spanned="2" table:number-rows-spanned="1">
            <text:p>96.06</text:p>
          </table:table-cell>
          <table:covered-table-cell table:style-name="ce11"/>
          <table:table-cell table:style-name="ce11" office:value-type="float" office:value="103.67" table:number-columns-spanned="2" table:number-rows-spanned="1">
            <text:p>103.67</text:p>
          </table:table-cell>
          <table:covered-table-cell table:style-name="ce11"/>
          <table:table-cell table:style-name="ce11" office:value-type="float" office:value="94.18" table:number-columns-spanned="2" table:number-rows-spanned="1">
            <text:p>94.18</text:p>
          </table:table-cell>
          <table:covered-table-cell table:style-name="ce11"/>
          <table:table-cell table:style-name="ce11" office:value-type="float" office:value="100.03" table:number-columns-spanned="2" table:number-rows-spanned="1">
            <text:p>100.03</text:p>
          </table:table-cell>
          <table:covered-table-cell table:style-name="ce11"/>
          <table:table-cell table:style-name="ce11" office:value-type="float" office:value="94.39" table:number-columns-spanned="2" table:number-rows-spanned="1">
            <text:p>94.39</text:p>
          </table:table-cell>
          <table:covered-table-cell table:style-name="ce11"/>
          <table:table-cell table:style-name="ce11" office:value-type="float" office:value="98.29" table:number-columns-spanned="2" table:number-rows-spanned="1">
            <text:p>98.29</text:p>
          </table:table-cell>
          <table:covered-table-cell table:style-name="ce11"/>
          <table:table-cell table:style-name="ce11" office:value-type="float" office:value="98.95" table:number-columns-spanned="2" table:number-rows-spanned="1">
            <text:p>98.95</text:p>
          </table:table-cell>
          <table:covered-table-cell table:style-name="ce11"/>
          <table:table-cell table:style-name="ce11" office:value-type="float" office:value="97.92" table:number-columns-spanned="2" table:number-rows-spanned="1">
            <text:p>97.92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67" table:number-columns-spanned="2" table:number-rows-spanned="1">
            <text:p>94.67</text:p>
          </table:table-cell>
          <table:covered-table-cell table:style-name="ce11"/>
          <table:table-cell table:style-name="ce11" office:value-type="float" office:value="94.57" table:number-columns-spanned="2" table:number-rows-spanned="1">
            <text:p>94.57</text:p>
          </table:table-cell>
          <table:covered-table-cell table:style-name="ce11"/>
          <table:table-cell table:style-name="ce11" office:value-type="float" office:value="104.51" table:number-columns-spanned="2" table:number-rows-spanned="1">
            <text:p>104.51</text:p>
          </table:table-cell>
          <table:covered-table-cell table:style-name="ce11"/>
          <table:table-cell table:style-name="ce11" office:value-type="float" office:value="93.11" table:number-columns-spanned="2" table:number-rows-spanned="1">
            <text:p>93.11</text:p>
          </table:table-cell>
          <table:covered-table-cell table:style-name="ce11"/>
          <table:table-cell table:style-name="ce11" office:value-type="float" office:value="96.96" table:number-columns-spanned="2" table:number-rows-spanned="1">
            <text:p>96.96</text:p>
          </table:table-cell>
          <table:covered-table-cell table:style-name="ce11"/>
          <table:table-cell table:style-name="ce11" office:value-type="float" office:value="93.46" table:number-columns-spanned="2" table:number-rows-spanned="1">
            <text:p>93.46</text:p>
          </table:table-cell>
          <table:covered-table-cell table:style-name="ce11"/>
          <table:table-cell table:style-name="ce11" office:value-type="float" office:value="98.23" table:number-columns-spanned="2" table:number-rows-spanned="1">
            <text:p>98.23</text:p>
          </table:table-cell>
          <table:covered-table-cell table:style-name="ce11"/>
          <table:table-cell table:style-name="ce11" office:value-type="float" office:value="99.29" table:number-columns-spanned="2" table:number-rows-spanned="1">
            <text:p>99.29</text:p>
          </table:table-cell>
          <table:covered-table-cell table:style-name="ce11"/>
          <table:table-cell table:style-name="ce11" office:value-type="float" office:value="97.53" table:number-columns-spanned="2" table:number-rows-spanned="1">
            <text:p>97.53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93.24" table:number-columns-spanned="2" table:number-rows-spanned="1">
            <text:p>93.24</text:p>
          </table:table-cell>
          <table:covered-table-cell table:style-name="ce11"/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104.03" table:number-columns-spanned="2" table:number-rows-spanned="1">
            <text:p>104.03</text:p>
          </table:table-cell>
          <table:covered-table-cell table:style-name="ce11"/>
          <table:table-cell table:style-name="ce11" office:value-type="float" office:value="91.41" table:number-columns-spanned="2" table:number-rows-spanned="1">
            <text:p>91.41</text:p>
          </table:table-cell>
          <table:covered-table-cell table:style-name="ce11"/>
          <table:table-cell table:style-name="ce11" office:value-type="float" office:value="95.97" table:number-columns-spanned="2" table:number-rows-spanned="1">
            <text:p>95.97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33" table:number-columns-spanned="2" table:number-rows-spanned="1">
            <text:p>97.33</text:p>
          </table:table-cell>
          <table:covered-table-cell table:style-name="ce11"/>
          <table:table-cell table:style-name="ce11" office:value-type="float" office:value="98.42" table:number-columns-spanned="2" table:number-rows-spanned="1">
            <text:p>98.42</text:p>
          </table:table-cell>
          <table:covered-table-cell table:style-name="ce11"/>
          <table:table-cell table:style-name="ce11" office:value-type="float" office:value="96.6" table:number-columns-spanned="2" table:number-rows-spanned="1">
            <text:p>96.60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93.94" table:number-columns-spanned="2" table:number-rows-spanned="1">
            <text:p>93.94</text:p>
          </table:table-cell>
          <table:covered-table-cell table:style-name="ce11"/>
          <table:table-cell table:style-name="ce11" office:value-type="float" office:value="93.66" table:number-columns-spanned="2" table:number-rows-spanned="1">
            <text:p>93.66</text:p>
          </table:table-cell>
          <table:covered-table-cell table:style-name="ce11"/>
          <table:table-cell table:style-name="ce11" office:value-type="float" office:value="105.17" table:number-columns-spanned="2" table:number-rows-spanned="1">
            <text:p>105.17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6.78" table:number-columns-spanned="2" table:number-rows-spanned="1">
            <text:p>96.78</text:p>
          </table:table-cell>
          <table:covered-table-cell table:style-name="ce11"/>
          <table:table-cell table:style-name="ce11" office:value-type="float" office:value="93.9" table:number-columns-spanned="2" table:number-rows-spanned="1">
            <text:p>93.90</text:p>
          </table:table-cell>
          <table:covered-table-cell table:style-name="ce11"/>
          <table:table-cell table:style-name="ce11" office:value-type="float" office:value="97.29" table:number-columns-spanned="2" table:number-rows-spanned="1">
            <text:p>97.29</text:p>
          </table:table-cell>
          <table:covered-table-cell table:style-name="ce11"/>
          <table:table-cell table:style-name="ce11" office:value-type="float" office:value="98.83" table:number-columns-spanned="2" table:number-rows-spanned="1">
            <text:p>98.83</text:p>
          </table:table-cell>
          <table:covered-table-cell table:style-name="ce11"/>
          <table:table-cell table:style-name="ce11" office:value-type="float" office:value="96.19" table:number-columns-spanned="2" table:number-rows-spanned="1">
            <text:p>96.19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93.75" table:number-columns-spanned="2" table:number-rows-spanned="1">
            <text:p>93.75</text:p>
          </table:table-cell>
          <table:covered-table-cell table:style-name="ce11"/>
          <table:table-cell table:style-name="ce11" office:value-type="float" office:value="93.6" table:number-columns-spanned="2" table:number-rows-spanned="1">
            <text:p>93.60</text:p>
          </table:table-cell>
          <table:covered-table-cell table:style-name="ce11"/>
          <table:table-cell table:style-name="ce11" office:value-type="float" office:value="102.5" table:number-columns-spanned="2" table:number-rows-spanned="1">
            <text:p>102.50</text:p>
          </table:table-cell>
          <table:covered-table-cell table:style-name="ce11"/>
          <table:table-cell table:style-name="ce11" office:value-type="float" office:value="91.5" table:number-columns-spanned="2" table:number-rows-spanned="1">
            <text:p>91.50</text:p>
          </table:table-cell>
          <table:covered-table-cell table:style-name="ce11"/>
          <table:table-cell table:style-name="ce11" office:value-type="float" office:value="98.26" table:number-columns-spanned="2" table:number-rows-spanned="1">
            <text:p>98.26</text:p>
          </table:table-cell>
          <table:covered-table-cell table:style-name="ce11"/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96.92" table:number-columns-spanned="2" table:number-rows-spanned="1">
            <text:p>96.92</text:p>
          </table:table-cell>
          <table:covered-table-cell table:style-name="ce11"/>
          <table:table-cell table:style-name="ce11" office:value-type="float" office:value="98.92" table:number-columns-spanned="2" table:number-rows-spanned="1">
            <text:p>98.92</text:p>
          </table:table-cell>
          <table:covered-table-cell table:style-name="ce11"/>
          <table:table-cell table:style-name="ce11" office:value-type="float" office:value="95.44" table:number-columns-spanned="2" table:number-rows-spanned="1">
            <text:p>95.44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94.42" table:number-columns-spanned="2" table:number-rows-spanned="1">
            <text:p>94.42</text:p>
          </table:table-cell>
          <table:covered-table-cell table:style-name="ce11"/>
          <table:table-cell table:style-name="ce11" office:value-type="float" office:value="94.36" table:number-columns-spanned="2" table:number-rows-spanned="1">
            <text:p>94.36</text:p>
          </table:table-cell>
          <table:covered-table-cell table:style-name="ce11"/>
          <table:table-cell table:style-name="ce11" office:value-type="float" office:value="97.61" table:number-columns-spanned="2" table:number-rows-spanned="1">
            <text:p>97.61</text:p>
          </table:table-cell>
          <table:covered-table-cell table:style-name="ce11"/>
          <table:table-cell table:style-name="ce11" office:value-type="float" office:value="91.88" table:number-columns-spanned="2" table:number-rows-spanned="1">
            <text:p>91.88</text:p>
          </table:table-cell>
          <table:covered-table-cell table:style-name="ce11"/>
          <table:table-cell table:style-name="ce11" office:value-type="float" office:value="100.8" table:number-columns-spanned="2" table:number-rows-spanned="1">
            <text:p>100.80</text:p>
          </table:table-cell>
          <table:covered-table-cell table:style-name="ce11"/>
          <table:table-cell table:style-name="ce11" office:value-type="float" office:value="93.67" table:number-columns-spanned="2" table:number-rows-spanned="1">
            <text:p>93.67</text:p>
          </table:table-cell>
          <table:covered-table-cell table:style-name="ce11"/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11" office:value-type="float" office:value="98.93" table:number-columns-spanned="2" table:number-rows-spanned="1">
            <text:p>98.93</text:p>
          </table:table-cell>
          <table:covered-table-cell table:style-name="ce11"/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3.89" table:number-columns-spanned="2" table:number-rows-spanned="1">
            <text:p>93.89</text:p>
          </table:table-cell>
          <table:covered-table-cell table:style-name="ce11"/>
          <table:table-cell table:style-name="ce11" office:value-type="float" office:value="93.94" table:number-columns-spanned="2" table:number-rows-spanned="1">
            <text:p>93.94</text:p>
          </table:table-cell>
          <table:covered-table-cell table:style-name="ce11"/>
          <table:table-cell table:style-name="ce11" office:value-type="float" office:value="94.53" table:number-columns-spanned="2" table:number-rows-spanned="1">
            <text:p>94.53</text:p>
          </table:table-cell>
          <table:covered-table-cell table:style-name="ce11"/>
          <table:table-cell table:style-name="ce11" office:value-type="float" office:value="91.41" table:number-columns-spanned="2" table:number-rows-spanned="1">
            <text:p>91.41</text:p>
          </table:table-cell>
          <table:covered-table-cell table:style-name="ce11"/>
          <table:table-cell table:style-name="ce11" office:value-type="float" office:value="100.81" table:number-columns-spanned="2" table:number-rows-spanned="1">
            <text:p>100.81</text:p>
          </table:table-cell>
          <table:covered-table-cell table:style-name="ce11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11"/>
          <table:table-cell table:style-name="ce11" office:value-type="float" office:value="96.25" table:number-columns-spanned="2" table:number-rows-spanned="1">
            <text:p>96.25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4.61" table:number-columns-spanned="2" table:number-rows-spanned="1">
            <text:p>94.6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93.07" table:number-columns-spanned="2" table:number-rows-spanned="1">
            <text:p>93.07</text:p>
          </table:table-cell>
          <table:covered-table-cell table:style-name="ce11"/>
          <table:table-cell table:style-name="ce11" office:value-type="float" office:value="92.86" table:number-columns-spanned="2" table:number-rows-spanned="1">
            <text:p>92.8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90.48" table:number-columns-spanned="2" table:number-rows-spanned="1">
            <text:p>90.48</text:p>
          </table:table-cell>
          <table:covered-table-cell table:style-name="ce11"/>
          <table:table-cell table:style-name="ce11" office:value-type="float" office:value="99.21" table:number-columns-spanned="2" table:number-rows-spanned="1">
            <text:p>99.21</text:p>
          </table:table-cell>
          <table:covered-table-cell table:style-name="ce11"/>
          <table:table-cell table:style-name="ce11" office:value-type="float" office:value="92.77" table:number-columns-spanned="2" table:number-rows-spanned="1">
            <text:p>92.77</text:p>
          </table:table-cell>
          <table:covered-table-cell table:style-name="ce11"/>
          <table:table-cell table:style-name="ce11" office:value-type="float" office:value="96.28" table:number-columns-spanned="2" table:number-rows-spanned="1">
            <text:p>96.2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7" table:number-columns-spanned="2" table:number-rows-spanned="1">
            <text:p>94.70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93.12" table:number-columns-spanned="2" table:number-rows-spanned="1">
            <text:p>93.12</text:p>
          </table:table-cell>
          <table:covered-table-cell table:style-name="ce11"/>
          <table:table-cell table:style-name="ce11" office:value-type="float" office:value="93.02" table:number-columns-spanned="2" table:number-rows-spanned="1">
            <text:p>93.02</text:p>
          </table:table-cell>
          <table:covered-table-cell table:style-name="ce11"/>
          <table:table-cell table:style-name="ce11" office:value-type="float" office:value="93.72" table:number-columns-spanned="2" table:number-rows-spanned="1">
            <text:p>93.72</text:p>
          </table:table-cell>
          <table:covered-table-cell table:style-name="ce11"/>
          <table:table-cell table:style-name="ce11" office:value-type="float" office:value="90.63" table:number-columns-spanned="2" table:number-rows-spanned="1">
            <text:p>90.63</text:p>
          </table:table-cell>
          <table:covered-table-cell table:style-name="ce11"/>
          <table:table-cell table:style-name="ce11" office:value-type="float" office:value="99.42" table:number-columns-spanned="2" table:number-rows-spanned="1">
            <text:p>99.42</text:p>
          </table:table-cell>
          <table:covered-table-cell table:style-name="ce11"/>
          <table:table-cell table:style-name="ce11" office:value-type="float" office:value="92.21" table:number-columns-spanned="2" table:number-rows-spanned="1">
            <text:p>92.21</text:p>
          </table:table-cell>
          <table:covered-table-cell table:style-name="ce11"/>
          <table:table-cell table:style-name="ce11" office:value-type="float" office:value="96.18" table:number-columns-spanned="2" table:number-rows-spanned="1">
            <text:p>96.1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52" table:number-columns-spanned="2" table:number-rows-spanned="1">
            <text:p>94.52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1" table:number-columns-spanned="2" table:number-rows-spanned="1">
            <text:p>94.01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11" office:value-type="float" office:value="98.09" table:number-columns-spanned="2" table:number-rows-spanned="1">
            <text:p>98.09</text:p>
          </table:table-cell>
          <table:covered-table-cell table:style-name="ce11"/>
          <table:table-cell table:style-name="ce11" office:value-type="float" office:value="91.45" table:number-columns-spanned="2" table:number-rows-spanned="1">
            <text:p>91.45</text:p>
          </table:table-cell>
          <table:covered-table-cell table:style-name="ce11"/>
          <table:table-cell table:style-name="ce11" office:value-type="float" office:value="101.17" table:number-columns-spanned="2" table:number-rows-spanned="1">
            <text:p>101.17</text:p>
          </table:table-cell>
          <table:covered-table-cell table:style-name="ce11"/>
          <table:table-cell table:style-name="ce11" office:value-type="float" office:value="92.17" table:number-columns-spanned="2" table:number-rows-spanned="1">
            <text:p>92.17</text:p>
          </table:table-cell>
          <table:covered-table-cell table:style-name="ce11"/>
          <table:table-cell table:style-name="ce11" office:value-type="float" office:value="96.5" table:number-columns-spanned="2" table:number-rows-spanned="1">
            <text:p>96.50</text:p>
          </table:table-cell>
          <table:covered-table-cell table:style-name="ce11"/>
          <table:table-cell table:style-name="ce11" office:value-type="float" office:value="98.91" table:number-columns-spanned="2" table:number-rows-spanned="1">
            <text:p>98.91</text:p>
          </table:table-cell>
          <table:covered-table-cell table:style-name="ce11"/>
          <table:table-cell table:style-name="ce11" office:value-type="float" office:value="94.68" table:number-columns-spanned="2" table:number-rows-spanned="1">
            <text:p>94.68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 office:value-type="string">
            <text:p><text:s text:c="2"/></text:p>
          </table:table-cell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4.63" table:number-columns-spanned="2" table:number-rows-spanned="1">
            <text:p>94.63</text:p>
          </table:table-cell>
          <table:covered-table-cell table:style-name="ce11"/>
          <table:table-cell table:style-name="ce11" office:value-type="float" office:value="94.69" table:number-columns-spanned="2" table:number-rows-spanned="1">
            <text:p>94.69</text:p>
          </table:table-cell>
          <table:covered-table-cell table:style-name="ce11"/>
          <table:table-cell table:style-name="ce11" office:value-type="float" office:value="97.83" table:number-columns-spanned="2" table:number-rows-spanned="1">
            <text:p>97.83</text:p>
          </table:table-cell>
          <table:covered-table-cell table:style-name="ce11"/>
          <table:table-cell table:style-name="ce11" office:value-type="float" office:value="92.45" table:number-columns-spanned="2" table:number-rows-spanned="1">
            <text:p>92.45</text:p>
          </table:table-cell>
          <table:covered-table-cell table:style-name="ce11"/>
          <table:table-cell table:style-name="ce11" office:value-type="float" office:value="100.31" table:number-columns-spanned="2" table:number-rows-spanned="1">
            <text:p>100.31</text:p>
          </table:table-cell>
          <table:covered-table-cell table:style-name="ce11"/>
          <table:table-cell table:style-name="ce11" office:value-type="float" office:value="92.74" table:number-columns-spanned="2" table:number-rows-spanned="1">
            <text:p>92.74</text:p>
          </table:table-cell>
          <table:covered-table-cell table:style-name="ce11"/>
          <table:table-cell table:style-name="ce11" office:value-type="float" office:value="97.72" table:number-columns-spanned="2" table:number-rows-spanned="1">
            <text:p>97.72</text:p>
          </table:table-cell>
          <table:covered-table-cell table:style-name="ce11"/>
          <table:table-cell table:style-name="ce11" office:value-type="float" office:value="101.38" table:number-columns-spanned="2" table:number-rows-spanned="1">
            <text:p>101.38</text:p>
          </table:table-cell>
          <table:covered-table-cell table:style-name="ce11"/>
          <table:table-cell table:style-name="ce11" office:value-type="float" office:value="94.87" table:number-columns-spanned="2" table:number-rows-spanned="1">
            <text:p>94.8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2" office:value-type="float" office:value="95.37" table:number-columns-spanned="2" table:number-rows-spanned="1">
            <text:p>95.37</text:p>
          </table:table-cell>
          <table:covered-table-cell table:style-name="ce12"/>
          <table:table-cell table:style-name="ce12" office:value-type="float" office:value="95.39" table:number-columns-spanned="2" table:number-rows-spanned="1">
            <text:p>95.39</text:p>
          </table:table-cell>
          <table:covered-table-cell table:style-name="ce12"/>
          <table:table-cell table:style-name="ce12" office:value-type="float" office:value="100.5" table:number-columns-spanned="2" table:number-rows-spanned="1">
            <text:p>100.50</text:p>
          </table:table-cell>
          <table:covered-table-cell table:style-name="ce12"/>
          <table:table-cell table:style-name="ce12" office:value-type="float" office:value="93.2" table:number-columns-spanned="2" table:number-rows-spanned="1">
            <text:p>93.20</text:p>
          </table:table-cell>
          <table:covered-table-cell table:style-name="ce12"/>
          <table:table-cell table:style-name="ce12" office:value-type="float" office:value="100.66" table:number-columns-spanned="2" table:number-rows-spanned="1">
            <text:p>100.66</text:p>
          </table:table-cell>
          <table:covered-table-cell table:style-name="ce12"/>
          <table:table-cell table:style-name="ce12" office:value-type="float" office:value="93.89" table:number-columns-spanned="2" table:number-rows-spanned="1">
            <text:p>93.89</text:p>
          </table:table-cell>
          <table:covered-table-cell table:style-name="ce12"/>
          <table:table-cell table:style-name="ce12" office:value-type="float" office:value="98.25" table:number-columns-spanned="2" table:number-rows-spanned="1">
            <text:p>98.25</text:p>
          </table:table-cell>
          <table:covered-table-cell table:style-name="ce12"/>
          <table:table-cell table:style-name="ce12" office:value-type="float" office:value="102.27" table:number-columns-spanned="2" table:number-rows-spanned="1">
            <text:p>102.27</text:p>
          </table:table-cell>
          <table:covered-table-cell table:style-name="ce12"/>
          <table:table-cell table:style-name="ce12" office:value-type="float" office:value="95.12" table:number-columns-spanned="2" table:number-rows-spanned="1">
            <text:p>95.12</text:p>
          </table:table-cell>
          <table:covered-table-cell table:style-name="ce12"/>
          <table:table-cell table:style-name="ce57"/>
          <table:table-cell table:style-name="ce68" office:value-type="string">
            <text:p>FEB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2.42" table:number-columns-spanned="2" table:number-rows-spanned="1">
            <text:p>2.42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4.22" table:number-columns-spanned="2" table:number-rows-spanned="1">
            <text:p>-14.22</text:p>
          </table:table-cell>
          <table:covered-table-cell table:style-name="ce10"/>
          <table:table-cell table:style-name="ce10" office:value-type="float" office:value="0.04" table:number-columns-spanned="2" table:number-rows-spanned="1">
            <text:p>0.04</text:p>
          </table:table-cell>
          <table:covered-table-cell table:style-name="ce10"/>
          <table:table-cell table:style-name="ce10" office:value-type="float" office:value="29.94" table:number-columns-spanned="2" table:number-rows-spanned="1">
            <text:p>29.94</text:p>
          </table:table-cell>
          <table:covered-table-cell table:style-name="ce10"/>
          <table:table-cell table:style-name="ce10" office:value-type="float" office:value="-6.33" table:number-columns-spanned="2" table:number-rows-spanned="1">
            <text:p>-6.33</text:p>
          </table:table-cell>
          <table:covered-table-cell table:style-name="ce10"/>
          <table:table-cell table:style-name="ce10" office:value-type="float" office:value="-0.87" table:number-columns-spanned="2" table:number-rows-spanned="1">
            <text:p>-0.8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2.66" table:number-columns-spanned="2" table:number-rows-spanned="1">
            <text:p>-2.66</text:p>
          </table:table-cell>
          <table:covered-table-cell table:style-name="ce10"/>
          <table:table-cell table:style-name="ce58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.82" table:number-columns-spanned="2" table:number-rows-spanned="1">
            <text:p>8.82</text:p>
          </table:table-cell>
          <table:covered-table-cell table:style-name="ce11"/>
          <table:table-cell table:style-name="ce11" office:value-type="float" office:value="11.58" table:number-columns-spanned="2" table:number-rows-spanned="1">
            <text:p>11.58</text:p>
          </table:table-cell>
          <table:covered-table-cell table:style-name="ce11"/>
          <table:table-cell table:style-name="ce11" office:value-type="float" office:value="8.31" table:number-columns-spanned="2" table:number-rows-spanned="1">
            <text:p>8.31</text:p>
          </table:table-cell>
          <table:covered-table-cell table:style-name="ce11"/>
          <table:table-cell table:style-name="ce11" office:value-type="float" office:value="9.35" table:number-columns-spanned="2" table:number-rows-spanned="1">
            <text:p>9.35</text:p>
          </table:table-cell>
          <table:covered-table-cell table:style-name="ce11"/>
          <table:table-cell table:style-name="ce11" office:value-type="float" office:value="19.71" table:number-columns-spanned="2" table:number-rows-spanned="1">
            <text:p>19.71</text:p>
          </table:table-cell>
          <table:covered-table-cell table:style-name="ce11"/>
          <table:table-cell table:style-name="ce11" office:value-type="float" office:value="-1.67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2.85" table:number-columns-spanned="2" table:number-rows-spanned="1">
            <text:p>2.85</text:p>
          </table:table-cell>
          <table:covered-table-cell table:style-name="ce11"/>
          <table:table-cell table:style-name="ce11" office:value-type="float" office:value="3.49" table:number-columns-spanned="2" table:number-rows-spanned="1">
            <text:p>3.49</text:p>
          </table:table-cell>
          <table:covered-table-cell table:style-name="ce11"/>
          <table:table-cell table:style-name="ce11" office:value-type="float" office:value="0.76" table:number-columns-spanned="2" table:number-rows-spanned="1">
            <text:p>0.76</text:p>
          </table:table-cell>
          <table:covered-table-cell table:style-name="ce11"/>
          <table:table-cell table:style-name="ce59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4.46" table:number-columns-spanned="2" table:number-rows-spanned="1">
            <text:p>-4.46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1" table:number-columns-spanned="2" table:number-rows-spanned="1">
            <text:p>-4.11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60" office:value-type="string">
            <text:p>r</text:p>
          </table:table-cell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4.6" table:number-columns-spanned="2" table:number-rows-spanned="1">
            <text:p>-4.60</text:p>
          </table:table-cell>
          <table:covered-table-cell table:style-name="ce11"/>
          <table:table-cell table:style-name="ce11" office:value-type="float" office:value="-4.28" table:number-columns-spanned="2" table:number-rows-spanned="1">
            <text:p>-4.28</text:p>
          </table:table-cell>
          <table:covered-table-cell table:style-name="ce11"/>
          <table:table-cell table:style-name="ce11" office:value-type="float" office:value="11.37" table:number-columns-spanned="2" table:number-rows-spanned="1">
            <text:p>11.37</text:p>
          </table:table-cell>
          <table:covered-table-cell table:style-name="ce11"/>
          <table:table-cell table:style-name="ce11" office:value-type="float" office:value="-4.05" table:number-columns-spanned="2" table:number-rows-spanned="1">
            <text:p>-4.05</text:p>
          </table:table-cell>
          <table:covered-table-cell table:style-name="ce11"/>
          <table:table-cell table:style-name="ce11" office:value-type="float" office:value="-5.71" table:number-columns-spanned="2" table:number-rows-spanned="1">
            <text:p>-5.71</text:p>
          </table:table-cell>
          <table:covered-table-cell table:style-name="ce11"/>
          <table:table-cell table:style-name="ce11" office:value-type="float" office:value="-7.4" table:number-columns-spanned="2" table:number-rows-spanned="1">
            <text:p>-7.40</text:p>
          </table:table-cell>
          <table:covered-table-cell table:style-name="ce11"/>
          <table:table-cell table:style-name="ce11" office:value-type="float" office:value="-2.02" table:number-columns-spanned="2" table:number-rows-spanned="1">
            <text:p>-2.02</text:p>
          </table:table-cell>
          <table:covered-table-cell table:style-name="ce11"/>
          <table:table-cell table:style-name="ce11" office:value-type="float" office:value="-2.2" table:number-columns-spanned="2" table:number-rows-spanned="1">
            <text:p>-2.20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60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5.67" table:number-columns-spanned="2" table:number-rows-spanned="1">
            <text:p>-5.67</text:p>
          </table:table-cell>
          <table:covered-table-cell table:style-name="ce11"/>
          <table:table-cell table:style-name="ce11" office:value-type="float" office:value="-6.01" table:number-columns-spanned="2" table:number-rows-spanned="1">
            <text:p>-6.01</text:p>
          </table:table-cell>
          <table:covered-table-cell table:style-name="ce11"/>
          <table:table-cell table:style-name="ce11" office:value-type="float" office:value="9.98" table:number-columns-spanned="2" table:number-rows-spanned="1">
            <text:p>9.98</text:p>
          </table:table-cell>
          <table:covered-table-cell table:style-name="ce11"/>
          <table:table-cell table:style-name="ce11" office:value-type="float" office:value="-4.19" table:number-columns-spanned="2" table:number-rows-spanned="1">
            <text:p>-4.19</text:p>
          </table:table-cell>
          <table:covered-table-cell table:style-name="ce11"/>
          <table:table-cell table:style-name="ce11" office:value-type="float" office:value="-11.5" table:number-columns-spanned="2" table:number-rows-spanned="1">
            <text:p>-11.50</text:p>
          </table:table-cell>
          <table:covered-table-cell table:style-name="ce11"/>
          <table:table-cell table:style-name="ce11" office:value-type="float" office:value="-5.52" table:number-columns-spanned="2" table:number-rows-spanned="1">
            <text:p>-5.52</text:p>
          </table:table-cell>
          <table:covered-table-cell table:style-name="ce11"/>
          <table:table-cell table:style-name="ce11" office:value-type="float" office:value="-1.75" table:number-columns-spanned="2" table:number-rows-spanned="1">
            <text:p>-1.75</text:p>
          </table:table-cell>
          <table:covered-table-cell table:style-name="ce11"/>
          <table:table-cell table:style-name="ce11" office:value-type="float" office:value="-1.05" table:number-columns-spanned="2" table:number-rows-spanned="1">
            <text:p>-1.05</text:p>
          </table:table-cell>
          <table:covered-table-cell table:style-name="ce11"/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60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6.15" table:number-columns-spanned="2" table:number-rows-spanned="1">
            <text:p>-6.15</text:p>
          </table:table-cell>
          <table:covered-table-cell table:style-name="ce11"/>
          <table:table-cell table:style-name="ce11" office:value-type="float" office:value="-6.39" table:number-columns-spanned="2" table:number-rows-spanned="1">
            <text:p>-6.39</text:p>
          </table:table-cell>
          <table:covered-table-cell table:style-name="ce11"/>
          <table:table-cell table:style-name="ce11" office:value-type="float" office:value="10.06" table:number-columns-spanned="2" table:number-rows-spanned="1">
            <text:p>10.06</text:p>
          </table:table-cell>
          <table:covered-table-cell table:style-name="ce11"/>
          <table:table-cell table:style-name="ce11" office:value-type="float" office:value="-4.81" table:number-columns-spanned="2" table:number-rows-spanned="1">
            <text:p>-4.81</text:p>
          </table:table-cell>
          <table:covered-table-cell table:style-name="ce11"/>
          <table:table-cell table:style-name="ce11" office:value-type="float" office:value="-11.77" table:number-columns-spanned="2" table:number-rows-spanned="1">
            <text:p>-11.77</text:p>
          </table:table-cell>
          <table:covered-table-cell table:style-name="ce11"/>
          <table:table-cell table:style-name="ce11" office:value-type="float" office:value="-7.07" table:number-columns-spanned="2" table:number-rows-spanned="1">
            <text:p>-7.07</text:p>
          </table:table-cell>
          <table:covered-table-cell table:style-name="ce11"/>
          <table:table-cell table:style-name="ce11" office:value-type="float" office:value="-1.38" table:number-columns-spanned="2" table:number-rows-spanned="1">
            <text:p>-1.38</text:p>
          </table:table-cell>
          <table:covered-table-cell table:style-name="ce11"/>
          <table:table-cell table:style-name="ce11" office:value-type="float" office:value="-0.34" table:number-columns-spanned="2" table:number-rows-spanned="1">
            <text:p>-0.34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60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5.78" table:number-columns-spanned="2" table:number-rows-spanned="1">
            <text:p>-5.78</text:p>
          </table:table-cell>
          <table:covered-table-cell table:style-name="ce11"/>
          <table:table-cell table:style-name="ce11" office:value-type="float" office:value="-5.49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8.12" table:number-columns-spanned="2" table:number-rows-spanned="1">
            <text:p>8.12</text:p>
          </table:table-cell>
          <table:covered-table-cell table:style-name="ce11"/>
          <table:table-cell table:style-name="ce11" office:value-type="float" office:value="-5.69" table:number-columns-spanned="2" table:number-rows-spanned="1">
            <text:p>-5.69</text:p>
          </table:table-cell>
          <table:covered-table-cell table:style-name="ce11"/>
          <table:table-cell table:style-name="ce11" office:value-type="float" office:value="-6.5" table:number-columns-spanned="2" table:number-rows-spanned="1">
            <text:p>-6.50</text:p>
          </table:table-cell>
          <table:covered-table-cell table:style-name="ce11"/>
          <table:table-cell table:style-name="ce11" office:value-type="float" office:value="-9.19" table:number-columns-spanned="2" table:number-rows-spanned="1">
            <text:p>-9.19</text:p>
          </table:table-cell>
          <table:covered-table-cell table:style-name="ce11"/>
          <table:table-cell table:style-name="ce11" office:value-type="float" office:value="-2.3" table:number-columns-spanned="2" table:number-rows-spanned="1">
            <text:p>-2.30</text:p>
          </table:table-cell>
          <table:covered-table-cell table:style-name="ce11"/>
          <table:table-cell table:style-name="ce11" office:value-type="float" office:value="-1.13" table:number-columns-spanned="2" table:number-rows-spanned="1">
            <text:p>-1.13</text:p>
          </table:table-cell>
          <table:covered-table-cell table:style-name="ce11"/>
          <table:table-cell table:style-name="ce11" office:value-type="float" office:value="-3.12" table:number-columns-spanned="2" table:number-rows-spanned="1">
            <text:p>-3.12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3.36" table:number-columns-spanned="2" table:number-rows-spanned="1">
            <text:p>-3.36</text:p>
          </table:table-cell>
          <table:covered-table-cell table:style-name="ce11"/>
          <table:table-cell table:style-name="ce11" office:value-type="float" office:value="-2.43" table:number-columns-spanned="2" table:number-rows-spanned="1">
            <text:p>-2.43</text:p>
          </table:table-cell>
          <table:covered-table-cell table:style-name="ce11"/>
          <table:table-cell table:style-name="ce11" office:value-type="float" office:value="9.57" table:number-columns-spanned="2" table:number-rows-spanned="1">
            <text:p>9.57</text:p>
          </table:table-cell>
          <table:covered-table-cell table:style-name="ce11"/>
          <table:table-cell table:style-name="ce11" office:value-type="float" office:value="-4.31" table:number-columns-spanned="2" table:number-rows-spanned="1">
            <text:p>-4.31</text:p>
          </table:table-cell>
          <table:covered-table-cell table:style-name="ce11"/>
          <table:table-cell table:style-name="ce11" office:value-type="float" office:value="1.08" table:number-columns-spanned="2" table:number-rows-spanned="1">
            <text:p>1.08</text:p>
          </table:table-cell>
          <table:covered-table-cell table:style-name="ce11"/>
          <table:table-cell table:style-name="ce11" office:value-type="float" office:value="-8.26" table:number-columns-spanned="2" table:number-rows-spanned="1">
            <text:p>-8.26</text:p>
          </table:table-cell>
          <table:covered-table-cell table:style-name="ce11"/>
          <table:table-cell table:style-name="ce11" office:value-type="float" office:value="-3.63" table:number-columns-spanned="2" table:number-rows-spanned="1">
            <text:p>-3.63</text:p>
          </table:table-cell>
          <table:covered-table-cell table:style-name="ce11"/>
          <table:table-cell table:style-name="ce11" office:value-type="float" office:value="-1.61" table:number-columns-spanned="2" table:number-rows-spanned="1">
            <text:p>-1.61</text:p>
          </table:table-cell>
          <table:covered-table-cell table:style-name="ce11"/>
          <table:table-cell table:style-name="ce11" office:value-type="float" office:value="-5.27" table:number-columns-spanned="2" table:number-rows-spanned="1">
            <text:p>-5.27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4.13" table:number-columns-spanned="2" table:number-rows-spanned="1">
            <text:p>-4.13</text:p>
          </table:table-cell>
          <table:covered-table-cell table:style-name="ce11"/>
          <table:table-cell table:style-name="ce11" office:value-type="float" office:value="-3.11" table:number-columns-spanned="2" table:number-rows-spanned="1">
            <text:p>-3.11</text:p>
          </table:table-cell>
          <table:covered-table-cell table:style-name="ce11"/>
          <table:table-cell table:style-name="ce11" office:value-type="float" office:value="-6.76" table:number-columns-spanned="2" table:number-rows-spanned="1">
            <text:p>-6.76</text:p>
          </table:table-cell>
          <table:covered-table-cell table:style-name="ce11"/>
          <table:table-cell table:style-name="ce11" office:value-type="float" office:value="-3.81" table:number-columns-spanned="2" table:number-rows-spanned="1">
            <text:p>-3.81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9.41" table:number-columns-spanned="2" table:number-rows-spanned="1">
            <text:p>-9.41</text:p>
          </table:table-cell>
          <table:covered-table-cell table:style-name="ce11"/>
          <table:table-cell table:style-name="ce11" office:value-type="float" office:value="-4.5" table:number-columns-spanned="2" table:number-rows-spanned="1">
            <text:p>-4.50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11" office:value-type="float" office:value="-6.5" table:number-columns-spanned="2" table:number-rows-spanned="1">
            <text:p>-6.50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4.66" table:number-columns-spanned="2" table:number-rows-spanned="1">
            <text:p>-4.66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13.1" table:number-columns-spanned="2" table:number-rows-spanned="1">
            <text:p>-13.10</text:p>
          </table:table-cell>
          <table:covered-table-cell table:style-name="ce11"/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-3.44" table:number-columns-spanned="2" table:number-rows-spanned="1">
            <text:p>-3.44</text:p>
          </table:table-cell>
          <table:covered-table-cell table:style-name="ce11"/>
          <table:table-cell table:style-name="ce11" office:value-type="float" office:value="-8.76" table:number-columns-spanned="2" table:number-rows-spanned="1">
            <text:p>-8.76</text:p>
          </table:table-cell>
          <table:covered-table-cell table:style-name="ce11"/>
          <table:table-cell table:style-name="ce11" office:value-type="float" office:value="-4.28" table:number-columns-spanned="2" table:number-rows-spanned="1">
            <text:p>-4.28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-6.45" table:number-columns-spanned="2" table:number-rows-spanned="1">
            <text:p>-6.45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4.75" table:number-columns-spanned="2" table:number-rows-spanned="1">
            <text:p>-4.75</text:p>
          </table:table-cell>
          <table:covered-table-cell table:style-name="ce11"/>
          <table:table-cell table:style-name="ce11" office:value-type="float" office:value="-3.96" table:number-columns-spanned="2" table:number-rows-spanned="1">
            <text:p>-3.96</text:p>
          </table:table-cell>
          <table:covered-table-cell table:style-name="ce11"/>
          <table:table-cell table:style-name="ce11" office:value-type="float" office:value="-16.1" table:number-columns-spanned="2" table:number-rows-spanned="1">
            <text:p>-16.10</text:p>
          </table:table-cell>
          <table:covered-table-cell table:style-name="ce11"/>
          <table:table-cell table:style-name="ce11" office:value-type="float" office:value="-3.85" table:number-columns-spanned="2" table:number-rows-spanned="1">
            <text:p>-3.85</text:p>
          </table:table-cell>
          <table:covered-table-cell table:style-name="ce11"/>
          <table:table-cell table:style-name="ce11" office:value-type="float" office:value="-2.57" table:number-columns-spanned="2" table:number-rows-spanned="1">
            <text:p>-2.57</text:p>
          </table:table-cell>
          <table:covered-table-cell table:style-name="ce11"/>
          <table:table-cell table:style-name="ce11" office:value-type="float" office:value="-9.11" table:number-columns-spanned="2" table:number-rows-spanned="1">
            <text:p>-9.11</text:p>
          </table:table-cell>
          <table:covered-table-cell table:style-name="ce11"/>
          <table:table-cell table:style-name="ce11" office:value-type="float" office:value="-4.49" table:number-columns-spanned="2" table:number-rows-spanned="1">
            <text:p>-4.49</text:p>
          </table:table-cell>
          <table:covered-table-cell table:style-name="ce11"/>
          <table:table-cell table:style-name="ce11" office:value-type="float" office:value="-1.84" table:number-columns-spanned="2" table:number-rows-spanned="1">
            <text:p>-1.84</text:p>
          </table:table-cell>
          <table:covered-table-cell table:style-name="ce11"/>
          <table:table-cell table:style-name="ce11" office:value-type="float" office:value="-6.6" table:number-columns-spanned="2" table:number-rows-spanned="1">
            <text:p>-6.60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2.05" table:number-columns-spanned="2" table:number-rows-spanned="1">
            <text:p>-12.05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7.74" table:number-columns-spanned="2" table:number-rows-spanned="1">
            <text:p>-7.74</text:p>
          </table:table-cell>
          <table:covered-table-cell table:style-name="ce11"/>
          <table:table-cell table:style-name="ce11" office:value-type="float" office:value="-3.88" table:number-columns-spanned="2" table:number-rows-spanned="1">
            <text:p>-3.88</text:p>
          </table:table-cell>
          <table:covered-table-cell table:style-name="ce11"/>
          <table:table-cell table:style-name="ce11" office:value-type="float" office:value="-1.03" table:number-columns-spanned="2" table:number-rows-spanned="1">
            <text:p>-1.03</text:p>
          </table:table-cell>
          <table:covered-table-cell table:style-name="ce11"/>
          <table:table-cell table:style-name="ce11" office:value-type="float" office:value="-6.25" table:number-columns-spanned="2" table:number-rows-spanned="1">
            <text:p>-6.25</text:p>
          </table:table-cell>
          <table:covered-table-cell table:style-name="ce11"/>
          <table:table-cell table:style-name="ce61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2.72" table:number-columns-spanned="2" table:number-rows-spanned="1">
            <text:p>-2.72</text:p>
          </table:table-cell>
          <table:covered-table-cell table:style-name="ce11"/>
          <table:table-cell table:style-name="ce11" office:value-type="float" office:value="-1.95" table:number-columns-spanned="2" table:number-rows-spanned="1">
            <text:p>-1.95</text:p>
          </table:table-cell>
          <table:covered-table-cell table:style-name="ce11"/>
          <table:table-cell table:style-name="ce11" office:value-type="float" office:value="-9.7" table:number-columns-spanned="2" table:number-rows-spanned="1">
            <text:p>-9.70</text:p>
          </table:table-cell>
          <table:covered-table-cell table:style-name="ce11"/>
          <table:table-cell table:style-name="ce11" office:value-type="float" office:value="-2.16" table:number-columns-spanned="2" table:number-rows-spanned="1">
            <text:p>-2.16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-3.37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0.76" table:number-columns-spanned="2" table:number-rows-spanned="1">
            <text:p>-0.76</text:p>
          </table:table-cell>
          <table:covered-table-cell table:style-name="ce11"/>
          <table:table-cell table:style-name="ce11" office:value-type="float" office:value="-5.42" table:number-columns-spanned="2" table:number-rows-spanned="1">
            <text:p>-5.4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0.98" table:number-columns-spanned="2" table:number-rows-spanned="1">
            <text:p>-0.98</text:p>
          </table:table-cell>
          <table:covered-table-cell table:style-name="ce11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31" table:number-columns-spanned="2" table:number-rows-spanned="1">
            <text:p>2.31</text:p>
          </table:table-cell>
          <table:covered-table-cell table:style-name="ce11"/>
          <table:table-cell table:style-name="ce11" office:value-type="float" office:value="-4.94" table:number-columns-spanned="2" table:number-rows-spanned="1">
            <text:p>-4.94</text:p>
          </table:table-cell>
          <table:covered-table-cell table:style-name="ce11"/>
          <table:table-cell table:style-name="ce11" office:value-type="float" office:value="-2.76" table:number-columns-spanned="2" table:number-rows-spanned="1">
            <text:p>-2.76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5.23" table:number-columns-spanned="2" table:number-rows-spanned="1">
            <text:p>-5.23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 office:value-type="string">
            <text:p><text:s text:c="2"/></text:p>
          </table:table-cell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0.41" table:number-columns-spanned="2" table:number-rows-spanned="1">
            <text:p>-0.41</text:p>
          </table:table-cell>
          <table:covered-table-cell table:style-name="ce11"/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11" office:value-type="float" office:value="-3.82" table:number-columns-spanned="2" table:number-rows-spanned="1">
            <text:p>-3.82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0.18" table:number-columns-spanned="2" table:number-rows-spanned="1">
            <text:p>0.18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11" office:value-type="float" office:value="-2.51" table:number-columns-spanned="2" table:number-rows-spanned="1">
            <text:p>-2.51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2" office:value-type="float" office:value="-1.47" table:number-columns-spanned="2" table:number-rows-spanned="1">
            <text:p>-1.47</text:p>
          </table:table-cell>
          <table:covered-table-cell table:style-name="ce12"/>
          <table:table-cell table:style-name="ce12" office:value-type="float" office:value="-1.71" table:number-columns-spanned="2" table:number-rows-spanned="1">
            <text:p>-1.71</text:p>
          </table:table-cell>
          <table:covered-table-cell table:style-name="ce12"/>
          <table:table-cell table:style-name="ce12" office:value-type="float" office:value="-3.36" table:number-columns-spanned="2" table:number-rows-spanned="1">
            <text:p>-3.36</text:p>
          </table:table-cell>
          <table:covered-table-cell table:style-name="ce12"/>
          <table:table-cell table:style-name="ce12" office:value-type="float" office:value="-1.3" table:number-columns-spanned="2" table:number-rows-spanned="1">
            <text:p>-1.30</text:p>
          </table:table-cell>
          <table:covered-table-cell table:style-name="ce12"/>
          <table:table-cell table:style-name="ce12" office:value-type="float" office:value="-2.8" table:number-columns-spanned="2" table:number-rows-spanned="1">
            <text:p>-2.80</text:p>
          </table:table-cell>
          <table:covered-table-cell table:style-name="ce12"/>
          <table:table-cell table:style-name="ce12" office:value-type="float" office:value="-0.94" table:number-columns-spanned="2" table:number-rows-spanned="1">
            <text:p>-0.94</text:p>
          </table:table-cell>
          <table:covered-table-cell table:style-name="ce12"/>
          <table:table-cell table:style-name="ce12" office:value-type="float" office:value="-0.08" table:number-columns-spanned="2" table:number-rows-spanned="1">
            <text:p>-0.08</text:p>
          </table:table-cell>
          <table:covered-table-cell table:style-name="ce12"/>
          <table:table-cell table:style-name="ce12" office:value-type="float" office:value="3.92" table:number-columns-spanned="2" table:number-rows-spanned="1">
            <text:p>3.92</text:p>
          </table:table-cell>
          <table:covered-table-cell table:style-name="ce12"/>
          <table:table-cell table:style-name="ce12" office:value-type="float" office:value="-3.37" table:number-columns-spanned="2" table:number-rows-spanned="1">
            <text:p>-3.37</text:p>
          </table:table-cell>
          <table:covered-table-cell table:style-name="ce12"/>
          <table:table-cell table:style-name="ce57"/>
          <table:table-cell table:style-name="ce68" office:value-type="string">
            <text:p>FEB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4-03-05T11:37:16</meta:creation-date>
    <dc:creator>綜合統計處物價統計科許姵涵</dc:creator>
    <dc:date>2014-03-05T11:37:17</dc:date>
    <meta:document-statistic meta:table-count="1" meta:cell-count="497" meta:object-count="0"/>
    <meta:generator>OpenOffice/4.1.1$Win32 OpenOffice.org_project/411m6$Build-9775</meta:generator>
  </office:meta>
</office:document-meta>
</file>