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2月 <text:s/>518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2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 table:number-columns-repeated="2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2"/>
          <table:table-cell table:style-name="ce29" office:value-type="float" office:value="113.2">
            <text:p>113.2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 table:number-columns-repeated="2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7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 table:number-columns-repeated="2"/>
          <table:table-cell table:style-name="ce29" office:value-type="float" office:value="117.9">
            <text:p>117.9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 table:number-columns-repeated="2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37"/>
          <table:table-cell table:style-name="ce29" office:value-type="float" office:value="110.5">
            <text:p>110.5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 table:number-columns-repeated="2"/>
          <table:table-cell table:style-name="ce29" office:value-type="float" office:value="124.5">
            <text:p>124.5 </text:p>
          </table:table-cell>
          <table:table-cell table:style-name="ce7"/>
          <table:table-cell table:style-name="ce25"/>
          <table:table-cell table:style-name="ce29" office:value-type="float" office:value="119.7">
            <text:p>119.7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7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37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11.22">
            <text:p>111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09">
            <text:p>112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7"/>
          <table:table-cell table:style-name="ce29" office:value-type="float" office:value="97.9">
            <text:p>97.9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8.9">
            <text:p>118.9 </text:p>
          </table:table-cell>
          <table:table-cell table:style-name="ce29"/>
          <table:table-cell table:style-name="ce25"/>
          <table:table-cell table:style-name="ce29" office:value-type="float" office:value="112.714">
            <text:p>112.7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32"/>
          <table:table-cell table:style-name="ce29" office:value-type="float" office:value="117.8">
            <text:p>117.8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1.4">
            <text:p>101.4 </text:p>
          </table:table-cell>
          <table:table-cell table:style-name="ce29"/>
          <table:table-cell table:style-name="ce37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19.2">
            <text:p>119.2 </text:p>
          </table:table-cell>
          <table:table-cell table:style-name="ce29"/>
          <table:table-cell table:style-name="ce25"/>
          <table:table-cell table:style-name="ce29" office:value-type="float" office:value="112.714">
            <text:p>112.7 </text:p>
          </table:table-cell>
          <table:table-cell table:style-name="ce29"/>
          <table:table-cell table:style-name="ce25"/>
          <table:table-cell table:style-name="ce29" office:value-type="float" office:value="114.9">
            <text:p>114.9 </text:p>
          </table:table-cell>
          <table:table-cell table:style-name="ce29"/>
          <table:table-cell table:style-name="ce25"/>
          <table:table-cell table:style-name="ce29" office:value-type="float" office:value="130.1">
            <text:p>130.1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32"/>
          <table:table-cell table:style-name="ce29" office:value-type="float" office:value="117.5">
            <text:p>117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5"/>
          <table:table-cell table:style-name="ce34" office:value-type="float" office:value="102.1">
            <text:p>102.1 </text:p>
          </table:table-cell>
          <table:table-cell table:style-name="ce29"/>
          <table:table-cell table:style-name="ce37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1">
            <text:p>119.1 </text:p>
          </table:table-cell>
          <table:table-cell table:style-name="ce29"/>
          <table:table-cell table:style-name="ce25"/>
          <table:table-cell table:style-name="ce29" office:value-type="float" office:value="111.846">
            <text:p>111.8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7.4">
            <text:p>11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37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749">
            <text:p>111.7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37"/>
          <table:table-cell table:style-name="ce29" office:value-type="float" office:value="130.1">
            <text:p>130.1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1.942">
            <text:p>111.9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37"/>
          <table:table-cell table:style-name="ce29" office:value-type="float" office:value="130">
            <text:p>130.0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37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2.618">
            <text:p>112.6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30.4">
            <text:p>130.4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37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130.3">
            <text:p>130.3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37"/>
          <table:table-cell table:style-name="ce29" office:value-type="float" office:value="128.6">
            <text:p>128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59">
            <text:p>112.1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30">
            <text:p>130.0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37"/>
          <table:table-cell table:style-name="ce29" office:value-type="float" office:value="127.7">
            <text:p>127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214">
            <text:p>111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37"/>
          <table:table-cell table:style-name="ce29" office:value-type="float" office:value="128.1">
            <text:p>128.1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433">
            <text:p>112.4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3.727">
            <text:p>113.7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30.1">
            <text:p>130.1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3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8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8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2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 table:number-columns-repeated="2"/>
          <table:table-cell table:style-name="ce29" office:value-type="float" office:value="4.2">
            <text:p>4.2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37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37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37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1.1">
            <text:p>1.1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2.5">
            <text:p>2.5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37"/>
          <table:table-cell table:style-name="ce29" office:value-type="float" office:value="2.2">
            <text:p>2.2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37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7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3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2月 <text:s/>518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4.8">
            <text:p>124.8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">
            <text:p>140.0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22"/>
          <table:table-cell table:style-name="ce29" office:value-type="float" office:value="130.5">
            <text:p>130.5 </text:p>
          </table:table-cell>
          <table:table-cell table:style-name="ce29"/>
          <table:table-cell table:style-name="ce25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28.9">
            <text:p>128.9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6">
            <text:p>125.6 </text:p>
          </table:table-cell>
          <table:table-cell table:style-name="ce29"/>
          <table:table-cell table:style-name="ce22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21.1">
            <text:p>121.1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22.3">
            <text:p>122.3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29" office:value-type="float" office:value="128.1">
            <text:p>128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 table:number-columns-repeated="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04.3">
            <text:p>104.3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1">
            <text:p>141.1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 table:number-columns-repeated="2"/>
          <table:table-cell table:style-name="ce29" office:value-type="float" office:value="127.8">
            <text:p>127.8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5.6">
            <text:p>95.6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 table:number-columns-repeated="2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3.8">
            <text:p>12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22"/>
          <table:table-cell table:style-name="ce29" office:value-type="float" office:value="132.562171">
            <text:p>132.6 </text:p>
          </table:table-cell>
          <table:table-cell table:style-name="ce29"/>
          <table:table-cell table:style-name="ce25"/>
          <table:table-cell table:style-name="ce29" office:value-type="float" office:value="124.1">
            <text:p>124.1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3">
            <text:p>141.3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5.9">
            <text:p>125.9 </text:p>
          </table:table-cell>
          <table:table-cell table:style-name="ce29"/>
          <table:table-cell table:style-name="ce25"/>
          <table:table-cell table:style-name="ce29" office:value-type="float" office:value="97">
            <text:p>97.0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5.2">
            <text:p>-5.2 </text:p>
          </table:table-cell>
          <table:table-cell table:style-name="ce32"/>
          <table:table-cell table:style-name="ce25"/>
          <table:table-cell table:style-name="ce29" office:value-type="float" office:value="5">
            <text:p>5.0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">
            <text:p>-7.0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3-04T15:06:15</meta:creation-date>
    <dc:creator>綜合統計處物價統計科許姵涵</dc:creator>
    <dc:date>2014-03-04T15:06:19</dc:date>
    <meta:document-statistic meta:table-count="2" meta:cell-count="973" meta:object-count="0"/>
    <meta:generator>OpenOffice/4.1.1$Win32 OpenOffice.org_project/411m6$Build-9775</meta:generator>
  </office:meta>
</office:document-meta>
</file>