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1.2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0.416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1.01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3.387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3.175c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p122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22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122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2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122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12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2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5f_p12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123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p12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2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p123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12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p12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一般_5f_p12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124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 style:data-style-name="N0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一般_5f_p12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125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一般_5f_p125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2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2 <text:s text:c="3"/>物價統計月報 <text:s/>103年 <text:s/>5月 <text:s/>521期</text:p>
          </table:table-cell>
          <table:table-cell/>
          <table:table-cell table:style-name="ce27"/>
          <table:table-cell table:style-name="ce37" table:number-columns-repeated="2"/>
          <table:table-cell table:style-name="ce51" table:number-columns-repeated="2"/>
          <table:table-cell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3" office:value-type="string">
            <text:p>基期：民國100年=100</text:p>
          </table:table-cell>
          <table:table-cell/>
          <table:table-cell table:style-name="ce3" table:number-columns-repeated="2"/>
          <table:table-cell table:style-name="ce46"/>
          <table:table-cell table:style-name="ce52" table:number-columns-repeated="3"/>
          <table:table-cell table:style-name="ce60"/>
          <table:table-cell table:style-name="ce52"/>
          <table:table-cell table:style-name="ce60"/>
          <table:table-cell table:style-name="ce52"/>
          <table:table-cell table:number-columns-repeated="1012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7"/>
          <table:table-cell table:style-name="ce28" office:value-type="string" table:number-columns-spanned="1" table:number-rows-spanned="4">
            <text:p>總指數</text:p>
          </table:table-cell>
          <table:table-cell table:style-name="ce38" office:value-type="string" table:number-columns-spanned="1" table:number-rows-spanned="4">
            <text:p>General Index</text:p>
          </table:table-cell>
          <table:table-cell table:style-name="ce47" table:number-columns-repeated="8"/>
          <table:table-cell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9"/>
          <table:table-cell table:style-name="ce48" office:value-type="string" table:number-columns-spanned="1" table:number-rows-spanned="3">
            <text:p>材料類</text:p>
          </table:table-cell>
          <table:table-cell table:style-name="ce53" office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39"/>
          <table:covered-table-cell table:style-name="ce49"/>
          <table:covered-table-cell table:style-name="ce54"/>
          <table:table-cell table:style-name="ce28" office:value-type="string" table:number-columns-spanned="1" table:number-rows-spanned="2">
            <text:p>製品類</text:p>
            <text:p>水泥及其</text:p>
          </table:table-cell>
          <table:table-cell table:style-name="ce57" office:value-type="string" table:number-columns-spanned="1" table:number-rows-spanned="2">
            <text:p>Cement &amp; Related Products</text:p>
          </table:table-cell>
          <table:table-cell table:style-name="ce28" office:value-type="string" table:number-columns-spanned="1" table:number-rows-spanned="2">
            <text:p>砂石及級配類</text:p>
          </table:table-cell>
          <table:table-cell table:style-name="ce57" office:value-type="string" table:number-columns-spanned="1" table:number-rows-spanned="2">
            <text:p>Sand &amp; Crushed Stone</text:p>
          </table:table-cell>
          <table:table-cell table:style-name="ce28" office:value-type="string" table:number-columns-spanned="1" table:number-rows-spanned="2">
            <text:p>磚瓦瓷類</text:p>
          </table:table-cell>
          <table:table-cell table:style-name="ce64" office:value-type="string" table:number-columns-spanned="1" table:number-rows-spanned="2">
            <text:p>Brick &amp; Tiles</text:p>
          </table:table-cell>
          <table:table-cell table:number-columns-repeated="1012"/>
        </table:table-row>
        <table:table-row table:style-name="ro6">
          <table:covered-table-cell table:style-name="ce6"/>
          <table:covered-table-cell table:style-name="ce19"/>
          <table:covered-table-cell table:style-name="ce30"/>
          <table:covered-table-cell table:style-name="ce40"/>
          <table:covered-table-cell table:style-name="ce50"/>
          <table:covered-table-cell table:style-name="ce55"/>
          <table:covered-table-cell table:style-name="ce30"/>
          <table:covered-table-cell table:style-name="ce58"/>
          <table:covered-table-cell table:style-name="ce30"/>
          <table:covered-table-cell table:style-name="ce58"/>
          <table:covered-table-cell table:style-name="ce30"/>
          <table:covered-table-cell table:style-name="ce65"/>
          <table:table-cell table:number-columns-repeated="1012"/>
        </table:table-row>
        <table:table-row table:style-name="ro7"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7"/>
          <table:table-cell table:style-name="ce31" office:value-type="float" office:value="115" table:number-columns-spanned="2" table:number-rows-spanned="1">
            <text:p>115</text:p>
          </table:table-cell>
          <table:covered-table-cell table:style-name="ce41"/>
          <table:table-cell table:style-name="ce31" office:value-type="float" office:value="86" table:number-columns-spanned="2" table:number-rows-spanned="1">
            <text:p>86</text:p>
          </table:table-cell>
          <table:covered-table-cell table:style-name="ce41"/>
          <table:table-cell table:style-name="ce31" office:value-type="float" office:value="7" table:number-columns-spanned="2" table:number-rows-spanned="1">
            <text:p>7</text:p>
          </table:table-cell>
          <table:covered-table-cell table:style-name="ce41"/>
          <table:table-cell table:style-name="ce31" office:value-type="float" office:value="3" table:number-columns-spanned="2" table:number-rows-spanned="1">
            <text:p>3</text:p>
          </table:table-cell>
          <table:covered-table-cell table:style-name="ce41"/>
          <table:table-cell table:style-name="ce31" office:value-type="float" office:value="5" table:number-columns-spanned="2" table:number-rows-spanned="1">
            <text:p>5</text:p>
          </table:table-cell>
          <table:covered-table-cell table:style-name="ce41"/>
          <table:table-cell table:style-name="ce25" table:number-columns-repeated="1012"/>
        </table:table-row>
        <table:table-row table:style-name="ro8">
          <table:table-cell table:style-name="ce7" office:value-type="string" table:number-columns-spanned="2" table:number-rows-spanned="1">
            <text:p>權數(千分比)</text:p>
          </table:table-cell>
          <table:covered-table-cell table:style-name="ce7"/>
          <table:table-cell table:style-name="ce32" office:value-type="float" office:value="1000" table:number-columns-spanned="2" table:number-rows-spanned="1">
            <text:p>1000.00 </text:p>
          </table:table-cell>
          <table:covered-table-cell table:style-name="ce42"/>
          <table:table-cell table:style-name="ce32" office:value-type="float" office:value="657.929" table:number-columns-spanned="2" table:number-rows-spanned="1">
            <text:p>657.93 </text:p>
          </table:table-cell>
          <table:covered-table-cell table:style-name="ce42"/>
          <table:table-cell table:style-name="ce32" office:value-type="float" office:value="158.845" table:number-columns-spanned="2" table:number-rows-spanned="1">
            <text:p>158.85 </text:p>
          </table:table-cell>
          <table:covered-table-cell table:style-name="ce42"/>
          <table:table-cell table:style-name="ce32" office:value-type="float" office:value="17.241" table:number-columns-spanned="2" table:number-rows-spanned="1">
            <text:p>17.24 </text:p>
          </table:table-cell>
          <table:covered-table-cell table:style-name="ce42"/>
          <table:table-cell table:style-name="ce63" office:value-type="float" office:value="12.372" table:number-columns-spanned="2" table:number-rows-spanned="1">
            <text:p>12.37</text:p>
          </table:table-cell>
          <table:covered-table-cell table:style-name="ce66"/>
          <table:table-cell table:style-name="ce25" table:number-columns-repeated="1012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4年</text:p>
          </table:table-cell>
          <table:table-cell table:style-name="ce20"/>
          <table:table-cell table:style-name="ce33" office:value-type="float" office:value="77.22" table:number-columns-spanned="2" table:number-rows-spanned="1">
            <text:p>77.22 </text:p>
          </table:table-cell>
          <table:covered-table-cell table:style-name="ce43" office:value-type="float" office:value="0">
            <text:p>0.00 </text:p>
          </table:covered-table-cell>
          <table:table-cell table:style-name="ce45" office:value-type="float" office:value="71.69" table:number-columns-spanned="2" table:number-rows-spanned="1">
            <text:p>71.69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1.9" table:number-columns-spanned="2" table:number-rows-spanned="1">
            <text:p>91.90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78.44" table:number-columns-spanned="2" table:number-rows-spanned="1">
            <text:p>78.44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84.88" table:number-columns-spanned="2" table:number-rows-spanned="1">
            <text:p>84.88 </text:p>
          </table:table-cell>
          <table:covered-table-cell table:style-name="ce45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5年</text:p>
          </table:table-cell>
          <table:table-cell table:style-name="ce21"/>
          <table:table-cell table:style-name="ce33" office:value-type="float" office:value="82.82" table:number-columns-spanned="2" table:number-rows-spanned="1">
            <text:p>82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8.5" table:number-columns-spanned="2" table:number-rows-spanned="1">
            <text:p>78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35" table:number-columns-spanned="2" table:number-rows-spanned="1">
            <text:p>99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36" table:number-columns-spanned="2" table:number-rows-spanned="1">
            <text:p>96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9.35" table:number-columns-spanned="2" table:number-rows-spanned="1">
            <text:p>89.35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21"/>
          <table:table-cell table:style-name="ce33" office:value-type="float" office:value="90.28" table:number-columns-spanned="2" table:number-rows-spanned="1">
            <text:p>90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8.08" table:number-columns-spanned="2" table:number-rows-spanned="1">
            <text:p>88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52" table:number-columns-spanned="2" table:number-rows-spanned="1">
            <text:p>107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09" table:number-columns-spanned="2" table:number-rows-spanned="1">
            <text:p>113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2.33" table:number-columns-spanned="2" table:number-rows-spanned="1">
            <text:p>92.3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02.9" table:number-columns-spanned="2" table:number-rows-spanned="1">
            <text:p>102.9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6.58" table:number-columns-spanned="2" table:number-rows-spanned="1">
            <text:p>116.5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7.53" table:number-columns-spanned="2" table:number-rows-spanned="1">
            <text:p>127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6" table:number-columns-spanned="2" table:number-rows-spanned="1">
            <text:p>100.6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93.79" table:number-columns-spanned="2" table:number-rows-spanned="1">
            <text:p>93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1.49" table:number-columns-spanned="2" table:number-rows-spanned="1">
            <text:p>91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28" table:number-columns-spanned="2" table:number-rows-spanned="1">
            <text:p>111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06" table:number-columns-spanned="2" table:number-rows-spanned="1">
            <text:p>115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88" table:number-columns-spanned="2" table:number-rows-spanned="1">
            <text:p>99.8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96.78" table:number-columns-spanned="2" table:number-rows-spanned="1">
            <text:p>96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5.75" table:number-columns-spanned="2" table:number-rows-spanned="1">
            <text:p>95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43" table:number-columns-spanned="2" table:number-rows-spanned="1">
            <text:p>100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18" table:number-columns-spanned="2" table:number-rows-spanned="1">
            <text:p>103.1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91" table:number-columns-spanned="2" table:number-rows-spanned="1">
            <text:p>97.9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2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55" table:number-columns-spanned="2" table:number-rows-spanned="1">
            <text:p>100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78" table:number-columns-spanned="2" table:number-rows-spanned="1">
            <text:p>104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84" table:number-columns-spanned="2" table:number-rows-spanned="1">
            <text:p>103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8" table:number-columns-spanned="2" table:number-rows-spanned="1">
            <text:p>105.1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2"/>
          <table:table-cell table:style-name="ce33" office:value-type="float" office:value="100.49" table:number-columns-spanned="2" table:number-rows-spanned="1">
            <text:p>100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52" table:number-columns-spanned="2" table:number-rows-spanned="1">
            <text:p>99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57" table:number-columns-spanned="2" table:number-rows-spanned="1">
            <text:p>106.5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36" table:number-columns-spanned="2" table:number-rows-spanned="1">
            <text:p>105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38" table:number-columns-spanned="2" table:number-rows-spanned="1">
            <text:p>108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1"/>
          <table:table-cell table:style-name="ce33" office:value-type="float" office:value="100.13" table:number-columns-spanned="2" table:number-rows-spanned="1">
            <text:p>100.1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03" table:number-columns-spanned="2" table:number-rows-spanned="1">
            <text:p>99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" table:number-columns-spanned="2" table:number-rows-spanned="1">
            <text:p>106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97" table:number-columns-spanned="2" table:number-rows-spanned="1">
            <text:p>103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79" table:number-columns-spanned="2" table:number-rows-spanned="1">
            <text:p>108.79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1"/>
          <table:table-cell table:style-name="ce33" office:value-type="float" office:value="99.87" table:number-columns-spanned="2" table:number-rows-spanned="1">
            <text:p>99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63" table:number-columns-spanned="2" table:number-rows-spanned="1">
            <text:p>98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17" table:number-columns-spanned="2" table:number-rows-spanned="1">
            <text:p>106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86" table:number-columns-spanned="2" table:number-rows-spanned="1">
            <text:p>103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79" table:number-columns-spanned="2" table:number-rows-spanned="1">
            <text:p>108.79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1"/>
          <table:table-cell table:style-name="ce33" office:value-type="float" office:value="99.91" table:number-columns-spanned="2" table:number-rows-spanned="1">
            <text:p>99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61" table:number-columns-spanned="2" table:number-rows-spanned="1">
            <text:p>98.6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47" table:number-columns-spanned="2" table:number-rows-spanned="1">
            <text:p>106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47" table:number-columns-spanned="2" table:number-rows-spanned="1">
            <text:p>104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38" table:number-columns-spanned="2" table:number-rows-spanned="1">
            <text:p>108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1"/>
          <table:table-cell table:style-name="ce33" office:value-type="float" office:value="100.08" table:number-columns-spanned="2" table:number-rows-spanned="1">
            <text:p>100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83" table:number-columns-spanned="2" table:number-rows-spanned="1">
            <text:p>98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62" table:number-columns-spanned="2" table:number-rows-spanned="1">
            <text:p>106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9" table:number-columns-spanned="2" table:number-rows-spanned="1">
            <text:p>105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32" table:number-columns-spanned="2" table:number-rows-spanned="1">
            <text:p>108.32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1"/>
          <table:table-cell table:style-name="ce33" office:value-type="float" office:value="100.54" table:number-columns-spanned="2" table:number-rows-spanned="1">
            <text:p>100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51" table:number-columns-spanned="2" table:number-rows-spanned="1">
            <text:p>99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59" table:number-columns-spanned="2" table:number-rows-spanned="1">
            <text:p>106.5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26" table:number-columns-spanned="2" table:number-rows-spanned="1">
            <text:p>106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28" table:number-columns-spanned="2" table:number-rows-spanned="1">
            <text:p>108.2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1"/>
          <table:table-cell table:style-name="ce33" office:value-type="float" office:value="100.53" table:number-columns-spanned="2" table:number-rows-spanned="1">
            <text:p>100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47" table:number-columns-spanned="2" table:number-rows-spanned="1">
            <text:p>99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06" table:number-columns-spanned="2" table:number-rows-spanned="1">
            <text:p>107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74" table:number-columns-spanned="2" table:number-rows-spanned="1">
            <text:p>106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48" table:number-columns-spanned="2" table:number-rows-spanned="1">
            <text:p>108.4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1"/>
          <table:table-cell table:style-name="ce33" office:value-type="float" office:value="100.78" table:number-columns-spanned="2" table:number-rows-spanned="1">
            <text:p>100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83" table:number-columns-spanned="2" table:number-rows-spanned="1">
            <text:p>99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77" table:number-columns-spanned="2" table:number-rows-spanned="1">
            <text:p>107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91" table:number-columns-spanned="2" table:number-rows-spanned="1">
            <text:p>107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97" table:number-columns-spanned="2" table:number-rows-spanned="1">
            <text:p>108.9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1"/>
          <table:table-cell table:style-name="ce33" office:value-type="float" office:value="101.01" table:number-columns-spanned="2" table:number-rows-spanned="1">
            <text:p>101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21" table:number-columns-spanned="2" table:number-rows-spanned="1">
            <text:p>100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88" table:number-columns-spanned="2" table:number-rows-spanned="1">
            <text:p>108.8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9.23" table:number-columns-spanned="2" table:number-rows-spanned="1">
            <text:p>109.2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9.6" table:number-columns-spanned="2" table:number-rows-spanned="1">
            <text:p>109.6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1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2"/>
          <table:table-cell table:style-name="ce33" office:value-type="float" office:value="101.38" table:number-columns-spanned="2" table:number-rows-spanned="1">
            <text:p>10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71" table:number-columns-spanned="2" table:number-rows-spanned="1">
            <text:p>100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9.86" table:number-columns-spanned="2" table:number-rows-spanned="1">
            <text:p>109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85" table:number-columns-spanned="2" table:number-rows-spanned="1">
            <text:p>111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0.11" table:number-columns-spanned="2" table:number-rows-spanned="1">
            <text:p>110.1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2"/>
          <table:table-cell table:style-name="ce33" office:value-type="float" office:value="101.46" table:number-columns-spanned="2" table:number-rows-spanned="1">
            <text:p>101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62" table:number-columns-spanned="2" table:number-rows-spanned="1">
            <text:p>100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9.93" table:number-columns-spanned="2" table:number-rows-spanned="1">
            <text:p>109.9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06" table:number-columns-spanned="2" table:number-rows-spanned="1">
            <text:p>113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0.97" table:number-columns-spanned="2" table:number-rows-spanned="1">
            <text:p>110.9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2"/>
          <table:table-cell table:style-name="ce33" office:value-type="float" office:value="101.49" table:number-columns-spanned="2" table:number-rows-spanned="1">
            <text:p>101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59" table:number-columns-spanned="2" table:number-rows-spanned="1">
            <text:p>100.5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0.34" table:number-columns-spanned="2" table:number-rows-spanned="1">
            <text:p>110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17" table:number-columns-spanned="2" table:number-rows-spanned="1">
            <text:p>114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13" table:number-columns-spanned="2" table:number-rows-spanned="1">
            <text:p>111.1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2"/>
          <table:table-cell table:style-name="ce33" office:value-type="float" office:value="102.12" table:number-columns-spanned="2" table:number-rows-spanned="1">
            <text:p>102.1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35" table:number-columns-spanned="2" table:number-rows-spanned="1">
            <text:p>101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26" table:number-columns-spanned="2" table:number-rows-spanned="1">
            <text:p>113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7.91" table:number-columns-spanned="2" table:number-rows-spanned="1">
            <text:p>117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16" table:number-columns-spanned="2" table:number-rows-spanned="1">
            <text:p>111.1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1" office:value-type="string">
            <text:p>5月</text:p>
          </table:table-cell>
          <table:table-cell table:style-name="ce23"/>
          <table:table-cell table:style-name="ce34" office:value-type="float" office:value="102.38" table:number-columns-spanned="2" table:number-rows-spanned="1">
            <text:p>102.38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1.57" table:number-columns-spanned="2" table:number-rows-spanned="1">
            <text:p>101.57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14.14" table:number-columns-spanned="2" table:number-rows-spanned="1">
            <text:p>114.14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20.1" table:number-columns-spanned="2" table:number-rows-spanned="1">
            <text:p>120.10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11.38" table:number-columns-spanned="2" table:number-rows-spanned="1">
            <text:p>111.38 </text:p>
          </table:table-cell>
          <table:covered-table-cell table:style-name="ce44" office:value-type="float" office:value="0">
            <text:p>0.00 </text:p>
          </table:covered-table-cell>
          <table:table-cell table:style-name="ce67"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24" office:value-type="float" office:value="0">
            <text:p>0</text:p>
          </table:covered-table-cell>
          <table:table-cell table:number-columns-repeated="1012"/>
        </table:table-row>
        <table:table-row table:style-name="ro5">
          <table:table-cell table:style-name="ce9" office:value-type="string">
            <text:p>民國 94年</text:p>
          </table:table-cell>
          <table:table-cell table:style-name="ce20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4.08" table:number-columns-spanned="2" table:number-rows-spanned="1">
            <text:p>4.08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3.07" table:number-columns-spanned="2" table:number-rows-spanned="1">
            <text:p>3.07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2.69" table:number-columns-spanned="2" table:number-rows-spanned="1">
            <text:p>2.69 </text:p>
          </table:table-cell>
          <table:covered-table-cell table:style-name="ce45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5年</text:p>
          </table:table-cell>
          <table:table-cell table:style-name="ce21"/>
          <table:table-cell table:style-name="ce33" office:value-type="float" office:value="7.25" table:number-columns-spanned="2" table:number-rows-spanned="1">
            <text:p>7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.5" table:number-columns-spanned="2" table:number-rows-spanned="1">
            <text:p>9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11" table:number-columns-spanned="2" table:number-rows-spanned="1">
            <text:p>8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2.85" table:number-columns-spanned="2" table:number-rows-spanned="1">
            <text:p>22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27" table:number-columns-spanned="2" table:number-rows-spanned="1">
            <text:p>5.2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21"/>
          <table:table-cell table:style-name="ce33" office:value-type="float" office:value="9.01" table:number-columns-spanned="2" table:number-rows-spanned="1">
            <text:p>9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.2" table:number-columns-spanned="2" table:number-rows-spanned="1">
            <text:p>12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22" table:number-columns-spanned="2" table:number-rows-spanned="1">
            <text:p>8.2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7.36" table:number-columns-spanned="2" table:number-rows-spanned="1">
            <text:p>17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34" table:number-columns-spanned="2" table:number-rows-spanned="1">
            <text:p>3.3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3.98" table:number-columns-spanned="2" table:number-rows-spanned="1">
            <text:p>13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9.79" table:number-columns-spanned="2" table:number-rows-spanned="1">
            <text:p>19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43" table:number-columns-spanned="2" table:number-rows-spanned="1">
            <text:p>8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.77" table:number-columns-spanned="2" table:number-rows-spanned="1">
            <text:p>12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96" table:number-columns-spanned="2" table:number-rows-spanned="1">
            <text:p>8.9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-8.85" table:number-columns-spanned="2" table:number-rows-spanned="1">
            <text:p>-8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3.29" table:number-columns-spanned="2" table:number-rows-spanned="1">
            <text:p>-13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4.55" table:number-columns-spanned="2" table:number-rows-spanned="1">
            <text:p>-4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9.78" table:number-columns-spanned="2" table:number-rows-spanned="1">
            <text:p>-9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72" table:number-columns-spanned="2" table:number-rows-spanned="1">
            <text:p>-0.72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3.19" table:number-columns-spanned="2" table:number-rows-spanned="1">
            <text:p>3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9.75" table:number-columns-spanned="2" table:number-rows-spanned="1">
            <text:p>-9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0.33" table:number-columns-spanned="2" table:number-rows-spanned="1">
            <text:p>-10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97" table:number-columns-spanned="2" table:number-rows-spanned="1">
            <text:p>-1.9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3.33" table:number-columns-spanned="2" table:number-rows-spanned="1">
            <text:p>3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44" table:number-columns-spanned="2" table:number-rows-spanned="1">
            <text:p>4.4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43" table:number-columns-spanned="2" table:number-rows-spanned="1">
            <text:p>-0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3.08" table:number-columns-spanned="2" table:number-rows-spanned="1">
            <text:p>-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3" table:number-columns-spanned="2" table:number-rows-spanned="1">
            <text:p>2.1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2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5" table:number-columns-spanned="2" table:number-rows-spanned="1">
            <text:p>0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78" table:number-columns-spanned="2" table:number-rows-spanned="1">
            <text:p>4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4" table:number-columns-spanned="2" table:number-rows-spanned="1">
            <text:p>3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18" table:number-columns-spanned="2" table:number-rows-spanned="1">
            <text:p>5.1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2"/>
          <table:table-cell table:style-name="ce33" office:value-type="float" office:value="-0.34" table:number-columns-spanned="2" table:number-rows-spanned="1">
            <text:p>-0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02" table:number-columns-spanned="2" table:number-rows-spanned="1">
            <text:p>-1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1" table:number-columns-spanned="2" table:number-rows-spanned="1">
            <text:p>1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6" table:number-columns-spanned="2" table:number-rows-spanned="1">
            <text:p>1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4" table:number-columns-spanned="2" table:number-rows-spanned="1">
            <text:p>3.0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1"/>
          <table:table-cell table:style-name="ce33" office:value-type="float" office:value="-2.12" table:number-columns-spanned="2" table:number-rows-spanned="1">
            <text:p>-2.1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3.59" table:number-columns-spanned="2" table:number-rows-spanned="1">
            <text:p>-3.5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2" table:number-columns-spanned="2" table:number-rows-spanned="1">
            <text:p>0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3" table:number-columns-spanned="2" table:number-rows-spanned="1">
            <text:p>0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56" table:number-columns-spanned="2" table:number-rows-spanned="1">
            <text:p>3.5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1"/>
          <table:table-cell table:style-name="ce33" office:value-type="float" office:value="-1.76" table:number-columns-spanned="2" table:number-rows-spanned="1">
            <text:p>-1.7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3.06" table:number-columns-spanned="2" table:number-rows-spanned="1">
            <text:p>-3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8" table:number-columns-spanned="2" table:number-rows-spanned="1">
            <text:p>0.5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78" table:number-columns-spanned="2" table:number-rows-spanned="1">
            <text:p>-0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5" table:number-columns-spanned="2" table:number-rows-spanned="1">
            <text:p>2.5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1"/>
          <table:table-cell table:style-name="ce33" office:value-type="float" office:value="-1.18" table:number-columns-spanned="2" table:number-rows-spanned="1">
            <text:p>-1.1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2.25" table:number-columns-spanned="2" table:number-rows-spanned="1">
            <text:p>-2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3" table:number-columns-spanned="2" table:number-rows-spanned="1">
            <text:p>1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1" table:number-columns-spanned="2" table:number-rows-spanned="1">
            <text:p>-0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56" table:number-columns-spanned="2" table:number-rows-spanned="1">
            <text:p>1.5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1"/>
          <table:table-cell table:style-name="ce33" office:value-type="float" office:value="-0.84" table:number-columns-spanned="2" table:number-rows-spanned="1">
            <text:p>-0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78" table:number-columns-spanned="2" table:number-rows-spanned="1">
            <text:p>-1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1" table:number-columns-spanned="2" table:number-rows-spanned="1">
            <text:p>1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2" table:number-columns-spanned="2" table:number-rows-spanned="1">
            <text:p>0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1"/>
          <table:table-cell table:style-name="ce33" office:value-type="float" office:value="0.35" table:number-columns-spanned="2" table:number-rows-spanned="1">
            <text:p>0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02" table:number-columns-spanned="2" table:number-rows-spanned="1">
            <text:p>0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4" table:number-columns-spanned="2" table:number-rows-spanned="1">
            <text:p>1.4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1" table:number-columns-spanned="2" table:number-rows-spanned="1">
            <text:p>1.4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1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9" table:number-columns-spanned="2" table:number-rows-spanned="1">
            <text:p>0.8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5" table:number-columns-spanned="2" table:number-rows-spanned="1">
            <text:p>1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94" table:number-columns-spanned="2" table:number-rows-spanned="1">
            <text:p>1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5" table:number-columns-spanned="2" table:number-rows-spanned="1">
            <text:p>1.5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1"/>
          <table:table-cell table:style-name="ce33" office:value-type="float" office:value="0.82" table:number-columns-spanned="2" table:number-rows-spanned="1">
            <text:p>0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7" table:number-columns-spanned="2" table:number-rows-spanned="1">
            <text:p>0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8" table:number-columns-spanned="2" table:number-rows-spanned="1">
            <text:p>1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19" table:number-columns-spanned="2" table:number-rows-spanned="1">
            <text:p>3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8" table:number-columns-spanned="2" table:number-rows-spanned="1">
            <text:p>1.8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1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5" table:number-columns-spanned="2" table:number-rows-spanned="1">
            <text:p>1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2" table:number-columns-spanned="2" table:number-rows-spanned="1">
            <text:p>2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54" table:number-columns-spanned="2" table:number-rows-spanned="1">
            <text:p>4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4" table:number-columns-spanned="2" table:number-rows-spanned="1">
            <text:p>2.1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1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2"/>
          <table:table-cell table:style-name="ce33" office:value-type="float" office:value="0.79" table:number-columns-spanned="2" table:number-rows-spanned="1">
            <text:p>0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1" table:number-columns-spanned="2" table:number-rows-spanned="1">
            <text:p>3.8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16" table:number-columns-spanned="2" table:number-rows-spanned="1">
            <text:p>7.1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" table:number-columns-spanned="2" table:number-rows-spanned="1">
            <text:p>2.6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2"/>
          <table:table-cell table:style-name="ce33" office:value-type="float" office:value="0.6" table:number-columns-spanned="2" table:number-rows-spanned="1">
            <text:p>0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38" table:number-columns-spanned="2" table:number-rows-spanned="1">
            <text:p>0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6" table:number-columns-spanned="2" table:number-rows-spanned="1">
            <text:p>3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54" table:number-columns-spanned="2" table:number-rows-spanned="1">
            <text:p>8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38" table:number-columns-spanned="2" table:number-rows-spanned="1">
            <text:p>3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2"/>
          <table:table-cell table:style-name="ce33" office:value-type="float" office:value="0.48" table:number-columns-spanned="2" table:number-rows-spanned="1">
            <text:p>0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2" table:number-columns-spanned="2" table:number-rows-spanned="1">
            <text:p>0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3" table:number-columns-spanned="2" table:number-rows-spanned="1">
            <text:p>4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.61" table:number-columns-spanned="2" table:number-rows-spanned="1">
            <text:p>9.6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17" table:number-columns-spanned="2" table:number-rows-spanned="1">
            <text:p>3.1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2"/>
          <table:table-cell table:style-name="ce33" office:value-type="float" office:value="1.58" table:number-columns-spanned="2" table:number-rows-spanned="1">
            <text:p>1.5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3" table:number-columns-spanned="2" table:number-rows-spanned="1">
            <text:p>1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05" table:number-columns-spanned="2" table:number-rows-spanned="1">
            <text:p>7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39" table:number-columns-spanned="2" table:number-rows-spanned="1">
            <text:p>13.3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" table:number-columns-spanned="2" table:number-rows-spanned="1">
            <text:p>2.4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1" office:value-type="string">
            <text:p>5月</text:p>
          </table:table-cell>
          <table:table-cell table:style-name="ce23"/>
          <table:table-cell table:style-name="ce34" office:value-type="float" office:value="2.25" table:number-columns-spanned="2" table:number-rows-spanned="1">
            <text:p>2.25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2.56" table:number-columns-spanned="2" table:number-rows-spanned="1">
            <text:p>2.56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7.68" table:number-columns-spanned="2" table:number-rows-spanned="1">
            <text:p>7.68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5.51" table:number-columns-spanned="2" table:number-rows-spanned="1">
            <text:p>15.51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 office:value-type="float" office:value="0">
            <text:p>0.00 </text:p>
          </table:covered-table-cell>
          <table:table-cell table:number-columns-repeated="1012"/>
        </table:table-row>
        <table:table-row table:style-name="ro9">
          <table:table-cell table:style-name="ce13" office:value-type="string">
            <text:p>註：由於受查者延誤或更正報價，最近3個月資料均可能修正。</text:p>
          </table:table-cell>
          <table:table-cell table:style-name="ce25"/>
          <table:table-cell table:style-name="ce36" table:number-columns-repeated="6"/>
          <table:table-cell table:style-name="ce61"/>
          <table:table-cell table:style-name="ce25"/>
          <table:table-cell table:style-name="ce61"/>
          <table:table-cell table:style-name="ce25" table:number-columns-repeated="1013"/>
        </table:table-row>
        <table:table-row table:style-name="ro10">
          <table:table-cell table:style-name="ce14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3h" table:style-name="ta2" table:print="false">
        <table:table-column table:style-name="co8" table:number-columns-repeated="10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68" office:value-type="string" table:number-columns-spanned="12" table:number-rows-spanned="1">
            <text:p>物價統計月報 <text:s/>103年 <text:s/>5月 <text:s/>521期 <text:s text:c="5"/>123</text:p>
          </table:table-cell>
          <table:covered-table-cell table:number-columns-repeated="11" table:style-name="ce76"/>
          <table:table-cell table:number-columns-repeated="1012"/>
        </table:table-row>
        <table:table-row table:style-name="ro2">
          <table:table-cell table:style-name="ce69" office:value-type="string" table:number-columns-spanned="12" table:number-rows-spanned="1">
            <text:p>Table 5-1 Construction Cost Indices</text:p>
          </table:table-cell>
          <table:covered-table-cell table:number-columns-repeated="11" table:style-name="ce77"/>
          <table:table-cell table:number-columns-repeated="1012"/>
        </table:table-row>
        <table:table-row table:style-name="ro3">
          <table:table-cell table:number-columns-repeated="4"/>
          <table:table-cell table:style-name="ce88"/>
          <table:table-cell table:number-columns-repeated="3"/>
          <table:table-cell table:style-name="ce94" office:value-type="string" table:number-columns-spanned="4" table:number-rows-spanned="1">
            <text:p>Base Period：2011=100</text:p>
          </table:table-cell>
          <table:covered-table-cell table:number-columns-repeated="3" table:style-name="ce97"/>
          <table:table-cell table:number-columns-repeated="1012"/>
        </table:table-row>
        <table:table-row table:style-name="ro4">
          <table:table-cell table:style-name="ce70" table:number-columns-repeated="4"/>
          <table:table-cell table:style-name="ce89"/>
          <table:table-cell table:style-name="ce78" table:number-columns-repeated="5"/>
          <table:table-cell table:style-name="ce102" office:value-type="string" table:number-columns-spanned="2" table:number-rows-spanned="4">
            <text:p>Groups</text:p>
          </table:table-cell>
          <table:covered-table-cell table:style-name="ce115"/>
          <table:table-cell table:number-columns-repeated="1012"/>
        </table:table-row>
        <table:table-row table:style-name="ro4">
          <table:table-cell table:style-name="ce70"/>
          <table:table-cell table:style-name="ce78"/>
          <table:table-cell table:style-name="ce70"/>
          <table:table-cell table:style-name="ce78" table:number-columns-repeated="3"/>
          <table:table-cell table:style-name="ce70" table:number-columns-repeated="3"/>
          <table:table-cell table:style-name="ce98"/>
          <table:covered-table-cell table:style-name="ce103"/>
          <table:covered-table-cell table:style-name="ce116"/>
          <table:table-cell table:number-columns-repeated="1012"/>
        </table:table-row>
        <table:table-row table:style-name="ro4">
          <table:table-cell table:style-name="ce71" office:value-type="string" table:number-columns-spanned="1" table:number-rows-spanned="2">
            <text:p>金屬製品類</text:p>
          </table:table-cell>
          <table:table-cell table:style-name="ce79" office:value-type="string" table:number-columns-spanned="1" table:number-rows-spanned="2">
            <text:p>Metal Products</text:p>
          </table:table-cell>
          <table:table-cell table:style-name="ce81" office:value-type="string" table:number-columns-spanned="1" table:number-rows-spanned="2">
            <text:p>製品類</text:p>
            <text:p>木材及其</text:p>
          </table:table-cell>
          <table:table-cell table:style-name="ce85" office:value-type="string" table:number-columns-spanned="1" table:number-rows-spanned="2">
            <text:p>Timber &amp; Related Products</text:p>
          </table:table-cell>
          <table:table-cell table:style-name="ce81" office:value-type="string" table:number-columns-spanned="1" table:number-rows-spanned="2">
            <text:p>塑膠製品類</text:p>
          </table:table-cell>
          <table:table-cell table:style-name="ce90" office:value-type="string" table:number-columns-spanned="1" table:number-rows-spanned="2">
            <text:p>Plastic Products</text:p>
          </table:table-cell>
          <table:table-cell table:style-name="ce81" office:value-type="string" table:number-columns-spanned="1" table:number-rows-spanned="2">
            <text:p>油漆塗裝類</text:p>
          </table:table-cell>
          <table:table-cell table:style-name="ce90" office:value-type="string" table:number-columns-spanned="1" table:number-rows-spanned="2">
            <text:p>Paints</text:p>
          </table:table-cell>
          <table:table-cell table:style-name="ce81" office:value-type="string" table:number-columns-spanned="1" table:number-rows-spanned="2">
            <text:p>機電設備類</text:p>
          </table:table-cell>
          <table:table-cell table:style-name="ce99" office:value-type="string" table:number-columns-spanned="1" table:number-rows-spanned="2">
            <text:p>Electrical Equipment &amp; Apparatus</text:p>
          </table:table-cell>
          <table:covered-table-cell table:style-name="ce103"/>
          <table:covered-table-cell table:style-name="ce116"/>
          <table:table-cell table:number-columns-repeated="1012"/>
        </table:table-row>
        <table:table-row table:style-name="ro12">
          <table:covered-table-cell table:style-name="ce72"/>
          <table:covered-table-cell table:style-name="ce80"/>
          <table:covered-table-cell table:style-name="ce82"/>
          <table:covered-table-cell table:style-name="ce86"/>
          <table:covered-table-cell table:style-name="ce82"/>
          <table:covered-table-cell table:style-name="ce91"/>
          <table:covered-table-cell table:style-name="ce82"/>
          <table:covered-table-cell table:style-name="ce91"/>
          <table:covered-table-cell table:style-name="ce82"/>
          <table:covered-table-cell table:style-name="ce100"/>
          <table:covered-table-cell table:style-name="ce104"/>
          <table:covered-table-cell table:style-name="ce117"/>
          <table:table-cell table:number-columns-repeated="1012"/>
        </table:table-row>
        <table:table-row table:style-name="ro7">
          <table:table-cell table:style-name="ce73" office:value-type="float" office:value="21" table:number-columns-spanned="2" table:number-rows-spanned="1">
            <text:p>21</text:p>
          </table:table-cell>
          <table:covered-table-cell table:style-name="ce73"/>
          <table:table-cell table:style-name="ce83" office:value-type="float" office:value="5" table:number-columns-spanned="2" table:number-rows-spanned="1">
            <text:p>5</text:p>
          </table:table-cell>
          <table:covered-table-cell table:style-name="ce73"/>
          <table:table-cell table:style-name="ce83" office:value-type="float" office:value="8" table:number-columns-spanned="2" table:number-rows-spanned="1">
            <text:p>8</text:p>
          </table:table-cell>
          <table:covered-table-cell table:style-name="ce73"/>
          <table:table-cell table:style-name="ce92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95" office:value-type="float" office:value="16" table:number-columns-spanned="2" table:number-rows-spanned="1">
            <text:p>16 </text:p>
          </table:table-cell>
          <table:covered-table-cell table:style-name="ce101"/>
          <table:table-cell table:style-name="ce105" office:value-type="string" table:number-columns-spanned="2" table:number-rows-spanned="1">
            <text:p>Item</text:p>
          </table:table-cell>
          <table:covered-table-cell table:style-name="ce118"/>
          <table:table-cell table:number-columns-repeated="1012"/>
        </table:table-row>
        <table:table-row table:style-name="ro8">
          <table:table-cell table:style-name="ce74" office:value-type="float" office:value="213.866" table:number-columns-spanned="2" table:number-rows-spanned="1">
            <text:p>213.87 </text:p>
          </table:table-cell>
          <table:covered-table-cell table:style-name="ce74"/>
          <table:table-cell table:style-name="ce84" office:value-type="float" office:value="17.806" table:number-columns-spanned="2" table:number-rows-spanned="1">
            <text:p>17.81</text:p>
          </table:table-cell>
          <table:covered-table-cell table:style-name="ce87"/>
          <table:table-cell table:style-name="ce84" office:value-type="float" office:value="30.456" table:number-columns-spanned="2" table:number-rows-spanned="1">
            <text:p>30.46</text:p>
          </table:table-cell>
          <table:covered-table-cell table:style-name="ce87"/>
          <table:table-cell table:style-name="ce84" office:value-type="float" office:value="8.719" table:number-columns-spanned="2" table:number-rows-spanned="1">
            <text:p>8.72</text:p>
          </table:table-cell>
          <table:covered-table-cell table:style-name="ce87"/>
          <table:table-cell table:style-name="ce96" office:value-type="float" office:value="123.537" table:number-columns-spanned="2" table:number-rows-spanned="1">
            <text:p>123.54 </text:p>
          </table:table-cell>
          <table:covered-table-cell table:style-name="ce74"/>
          <table:table-cell table:style-name="ce105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8"/>
          <table:table-cell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FIXED <text:s text:c="5"/>INDEX</text:p>
          </table:table-cell>
          <table:covered-table-cell table:number-columns-repeated="9" table:style-name="ce12"/>
          <table:covered-table-cell table:number-columns-repeated="2" table:style-name="ce106"/>
          <table:table-cell table:number-columns-repeated="1012"/>
        </table:table-row>
        <table:table-row table:style-name="ro5">
          <table:table-cell table:style-name="ce45" office:value-type="float" office:value="69.25" table:number-columns-spanned="2" table:number-rows-spanned="1">
            <text:p>69.25 </text:p>
          </table:table-cell>
          <table:covered-table-cell table:style-name="ce45"/>
          <table:table-cell table:style-name="ce45" office:value-type="float" office:value="69.03" table:number-columns-spanned="2" table:number-rows-spanned="1">
            <text:p>69.03 </text:p>
          </table:table-cell>
          <table:covered-table-cell table:style-name="ce45"/>
          <table:table-cell table:style-name="ce45" office:value-type="float" office:value="74.82" table:number-columns-spanned="2" table:number-rows-spanned="1">
            <text:p>74.82 </text:p>
          </table:table-cell>
          <table:covered-table-cell table:style-name="ce45"/>
          <table:table-cell table:style-name="ce45" office:value-type="float" office:value="72.5" table:number-columns-spanned="2" table:number-rows-spanned="1">
            <text:p>72.50 </text:p>
          </table:table-cell>
          <table:covered-table-cell table:style-name="ce45"/>
          <table:table-cell table:style-name="ce45" office:value-type="float" office:value="70.38" table:number-columns-spanned="2" table:number-rows-spanned="1">
            <text:p>70.38 </text:p>
          </table:table-cell>
          <table:covered-table-cell table:style-name="ce45"/>
          <table:table-cell table:style-name="ce107"/>
          <table:table-cell table:style-name="ce119" office:value-type="float" office:value="2005">
            <text:p>2005 </text:p>
          </table:table-cell>
          <table:table-cell table:number-columns-repeated="1012"/>
        </table:table-row>
        <table:table-row table:style-name="ro5">
          <table:table-cell table:style-name="ce43" office:value-type="float" office:value="73.31" table:number-columns-spanned="2" table:number-rows-spanned="1">
            <text:p>73.31 </text:p>
          </table:table-cell>
          <table:covered-table-cell table:style-name="ce43"/>
          <table:table-cell table:style-name="ce43" office:value-type="float" office:value="75.07" table:number-columns-spanned="2" table:number-rows-spanned="1">
            <text:p>75.07 </text:p>
          </table:table-cell>
          <table:covered-table-cell table:style-name="ce43"/>
          <table:table-cell table:style-name="ce43" office:value-type="float" office:value="79.17" table:number-columns-spanned="2" table:number-rows-spanned="1">
            <text:p>79.17 </text:p>
          </table:table-cell>
          <table:covered-table-cell table:style-name="ce43"/>
          <table:table-cell table:style-name="ce43" office:value-type="float" office:value="75.16" table:number-columns-spanned="2" table:number-rows-spanned="1">
            <text:p>75.16 </text:p>
          </table:table-cell>
          <table:covered-table-cell table:style-name="ce43"/>
          <table:table-cell table:style-name="ce43" office:value-type="float" office:value="80.5" table:number-columns-spanned="2" table:number-rows-spanned="1">
            <text:p>80.50 </text:p>
          </table:table-cell>
          <table:covered-table-cell table:style-name="ce43"/>
          <table:table-cell table:style-name="ce108"/>
          <table:table-cell table:style-name="ce120" office:value-type="float" office:value="2006">
            <text:p>2006 </text:p>
          </table:table-cell>
          <table:table-cell table:number-columns-repeated="1012"/>
        </table:table-row>
        <table:table-row table:style-name="ro5">
          <table:table-cell table:style-name="ce43" office:value-type="float" office:value="87.58" table:number-columns-spanned="2" table:number-rows-spanned="1">
            <text:p>87.58 </text:p>
          </table:table-cell>
          <table:covered-table-cell table:style-name="ce43"/>
          <table:table-cell table:style-name="ce43" office:value-type="float" office:value="82.35" table:number-columns-spanned="2" table:number-rows-spanned="1">
            <text:p>82.35 </text:p>
          </table:table-cell>
          <table:covered-table-cell table:style-name="ce43"/>
          <table:table-cell table:style-name="ce43" office:value-type="float" office:value="82.05" table:number-columns-spanned="2" table:number-rows-spanned="1">
            <text:p>82.05 </text:p>
          </table:table-cell>
          <table:covered-table-cell table:style-name="ce43"/>
          <table:table-cell table:style-name="ce43" office:value-type="float" office:value="79.27" table:number-columns-spanned="2" table:number-rows-spanned="1">
            <text:p>79.27 </text:p>
          </table:table-cell>
          <table:covered-table-cell table:style-name="ce43"/>
          <table:table-cell table:style-name="ce43" office:value-type="float" office:value="86.68" table:number-columns-spanned="2" table:number-rows-spanned="1">
            <text:p>86.68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116.25" table:number-columns-spanned="2" table:number-rows-spanned="1">
            <text:p>116.25 </text:p>
          </table:table-cell>
          <table:covered-table-cell table:style-name="ce43"/>
          <table:table-cell table:style-name="ce43" office:value-type="float" office:value="81.6" table:number-columns-spanned="2" table:number-rows-spanned="1">
            <text:p>81.60 </text:p>
          </table:table-cell>
          <table:covered-table-cell table:style-name="ce43"/>
          <table:table-cell table:style-name="ce43" office:value-type="float" office:value="86.52" table:number-columns-spanned="2" table:number-rows-spanned="1">
            <text:p>86.52 </text:p>
          </table:table-cell>
          <table:covered-table-cell table:style-name="ce43"/>
          <table:table-cell table:style-name="ce43" office:value-type="float" office:value="87.13" table:number-columns-spanned="2" table:number-rows-spanned="1">
            <text:p>87.13 </text:p>
          </table:table-cell>
          <table:covered-table-cell table:style-name="ce43"/>
          <table:table-cell table:style-name="ce43" office:value-type="float" office:value="91.25" table:number-columns-spanned="2" table:number-rows-spanned="1">
            <text:p>91.25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81.47" table:number-columns-spanned="2" table:number-rows-spanned="1">
            <text:p>81.47 </text:p>
          </table:table-cell>
          <table:covered-table-cell table:style-name="ce43"/>
          <table:table-cell table:style-name="ce43" office:value-type="float" office:value="78.47" table:number-columns-spanned="2" table:number-rows-spanned="1">
            <text:p>78.47 </text:p>
          </table:table-cell>
          <table:covered-table-cell table:style-name="ce43"/>
          <table:table-cell table:style-name="ce43" office:value-type="float" office:value="86.72" table:number-columns-spanned="2" table:number-rows-spanned="1">
            <text:p>86.72 </text:p>
          </table:table-cell>
          <table:covered-table-cell table:style-name="ce43"/>
          <table:table-cell table:style-name="ce43" office:value-type="float" office:value="88.6" table:number-columns-spanned="2" table:number-rows-spanned="1">
            <text:p>88.60 </text:p>
          </table:table-cell>
          <table:covered-table-cell table:style-name="ce43"/>
          <table:table-cell table:style-name="ce43" office:value-type="float" office:value="88.73" table:number-columns-spanned="2" table:number-rows-spanned="1">
            <text:p>88.73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93.18" table:number-columns-spanned="2" table:number-rows-spanned="1">
            <text:p>93.18 </text:p>
          </table:table-cell>
          <table:covered-table-cell table:style-name="ce43"/>
          <table:table-cell table:style-name="ce43" office:value-type="float" office:value="90.17" table:number-columns-spanned="2" table:number-rows-spanned="1">
            <text:p>90.17 </text:p>
          </table:table-cell>
          <table:covered-table-cell table:style-name="ce43"/>
          <table:table-cell table:style-name="ce43" office:value-type="float" office:value="94.07" table:number-columns-spanned="2" table:number-rows-spanned="1">
            <text:p>94.07 </text:p>
          </table:table-cell>
          <table:covered-table-cell table:style-name="ce43"/>
          <table:table-cell table:style-name="ce43" office:value-type="float" office:value="91.37" table:number-columns-spanned="2" table:number-rows-spanned="1">
            <text:p>91.37 </text:p>
          </table:table-cell>
          <table:covered-table-cell table:style-name="ce43"/>
          <table:table-cell table:style-name="ce43" office:value-type="float" office:value="94.46" table:number-columns-spanned="2" table:number-rows-spanned="1">
            <text:p>94.46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95.49" table:number-columns-spanned="2" table:number-rows-spanned="1">
            <text:p>95.49 </text:p>
          </table:table-cell>
          <table:covered-table-cell table:style-name="ce43"/>
          <table:table-cell table:style-name="ce43" office:value-type="float" office:value="97.83" table:number-columns-spanned="2" table:number-rows-spanned="1">
            <text:p>97.83 </text:p>
          </table:table-cell>
          <table:covered-table-cell table:style-name="ce43"/>
          <table:table-cell table:style-name="ce43" office:value-type="float" office:value="103.88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105.63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9.39" table:number-columns-spanned="2" table:number-rows-spanned="1">
            <text:p>99.39 </text:p>
          </table:table-cell>
          <table:covered-table-cell table:style-name="ce43"/>
          <table:table-cell table:style-name="ce109"/>
          <table:table-cell table:style-name="ce120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2"/>
        </table:table-row>
        <table:table-row table:style-name="ro5">
          <table:table-cell table:style-name="ce43" office:value-type="float" office:value="90.21" table:number-columns-spanned="2" table:number-rows-spanned="1">
            <text:p>90.21 </text:p>
          </table:table-cell>
          <table:covered-table-cell table:style-name="ce43"/>
          <table:table-cell table:style-name="ce43" office:value-type="float" office:value="99.66" table:number-columns-spanned="2" table:number-rows-spanned="1">
            <text:p>99.66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107.67" table:number-columns-spanned="2" table:number-rows-spanned="1">
            <text:p>107.67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89.7" table:number-columns-spanned="2" table:number-rows-spanned="1">
            <text:p>89.70 </text:p>
          </table:table-cell>
          <table:covered-table-cell table:style-name="ce43"/>
          <table:table-cell table:style-name="ce43" office:value-type="float" office:value="99.63" table:number-columns-spanned="2" table:number-rows-spanned="1">
            <text:p>99.63 </text:p>
          </table:table-cell>
          <table:covered-table-cell table:style-name="ce43"/>
          <table:table-cell table:style-name="ce43" office:value-type="float" office:value="107.27" table:number-columns-spanned="2" table:number-rows-spanned="1">
            <text:p>107.27 </text:p>
          </table:table-cell>
          <table:covered-table-cell table:style-name="ce43"/>
          <table:table-cell table:style-name="ce43" office:value-type="float" office:value="107.16" table:number-columns-spanned="2" table:number-rows-spanned="1">
            <text:p>107.16 </text:p>
          </table:table-cell>
          <table:covered-table-cell table:style-name="ce43"/>
          <table:table-cell table:style-name="ce43" office:value-type="float" office:value="98.11" table:number-columns-spanned="2" table:number-rows-spanned="1">
            <text:p>98.11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87.91" table:number-columns-spanned="2" table:number-rows-spanned="1">
            <text:p>87.91 </text:p>
          </table:table-cell>
          <table:covered-table-cell table:style-name="ce43"/>
          <table:table-cell table:style-name="ce43" office:value-type="float" office:value="99.45" table:number-columns-spanned="2" table:number-rows-spanned="1">
            <text:p>99.45 </text:p>
          </table:table-cell>
          <table:covered-table-cell table:style-name="ce43"/>
          <table:table-cell table:style-name="ce43" office:value-type="float" office:value="108.22" table:number-columns-spanned="2" table:number-rows-spanned="1">
            <text:p>108.22 </text:p>
          </table:table-cell>
          <table:covered-table-cell table:style-name="ce43"/>
          <table:table-cell table:style-name="ce43" office:value-type="float" office:value="107.49" table:number-columns-spanned="2" table:number-rows-spanned="1">
            <text:p>107.49 </text:p>
          </table:table-cell>
          <table:covered-table-cell table:style-name="ce43"/>
          <table:table-cell table:style-name="ce43" office:value-type="float" office:value="98.04" table:number-columns-spanned="2" table:number-rows-spanned="1">
            <text:p>98.04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87.92" table:number-columns-spanned="2" table:number-rows-spanned="1">
            <text:p>87.92 </text:p>
          </table:table-cell>
          <table:covered-table-cell table:style-name="ce43"/>
          <table:table-cell table:style-name="ce43" office:value-type="float" office:value="99.6" table:number-columns-spanned="2" table:number-rows-spanned="1">
            <text:p>99.60 </text:p>
          </table:table-cell>
          <table:covered-table-cell table:style-name="ce43"/>
          <table:table-cell table:style-name="ce43" office:value-type="float" office:value="108.68" table:number-columns-spanned="2" table:number-rows-spanned="1">
            <text:p>108.68 </text:p>
          </table:table-cell>
          <table:covered-table-cell table:style-name="ce43"/>
          <table:table-cell table:style-name="ce43" office:value-type="float" office:value="107.7" table:number-columns-spanned="2" table:number-rows-spanned="1">
            <text:p>107.70 </text:p>
          </table:table-cell>
          <table:covered-table-cell table:style-name="ce43"/>
          <table:table-cell table:style-name="ce43" office:value-type="float" office:value="97.46" table:number-columns-spanned="2" table:number-rows-spanned="1">
            <text:p>97.46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88.53" table:number-columns-spanned="2" table:number-rows-spanned="1">
            <text:p>88.53 </text:p>
          </table:table-cell>
          <table:covered-table-cell table:style-name="ce43"/>
          <table:table-cell table:style-name="ce43" office:value-type="float" office:value="100.29" table:number-columns-spanned="2" table:number-rows-spanned="1">
            <text:p>100.29 </text:p>
          </table:table-cell>
          <table:covered-table-cell table:style-name="ce43"/>
          <table:table-cell table:style-name="ce43" office:value-type="float" office:value="108.75" table:number-columns-spanned="2" table:number-rows-spanned="1">
            <text:p>108.75 </text:p>
          </table:table-cell>
          <table:covered-table-cell table:style-name="ce43"/>
          <table:table-cell table:style-name="ce43" office:value-type="float" office:value="107.92" table:number-columns-spanned="2" table:number-rows-spanned="1">
            <text:p>107.92 </text:p>
          </table:table-cell>
          <table:covered-table-cell table:style-name="ce43"/>
          <table:table-cell table:style-name="ce43" office:value-type="float" office:value="97.09" table:number-columns-spanned="2" table:number-rows-spanned="1">
            <text:p>97.09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89.79" table:number-columns-spanned="2" table:number-rows-spanned="1">
            <text:p>89.79 </text:p>
          </table:table-cell>
          <table:covered-table-cell table:style-name="ce43"/>
          <table:table-cell table:style-name="ce43" office:value-type="float" office:value="100.45" table:number-columns-spanned="2" table:number-rows-spanned="1">
            <text:p>100.45 </text:p>
          </table:table-cell>
          <table:covered-table-cell table:style-name="ce43"/>
          <table:table-cell table:style-name="ce43" office:value-type="float" office:value="109.95" table:number-columns-spanned="2" table:number-rows-spanned="1">
            <text:p>109.95 </text:p>
          </table:table-cell>
          <table:covered-table-cell table:style-name="ce43"/>
          <table:table-cell table:style-name="ce43" office:value-type="float" office:value="107.92" table:number-columns-spanned="2" table:number-rows-spanned="1">
            <text:p>107.92 </text:p>
          </table:table-cell>
          <table:covered-table-cell table:style-name="ce43"/>
          <table:table-cell table:style-name="ce43" office:value-type="float" office:value="98.08" table:number-columns-spanned="2" table:number-rows-spanned="1">
            <text:p>98.08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89.58" table:number-columns-spanned="2" table:number-rows-spanned="1">
            <text:p>89.58 </text:p>
          </table:table-cell>
          <table:covered-table-cell table:style-name="ce43"/>
          <table:table-cell table:style-name="ce43" office:value-type="float" office:value="100.65" table:number-columns-spanned="2" table:number-rows-spanned="1">
            <text:p>100.65 </text:p>
          </table:table-cell>
          <table:covered-table-cell table:style-name="ce43"/>
          <table:table-cell table:style-name="ce43" office:value-type="float" office:value="110.13" table:number-columns-spanned="2" table:number-rows-spanned="1">
            <text:p>110.13 </text:p>
          </table:table-cell>
          <table:covered-table-cell table:style-name="ce43"/>
          <table:table-cell table:style-name="ce43" office:value-type="float" office:value="108.22" table:number-columns-spanned="2" table:number-rows-spanned="1">
            <text:p>108.22 </text:p>
          </table:table-cell>
          <table:covered-table-cell table:style-name="ce43"/>
          <table:table-cell table:style-name="ce43" office:value-type="float" office:value="97.75" table:number-columns-spanned="2" table:number-rows-spanned="1">
            <text:p>97.75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89.96" table:number-columns-spanned="2" table:number-rows-spanned="1">
            <text:p>89.96 </text:p>
          </table:table-cell>
          <table:covered-table-cell table:style-name="ce43"/>
          <table:table-cell table:style-name="ce43" office:value-type="float" office:value="100.75" table:number-columns-spanned="2" table:number-rows-spanned="1">
            <text:p>100.75 </text:p>
          </table:table-cell>
          <table:covered-table-cell table:style-name="ce43"/>
          <table:table-cell table:style-name="ce43" office:value-type="float" office:value="109.41" table:number-columns-spanned="2" table:number-rows-spanned="1">
            <text:p>109.41 </text:p>
          </table:table-cell>
          <table:covered-table-cell table:style-name="ce43"/>
          <table:table-cell table:style-name="ce43" office:value-type="float" office:value="108.42" table:number-columns-spanned="2" table:number-rows-spanned="1">
            <text:p>108.42 </text:p>
          </table:table-cell>
          <table:covered-table-cell table:style-name="ce43"/>
          <table:table-cell table:style-name="ce43" office:value-type="float" office:value="97.76" table:number-columns-spanned="2" table:number-rows-spanned="1">
            <text:p>97.76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90.23" table:number-columns-spanned="2" table:number-rows-spanned="1">
            <text:p>90.23 </text:p>
          </table:table-cell>
          <table:covered-table-cell table:style-name="ce43"/>
          <table:table-cell table:style-name="ce43" office:value-type="float" office:value="101.05" table:number-columns-spanned="2" table:number-rows-spanned="1">
            <text:p>101.05 </text:p>
          </table:table-cell>
          <table:covered-table-cell table:style-name="ce43"/>
          <table:table-cell table:style-name="ce43" office:value-type="float" office:value="109.51" table:number-columns-spanned="2" table:number-rows-spanned="1">
            <text:p>109.51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97.55" table:number-columns-spanned="2" table:number-rows-spanned="1">
            <text:p>97.55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20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90.03" table:number-columns-spanned="2" table:number-rows-spanned="1">
            <text:p>90.03 </text:p>
          </table:table-cell>
          <table:covered-table-cell table:style-name="ce43"/>
          <table:table-cell table:style-name="ce43" office:value-type="float" office:value="101.81" table:number-columns-spanned="2" table:number-rows-spanned="1">
            <text:p>101.81 </text:p>
          </table:table-cell>
          <table:covered-table-cell table:style-name="ce43"/>
          <table:table-cell table:style-name="ce43" office:value-type="float" office:value="110.58" table:number-columns-spanned="2" table:number-rows-spanned="1">
            <text:p>110.58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98.51" table:number-columns-spanned="2" table:number-rows-spanned="1">
            <text:p>98.51 </text:p>
          </table:table-cell>
          <table:covered-table-cell table:style-name="ce43"/>
          <table:table-cell table:style-name="ce110"/>
          <table:table-cell table:style-name="ce120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89.01" table:number-columns-spanned="2" table:number-rows-spanned="1">
            <text:p>89.01 </text:p>
          </table:table-cell>
          <table:covered-table-cell table:style-name="ce43"/>
          <table:table-cell table:style-name="ce43" office:value-type="float" office:value="102.6" table:number-columns-spanned="2" table:number-rows-spanned="1">
            <text:p>102.60 </text:p>
          </table:table-cell>
          <table:covered-table-cell table:style-name="ce43"/>
          <table:table-cell table:style-name="ce43" office:value-type="float" office:value="111.68" table:number-columns-spanned="2" table:number-rows-spanned="1">
            <text:p>111.68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99.05" table:number-columns-spanned="2" table:number-rows-spanned="1">
            <text:p>99.05 </text:p>
          </table:table-cell>
          <table:covered-table-cell table:style-name="ce43"/>
          <table:table-cell table:style-name="ce109"/>
          <table:table-cell table:style-name="ce120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88.58" table:number-columns-spanned="2" table:number-rows-spanned="1">
            <text:p>88.58 </text:p>
          </table:table-cell>
          <table:covered-table-cell table:style-name="ce43"/>
          <table:table-cell table:style-name="ce43" office:value-type="float" office:value="103.73" table:number-columns-spanned="2" table:number-rows-spanned="1">
            <text:p>103.73 </text:p>
          </table:table-cell>
          <table:covered-table-cell table:style-name="ce43"/>
          <table:table-cell table:style-name="ce43" office:value-type="float" office:value="111.89" table:number-columns-spanned="2" table:number-rows-spanned="1">
            <text:p>111.89 </text:p>
          </table:table-cell>
          <table:covered-table-cell table:style-name="ce43"/>
          <table:table-cell table:style-name="ce43" office:value-type="float" office:value="108.97" table:number-columns-spanned="2" table:number-rows-spanned="1">
            <text:p>108.97 </text:p>
          </table:table-cell>
          <table:covered-table-cell table:style-name="ce43"/>
          <table:table-cell table:style-name="ce43" office:value-type="float" office:value="98.73" table:number-columns-spanned="2" table:number-rows-spanned="1">
            <text:p>98.73 </text:p>
          </table:table-cell>
          <table:covered-table-cell table:style-name="ce43"/>
          <table:table-cell table:style-name="ce109"/>
          <table:table-cell table:style-name="ce120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89.2" table:number-columns-spanned="2" table:number-rows-spanned="1">
            <text:p>89.20 </text:p>
          </table:table-cell>
          <table:covered-table-cell table:style-name="ce43"/>
          <table:table-cell table:style-name="ce43" office:value-type="float" office:value="104.62" table:number-columns-spanned="2" table:number-rows-spanned="1">
            <text:p>104.62 </text:p>
          </table:table-cell>
          <table:covered-table-cell table:style-name="ce43"/>
          <table:table-cell table:style-name="ce43" office:value-type="float" office:value="111.07" table:number-columns-spanned="2" table:number-rows-spanned="1">
            <text:p>111.07 </text:p>
          </table:table-cell>
          <table:covered-table-cell table:style-name="ce43"/>
          <table:table-cell table:style-name="ce43" office:value-type="float" office:value="108.97" table:number-columns-spanned="2" table:number-rows-spanned="1">
            <text:p>108.97 </text:p>
          </table:table-cell>
          <table:covered-table-cell table:style-name="ce43"/>
          <table:table-cell table:style-name="ce43" office:value-type="float" office:value="97.46" table:number-columns-spanned="2" table:number-rows-spanned="1">
            <text:p>97.46 </text:p>
          </table:table-cell>
          <table:covered-table-cell table:style-name="ce43"/>
          <table:table-cell table:style-name="ce109"/>
          <table:table-cell table:style-name="ce120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4" office:value-type="float" office:value="88.95" table:number-columns-spanned="2" table:number-rows-spanned="1">
            <text:p>88.95 </text:p>
          </table:table-cell>
          <table:covered-table-cell table:style-name="ce44"/>
          <table:table-cell table:style-name="ce44" office:value-type="float" office:value="104.82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11.22" table:number-columns-spanned="2" table:number-rows-spanned="1">
            <text:p>111.22 </text:p>
          </table:table-cell>
          <table:covered-table-cell table:style-name="ce44"/>
          <table:table-cell table:style-name="ce44" office:value-type="float" office:value="109.01" table:number-columns-spanned="2" table:number-rows-spanned="1">
            <text:p>109.01 </text:p>
          </table:table-cell>
          <table:covered-table-cell table:style-name="ce44"/>
          <table:table-cell table:style-name="ce44" office:value-type="float" office:value="97.43" table:number-columns-spanned="2" table:number-rows-spanned="1">
            <text:p>97.43 </text:p>
          </table:table-cell>
          <table:covered-table-cell table:style-name="ce44"/>
          <table:table-cell table:style-name="ce111"/>
          <table:table-cell table:style-name="ce121" office:value-type="string">
            <text:p>MAY</text:p>
          </table:table-cell>
          <table:table-cell table:style-name="ce67" table:number-columns-repeated="1012"/>
        </table:table-row>
        <table:table-row table:style-name="ro7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9" table:style-name="ce12"/>
          <table:covered-table-cell table:number-columns-repeated="2" table:style-name="ce106"/>
          <table:table-cell table:number-columns-repeated="1012"/>
        </table:table-row>
        <table:table-row table:style-name="ro5">
          <table:table-cell table:style-name="ce45" office:value-type="float" office:value="-6.55" table:number-columns-spanned="2" table:number-rows-spanned="1">
            <text:p>-6.55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7.16" table:number-columns-spanned="2" table:number-rows-spanned="1">
            <text:p>7.16 </text:p>
          </table:table-cell>
          <table:covered-table-cell table:style-name="ce45"/>
          <table:table-cell table:style-name="ce45" office:value-type="float" office:value="10.77" table:number-columns-spanned="2" table:number-rows-spanned="1">
            <text:p>10.77 </text:p>
          </table:table-cell>
          <table:covered-table-cell table:style-name="ce45"/>
          <table:table-cell table:style-name="ce45" office:value-type="float" office:value="6.56" table:number-columns-spanned="2" table:number-rows-spanned="1">
            <text:p>6.56 </text:p>
          </table:table-cell>
          <table:covered-table-cell table:style-name="ce45"/>
          <table:table-cell table:style-name="ce112"/>
          <table:table-cell table:style-name="ce119" office:value-type="float" office:value="2005">
            <text:p>2005 </text:p>
          </table:table-cell>
          <table:table-cell table:number-columns-repeated="1012"/>
        </table:table-row>
        <table:table-row table:style-name="ro5">
          <table:table-cell table:style-name="ce43" office:value-type="float" office:value="5.86" table:number-columns-spanned="2" table:number-rows-spanned="1">
            <text:p>5.86 </text:p>
          </table:table-cell>
          <table:covered-table-cell table:style-name="ce43"/>
          <table:table-cell table:style-name="ce43" office:value-type="float" office:value="8.75" table:number-columns-spanned="2" table:number-rows-spanned="1">
            <text:p>8.75 </text:p>
          </table:table-cell>
          <table:covered-table-cell table:style-name="ce43"/>
          <table:table-cell table:style-name="ce43" office:value-type="float" office:value="5.81" table:number-columns-spanned="2" table:number-rows-spanned="1">
            <text:p>5.81 </text:p>
          </table:table-cell>
          <table:covered-table-cell table:style-name="ce43"/>
          <table:table-cell table:style-name="ce43" office:value-type="float" office:value="3.67" table:number-columns-spanned="2" table:number-rows-spanned="1">
            <text:p>3.67 </text:p>
          </table:table-cell>
          <table:covered-table-cell table:style-name="ce43"/>
          <table:table-cell table:style-name="ce43" office:value-type="float" office:value="14.38" table:number-columns-spanned="2" table:number-rows-spanned="1">
            <text:p>14.38 </text:p>
          </table:table-cell>
          <table:covered-table-cell table:style-name="ce43"/>
          <table:table-cell table:style-name="ce113"/>
          <table:table-cell table:style-name="ce120" office:value-type="float" office:value="2006">
            <text:p>2006 </text:p>
          </table:table-cell>
          <table:table-cell table:number-columns-repeated="1012"/>
        </table:table-row>
        <table:table-row table:style-name="ro5">
          <table:table-cell table:style-name="ce43" office:value-type="float" office:value="19.47" table:number-columns-spanned="2" table:number-rows-spanned="1">
            <text:p>19.47 </text:p>
          </table:table-cell>
          <table:covered-table-cell table:style-name="ce43"/>
          <table:table-cell table:style-name="ce43" office:value-type="float" office:value="9.7" table:number-columns-spanned="2" table:number-rows-spanned="1">
            <text:p>9.70 </text:p>
          </table:table-cell>
          <table:covered-table-cell table:style-name="ce43"/>
          <table:table-cell table:style-name="ce43" office:value-type="float" office:value="3.64" table:number-columns-spanned="2" table:number-rows-spanned="1">
            <text:p>3.64 </text:p>
          </table:table-cell>
          <table:covered-table-cell table:style-name="ce43"/>
          <table:table-cell table:style-name="ce43" office:value-type="float" office:value="5.47" table:number-columns-spanned="2" table:number-rows-spanned="1">
            <text:p>5.47 </text:p>
          </table:table-cell>
          <table:covered-table-cell table:style-name="ce43"/>
          <table:table-cell table:style-name="ce43" office:value-type="float" office:value="7.68" table:number-columns-spanned="2" table:number-rows-spanned="1">
            <text:p>7.68 </text:p>
          </table:table-cell>
          <table:covered-table-cell table:style-name="ce43"/>
          <table:table-cell table:style-name="ce113"/>
          <table:table-cell table:style-name="ce120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32.74" table:number-columns-spanned="2" table:number-rows-spanned="1">
            <text:p>32.74 </text:p>
          </table:table-cell>
          <table:covered-table-cell table:style-name="ce43"/>
          <table:table-cell table:style-name="ce43" office:value-type="float" office:value="-0.91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5.45" table:number-columns-spanned="2" table:number-rows-spanned="1">
            <text:p>5.45 </text:p>
          </table:table-cell>
          <table:covered-table-cell table:style-name="ce43"/>
          <table:table-cell table:style-name="ce43" office:value-type="float" office:value="9.92" table:number-columns-spanned="2" table:number-rows-spanned="1">
            <text:p>9.92 </text:p>
          </table:table-cell>
          <table:covered-table-cell table:style-name="ce43"/>
          <table:table-cell table:style-name="ce43" office:value-type="float" office:value="5.27" table:number-columns-spanned="2" table:number-rows-spanned="1">
            <text:p>5.27 </text:p>
          </table:table-cell>
          <table:covered-table-cell table:style-name="ce43"/>
          <table:table-cell table:style-name="ce113"/>
          <table:table-cell table:style-name="ce120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-29.92" table:number-columns-spanned="2" table:number-rows-spanned="1">
            <text:p>-29.92 </text:p>
          </table:table-cell>
          <table:covered-table-cell table:style-name="ce43"/>
          <table:table-cell table:style-name="ce43" office:value-type="float" office:value="-3.84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0.23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2.76" table:number-columns-spanned="2" table:number-rows-spanned="1">
            <text:p>-2.76 </text:p>
          </table:table-cell>
          <table:covered-table-cell table:style-name="ce43"/>
          <table:table-cell table:style-name="ce113"/>
          <table:table-cell table:style-name="ce120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14.37" table:number-columns-spanned="2" table:number-rows-spanned="1">
            <text:p>14.37 </text:p>
          </table:table-cell>
          <table:covered-table-cell table:style-name="ce43"/>
          <table:table-cell table:style-name="ce43" office:value-type="float" office:value="14.91" table:number-columns-spanned="2" table:number-rows-spanned="1">
            <text:p>14.91 </text:p>
          </table:table-cell>
          <table:covered-table-cell table:style-name="ce43"/>
          <table:table-cell table:style-name="ce43" office:value-type="float" office:value="8.48" table:number-columns-spanned="2" table:number-rows-spanned="1">
            <text:p>8.48 </text:p>
          </table:table-cell>
          <table:covered-table-cell table:style-name="ce43"/>
          <table:table-cell table:style-name="ce43" office:value-type="float" office:value="3.13" table:number-columns-spanned="2" table:number-rows-spanned="1">
            <text:p>3.13 </text:p>
          </table:table-cell>
          <table:covered-table-cell table:style-name="ce43"/>
          <table:table-cell table:style-name="ce43" office:value-type="float" office:value="6.46" table:number-columns-spanned="2" table:number-rows-spanned="1">
            <text:p>6.46 </text:p>
          </table:table-cell>
          <table:covered-table-cell table:style-name="ce43"/>
          <table:table-cell table:style-name="ce113"/>
          <table:table-cell table:style-name="ce120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7.32" table:number-columns-spanned="2" table:number-rows-spanned="1">
            <text:p>7.32 </text:p>
          </table:table-cell>
          <table:covered-table-cell table:style-name="ce43"/>
          <table:table-cell table:style-name="ce43" office:value-type="float" office:value="10.9" table:number-columns-spanned="2" table:number-rows-spanned="1">
            <text:p>10.90 </text:p>
          </table:table-cell>
          <table:covered-table-cell table:style-name="ce43"/>
          <table:table-cell table:style-name="ce43" office:value-type="float" office:value="6.3" table:number-columns-spanned="2" table:number-rows-spanned="1">
            <text:p>6.30 </text:p>
          </table:table-cell>
          <table:covered-table-cell table:style-name="ce43"/>
          <table:table-cell table:style-name="ce43" office:value-type="float" office:value="9.45" table:number-columns-spanned="2" table:number-rows-spanned="1">
            <text:p>9.45 </text:p>
          </table:table-cell>
          <table:covered-table-cell table:style-name="ce43"/>
          <table:table-cell table:style-name="ce43" office:value-type="float" office:value="5.86" table:number-columns-spanned="2" table:number-rows-spanned="1">
            <text:p>5.86 </text:p>
          </table:table-cell>
          <table:covered-table-cell table:style-name="ce43"/>
          <table:table-cell table:style-name="ce113"/>
          <table:table-cell table:style-name="ce120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-4.51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8" table:number-columns-spanned="2" table:number-rows-spanned="1">
            <text:p>3.88 </text:p>
          </table:table-cell>
          <table:covered-table-cell table:style-name="ce43"/>
          <table:table-cell table:style-name="ce43" office:value-type="float" office:value="5.63" table:number-columns-spanned="2" table:number-rows-spanned="1">
            <text:p>5.63 </text:p>
          </table:table-cell>
          <table:covered-table-cell table:style-name="ce43"/>
          <table:table-cell table:style-name="ce43" office:value-type="float" office:value="-0.61" table:number-columns-spanned="2" table:number-rows-spanned="1">
            <text:p>-0.61 </text:p>
          </table:table-cell>
          <table:covered-table-cell table:style-name="ce43"/>
          <table:table-cell table:style-name="ce113"/>
          <table:table-cell table:style-name="ce120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2"/>
        </table:table-row>
        <table:table-row table:style-name="ro5">
          <table:table-cell table:style-name="ce43" office:value-type="float" office:value="-5.53" table:number-columns-spanned="2" table:number-rows-spanned="1">
            <text:p>-5.53 </text:p>
          </table:table-cell>
          <table:covered-table-cell table:style-name="ce43"/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1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1.93" table:number-columns-spanned="2" table:number-rows-spanned="1">
            <text:p>1.93 </text:p>
          </table:table-cell>
          <table:covered-table-cell table:style-name="ce43"/>
          <table:table-cell table:style-name="ce43" office:value-type="float" office:value="-1.04" table:number-columns-spanned="2" table:number-rows-spanned="1">
            <text:p>-1.04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-10.31" table:number-columns-spanned="2" table:number-rows-spanned="1">
            <text:p>-10.31 </text:p>
          </table:table-cell>
          <table:covered-table-cell table:style-name="ce43"/>
          <table:table-cell table:style-name="ce43" office:value-type="float" office:value="1.02" table:number-columns-spanned="2" table:number-rows-spanned="1">
            <text:p>1.02 </text:p>
          </table:table-cell>
          <table:covered-table-cell table:style-name="ce43"/>
          <table:table-cell table:style-name="ce43" office:value-type="float" office:value="1.67" table:number-columns-spanned="2" table:number-rows-spanned="1">
            <text:p>1.67 </text:p>
          </table:table-cell>
          <table:covered-table-cell table:style-name="ce43"/>
          <table:table-cell table:style-name="ce43" office:value-type="float" office:value="1.57" table:number-columns-spanned="2" table:number-rows-spanned="1">
            <text:p>1.57 </text:p>
          </table:table-cell>
          <table:covered-table-cell table:style-name="ce43"/>
          <table:table-cell table:style-name="ce43" office:value-type="float" office:value="-1.91" table:number-columns-spanned="2" table:number-rows-spanned="1">
            <text:p>-1.91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-9.82" table:number-columns-spanned="2" table:number-rows-spanned="1">
            <text:p>-9.82 </text:p>
          </table:table-cell>
          <table:covered-table-cell table:style-name="ce43"/>
          <table:table-cell table:style-name="ce43" office:value-type="float" office:value="1.41" table:number-columns-spanned="2" table:number-rows-spanned="1">
            <text:p>1.41 </text:p>
          </table:table-cell>
          <table:covered-table-cell table:style-name="ce43"/>
          <table:table-cell table:style-name="ce43" office:value-type="float" office:value="4.89" table:number-columns-spanned="2" table:number-rows-spanned="1">
            <text:p>4.89 </text:p>
          </table:table-cell>
          <table:covered-table-cell table:style-name="ce43"/>
          <table:table-cell table:style-name="ce43" office:value-type="float" office:value="1.84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-1.53" table:number-columns-spanned="2" table:number-rows-spanned="1">
            <text:p>-1.53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-7.85" table:number-columns-spanned="2" table:number-rows-spanned="1">
            <text:p>-7.85 </text:p>
          </table:table-cell>
          <table:covered-table-cell table:style-name="ce43"/>
          <table:table-cell table:style-name="ce43" office:value-type="float" office:value="2.1" table:number-columns-spanned="2" table:number-rows-spanned="1">
            <text:p>2.10 </text:p>
          </table:table-cell>
          <table:covered-table-cell table:style-name="ce43"/>
          <table:table-cell table:style-name="ce43" office:value-type="float" office:value="6.59" table:number-columns-spanned="2" table:number-rows-spanned="1">
            <text:p>6.59 </text:p>
          </table:table-cell>
          <table:covered-table-cell table:style-name="ce43"/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-1.59" table:number-columns-spanned="2" table:number-rows-spanned="1">
            <text:p>-1.59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-6.39" table:number-columns-spanned="2" table:number-rows-spanned="1">
            <text:p>-6.39 </text:p>
          </table:table-cell>
          <table:covered-table-cell table:style-name="ce43"/>
          <table:table-cell table:style-name="ce43" office:value-type="float" office:value="3.58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4.92" table:number-columns-spanned="2" table:number-rows-spanned="1">
            <text:p>4.92 </text:p>
          </table:table-cell>
          <table:covered-table-cell table:style-name="ce43"/>
          <table:table-cell table:style-name="ce43" office:value-type="float" office:value="1.81" table:number-columns-spanned="2" table:number-rows-spanned="1">
            <text:p>1.81 </text:p>
          </table:table-cell>
          <table:covered-table-cell table:style-name="ce43"/>
          <table:table-cell table:style-name="ce43" office:value-type="float" office:value="-2.12" table:number-columns-spanned="2" table:number-rows-spanned="1">
            <text:p>-2.12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-1.65" table:number-columns-spanned="2" table:number-rows-spanned="1">
            <text:p>-1.65 </text:p>
          </table:table-cell>
          <table:covered-table-cell table:style-name="ce43"/>
          <table:table-cell table:style-name="ce43" office:value-type="float" office:value="3.42" table:number-columns-spanned="2" table:number-rows-spanned="1">
            <text:p>3.42 </text:p>
          </table:table-cell>
          <table:covered-table-cell table:style-name="ce43"/>
          <table:table-cell table:style-name="ce43" office:value-type="float" office:value="4" table:number-columns-spanned="2" table:number-rows-spanned="1">
            <text:p>4.00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1.08" table:number-columns-spanned="2" table:number-rows-spanned="1">
            <text:p>-1.08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3.9" table:number-columns-spanned="2" table:number-rows-spanned="1">
            <text:p>3.90 </text:p>
          </table:table-cell>
          <table:covered-table-cell table:style-name="ce43"/>
          <table:table-cell table:style-name="ce43" office:value-type="float" office:value="3.23" table:number-columns-spanned="2" table:number-rows-spanned="1">
            <text:p>3.23 </text:p>
          </table:table-cell>
          <table:covered-table-cell table:style-name="ce43"/>
          <table:table-cell table:style-name="ce43" office:value-type="float" office:value="1.5" table:number-columns-spanned="2" table:number-rows-spanned="1">
            <text:p>1.50 </text:p>
          </table:table-cell>
          <table:covered-table-cell table:style-name="ce43"/>
          <table:table-cell table:style-name="ce43" office:value-type="float" office:value="-1.86" table:number-columns-spanned="2" table:number-rows-spanned="1">
            <text:p>-1.86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-0.03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4.13" table:number-columns-spanned="2" table:number-rows-spanned="1">
            <text:p>4.13 </text:p>
          </table:table-cell>
          <table:covered-table-cell table:style-name="ce43"/>
          <table:table-cell table:style-name="ce43" office:value-type="float" office:value="3.86" table:number-columns-spanned="2" table:number-rows-spanned="1">
            <text:p>3.86 </text:p>
          </table:table-cell>
          <table:covered-table-cell table:style-name="ce43"/>
          <table:table-cell table:style-name="ce43" office:value-type="float" office:value="1.54" table:number-columns-spanned="2" table:number-rows-spanned="1">
            <text:p>1.54 </text:p>
          </table:table-cell>
          <table:covered-table-cell table:style-name="ce43"/>
          <table:table-cell table:style-name="ce43" office:value-type="float" office:value="-1.66" table:number-columns-spanned="2" table:number-rows-spanned="1">
            <text:p>-1.66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-0.25" table:number-columns-spanned="2" table:number-rows-spanned="1">
            <text:p>-0.25 </text:p>
          </table:table-cell>
          <table:covered-table-cell table:style-name="ce43"/>
          <table:table-cell table:style-name="ce43" office:value-type="float" office:value="4.78" table:number-columns-spanned="2" table:number-rows-spanned="1">
            <text:p>4.78 </text:p>
          </table:table-cell>
          <table:covered-table-cell table:style-name="ce43"/>
          <table:table-cell table:style-name="ce43" office:value-type="float" office:value="4.13" table:number-columns-spanned="2" table:number-rows-spanned="1">
            <text:p>4.13 </text:p>
          </table:table-cell>
          <table:covered-table-cell table:style-name="ce43"/>
          <table:table-cell table:style-name="ce43" office:value-type="float" office:value="1.53" table:number-columns-spanned="2" table:number-rows-spanned="1">
            <text:p>1.53 </text:p>
          </table:table-cell>
          <table:covered-table-cell table:style-name="ce43"/>
          <table:table-cell table:style-name="ce43" office:value-type="float" office:value="-1.31" table:number-columns-spanned="2" table:number-rows-spanned="1">
            <text:p>-1.31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20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-2.6" table:number-columns-spanned="2" table:number-rows-spanned="1">
            <text:p>-2.60 </text:p>
          </table:table-cell>
          <table:covered-table-cell table:style-name="ce43"/>
          <table:table-cell table:style-name="ce43" office:value-type="float" office:value="4.86" table:number-columns-spanned="2" table:number-rows-spanned="1">
            <text:p>4.86 </text:p>
          </table:table-cell>
          <table:covered-table-cell table:style-name="ce43"/>
          <table:table-cell table:style-name="ce43" office:value-type="float" office:value="4.24" table:number-columns-spanned="2" table:number-rows-spanned="1">
            <text:p>4.24 </text:p>
          </table:table-cell>
          <table:covered-table-cell table:style-name="ce43"/>
          <table:table-cell table:style-name="ce43" office:value-type="float" office:value="1.61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-0.86" table:number-columns-spanned="2" table:number-rows-spanned="1">
            <text:p>-0.86 </text:p>
          </table:table-cell>
          <table:covered-table-cell table:style-name="ce43"/>
          <table:table-cell table:style-name="ce110"/>
          <table:table-cell table:style-name="ce120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-4.09" table:number-columns-spanned="2" table:number-rows-spanned="1">
            <text:p>-4.09 </text:p>
          </table:table-cell>
          <table:covered-table-cell table:style-name="ce43"/>
          <table:table-cell table:style-name="ce43" office:value-type="float" office:value="4.47" table:number-columns-spanned="2" table:number-rows-spanned="1">
            <text:p>4.47 </text:p>
          </table:table-cell>
          <table:covered-table-cell table:style-name="ce43"/>
          <table:table-cell table:style-name="ce43" office:value-type="float" office:value="3.85" table:number-columns-spanned="2" table:number-rows-spanned="1">
            <text:p>3.85 </text:p>
          </table:table-cell>
          <table:covered-table-cell table:style-name="ce43"/>
          <table:table-cell table:style-name="ce43" office:value-type="float" office:value="1.2" table:number-columns-spanned="2" table:number-rows-spanned="1">
            <text:p>1.20 </text:p>
          </table:table-cell>
          <table:covered-table-cell table:style-name="ce43"/>
          <table:table-cell table:style-name="ce43" office:value-type="float" office:value="-0.66" table:number-columns-spanned="2" table:number-rows-spanned="1">
            <text:p>-0.66 </text:p>
          </table:table-cell>
          <table:covered-table-cell table:style-name="ce43"/>
          <table:table-cell table:style-name="ce109"/>
          <table:table-cell table:style-name="ce120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-4.41" table:number-columns-spanned="2" table:number-rows-spanned="1">
            <text:p>-4.41 </text:p>
          </table:table-cell>
          <table:covered-table-cell table:style-name="ce43"/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2.57" table:number-columns-spanned="2" table:number-rows-spanned="1">
            <text:p>2.57 </text:p>
          </table:table-cell>
          <table:covered-table-cell table:style-name="ce43"/>
          <table:table-cell table:style-name="ce43" office:value-type="float" office:value="1.48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-1.53" table:number-columns-spanned="2" table:number-rows-spanned="1">
            <text:p>-1.53 </text:p>
          </table:table-cell>
          <table:covered-table-cell table:style-name="ce43"/>
          <table:table-cell table:style-name="ce109"/>
          <table:table-cell table:style-name="ce120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-1.96" table:number-columns-spanned="2" table:number-rows-spanned="1">
            <text:p>-1.96 </text:p>
          </table:table-cell>
          <table:covered-table-cell table:style-name="ce43"/>
          <table:table-cell table:style-name="ce43" office:value-type="float" office:value="4.99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2.73" table:number-columns-spanned="2" table:number-rows-spanned="1">
            <text:p>2.73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1.69" table:number-columns-spanned="2" table:number-rows-spanned="1">
            <text:p>-1.69 </text:p>
          </table:table-cell>
          <table:covered-table-cell table:style-name="ce43"/>
          <table:table-cell table:style-name="ce109"/>
          <table:table-cell table:style-name="ce120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4" office:value-type="float" office:value="-0.84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5.21" table:number-columns-spanned="2" table:number-rows-spanned="1">
            <text:p>5.21 </text:p>
          </table:table-cell>
          <table:covered-table-cell table:style-name="ce44"/>
          <table:table-cell table:style-name="ce44" office:value-type="float" office:value="3.68" table:number-columns-spanned="2" table:number-rows-spanned="1">
            <text:p>3.68 </text:p>
          </table:table-cell>
          <table:covered-table-cell table:style-name="ce44"/>
          <table:table-cell table:style-name="ce44" office:value-type="float" office:value="1.73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0.69" table:number-columns-spanned="2" table:number-rows-spanned="1">
            <text:p>-0.69 </text:p>
          </table:table-cell>
          <table:covered-table-cell table:style-name="ce44"/>
          <table:table-cell table:style-name="ce114"/>
          <table:table-cell table:style-name="ce121" office:value-type="string">
            <text:p>MAY</text:p>
          </table:table-cell>
          <table:table-cell table:number-columns-repeated="1012"/>
        </table:table-row>
        <table:table-row table:style-name="ro13">
          <table:table-cell table:style-name="ce75" office:value-type="string" table:number-columns-spanned="1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75"/>
          <table:table-cell table:style-name="ce27" table:number-columns-repeated="1012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4h" table:style-name="ta3" table:print="false"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67"/>
        <table:table-column table:style-name="co6" table:number-columns-repeated="243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4 <text:s text:c="3"/>物價統計月報 <text:s/>103年 <text:s/>5月 <text:s/>521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(續) <text:s text:c="7"/></text:p>
          </table:table-cell>
          <table:covered-table-cell table:number-columns-repeated="11" table:style-name="ce16"/>
          <table:table-cell table:style-name="ce163"/>
          <table:table-cell table:number-columns-repeated="1011"/>
        </table:table-row>
        <table:table-row table:style-name="ro3">
          <table:table-cell table:style-name="ce3" office:value-type="string">
            <text:p>基期：民國100年=100</text:p>
          </table:table-cell>
          <table:table-cell table:number-columns-repeated="5"/>
          <table:table-cell table:style-name="ce88"/>
          <table:table-cell table:number-columns-repeated="1017"/>
        </table:table-row>
        <table:table-row table:style-name="ro4">
          <table:table-cell table:style-name="ce122" office:value-type="string" table:number-columns-spanned="2" table:number-rows-spanned="4">
            <text:p>類 <text:s text:c="4"/>別</text:p>
          </table:table-cell>
          <table:covered-table-cell table:style-name="ce128"/>
          <table:table-cell table:style-name="ce78" table:number-columns-repeated="2"/>
          <table:table-cell table:style-name="ce70" table:number-columns-repeated="2"/>
          <table:table-cell table:style-name="ce89"/>
          <table:table-cell table:style-name="ce78" table:number-columns-repeated="5"/>
          <table:table-cell table:number-columns-repeated="1012"/>
        </table:table-row>
        <table:table-row table:style-name="ro4">
          <table:covered-table-cell table:style-name="ce123"/>
          <table:covered-table-cell table:style-name="ce129"/>
          <table:table-cell table:style-name="ce70" table:number-columns-repeated="3"/>
          <table:table-cell table:style-name="ce78"/>
          <table:table-cell table:style-name="ce146" office:value-type="string" table:number-columns-spanned="1" table:number-rows-spanned="3">
            <text:p>勞務類</text:p>
          </table:table-cell>
          <table:table-cell table:style-name="ce150" office:value-type="string" table:number-columns-spanned="1" table:number-rows-spanned="3">
            <text:p>Services</text:p>
          </table:table-cell>
          <table:table-cell table:style-name="ce154" table:number-columns-repeated="4"/>
          <table:table-cell table:number-columns-repeated="1012"/>
        </table:table-row>
        <table:table-row table:style-name="ro5">
          <table:covered-table-cell table:style-name="ce123"/>
          <table:covered-table-cell table:style-name="ce129"/>
          <table:table-cell table:style-name="ce138" office:value-type="string" table:number-columns-spanned="1" table:number-rows-spanned="2">
            <text:p>製品類 <text:s text:c="3"/>瀝青及其 <text:s text:c="3"/></text:p>
          </table:table-cell>
          <table:table-cell table:style-name="ce142" office:value-type="string" table:number-columns-spanned="1" table:number-rows-spanned="2">
            <text:p>Asphalt &amp; Related</text:p>
          </table:table-cell>
          <table:table-cell table:style-name="ce138" office:value-type="string" table:number-columns-spanned="1" table:number-rows-spanned="2">
            <text:p>雜項類</text:p>
          </table:table-cell>
          <table:table-cell table:style-name="ce142" office:value-type="string" table:number-columns-spanned="1" table:number-rows-spanned="2">
            <text:p>Miscellaneous Products</text:p>
          </table:table-cell>
          <table:covered-table-cell table:style-name="ce147"/>
          <table:covered-table-cell table:style-name="ce151"/>
          <table:table-cell table:style-name="ce146" office:value-type="string" table:number-columns-spanned="1" table:number-rows-spanned="2">
            <text:p>工資</text:p>
          </table:table-cell>
          <table:table-cell table:style-name="ce156" office:value-type="string" table:number-columns-spanned="1" table:number-rows-spanned="2">
            <text:p>Wages</text:p>
          </table:table-cell>
          <table:table-cell table:style-name="ce158" office:value-type="string" table:number-columns-spanned="1" table:number-rows-spanned="2">
            <text:p>機具設備租金</text:p>
          </table:table-cell>
          <table:table-cell table:style-name="ce161" office:value-type="string" table:number-columns-spanned="1" table:number-rows-spanned="2">
            <text:p>Equipment Rent</text:p>
          </table:table-cell>
          <table:table-cell table:number-columns-repeated="1012"/>
        </table:table-row>
        <table:table-row table:style-name="ro6">
          <table:covered-table-cell table:style-name="ce124"/>
          <table:covered-table-cell table:style-name="ce130"/>
          <table:covered-table-cell table:style-name="ce139"/>
          <table:covered-table-cell table:style-name="ce143" office:value-type="string">
            <text:p><text:s/>Products</text:p>
          </table:covered-table-cell>
          <table:covered-table-cell table:style-name="ce139"/>
          <table:covered-table-cell table:style-name="ce143"/>
          <table:covered-table-cell table:style-name="ce148"/>
          <table:covered-table-cell table:style-name="ce152"/>
          <table:covered-table-cell table:style-name="ce148"/>
          <table:covered-table-cell table:style-name="ce157"/>
          <table:covered-table-cell table:style-name="ce159"/>
          <table:covered-table-cell table:style-name="ce157"/>
          <table:table-cell table:number-columns-repeated="1012"/>
        </table:table-row>
        <table:table-row table:style-name="ro7">
          <table:table-cell table:style-name="ce125" office:value-type="string" table:number-columns-spanned="2" table:number-rows-spanned="1">
            <text:p>項 <text:s text:c="12"/>數</text:p>
          </table:table-cell>
          <table:covered-table-cell table:style-name="ce131"/>
          <table:table-cell table:style-name="ce140" office:value-type="float" office:value="2" table:number-columns-spanned="2" table:number-rows-spanned="1">
            <text:p>2</text:p>
          </table:table-cell>
          <table:covered-table-cell table:style-name="ce140"/>
          <table:table-cell table:style-name="ce144" office:value-type="float" office:value="15" table:number-columns-spanned="2" table:number-rows-spanned="1">
            <text:p>15</text:p>
          </table:table-cell>
          <table:covered-table-cell table:style-name="ce140"/>
          <table:table-cell table:style-name="ce149" office:value-type="float" office:value="29" table:number-columns-spanned="2" table:number-rows-spanned="1">
            <text:p>29</text:p>
          </table:table-cell>
          <table:covered-table-cell table:style-name="ce153"/>
          <table:table-cell table:style-name="ce155" office:value-type="float" office:value="12" table:number-columns-spanned="2" table:number-rows-spanned="1">
            <text:p>12</text:p>
          </table:table-cell>
          <table:covered-table-cell table:style-name="ce12"/>
          <table:table-cell table:style-name="ce155" office:value-type="float" office:value="17" table:number-columns-spanned="2" table:number-rows-spanned="1">
            <text:p>17</text:p>
          </table:table-cell>
          <table:covered-table-cell table:style-name="ce12"/>
          <table:table-cell table:style-name="ce164"/>
          <table:table-cell table:style-name="ce25" table:number-columns-repeated="1011"/>
        </table:table-row>
        <table:table-row table:style-name="ro8">
          <table:table-cell table:style-name="ce126" office:value-type="string" table:number-columns-spanned="2" table:number-rows-spanned="1">
            <text:p>權數(千分比)</text:p>
          </table:table-cell>
          <table:covered-table-cell table:style-name="ce132"/>
          <table:table-cell table:style-name="ce141" office:value-type="float" office:value="31.542" table:number-columns-spanned="2" table:number-rows-spanned="1">
            <text:p>31.54 </text:p>
          </table:table-cell>
          <table:covered-table-cell table:style-name="ce141"/>
          <table:table-cell table:style-name="ce145" office:value-type="float" office:value="43.545" table:number-columns-spanned="2" table:number-rows-spanned="1">
            <text:p>43.55 </text:p>
          </table:table-cell>
          <table:covered-table-cell table:style-name="ce141"/>
          <table:table-cell table:style-name="ce145" office:value-type="float" office:value="342.071" table:number-columns-spanned="2" table:number-rows-spanned="1">
            <text:p>342.07 </text:p>
          </table:table-cell>
          <table:covered-table-cell table:style-name="ce141"/>
          <table:table-cell table:style-name="ce145" office:value-type="float" office:value="228.401" table:number-columns-spanned="2" table:number-rows-spanned="1">
            <text:p>228.40 </text:p>
          </table:table-cell>
          <table:covered-table-cell table:style-name="ce141"/>
          <table:table-cell table:style-name="ce160" office:value-type="float" office:value="113.67" table:number-columns-spanned="2" table:number-rows-spanned="1">
            <text:p>113.67</text:p>
          </table:table-cell>
          <table:covered-table-cell table:style-name="ce162"/>
          <table:table-cell table:style-name="ce164"/>
          <table:table-cell table:style-name="ce25" table:number-columns-repeated="1011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4年</text:p>
          </table:table-cell>
          <table:table-cell table:style-name="ce133"/>
          <table:table-cell table:style-name="ce45" office:value-type="float" office:value="46.69" table:number-columns-spanned="2" table:number-rows-spanned="1">
            <text:p>46.69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73.53" table:number-columns-spanned="2" table:number-rows-spanned="1">
            <text:p>73.53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1.82" table:number-columns-spanned="2" table:number-rows-spanned="1">
            <text:p>91.82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4.46" table:number-columns-spanned="2" table:number-rows-spanned="1">
            <text:p>94.46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87.54" table:number-columns-spanned="2" table:number-rows-spanned="1">
            <text:p>87.54 </text:p>
          </table:table-cell>
          <table:covered-table-cell table:style-name="ce45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5年</text:p>
          </table:table-cell>
          <table:table-cell table:style-name="ce134"/>
          <table:table-cell table:style-name="ce43" office:value-type="float" office:value="56.74" table:number-columns-spanned="2" table:number-rows-spanned="1">
            <text:p>56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6.95" table:number-columns-spanned="2" table:number-rows-spanned="1">
            <text:p>76.9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4.01" table:number-columns-spanned="2" table:number-rows-spanned="1">
            <text:p>94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04" table:number-columns-spanned="2" table:number-rows-spanned="1">
            <text:p>96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0.69" table:number-columns-spanned="2" table:number-rows-spanned="1">
            <text:p>90.6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134"/>
          <table:table-cell table:style-name="ce43" office:value-type="float" office:value="60.97" table:number-columns-spanned="2" table:number-rows-spanned="1">
            <text:p>6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0.94" table:number-columns-spanned="2" table:number-rows-spanned="1">
            <text:p>8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5.51" table:number-columns-spanned="2" table:number-rows-spanned="1">
            <text:p>9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87" table:number-columns-spanned="2" table:number-rows-spanned="1">
            <text:p>96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3.26" table:number-columns-spanned="2" table:number-rows-spanned="1">
            <text:p>93.2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4"/>
          <table:table-cell table:style-name="ce43" office:value-type="float" office:value="82.29" table:number-columns-spanned="2" table:number-rows-spanned="1">
            <text:p>82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1.96" table:number-columns-spanned="2" table:number-rows-spanned="1">
            <text:p>91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86" table:number-columns-spanned="2" table:number-rows-spanned="1">
            <text:p>97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29" table:number-columns-spanned="2" table:number-rows-spanned="1">
            <text:p>98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14" table:number-columns-spanned="2" table:number-rows-spanned="1">
            <text:p>97.1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4"/>
          <table:table-cell table:style-name="ce43" office:value-type="float" office:value="87.35" table:number-columns-spanned="2" table:number-rows-spanned="1">
            <text:p>87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4.15" table:number-columns-spanned="2" table:number-rows-spanned="1">
            <text:p>94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21" table:number-columns-spanned="2" table:number-rows-spanned="1">
            <text:p>98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15" table:number-columns-spanned="2" table:number-rows-spanned="1">
            <text:p>98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31" table:number-columns-spanned="2" table:number-rows-spanned="1">
            <text:p>98.3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4"/>
          <table:table-cell table:style-name="ce43" office:value-type="float" office:value="96.68" table:number-columns-spanned="2" table:number-rows-spanned="1">
            <text:p>96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31" table:number-columns-spanned="2" table:number-rows-spanned="1">
            <text:p>96.3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76" table:number-columns-spanned="2" table:number-rows-spanned="1">
            <text:p>98.7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62" table:number-columns-spanned="2" table:number-rows-spanned="1">
            <text:p>98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" table:number-columns-spanned="2" table:number-rows-spanned="1">
            <text:p>99.0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4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5"/>
          <table:table-cell table:style-name="ce43" office:value-type="float" office:value="106.66" table:number-columns-spanned="2" table:number-rows-spanned="1">
            <text:p>106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08" table:number-columns-spanned="2" table:number-rows-spanned="1">
            <text:p>10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38" table:number-columns-spanned="2" table:number-rows-spanned="1">
            <text:p>10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69" table:number-columns-spanned="2" table:number-rows-spanned="1">
            <text:p>10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86" table:number-columns-spanned="2" table:number-rows-spanned="1">
            <text:p>100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5"/>
          <table:table-cell table:style-name="ce43" office:value-type="float" office:value="108.64" table:number-columns-spanned="2" table:number-rows-spanned="1">
            <text:p>108.6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3" table:number-columns-spanned="2" table:number-rows-spanned="1">
            <text:p>102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7" table:number-columns-spanned="2" table:number-rows-spanned="1">
            <text:p>102.6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74" table:number-columns-spanned="2" table:number-rows-spanned="1">
            <text:p>101.7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6"/>
          <table:table-cell table:style-name="ce43" office:value-type="float" office:value="108.63" table:number-columns-spanned="2" table:number-rows-spanned="1">
            <text:p>108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25" table:number-columns-spanned="2" table:number-rows-spanned="1">
            <text:p>104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25" table:number-columns-spanned="2" table:number-rows-spanned="1">
            <text:p>102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6" table:number-columns-spanned="2" table:number-rows-spanned="1">
            <text:p>102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72" table:number-columns-spanned="2" table:number-rows-spanned="1">
            <text:p>101.7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6"/>
          <table:table-cell table:style-name="ce43" office:value-type="float" office:value="108.63" table:number-columns-spanned="2" table:number-rows-spanned="1">
            <text:p>108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04" table:number-columns-spanned="2" table:number-rows-spanned="1">
            <text:p>106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24" table:number-columns-spanned="2" table:number-rows-spanned="1">
            <text:p>102.2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8" table:number-columns-spanned="2" table:number-rows-spanned="1">
            <text:p>102.5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66" table:number-columns-spanned="2" table:number-rows-spanned="1">
            <text:p>101.6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6"/>
          <table:table-cell table:style-name="ce43" office:value-type="float" office:value="108.63" table:number-columns-spanned="2" table:number-rows-spanned="1">
            <text:p>108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69" table:number-columns-spanned="2" table:number-rows-spanned="1">
            <text:p>105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4" table:number-columns-spanned="2" table:number-rows-spanned="1">
            <text:p>102.4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3" table:number-columns-spanned="2" table:number-rows-spanned="1">
            <text:p>102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65" table:number-columns-spanned="2" table:number-rows-spanned="1">
            <text:p>101.65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6"/>
          <table:table-cell table:style-name="ce43" office:value-type="float" office:value="108.69" table:number-columns-spanned="2" table:number-rows-spanned="1">
            <text:p>108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74" table:number-columns-spanned="2" table:number-rows-spanned="1">
            <text:p>105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48" table:number-columns-spanned="2" table:number-rows-spanned="1">
            <text:p>102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7" table:number-columns-spanned="2" table:number-rows-spanned="1">
            <text:p>102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8" table:number-columns-spanned="2" table:number-rows-spanned="1">
            <text:p>101.8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6"/>
          <table:table-cell table:style-name="ce43" office:value-type="float" office:value="108.73" table:number-columns-spanned="2" table:number-rows-spanned="1">
            <text:p>108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87" table:number-columns-spanned="2" table:number-rows-spanned="1">
            <text:p>105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" table:number-columns-spanned="2" table:number-rows-spanned="1">
            <text:p>102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7" table:number-columns-spanned="2" table:number-rows-spanned="1">
            <text:p>102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86" table:number-columns-spanned="2" table:number-rows-spanned="1">
            <text:p>101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6"/>
          <table:table-cell table:style-name="ce43" office:value-type="float" office:value="108.73" table:number-columns-spanned="2" table:number-rows-spanned="1">
            <text:p>108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01" table:number-columns-spanned="2" table:number-rows-spanned="1">
            <text:p>105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4" table:number-columns-spanned="2" table:number-rows-spanned="1">
            <text:p>102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7" table:number-columns-spanned="2" table:number-rows-spanned="1">
            <text:p>102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97" table:number-columns-spanned="2" table:number-rows-spanned="1">
            <text:p>101.9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6"/>
          <table:table-cell table:style-name="ce43" office:value-type="float" office:value="108.73" table:number-columns-spanned="2" table:number-rows-spanned="1">
            <text:p>108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62" table:number-columns-spanned="2" table:number-rows-spanned="1">
            <text:p>105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" table:number-columns-spanned="2" table:number-rows-spanned="1">
            <text:p>102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94" table:number-columns-spanned="2" table:number-rows-spanned="1">
            <text:p>102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01" table:number-columns-spanned="2" table:number-rows-spanned="1">
            <text:p>102.0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6"/>
          <table:table-cell table:style-name="ce43" office:value-type="float" office:value="108.73" table:number-columns-spanned="2" table:number-rows-spanned="1">
            <text:p>108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71" table:number-columns-spanned="2" table:number-rows-spanned="1">
            <text:p>105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4" table:number-columns-spanned="2" table:number-rows-spanned="1">
            <text:p>102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5" table:number-columns-spanned="2" table:number-rows-spanned="1">
            <text:p>102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03" table:number-columns-spanned="2" table:number-rows-spanned="1">
            <text:p>102.0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6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5"/>
          <table:table-cell table:style-name="ce43" office:value-type="float" office:value="108.8" table:number-columns-spanned="2" table:number-rows-spanned="1">
            <text:p>108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6" table:number-columns-spanned="2" table:number-rows-spanned="1">
            <text:p>105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8" table:number-columns-spanned="2" table:number-rows-spanned="1">
            <text:p>102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98" table:number-columns-spanned="2" table:number-rows-spanned="1">
            <text:p>102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17" table:number-columns-spanned="2" table:number-rows-spanned="1">
            <text:p>102.1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5"/>
          <table:table-cell table:style-name="ce43" office:value-type="float" office:value="108.8" table:number-columns-spanned="2" table:number-rows-spanned="1">
            <text:p>108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86" table:number-columns-spanned="2" table:number-rows-spanned="1">
            <text:p>105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07" table:number-columns-spanned="2" table:number-rows-spanned="1">
            <text:p>103.0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51" table:number-columns-spanned="2" table:number-rows-spanned="1">
            <text:p>103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28" table:number-columns-spanned="2" table:number-rows-spanned="1">
            <text:p>102.28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5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87" table:number-columns-spanned="2" table:number-rows-spanned="1">
            <text:p>105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21" table:number-columns-spanned="2" table:number-rows-spanned="1">
            <text:p>103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7" table:number-columns-spanned="2" table:number-rows-spanned="1">
            <text:p>103.7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3" table:number-columns-spanned="2" table:number-rows-spanned="1">
            <text:p>102.3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5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83" table:number-columns-spanned="2" table:number-rows-spanned="1">
            <text:p>105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6" table:number-columns-spanned="2" table:number-rows-spanned="1">
            <text:p>103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26" table:number-columns-spanned="2" table:number-rows-spanned="1">
            <text:p>104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8" table:number-columns-spanned="2" table:number-rows-spanned="1">
            <text:p>102.38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5月</text:p>
          </table:table-cell>
          <table:table-cell table:style-name="ce137"/>
          <table:table-cell table:style-name="ce44" office:value-type="float" office:value="108.66" table:number-columns-spanned="2" table:number-rows-spanned="1">
            <text:p>108.66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3.94" table:number-columns-spanned="2" table:number-rows-spanned="1">
            <text:p>103.94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4.71" table:number-columns-spanned="2" table:number-rows-spanned="1">
            <text:p>104.71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2.5" table:number-columns-spanned="2" table:number-rows-spanned="1">
            <text:p>102.50 </text:p>
          </table:table-cell>
          <table:covered-table-cell table:style-name="ce44" office:value-type="float" office:value="0">
            <text:p>0.00 </text:p>
          </table:covered-table-cell>
          <table:table-cell/>
          <table:table-cell table:style-name="ce67" table:number-columns-repeated="1011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12" office:value-type="float" office:value="0">
            <text:p>0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9" office:value-type="string">
            <text:p>民國 94年</text:p>
          </table:table-cell>
          <table:table-cell table:style-name="ce133"/>
          <table:table-cell table:style-name="ce45" office:value-type="float" office:value="3.02" table:number-columns-spanned="2" table:number-rows-spanned="1">
            <text:p>3.02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4.82" table:number-columns-spanned="2" table:number-rows-spanned="1">
            <text:p>4.82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2.41" table:number-columns-spanned="2" table:number-rows-spanned="1">
            <text:p>2.41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1.84" table:number-columns-spanned="2" table:number-rows-spanned="1">
            <text:p>1.84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3.4" table:number-columns-spanned="2" table:number-rows-spanned="1">
            <text:p>3.40 </text:p>
          </table:table-cell>
          <table:covered-table-cell table:style-name="ce45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5年</text:p>
          </table:table-cell>
          <table:table-cell table:style-name="ce134"/>
          <table:table-cell table:style-name="ce43" office:value-type="float" office:value="21.52" table:number-columns-spanned="2" table:number-rows-spanned="1">
            <text:p>21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65" table:number-columns-spanned="2" table:number-rows-spanned="1">
            <text:p>4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9" table:number-columns-spanned="2" table:number-rows-spanned="1">
            <text:p>2.3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7" table:number-columns-spanned="2" table:number-rows-spanned="1">
            <text:p>1.6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6" table:number-columns-spanned="2" table:number-rows-spanned="1">
            <text:p>3.6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134"/>
          <table:table-cell table:style-name="ce43" office:value-type="float" office:value="7.46" table:number-columns-spanned="2" table:number-rows-spanned="1">
            <text:p>7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19" table:number-columns-spanned="2" table:number-rows-spanned="1">
            <text:p>5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" table:number-columns-spanned="2" table:number-rows-spanned="1">
            <text:p>1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3" table:number-columns-spanned="2" table:number-rows-spanned="1">
            <text:p>2.8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4"/>
          <table:table-cell table:style-name="ce43" office:value-type="float" office:value="34.97" table:number-columns-spanned="2" table:number-rows-spanned="1">
            <text:p>34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62" table:number-columns-spanned="2" table:number-rows-spanned="1">
            <text:p>13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6" table:number-columns-spanned="2" table:number-rows-spanned="1">
            <text:p>2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7" table:number-columns-spanned="2" table:number-rows-spanned="1">
            <text:p>1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16" table:number-columns-spanned="2" table:number-rows-spanned="1">
            <text:p>4.1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4"/>
          <table:table-cell table:style-name="ce43" office:value-type="float" office:value="6.15" table:number-columns-spanned="2" table:number-rows-spanned="1">
            <text:p>6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8" table:number-columns-spanned="2" table:number-rows-spanned="1">
            <text:p>2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14" table:number-columns-spanned="2" table:number-rows-spanned="1">
            <text:p>-0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" table:number-columns-spanned="2" table:number-rows-spanned="1">
            <text:p>1.2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4"/>
          <table:table-cell table:style-name="ce43" office:value-type="float" office:value="10.68" table:number-columns-spanned="2" table:number-rows-spanned="1">
            <text:p>10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9" table:number-columns-spanned="2" table:number-rows-spanned="1">
            <text:p>2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8" table:number-columns-spanned="2" table:number-rows-spanned="1">
            <text:p>0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" table:number-columns-spanned="2" table:number-rows-spanned="1">
            <text:p>0.7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4"/>
          <table:table-cell table:style-name="ce43" office:value-type="float" office:value="3.43" table:number-columns-spanned="2" table:number-rows-spanned="1">
            <text:p>3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3" table:number-columns-spanned="2" table:number-rows-spanned="1">
            <text:p>3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6" table:number-columns-spanned="2" table:number-rows-spanned="1">
            <text:p>1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" table:number-columns-spanned="2" table:number-rows-spanned="1">
            <text:p>1.4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5"/>
          <table:table-cell table:style-name="ce43" office:value-type="float" office:value="6.66" table:number-columns-spanned="2" table:number-rows-spanned="1">
            <text:p>6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8" table:number-columns-spanned="2" table:number-rows-spanned="1">
            <text:p>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8" table:number-columns-spanned="2" table:number-rows-spanned="1">
            <text:p>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5"/>
          <table:table-cell table:style-name="ce43" office:value-type="float" office:value="1.86" table:number-columns-spanned="2" table:number-rows-spanned="1">
            <text:p>1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4" table:number-columns-spanned="2" table:number-rows-spanned="1">
            <text:p>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7" table:number-columns-spanned="2" table:number-rows-spanned="1">
            <text:p>0.8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6"/>
          <table:table-cell table:style-name="ce43" office:value-type="float" office:value="-0.02" table:number-columns-spanned="2" table:number-rows-spanned="1">
            <text:p>-0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8" table:number-columns-spanned="2" table:number-rows-spanned="1">
            <text:p>0.8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7" table:number-columns-spanned="2" table:number-rows-spanned="1">
            <text:p>0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5" table:number-columns-spanned="2" table:number-rows-spanned="1">
            <text:p>0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4" table:number-columns-spanned="2" table:number-rows-spanned="1">
            <text:p>0.6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6"/>
          <table:table-cell table:style-name="ce43" office:value-type="float" office:value="0.1" table:number-columns-spanned="2" table:number-rows-spanned="1">
            <text:p>0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79" table:number-columns-spanned="2" table:number-rows-spanned="1">
            <text:p>2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3" table:number-columns-spanned="2" table:number-rows-spanned="1">
            <text:p>0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1" table:number-columns-spanned="2" table:number-rows-spanned="1">
            <text:p>0.5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6"/>
          <table:table-cell table:style-name="ce43" office:value-type="float" office:value="0" table:number-columns-spanned="2" table:number-rows-spanned="1">
            <text:p>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4" table:number-columns-spanned="2" table:number-rows-spanned="1">
            <text:p>2.2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9" table:number-columns-spanned="2" table:number-rows-spanned="1">
            <text:p>0.8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9" table:number-columns-spanned="2" table:number-rows-spanned="1">
            <text:p>1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2" table:number-columns-spanned="2" table:number-rows-spanned="1">
            <text:p>0.5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6"/>
          <table:table-cell table:style-name="ce43" office:value-type="float" office:value="-0.01" table:number-columns-spanned="2" table:number-rows-spanned="1">
            <text:p>-0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8" table:number-columns-spanned="2" table:number-rows-spanned="1">
            <text:p>2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5" table:number-columns-spanned="2" table:number-rows-spanned="1">
            <text:p>0.9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1" table:number-columns-spanned="2" table:number-rows-spanned="1">
            <text:p>1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6" table:number-columns-spanned="2" table:number-rows-spanned="1">
            <text:p>0.6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6"/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1" table:number-columns-spanned="2" table:number-rows-spanned="1">
            <text:p>2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4" table:number-columns-spanned="2" table:number-rows-spanned="1">
            <text:p>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2" table:number-columns-spanned="2" table:number-rows-spanned="1">
            <text:p>0.7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6"/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4" table:number-columns-spanned="2" table:number-rows-spanned="1">
            <text:p>1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2" table:number-columns-spanned="2" table:number-rows-spanned="1">
            <text:p>0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7" table:number-columns-spanned="2" table:number-rows-spanned="1">
            <text:p>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2" table:number-columns-spanned="2" table:number-rows-spanned="1">
            <text:p>0.8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6"/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9" table:number-columns-spanned="2" table:number-rows-spanned="1">
            <text:p>1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7" table:number-columns-spanned="2" table:number-rows-spanned="1">
            <text:p>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1" table:number-columns-spanned="2" table:number-rows-spanned="1">
            <text:p>0.8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6"/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6" table:number-columns-spanned="2" table:number-rows-spanned="1">
            <text:p>1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" table:number-columns-spanned="2" table:number-rows-spanned="1">
            <text:p>0.7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6" table:number-columns-spanned="2" table:number-rows-spanned="1">
            <text:p>0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6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5"/>
          <table:table-cell table:style-name="ce43" office:value-type="float" office:value="0.42" table:number-columns-spanned="2" table:number-rows-spanned="1">
            <text:p>0.4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98" table:number-columns-spanned="2" table:number-rows-spanned="1">
            <text:p>1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1" table:number-columns-spanned="2" table:number-rows-spanned="1">
            <text:p>0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2" table:number-columns-spanned="2" table:number-rows-spanned="1">
            <text:p>0.9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5"/>
          <table:table-cell table:style-name="ce43" office:value-type="float" office:value="0.25" table:number-columns-spanned="2" table:number-rows-spanned="1">
            <text:p>0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4" table:number-columns-spanned="2" table:number-rows-spanned="1">
            <text:p>1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16" table:number-columns-spanned="2" table:number-rows-spanned="1">
            <text:p>1.1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5"/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1" table:number-columns-spanned="2" table:number-rows-spanned="1">
            <text:p>1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" table:number-columns-spanned="2" table:number-rows-spanned="1">
            <text:p>1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17" table:number-columns-spanned="2" table:number-rows-spanned="1">
            <text:p>1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5" table:number-columns-spanned="2" table:number-rows-spanned="1">
            <text:p>0.65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5"/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52" table:number-columns-spanned="2" table:number-rows-spanned="1">
            <text:p>1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" table:number-columns-spanned="2" table:number-rows-spanned="1">
            <text:p>1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5" table:number-columns-spanned="2" table:number-rows-spanned="1">
            <text:p>1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2" table:number-columns-spanned="2" table:number-rows-spanned="1">
            <text:p>0.6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5月</text:p>
          </table:table-cell>
          <table:table-cell table:style-name="ce137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.68" table:number-columns-spanned="2" table:number-rows-spanned="1">
            <text:p>1.68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.65" table:number-columns-spanned="2" table:number-rows-spanned="1">
            <text:p>1.65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2.1" table:number-columns-spanned="2" table:number-rows-spanned="1">
            <text:p>2.10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15">
          <table:table-cell table:style-name="ce127" office:value-type="string" table:number-columns-spanned="12" table:number-rows-spanned="1">
            <text:p>註：<text:span text:style-name="T3">由於受查者延誤或更正報價，最近</text:span><text:span text:style-name="T4">3</text:span><text:span text:style-name="T3">個月資料均可能修正‧</text:span></text:p>
            <text:p><text:span text:style-name="T4"><text:s text:c="4"/></text:span></text:p>
          </table:table-cell>
          <table:covered-table-cell table:number-columns-repeated="11" table:style-name="ce127"/>
          <table:table-cell table:style-name="ce164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5h" table:style-name="ta4" table:print="false">
        <table:table-column table:style-name="co11" table:default-cell-style-name="ce15"/>
        <table:table-column table:style-name="co12" table:number-columns-repeated="5" table:default-cell-style-name="ce15"/>
        <table:table-column table:style-name="co11" table:default-cell-style-name="ce15"/>
        <table:table-column table:style-name="co12" table:number-columns-repeated="5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2" table:default-cell-style-name="ce15"/>
        <table:table-column table:style-name="co7" table:number-columns-repeated="768" table:default-cell-style-name="Default"/>
        <table:table-row table:style-name="ro1">
          <table:table-cell table:style-name="ce68" office:value-type="string" table:number-columns-spanned="14" table:number-rows-spanned="1">
            <text:p>物價統計月報 <text:s/>103年 <text:s/>5月 <text:s/>521期 <text:s text:c="5"/>125</text:p>
          </table:table-cell>
          <table:covered-table-cell table:number-columns-repeated="13" table:style-name="ce76"/>
          <table:table-cell table:number-columns-repeated="1010"/>
        </table:table-row>
        <table:table-row table:style-name="ro2">
          <table:table-cell table:style-name="ce69" office:value-type="string" table:number-columns-spanned="14" table:number-rows-spanned="1">
            <text:p>Table 5-1 Construction Cost Indices (Con.2)</text:p>
          </table:table-cell>
          <table:covered-table-cell table:number-columns-repeated="13" table:style-name="ce77"/>
          <table:table-cell table:number-columns-repeated="1010"/>
        </table:table-row>
        <table:table-row table:style-name="ro3">
          <table:table-cell table:number-columns-repeated="11"/>
          <table:table-cell table:style-name="ce121" office:value-type="string" table:number-columns-spanned="3" table:number-rows-spanned="1">
            <text:p>Base Period：2011=100</text:p>
          </table:table-cell>
          <table:covered-table-cell table:number-columns-repeated="2" table:style-name="ce121"/>
          <table:table-cell table:number-columns-repeated="1010"/>
        </table:table-row>
        <table:table-row table:style-name="ro4">
          <table:table-cell table:style-name="ce165" office:value-type="string" table:number-columns-spanned="1" table:number-rows-spanned="4">
            <text:p>建築工程類</text:p>
          </table:table-cell>
          <table:table-cell table:style-name="ce170" office:value-type="string" table:number-columns-spanned="1" table:number-rows-spanned="4">
            <text:p>Building Construction</text:p>
            <text:p/>
          </table:table-cell>
          <table:table-cell table:style-name="ce173" table:number-columns-repeated="4"/>
          <table:table-cell table:style-name="ce190" office:value-type="string" table:number-columns-spanned="1" table:number-rows-spanned="4">
            <text:p>土木工程類</text:p>
          </table:table-cell>
          <table:table-cell table:style-name="ce194" office:value-type="string" table:number-columns-spanned="1" table:number-rows-spanned="4">
            <text:p>Civil Engineering </text:p>
            <text:p>Construction</text:p>
            <text:p><text:s/></text:p>
          </table:table-cell>
          <table:table-cell table:style-name="ce173" table:number-columns-repeated="4"/>
          <table:table-cell table:style-name="ce102" office:value-type="string" table:number-columns-spanned="2" table:number-rows-spanned="4">
            <text:p>Groups</text:p>
          </table:table-cell>
          <table:covered-table-cell table:style-name="ce115"/>
          <table:table-cell table:number-columns-repeated="1010"/>
        </table:table-row>
        <table:table-row table:style-name="ro4">
          <table:covered-table-cell table:style-name="ce166"/>
          <table:covered-table-cell table:style-name="ce171"/>
          <table:table-cell table:style-name="ce174" office:value-type="string" table:number-columns-spanned="1" table:number-rows-spanned="3">
            <text:p>材料類</text:p>
          </table:table-cell>
          <table:table-cell table:style-name="ce179" office:value-type="string" table:number-columns-spanned="1" table:number-rows-spanned="3">
            <text:p>Materials</text:p>
            <text:p/>
          </table:table-cell>
          <table:table-cell table:style-name="ce174" office:value-type="string" table:number-columns-spanned="1" table:number-rows-spanned="3">
            <text:p>勞務類</text:p>
          </table:table-cell>
          <table:table-cell table:style-name="ce185" office:value-type="string" table:number-columns-spanned="1" table:number-rows-spanned="3">
            <text:p>Service</text:p>
          </table:table-cell>
          <table:covered-table-cell table:style-name="ce191"/>
          <table:covered-table-cell table:style-name="ce195"/>
          <table:table-cell table:style-name="ce197" office:value-type="string" table:number-columns-spanned="1" table:number-rows-spanned="3">
            <text:p>材料類</text:p>
          </table:table-cell>
          <table:table-cell table:style-name="ce179" office:value-type="string" table:number-columns-spanned="1" table:number-rows-spanned="3">
            <text:p>Materials</text:p>
          </table:table-cell>
          <table:table-cell table:style-name="ce174" office:value-type="string" table:number-columns-spanned="1" table:number-rows-spanned="3">
            <text:p>勞務類</text:p>
          </table:table-cell>
          <table:table-cell table:style-name="ce185" office:value-type="string" table:number-columns-spanned="1" table:number-rows-spanned="3">
            <text:p>Service</text:p>
          </table:table-cell>
          <table:covered-table-cell table:style-name="ce103"/>
          <table:covered-table-cell table:style-name="ce116"/>
          <table:table-cell table:number-columns-repeated="1010"/>
        </table:table-row>
        <table:table-row table:style-name="ro4">
          <table:covered-table-cell table:style-name="ce166"/>
          <table:covered-table-cell table:style-name="ce171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91"/>
          <table:covered-table-cell table:style-name="ce195"/>
          <table:covered-table-cell table:style-name="ce198"/>
          <table:covered-table-cell table:style-name="ce180"/>
          <table:covered-table-cell table:style-name="ce175"/>
          <table:covered-table-cell table:style-name="ce186"/>
          <table:covered-table-cell table:style-name="ce103"/>
          <table:covered-table-cell table:style-name="ce116"/>
          <table:table-cell table:number-columns-repeated="1010"/>
        </table:table-row>
        <table:table-row table:style-name="ro16">
          <table:covered-table-cell table:style-name="ce167"/>
          <table:covered-table-cell table:style-name="ce172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92"/>
          <table:covered-table-cell table:style-name="ce196"/>
          <table:covered-table-cell table:style-name="ce199"/>
          <table:covered-table-cell table:style-name="ce181"/>
          <table:covered-table-cell table:style-name="ce176"/>
          <table:covered-table-cell table:style-name="ce187"/>
          <table:covered-table-cell table:style-name="ce104"/>
          <table:covered-table-cell table:style-name="ce117"/>
          <table:table-cell table:number-columns-repeated="1010"/>
        </table:table-row>
        <table:table-row table:style-name="ro7">
          <table:table-cell table:style-name="ce168" office:value-type="float" office:value="105" table:number-columns-spanned="2" table:number-rows-spanned="1">
            <text:p>105</text:p>
          </table:table-cell>
          <table:covered-table-cell table:style-name="ce168"/>
          <table:table-cell table:style-name="ce177" office:value-type="float" office:value="79" table:number-columns-spanned="2" table:number-rows-spanned="1">
            <text:p>79</text:p>
          </table:table-cell>
          <table:covered-table-cell table:style-name="ce168"/>
          <table:table-cell table:style-name="ce183" office:value-type="float" office:value="26" table:number-columns-spanned="2" table:number-rows-spanned="1">
            <text:p>26</text:p>
          </table:table-cell>
          <table:covered-table-cell table:style-name="ce188"/>
          <table:table-cell table:style-name="ce177" office:value-type="float" office:value="95" table:number-columns-spanned="2" table:number-rows-spanned="1">
            <text:p>95</text:p>
          </table:table-cell>
          <table:covered-table-cell table:style-name="ce168"/>
          <table:table-cell table:style-name="ce183" office:value-type="float" office:value="67" table:number-columns-spanned="2" table:number-rows-spanned="1">
            <text:p>67</text:p>
          </table:table-cell>
          <table:covered-table-cell table:style-name="ce188"/>
          <table:table-cell table:style-name="ce183" office:value-type="float" office:value="28" table:number-columns-spanned="2" table:number-rows-spanned="1">
            <text:p>28</text:p>
          </table:table-cell>
          <table:covered-table-cell table:style-name="ce188"/>
          <table:table-cell table:style-name="ce202" office:value-type="string" table:number-columns-spanned="2" table:number-rows-spanned="1">
            <text:p>Item</text:p>
          </table:table-cell>
          <table:covered-table-cell table:style-name="ce204"/>
          <table:table-cell table:number-columns-repeated="1010"/>
        </table:table-row>
        <table:table-row table:style-name="ro8">
          <table:table-cell table:style-name="ce169" office:value-type="float" office:value="1000" table:number-columns-spanned="2" table:number-rows-spanned="1">
            <text:p>1000.00</text:p>
          </table:table-cell>
          <table:covered-table-cell table:style-name="ce169"/>
          <table:table-cell table:style-name="ce178" office:value-type="float" office:value="698.184" table:number-columns-spanned="2" table:number-rows-spanned="1">
            <text:p>698.18 </text:p>
          </table:table-cell>
          <table:covered-table-cell table:style-name="ce182"/>
          <table:table-cell table:style-name="ce184" office:value-type="float" office:value="301.816" table:number-columns-spanned="2" table:number-rows-spanned="1">
            <text:p>301.82 </text:p>
          </table:table-cell>
          <table:covered-table-cell table:style-name="ce189"/>
          <table:table-cell table:style-name="ce193" office:value-type="float" office:value="1000" table:number-columns-spanned="2" table:number-rows-spanned="1">
            <text:p>1000.00</text:p>
          </table:table-cell>
          <table:covered-table-cell table:style-name="ce169"/>
          <table:table-cell table:style-name="ce200" office:value-type="float" office:value="623.518" table:number-columns-spanned="2" table:number-rows-spanned="1">
            <text:p>623.52</text:p>
          </table:table-cell>
          <table:covered-table-cell table:style-name="ce201"/>
          <table:table-cell table:style-name="ce200" office:value-type="float" office:value="376.482" table:number-columns-spanned="2" table:number-rows-spanned="1">
            <text:p>376.48</text:p>
          </table:table-cell>
          <table:covered-table-cell table:style-name="ce201"/>
          <table:table-cell table:style-name="ce105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8"/>
          <table:table-cell table:number-columns-repeated="1010"/>
        </table:table-row>
        <table:table-row table:style-name="ro9">
          <table:table-cell table:style-name="ce8" office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03"/>
          <table:table-cell table:style-name="ce205"/>
          <table:table-cell table:number-columns-repeated="1010"/>
        </table:table-row>
        <table:table-row table:style-name="ro5">
          <table:table-cell table:style-name="ce45" office:value-type="float" office:value="79.42" table:number-columns-spanned="2" table:number-rows-spanned="1">
            <text:p>79.42 </text:p>
          </table:table-cell>
          <table:covered-table-cell table:style-name="ce45"/>
          <table:table-cell table:style-name="ce45" office:value-type="float" office:value="74.32" table:number-columns-spanned="2" table:number-rows-spanned="1">
            <text:p>74.32 </text:p>
          </table:table-cell>
          <table:covered-table-cell table:style-name="ce45"/>
          <table:table-cell table:style-name="ce45" office:value-type="float" office:value="93.39" table:number-columns-spanned="2" table:number-rows-spanned="1">
            <text:p>93.39 </text:p>
          </table:table-cell>
          <table:covered-table-cell table:style-name="ce45"/>
          <table:table-cell table:style-name="ce45" office:value-type="float" office:value="75.33" table:number-columns-spanned="2" table:number-rows-spanned="1">
            <text:p>75.33 </text:p>
          </table:table-cell>
          <table:covered-table-cell table:style-name="ce45"/>
          <table:table-cell table:style-name="ce45" office:value-type="float" office:value="69.39" table:number-columns-spanned="2" table:number-rows-spanned="1">
            <text:p>69.39 </text:p>
          </table:table-cell>
          <table:covered-table-cell table:style-name="ce45"/>
          <table:table-cell table:style-name="ce45" office:value-type="float" office:value="90.56" table:number-columns-spanned="2" table:number-rows-spanned="1">
            <text:p>90.56 </text:p>
          </table:table-cell>
          <table:covered-table-cell table:style-name="ce45"/>
          <table:table-cell table:style-name="ce107"/>
          <table:table-cell table:style-name="ce119" office:value-type="float" office:value="2005">
            <text:p>2005 </text:p>
          </table:table-cell>
          <table:table-cell table:number-columns-repeated="1010"/>
        </table:table-row>
        <table:table-row table:style-name="ro5">
          <table:table-cell table:style-name="ce43" office:value-type="float" office:value="84.53" table:number-columns-spanned="2" table:number-rows-spanned="1">
            <text:p>84.53 </text:p>
          </table:table-cell>
          <table:covered-table-cell table:style-name="ce43"/>
          <table:table-cell table:style-name="ce43" office:value-type="float" office:value="80.5" table:number-columns-spanned="2" table:number-rows-spanned="1">
            <text:p>80.50 </text:p>
          </table:table-cell>
          <table:covered-table-cell table:style-name="ce43"/>
          <table:table-cell table:style-name="ce43" office:value-type="float" office:value="95.46" table:number-columns-spanned="2" table:number-rows-spanned="1">
            <text:p>95.46 </text:p>
          </table:table-cell>
          <table:covered-table-cell table:style-name="ce43"/>
          <table:table-cell table:style-name="ce43" office:value-type="float" office:value="81.2" table:number-columns-spanned="2" table:number-rows-spanned="1">
            <text:p>81.20 </text:p>
          </table:table-cell>
          <table:covered-table-cell table:style-name="ce43"/>
          <table:table-cell table:style-name="ce43" office:value-type="float" office:value="76.53" table:number-columns-spanned="2" table:number-rows-spanned="1">
            <text:p>76.53 </text:p>
          </table:table-cell>
          <table:covered-table-cell table:style-name="ce43"/>
          <table:table-cell table:style-name="ce43" office:value-type="float" office:value="92.81" table:number-columns-spanned="2" table:number-rows-spanned="1">
            <text:p>92.81 </text:p>
          </table:table-cell>
          <table:covered-table-cell table:style-name="ce43"/>
          <table:table-cell table:style-name="ce108"/>
          <table:table-cell table:style-name="ce120" office:value-type="float" office:value="2006">
            <text:p>2006 </text:p>
          </table:table-cell>
          <table:table-cell table:number-columns-repeated="1010"/>
        </table:table-row>
        <table:table-row table:style-name="ro5">
          <table:table-cell table:style-name="ce43" office:value-type="float" office:value="92.46" table:number-columns-spanned="2" table:number-rows-spanned="1">
            <text:p>92.46 </text:p>
          </table:table-cell>
          <table:covered-table-cell table:style-name="ce43"/>
          <table:table-cell table:style-name="ce43" office:value-type="float" office:value="90.75" table:number-columns-spanned="2" table:number-rows-spanned="1">
            <text:p>90.75 </text:p>
          </table:table-cell>
          <table:covered-table-cell table:style-name="ce43"/>
          <table:table-cell table:style-name="ce43" office:value-type="float" office:value="96.84" table:number-columns-spanned="2" table:number-rows-spanned="1">
            <text:p>96.84 </text:p>
          </table:table-cell>
          <table:covered-table-cell table:style-name="ce43"/>
          <table:table-cell table:style-name="ce43" office:value-type="float" office:value="88.3" table:number-columns-spanned="2" table:number-rows-spanned="1">
            <text:p>88.30 </text:p>
          </table:table-cell>
          <table:covered-table-cell table:style-name="ce43"/>
          <table:table-cell table:style-name="ce43" office:value-type="float" office:value="85.61" table:number-columns-spanned="2" table:number-rows-spanned="1">
            <text:p>85.61 </text:p>
          </table:table-cell>
          <table:covered-table-cell table:style-name="ce43"/>
          <table:table-cell table:style-name="ce43" office:value-type="float" office:value="94.39" table:number-columns-spanned="2" table:number-rows-spanned="1">
            <text:p>94.39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03.24" table:number-columns-spanned="2" table:number-rows-spanned="1">
            <text:p>103.24 </text:p>
          </table:table-cell>
          <table:covered-table-cell table:style-name="ce43"/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98.55" table:number-columns-spanned="2" table:number-rows-spanned="1">
            <text:p>98.55 </text:p>
          </table:table-cell>
          <table:covered-table-cell table:style-name="ce43"/>
          <table:table-cell table:style-name="ce43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5.52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97.27" table:number-columns-spanned="2" table:number-rows-spanned="1">
            <text:p>97.27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92.75" table:number-columns-spanned="2" table:number-rows-spanned="1">
            <text:p>92.75 </text:p>
          </table:table-cell>
          <table:covered-table-cell table:style-name="ce43"/>
          <table:table-cell table:style-name="ce43" office:value-type="float" office:value="90.1" table:number-columns-spanned="2" table:number-rows-spanned="1">
            <text:p>90.10 </text:p>
          </table:table-cell>
          <table:covered-table-cell table:style-name="ce43"/>
          <table:table-cell table:style-name="ce43" office:value-type="float" office:value="98.22" table:number-columns-spanned="2" table:number-rows-spanned="1">
            <text:p>98.22 </text:p>
          </table:table-cell>
          <table:covered-table-cell table:style-name="ce43"/>
          <table:table-cell table:style-name="ce43" office:value-type="float" office:value="94.77" table:number-columns-spanned="2" table:number-rows-spanned="1">
            <text:p>94.77 </text:p>
          </table:table-cell>
          <table:covered-table-cell table:style-name="ce43"/>
          <table:table-cell table:style-name="ce43" office:value-type="float" office:value="92.87" table:number-columns-spanned="2" table:number-rows-spanned="1">
            <text:p>92.87 </text:p>
          </table:table-cell>
          <table:covered-table-cell table:style-name="ce43"/>
          <table:table-cell table:style-name="ce43" office:value-type="float" office:value="98.2" table:number-columns-spanned="2" table:number-rows-spanned="1">
            <text:p>98.20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96.08" table:number-columns-spanned="2" table:number-rows-spanned="1">
            <text:p>96.08 </text:p>
          </table:table-cell>
          <table:covered-table-cell table:style-name="ce43"/>
          <table:table-cell table:style-name="ce43" office:value-type="float" office:value="94.86" table:number-columns-spanned="2" table:number-rows-spanned="1">
            <text:p>94.86 </text:p>
          </table:table-cell>
          <table:covered-table-cell table:style-name="ce43"/>
          <table:table-cell table:style-name="ce43" office:value-type="float" office:value="98.6" table:number-columns-spanned="2" table:number-rows-spanned="1">
            <text:p>98.60 </text:p>
          </table:table-cell>
          <table:covered-table-cell table:style-name="ce43"/>
          <table:table-cell table:style-name="ce43" office:value-type="float" office:value="97.44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96.63" table:number-columns-spanned="2" table:number-rows-spanned="1">
            <text:p>96.63 </text:p>
          </table:table-cell>
          <table:covered-table-cell table:style-name="ce43"/>
          <table:table-cell table:style-name="ce43" office:value-type="float" office:value="98.9" table:number-columns-spanned="2" table:number-rows-spanned="1">
            <text:p>98.90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32" table:number-columns-spanned="2" table:number-rows-spanned="1">
            <text:p>100.32 </text:p>
          </table:table-cell>
          <table:covered-table-cell table:style-name="ce43"/>
          <table:table-cell table:style-name="ce43" office:value-type="float" office:value="99.7" table:number-columns-spanned="2" table:number-rows-spanned="1">
            <text:p>99.70 </text:p>
          </table:table-cell>
          <table:covered-table-cell table:style-name="ce43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1.32" table:number-columns-spanned="2" table:number-rows-spanned="1">
            <text:p>101.32 </text:p>
          </table:table-cell>
          <table:covered-table-cell table:style-name="ce43"/>
          <table:table-cell table:style-name="ce43" office:value-type="float" office:value="101.39" table:number-columns-spanned="2" table:number-rows-spanned="1">
            <text:p>101.39 </text:p>
          </table:table-cell>
          <table:covered-table-cell table:style-name="ce43"/>
          <table:table-cell table:style-name="ce43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108"/>
          <table:table-cell table:style-name="ce120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0"/>
        </table:table-row>
        <table:table-row table:style-name="ro5">
          <table:table-cell table:style-name="ce43" office:value-type="float" office:value="99.76" table:number-columns-spanned="2" table:number-rows-spanned="1">
            <text:p>99.76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43" office:value-type="float" office:value="102.69" table:number-columns-spanned="2" table:number-rows-spanned="1">
            <text:p>102.69 </text:p>
          </table:table-cell>
          <table:covered-table-cell table:style-name="ce43"/>
          <table:table-cell table:style-name="ce43" office:value-type="float" office:value="101.16" table:number-columns-spanned="2" table:number-rows-spanned="1">
            <text:p>101.16 </text:p>
          </table:table-cell>
          <table:covered-table-cell table:style-name="ce43"/>
          <table:table-cell table:style-name="ce43" office:value-type="float" office:value="100.69" table:number-columns-spanned="2" table:number-rows-spanned="1">
            <text:p>100.69 </text:p>
          </table:table-cell>
          <table:covered-table-cell table:style-name="ce43"/>
          <table:table-cell table:style-name="ce43" office:value-type="float" office:value="102.02" table:number-columns-spanned="2" table:number-rows-spanned="1">
            <text:p>102.02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99.45" table:number-columns-spanned="2" table:number-rows-spanned="1">
            <text:p>99.45 </text:p>
          </table:table-cell>
          <table:covered-table-cell table:style-name="ce43"/>
          <table:table-cell table:style-name="ce43" office:value-type="float" office:value="97.95" table:number-columns-spanned="2" table:number-rows-spanned="1">
            <text:p>97.95 </text:p>
          </table:table-cell>
          <table:covered-table-cell table:style-name="ce43"/>
          <table:table-cell table:style-name="ce43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0.78" table:number-columns-spanned="2" table:number-rows-spanned="1">
            <text:p>100.78 </text:p>
          </table:table-cell>
          <table:covered-table-cell table:style-name="ce43"/>
          <table:table-cell table:style-name="ce43" office:value-type="float" office:value="100.1" table:number-columns-spanned="2" table:number-rows-spanned="1">
            <text:p>100.10 </text:p>
          </table:table-cell>
          <table:covered-table-cell table:style-name="ce43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99.08" table:number-columns-spanned="2" table:number-rows-spanned="1">
            <text:p>99.08 </text:p>
          </table:table-cell>
          <table:covered-table-cell table:style-name="ce43"/>
          <table:table-cell table:style-name="ce43" office:value-type="float" office:value="97.44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102.56" table:number-columns-spanned="2" table:number-rows-spanned="1">
            <text:p>102.56 </text:p>
          </table:table-cell>
          <table:covered-table-cell table:style-name="ce43"/>
          <table:table-cell table:style-name="ce43" office:value-type="float" office:value="100.59" table:number-columns-spanned="2" table:number-rows-spanned="1">
            <text:p>100.59 </text:p>
          </table:table-cell>
          <table:covered-table-cell table:style-name="ce43"/>
          <table:table-cell table:style-name="ce43" office:value-type="float" office:value="99.81" table:number-columns-spanned="2" table:number-rows-spanned="1">
            <text:p>99.81 </text:p>
          </table:table-cell>
          <table:covered-table-cell table:style-name="ce43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99.13" table:number-columns-spanned="2" table:number-rows-spanned="1">
            <text:p>99.13 </text:p>
          </table:table-cell>
          <table:covered-table-cell table:style-name="ce43"/>
          <table:table-cell table:style-name="ce43" office:value-type="float" office:value="97.41" table:number-columns-spanned="2" table:number-rows-spanned="1">
            <text:p>97.41 </text:p>
          </table:table-cell>
          <table:covered-table-cell table:style-name="ce43"/>
          <table:table-cell table:style-name="ce43" office:value-type="float" office:value="102.78" table:number-columns-spanned="2" table:number-rows-spanned="1">
            <text:p>102.78 </text:p>
          </table:table-cell>
          <table:covered-table-cell table:style-name="ce43"/>
          <table:table-cell table:style-name="ce43" office:value-type="float" office:value="100.64" table:number-columns-spanned="2" table:number-rows-spanned="1">
            <text:p>100.64 </text:p>
          </table:table-cell>
          <table:covered-table-cell table:style-name="ce43"/>
          <table:table-cell table:style-name="ce43" office:value-type="float" office:value="99.81" table:number-columns-spanned="2" table:number-rows-spanned="1">
            <text:p>99.81 </text:p>
          </table:table-cell>
          <table:covered-table-cell table:style-name="ce43"/>
          <table:table-cell table:style-name="ce43" office:value-type="float" office:value="102.09" table:number-columns-spanned="2" table:number-rows-spanned="1">
            <text:p>102.09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99.32" table:number-columns-spanned="2" table:number-rows-spanned="1">
            <text:p>99.32 </text:p>
          </table:table-cell>
          <table:covered-table-cell table:style-name="ce43"/>
          <table:table-cell table:style-name="ce43" office:value-type="float" office:value="97.64" table:number-columns-spanned="2" table:number-rows-spanned="1">
            <text:p>97.64 </text:p>
          </table:table-cell>
          <table:covered-table-cell table:style-name="ce43"/>
          <table:table-cell table:style-name="ce43" office:value-type="float" office:value="102.86" table:number-columns-spanned="2" table:number-rows-spanned="1">
            <text:p>102.86 </text:p>
          </table:table-cell>
          <table:covered-table-cell table:style-name="ce43"/>
          <table:table-cell table:style-name="ce43" office:value-type="float" office:value="100.79" table:number-columns-spanned="2" table:number-rows-spanned="1">
            <text:p>100.79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2.16" table:number-columns-spanned="2" table:number-rows-spanned="1">
            <text:p>102.16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99.77" table:number-columns-spanned="2" table:number-rows-spanned="1">
            <text:p>99.77 </text:p>
          </table:table-cell>
          <table:covered-table-cell table:style-name="ce43"/>
          <table:table-cell table:style-name="ce43" office:value-type="float" office:value="98.27" table:number-columns-spanned="2" table:number-rows-spanned="1">
            <text:p>98.27 </text:p>
          </table:table-cell>
          <table:covered-table-cell table:style-name="ce43"/>
          <table:table-cell table:style-name="ce43" office:value-type="float" office:value="102.89" table:number-columns-spanned="2" table:number-rows-spanned="1">
            <text:p>102.89 </text:p>
          </table:table-cell>
          <table:covered-table-cell table:style-name="ce43"/>
          <table:table-cell table:style-name="ce43" office:value-type="float" office:value="101.26" table:number-columns-spanned="2" table:number-rows-spanned="1">
            <text:p>101.26 </text:p>
          </table:table-cell>
          <table:covered-table-cell table:style-name="ce43"/>
          <table:table-cell table:style-name="ce43" office:value-type="float" office:value="100.75" table:number-columns-spanned="2" table:number-rows-spanned="1">
            <text:p>100.75 </text:p>
          </table:table-cell>
          <table:covered-table-cell table:style-name="ce43"/>
          <table:table-cell table:style-name="ce43" office:value-type="float" office:value="102.18" table:number-columns-spanned="2" table:number-rows-spanned="1">
            <text:p>102.18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99.73" table:number-columns-spanned="2" table:number-rows-spanned="1">
            <text:p>99.73 </text:p>
          </table:table-cell>
          <table:covered-table-cell table:style-name="ce43"/>
          <table:table-cell table:style-name="ce43" office:value-type="float" office:value="98.2" table:number-columns-spanned="2" table:number-rows-spanned="1">
            <text:p>98.20 </text:p>
          </table:table-cell>
          <table:covered-table-cell table:style-name="ce43"/>
          <table:table-cell table:style-name="ce43" office:value-type="float" office:value="102.96" table:number-columns-spanned="2" table:number-rows-spanned="1">
            <text:p>102.96 </text:p>
          </table:table-cell>
          <table:covered-table-cell table:style-name="ce43"/>
          <table:table-cell table:style-name="ce43" office:value-type="float" office:value="101.26" table:number-columns-spanned="2" table:number-rows-spanned="1">
            <text:p>101.26 </text:p>
          </table:table-cell>
          <table:covered-table-cell table:style-name="ce43"/>
          <table:table-cell table:style-name="ce43" office:value-type="float" office:value="100.74" table:number-columns-spanned="2" table:number-rows-spanned="1">
            <text:p>100.74 </text:p>
          </table:table-cell>
          <table:covered-table-cell table:style-name="ce43"/>
          <table:table-cell table:style-name="ce43" office:value-type="float" office:value="102.2" table:number-columns-spanned="2" table:number-rows-spanned="1">
            <text:p>102.20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98.54" table:number-columns-spanned="2" table:number-rows-spanned="1">
            <text:p>98.54 </text:p>
          </table:table-cell>
          <table:covered-table-cell table:style-name="ce43"/>
          <table:table-cell table:style-name="ce43" office:value-type="float" office:value="103.05" table:number-columns-spanned="2" table:number-rows-spanned="1">
            <text:p>103.05 </text:p>
          </table:table-cell>
          <table:covered-table-cell table:style-name="ce43"/>
          <table:table-cell table:style-name="ce43" office:value-type="float" office:value="101.5" table:number-columns-spanned="2" table:number-rows-spanned="1">
            <text:p>101.50 </text:p>
          </table:table-cell>
          <table:covered-table-cell table:style-name="ce43"/>
          <table:table-cell table:style-name="ce43" office:value-type="float" office:value="101.1" table:number-columns-spanned="2" table:number-rows-spanned="1">
            <text:p>101.10 </text:p>
          </table:table-cell>
          <table:covered-table-cell table:style-name="ce43"/>
          <table:table-cell table:style-name="ce43" office:value-type="float" office:value="102.24" table:number-columns-spanned="2" table:number-rows-spanned="1">
            <text:p>102.24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100.21" table:number-columns-spanned="2" table:number-rows-spanned="1">
            <text:p>100.21 </text:p>
          </table:table-cell>
          <table:covered-table-cell table:style-name="ce43"/>
          <table:table-cell table:style-name="ce43" office:value-type="float" office:value="98.9" table:number-columns-spanned="2" table:number-rows-spanned="1">
            <text:p>98.90 </text:p>
          </table:table-cell>
          <table:covered-table-cell table:style-name="ce43"/>
          <table:table-cell table:style-name="ce43" office:value-type="float" office:value="102.9" table:number-columns-spanned="2" table:number-rows-spanned="1">
            <text:p>102.90 </text:p>
          </table:table-cell>
          <table:covered-table-cell table:style-name="ce43"/>
          <table:table-cell table:style-name="ce43" office:value-type="float" office:value="101.76" table:number-columns-spanned="2" table:number-rows-spanned="1">
            <text:p>101.76 </text:p>
          </table:table-cell>
          <table:covered-table-cell table:style-name="ce43"/>
          <table:table-cell table:style-name="ce43" office:value-type="float" office:value="101.51" table:number-columns-spanned="2" table:number-rows-spanned="1">
            <text:p>101.51 </text:p>
          </table:table-cell>
          <table:covered-table-cell table:style-name="ce43"/>
          <table:table-cell table:style-name="ce43" office:value-type="float" office:value="102.24" table:number-columns-spanned="2" table:number-rows-spanned="1">
            <text:p>102.24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20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51" table:number-columns-spanned="2" table:number-rows-spanned="1">
            <text:p>100.51 </text:p>
          </table:table-cell>
          <table:covered-table-cell table:style-name="ce43"/>
          <table:table-cell table:style-name="ce43" office:value-type="float" office:value="99.24" table:number-columns-spanned="2" table:number-rows-spanned="1">
            <text:p>99.24 </text:p>
          </table:table-cell>
          <table:covered-table-cell table:style-name="ce43"/>
          <table:table-cell table:style-name="ce43" office:value-type="float" office:value="103.1" table:number-columns-spanned="2" table:number-rows-spanned="1">
            <text:p>103.10 </text:p>
          </table:table-cell>
          <table:covered-table-cell table:style-name="ce43"/>
          <table:table-cell table:style-name="ce43" office:value-type="float" office:value="102.19" table:number-columns-spanned="2" table:number-rows-spanned="1">
            <text:p>102.19 </text:p>
          </table:table-cell>
          <table:covered-table-cell table:style-name="ce43"/>
          <table:table-cell table:style-name="ce43" office:value-type="float" office:value="102.15" table:number-columns-spanned="2" table:number-rows-spanned="1">
            <text:p>102.15 </text:p>
          </table:table-cell>
          <table:covered-table-cell table:style-name="ce43"/>
          <table:table-cell table:style-name="ce43" office:value-type="float" office:value="102.33" table:number-columns-spanned="2" table:number-rows-spanned="1">
            <text:p>102.33 </text:p>
          </table:table-cell>
          <table:covered-table-cell table:style-name="ce43"/>
          <table:table-cell table:style-name="ce110"/>
          <table:table-cell table:style-name="ce120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100.5" table:number-columns-spanned="2" table:number-rows-spanned="1">
            <text:p>100.50 </text:p>
          </table:table-cell>
          <table:covered-table-cell table:style-name="ce43"/>
          <table:table-cell table:style-name="ce43" office:value-type="float" office:value="99.02" table:number-columns-spanned="2" table:number-rows-spanned="1">
            <text:p>99.02 </text:p>
          </table:table-cell>
          <table:covered-table-cell table:style-name="ce43"/>
          <table:table-cell table:style-name="ce43" office:value-type="float" office:value="103.58" table:number-columns-spanned="2" table:number-rows-spanned="1">
            <text:p>103.58 </text:p>
          </table:table-cell>
          <table:covered-table-cell table:style-name="ce43"/>
          <table:table-cell table:style-name="ce43" office:value-type="float" office:value="102.34" table:number-columns-spanned="2" table:number-rows-spanned="1">
            <text:p>102.34 </text:p>
          </table:table-cell>
          <table:covered-table-cell table:style-name="ce43"/>
          <table:table-cell table:style-name="ce43" office:value-type="float" office:value="102.2" table:number-columns-spanned="2" table:number-rows-spanned="1">
            <text:p>102.20 </text:p>
          </table:table-cell>
          <table:covered-table-cell table:style-name="ce43"/>
          <table:table-cell table:style-name="ce43" office:value-type="float" office:value="102.66" table:number-columns-spanned="2" table:number-rows-spanned="1">
            <text:p>102.66 </text:p>
          </table:table-cell>
          <table:covered-table-cell table:style-name="ce43"/>
          <table:table-cell table:style-name="ce109"/>
          <table:table-cell table:style-name="ce120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100.54" table:number-columns-spanned="2" table:number-rows-spanned="1">
            <text:p>100.54 </text:p>
          </table:table-cell>
          <table:covered-table-cell table:style-name="ce43"/>
          <table:table-cell table:style-name="ce43" office:value-type="float" office:value="98.98" table:number-columns-spanned="2" table:number-rows-spanned="1">
            <text:p>98.98 </text:p>
          </table:table-cell>
          <table:covered-table-cell table:style-name="ce43"/>
          <table:table-cell table:style-name="ce43" office:value-type="float" office:value="103.81" table:number-columns-spanned="2" table:number-rows-spanned="1">
            <text:p>103.81 </text:p>
          </table:table-cell>
          <table:covered-table-cell table:style-name="ce43"/>
          <table:table-cell table:style-name="ce43" office:value-type="float" office:value="102.36" table:number-columns-spanned="2" table:number-rows-spanned="1">
            <text:p>102.36 </text:p>
          </table:table-cell>
          <table:covered-table-cell table:style-name="ce43"/>
          <table:table-cell table:style-name="ce43" office:value-type="float" office:value="102.18" table:number-columns-spanned="2" table:number-rows-spanned="1">
            <text:p>102.18 </text:p>
          </table:table-cell>
          <table:covered-table-cell table:style-name="ce43"/>
          <table:table-cell table:style-name="ce43" office:value-type="float" office:value="102.74" table:number-columns-spanned="2" table:number-rows-spanned="1">
            <text:p>102.74 </text:p>
          </table:table-cell>
          <table:covered-table-cell table:style-name="ce43"/>
          <table:table-cell table:style-name="ce109"/>
          <table:table-cell table:style-name="ce120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43" office:value-type="float" office:value="99.68" table:number-columns-spanned="2" table:number-rows-spanned="1">
            <text:p>99.68 </text:p>
          </table:table-cell>
          <table:covered-table-cell table:style-name="ce43"/>
          <table:table-cell table:style-name="ce43" office:value-type="float" office:value="104.32" table:number-columns-spanned="2" table:number-rows-spanned="1">
            <text:p>104.32 </text:p>
          </table:table-cell>
          <table:covered-table-cell table:style-name="ce43"/>
          <table:table-cell table:style-name="ce43" office:value-type="float" office:value="102.99" table:number-columns-spanned="2" table:number-rows-spanned="1">
            <text:p>102.99 </text:p>
          </table:table-cell>
          <table:covered-table-cell table:style-name="ce43"/>
          <table:table-cell table:style-name="ce43" office:value-type="float" office:value="103" table:number-columns-spanned="2" table:number-rows-spanned="1">
            <text:p>103.00 </text:p>
          </table:table-cell>
          <table:covered-table-cell table:style-name="ce43"/>
          <table:table-cell table:style-name="ce43" office:value-type="float" office:value="103.04" table:number-columns-spanned="2" table:number-rows-spanned="1">
            <text:p>103.04 </text:p>
          </table:table-cell>
          <table:covered-table-cell table:style-name="ce43"/>
          <table:table-cell table:style-name="ce109"/>
          <table:table-cell table:style-name="ce120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4" office:value-type="float" office:value="101.45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104.81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03.24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3.29" table:number-columns-spanned="2" table:number-rows-spanned="1">
            <text:p>103.29 </text:p>
          </table:table-cell>
          <table:covered-table-cell table:style-name="ce44"/>
          <table:table-cell table:style-name="ce111"/>
          <table:table-cell table:style-name="ce121" office:value-type="string">
            <text:p>MAY</text:p>
          </table:table-cell>
          <table:table-cell table:number-columns-repeated="1010"/>
        </table:table-row>
        <table:table-row table:style-name="ro9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12"/>
          <table:table-cell table:style-name="ce12"/>
          <table:table-cell table:style-name="ce206"/>
          <table:table-cell table:number-columns-repeated="1010"/>
        </table:table-row>
        <table:table-row table:style-name="ro5">
          <table:table-cell table:style-name="ce45" office:value-type="float" office:value="0.65" table:number-columns-spanned="2" table:number-rows-spanned="1">
            <text:p>0.65 </text:p>
          </table:table-cell>
          <table:covered-table-cell table:style-name="ce45"/>
          <table:table-cell table:style-name="ce45" office:value-type="float" office:value="-0.2" table:number-columns-spanned="2" table:number-rows-spanned="1">
            <text:p>-0.20 </text:p>
          </table:table-cell>
          <table:covered-table-cell table:style-name="ce45"/>
          <table:table-cell table:style-name="ce45" office:value-type="float" office:value="2.63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107"/>
          <table:table-cell table:style-name="ce119" office:value-type="float" office:value="2005">
            <text:p>2005 </text:p>
          </table:table-cell>
          <table:table-cell table:number-columns-repeated="1010"/>
        </table:table-row>
        <table:table-row table:style-name="ro5">
          <table:table-cell table:style-name="ce43" office:value-type="float" office:value="6.43" table:number-columns-spanned="2" table:number-rows-spanned="1">
            <text:p>6.43 </text:p>
          </table:table-cell>
          <table:covered-table-cell table:style-name="ce43"/>
          <table:table-cell table:style-name="ce43" office:value-type="float" office:value="8.32" table:number-columns-spanned="2" table:number-rows-spanned="1">
            <text:p>8.32 </text:p>
          </table:table-cell>
          <table:covered-table-cell table:style-name="ce43"/>
          <table:table-cell table:style-name="ce43" office:value-type="float" office:value="2.22" table:number-columns-spanned="2" table:number-rows-spanned="1">
            <text:p>2.22 </text:p>
          </table:table-cell>
          <table:covered-table-cell table:style-name="ce43"/>
          <table:table-cell table:style-name="ce43" office:value-type="float" office:value="7.79" table:number-columns-spanned="2" table:number-rows-spanned="1">
            <text:p>7.79 </text:p>
          </table:table-cell>
          <table:covered-table-cell table:style-name="ce43"/>
          <table:table-cell table:style-name="ce43" office:value-type="float" office:value="10.29" table:number-columns-spanned="2" table:number-rows-spanned="1">
            <text:p>10.29 </text:p>
          </table:table-cell>
          <table:covered-table-cell table:style-name="ce43"/>
          <table:table-cell table:style-name="ce43" office:value-type="float" office:value="2.48" table:number-columns-spanned="2" table:number-rows-spanned="1">
            <text:p>2.48 </text:p>
          </table:table-cell>
          <table:covered-table-cell table:style-name="ce43"/>
          <table:table-cell table:style-name="ce108"/>
          <table:table-cell table:style-name="ce120" office:value-type="float" office:value="2006">
            <text:p>2006 </text:p>
          </table:table-cell>
          <table:table-cell table:number-columns-repeated="1010"/>
        </table:table-row>
        <table:table-row table:style-name="ro5">
          <table:table-cell table:style-name="ce43" office:value-type="float" office:value="9.38" table:number-columns-spanned="2" table:number-rows-spanned="1">
            <text:p>9.38 </text:p>
          </table:table-cell>
          <table:covered-table-cell table:style-name="ce43"/>
          <table:table-cell table:style-name="ce43" office:value-type="float" office:value="12.73" table:number-columns-spanned="2" table:number-rows-spanned="1">
            <text:p>12.73 </text:p>
          </table:table-cell>
          <table:covered-table-cell table:style-name="ce43"/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/>
          <table:table-cell table:style-name="ce43" office:value-type="float" office:value="8.74" table:number-columns-spanned="2" table:number-rows-spanned="1">
            <text:p>8.74 </text:p>
          </table:table-cell>
          <table:covered-table-cell table:style-name="ce43"/>
          <table:table-cell table:style-name="ce43" office:value-type="float" office:value="11.86" table:number-columns-spanned="2" table:number-rows-spanned="1">
            <text:p>11.86 </text:p>
          </table:table-cell>
          <table:covered-table-cell table:style-name="ce43"/>
          <table:table-cell table:style-name="ce43" office:value-type="float" office:value="1.7" table:number-columns-spanned="2" table:number-rows-spanned="1">
            <text:p>1.70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1.66" table:number-columns-spanned="2" table:number-rows-spanned="1">
            <text:p>11.66 </text:p>
          </table:table-cell>
          <table:covered-table-cell table:style-name="ce43"/>
          <table:table-cell table:style-name="ce43" office:value-type="float" office:value="16.26" table:number-columns-spanned="2" table:number-rows-spanned="1">
            <text:p>16.26 </text:p>
          </table:table-cell>
          <table:covered-table-cell table:style-name="ce43"/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16.17" table:number-columns-spanned="2" table:number-rows-spanned="1">
            <text:p>16.17 </text:p>
          </table:table-cell>
          <table:covered-table-cell table:style-name="ce43"/>
          <table:table-cell table:style-name="ce43" office:value-type="float" office:value="23.26" table:number-columns-spanned="2" table:number-rows-spanned="1">
            <text:p>23.26 </text:p>
          </table:table-cell>
          <table:covered-table-cell table:style-name="ce43"/>
          <table:table-cell table:style-name="ce43" office:value-type="float" office:value="3.05" table:number-columns-spanned="2" table:number-rows-spanned="1">
            <text:p>3.05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-10.16" table:number-columns-spanned="2" table:number-rows-spanned="1">
            <text:p>-10.16 </text:p>
          </table:table-cell>
          <table:covered-table-cell table:style-name="ce43"/>
          <table:table-cell table:style-name="ce43" office:value-type="float" office:value="-14.61" table:number-columns-spanned="2" table:number-rows-spanned="1">
            <text:p>-14.61 </text:p>
          </table:table-cell>
          <table:covered-table-cell table:style-name="ce43"/>
          <table:table-cell table:style-name="ce43" office:value-type="float" office:value="-0.33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-7.61" table:number-columns-spanned="2" table:number-rows-spanned="1">
            <text:p>-7.61 </text:p>
          </table:table-cell>
          <table:covered-table-cell table:style-name="ce43"/>
          <table:table-cell table:style-name="ce43" office:value-type="float" office:value="-11.99" table:number-columns-spanned="2" table:number-rows-spanned="1">
            <text:p>-11.99 </text:p>
          </table:table-cell>
          <table:covered-table-cell table:style-name="ce43"/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3.59" table:number-columns-spanned="2" table:number-rows-spanned="1">
            <text:p>3.59 </text:p>
          </table:table-cell>
          <table:covered-table-cell table:style-name="ce43"/>
          <table:table-cell table:style-name="ce43" office:value-type="float" office:value="5.28" table:number-columns-spanned="2" table:number-rows-spanned="1">
            <text:p>5.28 </text:p>
          </table:table-cell>
          <table:covered-table-cell table:style-name="ce43"/>
          <table:table-cell table:style-name="ce43" office:value-type="float" office:value="0.39" table:number-columns-spanned="2" table:number-rows-spanned="1">
            <text:p>0.39 </text:p>
          </table:table-cell>
          <table:covered-table-cell table:style-name="ce43"/>
          <table:table-cell table:style-name="ce43" office:value-type="float" office:value="2.82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5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0.71" table:number-columns-spanned="2" table:number-rows-spanned="1">
            <text:p>0.71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4.08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5.42" table:number-columns-spanned="2" table:number-rows-spanned="1">
            <text:p>5.42 </text:p>
          </table:table-cell>
          <table:covered-table-cell table:style-name="ce43"/>
          <table:table-cell table:style-name="ce43" office:value-type="float" office:value="1.42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2.63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49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11" table:number-columns-spanned="2" table:number-rows-spanned="1">
            <text:p>1.11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43" office:value-type="float" office:value="1.61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2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1.39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19" table:number-columns-spanned="2" table:number-rows-spanned="1">
            <text:p>1.19 </text:p>
          </table:table-cell>
          <table:covered-table-cell table:style-name="ce43"/>
          <table:table-cell table:style-name="ce108"/>
          <table:table-cell table:style-name="ce120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0"/>
        </table:table-row>
        <table:table-row table:style-name="ro5">
          <table:table-cell table:style-name="ce43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69" table:number-columns-spanned="2" table:number-rows-spanned="1">
            <text:p>-0.69 </text:p>
          </table:table-cell>
          <table:covered-table-cell table:style-name="ce43"/>
          <table:table-cell table:style-name="ce43" office:value-type="float" office:value="0.82" table:number-columns-spanned="2" table:number-rows-spanned="1">
            <text:p>0.82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-2.17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-3.64" table:number-columns-spanned="2" table:number-rows-spanned="1">
            <text:p>-3.64 </text:p>
          </table:table-cell>
          <table:covered-table-cell table:style-name="ce43"/>
          <table:table-cell table:style-name="ce43" office:value-type="float" office:value="0.89" table:number-columns-spanned="2" table:number-rows-spanned="1">
            <text:p>0.89 </text:p>
          </table:table-cell>
          <table:covered-table-cell table:style-name="ce43"/>
          <table:table-cell table:style-name="ce43" office:value-type="float" office:value="-2.05" table:number-columns-spanned="2" table:number-rows-spanned="1">
            <text:p>-2.05 </text:p>
          </table:table-cell>
          <table:covered-table-cell table:style-name="ce43"/>
          <table:table-cell table:style-name="ce43" office:value-type="float" office:value="-3.56" table:number-columns-spanned="2" table:number-rows-spanned="1">
            <text:p>-3.56 </text:p>
          </table:table-cell>
          <table:covered-table-cell table:style-name="ce43"/>
          <table:table-cell table:style-name="ce43" office:value-type="float" office:value="0.66" table:number-columns-spanned="2" table:number-rows-spanned="1">
            <text:p>0.66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-1.85" table:number-columns-spanned="2" table:number-rows-spanned="1">
            <text:p>-1.85 </text:p>
          </table:table-cell>
          <table:covered-table-cell table:style-name="ce43"/>
          <table:table-cell table:style-name="ce43" office:value-type="float" office:value="-3.13" table:number-columns-spanned="2" table:number-rows-spanned="1">
            <text:p>-3.13 </text:p>
          </table:table-cell>
          <table:covered-table-cell table:style-name="ce43"/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/>
          <table:table-cell table:style-name="ce43" office:value-type="float" office:value="-1.7" table:number-columns-spanned="2" table:number-rows-spanned="1">
            <text:p>-1.70 </text:p>
          </table:table-cell>
          <table:covered-table-cell table:style-name="ce43"/>
          <table:table-cell table:style-name="ce43" office:value-type="float" office:value="-2.98" table:number-columns-spanned="2" table:number-rows-spanned="1">
            <text:p>-2.98 </text:p>
          </table:table-cell>
          <table:covered-table-cell table:style-name="ce43"/>
          <table:table-cell table:style-name="ce43" office:value-type="float" office:value="0.62" table:number-columns-spanned="2" table:number-rows-spanned="1">
            <text:p>0.62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-1.21" table:number-columns-spanned="2" table:number-rows-spanned="1">
            <text:p>-1.21 </text:p>
          </table:table-cell>
          <table:covered-table-cell table:style-name="ce43"/>
          <table:table-cell table:style-name="ce43" office:value-type="float" office:value="-2.28" table:number-columns-spanned="2" table:number-rows-spanned="1">
            <text:p>-2.28 </text:p>
          </table:table-cell>
          <table:covered-table-cell table:style-name="ce43"/>
          <table:table-cell table:style-name="ce43" office:value-type="float" office:value="1.07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-1.15" table:number-columns-spanned="2" table:number-rows-spanned="1">
            <text:p>-1.15 </text:p>
          </table:table-cell>
          <table:covered-table-cell table:style-name="ce43"/>
          <table:table-cell table:style-name="ce43" office:value-type="float" office:value="-2.2" table:number-columns-spanned="2" table:number-rows-spanned="1">
            <text:p>-2.20 </text:p>
          </table:table-cell>
          <table:covered-table-cell table:style-name="ce43"/>
          <table:table-cell table:style-name="ce43" office:value-type="float" office:value="0.75" table:number-columns-spanned="2" table:number-rows-spanned="1">
            <text:p>0.75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-0.88" table:number-columns-spanned="2" table:number-rows-spanned="1">
            <text:p>-0.88 </text:p>
          </table:table-cell>
          <table:covered-table-cell table:style-name="ce43"/>
          <table:table-cell table:style-name="ce43" office:value-type="float" office:value="-1.84" table:number-columns-spanned="2" table:number-rows-spanned="1">
            <text:p>-1.84 </text:p>
          </table:table-cell>
          <table:covered-table-cell table:style-name="ce43"/>
          <table:table-cell table:style-name="ce43" office:value-type="float" office:value="1.12" table:number-columns-spanned="2" table:number-rows-spanned="1">
            <text:p>1.12 </text:p>
          </table:table-cell>
          <table:covered-table-cell table:style-name="ce43"/>
          <table:table-cell table:style-name="ce43" office:value-type="float" office:value="-0.82" table:number-columns-spanned="2" table:number-rows-spanned="1">
            <text:p>-0.82 </text:p>
          </table:table-cell>
          <table:covered-table-cell table:style-name="ce43"/>
          <table:table-cell table:style-name="ce43" office:value-type="float" office:value="-1.73" table:number-columns-spanned="2" table:number-rows-spanned="1">
            <text:p>-1.73 </text:p>
          </table:table-cell>
          <table:covered-table-cell table:style-name="ce43"/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0.28" table:number-columns-spanned="2" table:number-rows-spanned="1">
            <text:p>0.28 </text:p>
          </table:table-cell>
          <table:covered-table-cell table:style-name="ce43"/>
          <table:table-cell table:style-name="ce43" office:value-type="float" office:value="-0.11" table:number-columns-spanned="2" table:number-rows-spanned="1">
            <text:p>-0.11 </text:p>
          </table:table-cell>
          <table:covered-table-cell table:style-name="ce43"/>
          <table:table-cell table:style-name="ce43" office:value-type="float" office:value="1.11" table:number-columns-spanned="2" table:number-rows-spanned="1">
            <text:p>1.11 </text:p>
          </table:table-cell>
          <table:covered-table-cell table:style-name="ce43"/>
          <table:table-cell table:style-name="ce43" office:value-type="float" office:value="0.4" table:number-columns-spanned="2" table:number-rows-spanned="1">
            <text:p>0.40 </text:p>
          </table:table-cell>
          <table:covered-table-cell table:style-name="ce43"/>
          <table:table-cell table:style-name="ce43" office:value-type="float" office:value="0.17" table:number-columns-spanned="2" table:number-rows-spanned="1">
            <text:p>0.17 </text:p>
          </table:table-cell>
          <table:covered-table-cell table:style-name="ce43"/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0.78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0.65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1.1" table:number-columns-spanned="2" table:number-rows-spanned="1">
            <text:p>1.10 </text:p>
          </table:table-cell>
          <table:covered-table-cell table:style-name="ce43"/>
          <table:table-cell table:style-name="ce43" office:value-type="float" office:value="1.03" table:number-columns-spanned="2" table:number-rows-spanned="1">
            <text:p>1.03 </text:p>
          </table:table-cell>
          <table:covered-table-cell table:style-name="ce43"/>
          <table:table-cell table:style-name="ce43" office:value-type="float" office:value="1.15" table:number-columns-spanned="2" table:number-rows-spanned="1">
            <text:p>1.15 </text:p>
          </table:table-cell>
          <table:covered-table-cell table:style-name="ce43"/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0.67" table:number-columns-spanned="2" table:number-rows-spanned="1">
            <text:p>0.67 </text:p>
          </table:table-cell>
          <table:covered-table-cell table:style-name="ce43"/>
          <table:table-cell table:style-name="ce43" office:value-type="float" office:value="0.49" table:number-columns-spanned="2" table:number-rows-spanned="1">
            <text:p>0.49 </text:p>
          </table:table-cell>
          <table:covered-table-cell table:style-name="ce43"/>
          <table:table-cell table:style-name="ce43" office:value-type="float" office:value="1.07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0.94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1.02" table:number-columns-spanned="2" table:number-rows-spanned="1">
            <text:p>1.02 </text:p>
          </table:table-cell>
          <table:covered-table-cell table:style-name="ce43"/>
          <table:table-cell table:style-name="ce43" office:value-type="float" office:value="0.81" table:number-columns-spanned="2" table:number-rows-spanned="1">
            <text:p>0.81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0.78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/>
          <table:table-cell table:style-name="ce43" office:value-type="float" office:value="0.77" table:number-columns-spanned="2" table:number-rows-spanned="1">
            <text:p>0.77 </text:p>
          </table:table-cell>
          <table:covered-table-cell table:style-name="ce43"/>
          <table:table-cell table:style-name="ce43" office:value-type="float" office:value="1.04" table:number-columns-spanned="2" table:number-rows-spanned="1">
            <text:p>1.04 </text:p>
          </table:table-cell>
          <table:covered-table-cell table:style-name="ce43"/>
          <table:table-cell table:style-name="ce43" office:value-type="float" office:value="1.29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0.65" table:number-columns-spanned="2" table:number-rows-spanned="1">
            <text:p>0.65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20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0.5" table:number-columns-spanned="2" table:number-rows-spanned="1">
            <text:p>0.50 </text:p>
          </table:table-cell>
          <table:covered-table-cell table:style-name="ce43"/>
          <table:table-cell table:style-name="ce43" office:value-type="float" office:value="0.33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/>
          <table:table-cell table:style-name="ce43" office:value-type="float" office:value="1.04" table:number-columns-spanned="2" table:number-rows-spanned="1">
            <text:p>1.04 </text:p>
          </table:table-cell>
          <table:covered-table-cell table:style-name="ce43"/>
          <table:table-cell table:style-name="ce43" office:value-type="float" office:value="1.23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0.72" table:number-columns-spanned="2" table:number-rows-spanned="1">
            <text:p>0.72 </text:p>
          </table:table-cell>
          <table:covered-table-cell table:style-name="ce43"/>
          <table:table-cell table:style-name="ce110"/>
          <table:table-cell table:style-name="ce120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0.25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1.17" table:number-columns-spanned="2" table:number-rows-spanned="1">
            <text:p>1.17 </text:p>
          </table:table-cell>
          <table:covered-table-cell table:style-name="ce43"/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0.89" table:number-columns-spanned="2" table:number-rows-spanned="1">
            <text:p>0.89 </text:p>
          </table:table-cell>
          <table:covered-table-cell table:style-name="ce43"/>
          <table:table-cell table:style-name="ce43" office:value-type="float" office:value="0.95" table:number-columns-spanned="2" table:number-rows-spanned="1">
            <text:p>0.95 </text:p>
          </table:table-cell>
          <table:covered-table-cell table:style-name="ce43"/>
          <table:table-cell table:style-name="ce109"/>
          <table:table-cell table:style-name="ce120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0.18" table:number-columns-spanned="2" table:number-rows-spanned="1">
            <text:p>0.18 </text:p>
          </table:table-cell>
          <table:covered-table-cell table:style-name="ce43"/>
          <table:table-cell table:style-name="ce43" office:value-type="float" office:value="-0.31" table:number-columns-spanned="2" table:number-rows-spanned="1">
            <text:p>-0.31 </text:p>
          </table:table-cell>
          <table:covered-table-cell table:style-name="ce43"/>
          <table:table-cell table:style-name="ce43" office:value-type="float" office:value="1.28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0.73" table:number-columns-spanned="2" table:number-rows-spanned="1">
            <text:p>0.73 </text:p>
          </table:table-cell>
          <table:covered-table-cell table:style-name="ce43"/>
          <table:table-cell table:style-name="ce43" office:value-type="float" office:value="0.68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0.81" table:number-columns-spanned="2" table:number-rows-spanned="1">
            <text:p>0.81 </text:p>
          </table:table-cell>
          <table:covered-table-cell table:style-name="ce43"/>
          <table:table-cell table:style-name="ce109"/>
          <table:table-cell table:style-name="ce120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1.33" table:number-columns-spanned="2" table:number-rows-spanned="1">
            <text:p>1.33 </text:p>
          </table:table-cell>
          <table:covered-table-cell table:style-name="ce43"/>
          <table:table-cell table:style-name="ce43" office:value-type="float" office:value="1.16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1.7" table:number-columns-spanned="2" table:number-rows-spanned="1">
            <text:p>1.70 </text:p>
          </table:table-cell>
          <table:covered-table-cell table:style-name="ce43"/>
          <table:table-cell table:style-name="ce43" office:value-type="float" office:value="1.8" table:number-columns-spanned="2" table:number-rows-spanned="1">
            <text:p>1.80 </text:p>
          </table:table-cell>
          <table:covered-table-cell table:style-name="ce43"/>
          <table:table-cell table:style-name="ce43" office:value-type="float" office:value="2.27" table:number-columns-spanned="2" table:number-rows-spanned="1">
            <text:p>2.27 </text:p>
          </table:table-cell>
          <table:covered-table-cell table:style-name="ce43"/>
          <table:table-cell table:style-name="ce43" office:value-type="float" office:value="1.02" table:number-columns-spanned="2" table:number-rows-spanned="1">
            <text:p>1.02 </text:p>
          </table:table-cell>
          <table:covered-table-cell table:style-name="ce43"/>
          <table:table-cell table:style-name="ce109"/>
          <table:table-cell table:style-name="ce120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4" office:value-type="float" office:value="2.01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1.94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2.17" table:number-columns-spanned="2" table:number-rows-spanned="1">
            <text:p>2.17 </text:p>
          </table:table-cell>
          <table:covered-table-cell table:style-name="ce44"/>
          <table:table-cell table:style-name="ce44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3.16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1.3" table:number-columns-spanned="2" table:number-rows-spanned="1">
            <text:p>1.30 </text:p>
          </table:table-cell>
          <table:covered-table-cell table:style-name="ce44"/>
          <table:table-cell table:style-name="ce111"/>
          <table:table-cell table:style-name="ce121" office:value-type="string">
            <text:p>MAY</text:p>
          </table:table-cell>
          <table:table-cell table:number-columns-repeated="1010"/>
        </table:table-row>
        <table:table-row table:style-name="ro3">
          <table:table-cell table:style-name="ce13" office:value-type="string">
            <text:p>NOTE ：All data are subject to revision 3 months after original publication due to late reports and corrections by respondents.</text:p>
          </table:table-cell>
          <table:table-cell table:style-name="ce36" table:number-columns-repeated="11"/>
          <table:table-cell table:style-name="ce164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22h" style:display-name="一般_p12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4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1  營造工程物價指數</dc:title>
    <dc:subject>表5-1  營造工程物價指數</dc:subject>
    <meta:initial-creator>行政院主計總處</meta:initial-creator>
    <meta:creation-date>2014-06-04T13:26:59</meta:creation-date>
    <dc:creator>綜合統計處物價統計科許姵涵</dc:creator>
    <dc:date>2014-06-04T13:27:02</dc:date>
    <meta:document-statistic meta:table-count="4" meta:cell-count="1731" meta:object-count="0"/>
    <meta:generator>OpenOffice/4.1.1$Win32 OpenOffice.org_project/411m6$Build-9775</meta:generator>
  </office:meta>
</office:document-meta>
</file>