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5月 <text:s/>52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 table:number-columns-repeated="2"/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5月 <text:s/>521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06-04T13:27:02</meta:creation-date>
    <dc:creator>綜合統計處物價統計科許姵涵</dc:creator>
    <dc:date>2014-06-04T13:27:04</dc:date>
    <meta:document-statistic meta:table-count="2" meta:cell-count="381" meta:object-count="0"/>
    <meta:generator>OpenOffice/4.1.1$Win32 OpenOffice.org_project/411m6$Build-9775</meta:generator>
  </office:meta>
</office:document-meta>
</file>