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5月 <text:s/>521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5"/>
          <table:table-cell table:style-name="ce29" office:value-type="float" office:value="111.9">
            <text:p>111.9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8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/>
          <table:table-cell table:style-name="ce25"/>
          <table:table-cell table:style-name="ce29" office:value-type="float" office:value="115">
            <text:p>115.0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38"/>
          <table:table-cell table:style-name="ce29" office:value-type="float" office:value="110.5">
            <text:p>110.5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/>
          <table:table-cell table:style-name="ce25"/>
          <table:table-cell table:style-name="ce29" office:value-type="float" office:value="120.4">
            <text:p>120.4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19.6">
            <text:p>119.6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11.22">
            <text:p>111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/>
          <table:table-cell table:style-name="ce29" office:value-type="float" office:value="122.9">
            <text:p>122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09">
            <text:p>112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1">
            <text:p>126.1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749">
            <text:p>111.7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1">
            <text:p>126.1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.9">
            <text:p>125.9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232">
            <text:p>112.2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2.521">
            <text:p>112.5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8">
            <text:p>126.8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9">
            <text:p>126.9 </text:p>
          </table:table-cell>
          <table:table-cell table:style-name="ce29"/>
          <table:table-cell table:style-name="ce25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27.7">
            <text:p>127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214">
            <text:p>111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">
            <text:p>127.0 </text:p>
          </table:table-cell>
          <table:table-cell table:style-name="ce29"/>
          <table:table-cell table:style-name="ce25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433">
            <text:p>112.4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5">
            <text:p>127.5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3.727">
            <text:p>113.7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8">
            <text:p>124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6.7">
            <text:p>126.7 </text:p>
          </table:table-cell>
          <table:table-cell table:style-name="ce29"/>
          <table:table-cell table:style-name="ce3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0.2">
            <text:p>120.2 </text:p>
          </table:table-cell>
          <table:table-cell table:style-name="ce29"/>
          <table:table-cell table:style-name="ce25"/>
          <table:table-cell table:style-name="ce29" office:value-type="float" office:value="114.743">
            <text:p>114.7 </text:p>
          </table:table-cell>
          <table:table-cell table:style-name="ce29"/>
          <table:table-cell table:style-name="ce25"/>
          <table:table-cell table:style-name="ce29" office:value-type="float" office:value="116">
            <text:p>116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3">
            <text:p>127.3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31.6">
            <text:p>131.6 </text:p>
          </table:table-cell>
          <table:table-cell table:style-name="ce29"/>
          <table:table-cell table:style-name="ce25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15.757">
            <text:p>115.8 </text:p>
          </table:table-cell>
          <table:table-cell table:style-name="ce29"/>
          <table:table-cell table:style-name="ce25"/>
          <table:table-cell table:style-name="ce29" office:value-type="float" office:value="116.6">
            <text:p>116.6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4">
            <text:p>116.4 </text:p>
          </table:table-cell>
          <table:table-cell table:style-name="ce29"/>
          <table:table-cell table:style-name="ce25"/>
          <table:table-cell table:style-name="ce29" office:value-type="float" office:value="115.4">
            <text:p>115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32.4">
            <text:p>132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16.308">
            <text:p>116.3 </text:p>
          </table:table-cell>
          <table:table-cell table:style-name="ce29"/>
          <table:table-cell table:style-name="ce25"/>
          <table:table-cell table:style-name="ce29" office:value-type="float" office:value="117">
            <text:p>117.0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32"/>
          <table:table-cell table:style-name="ce29" office:value-type="float" office:value="116.3">
            <text:p>116.3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38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1.1">
            <text:p>1.1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5月 <text:s/>521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1">
            <text:p>141.1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 table:number-columns-repeated="2"/>
          <table:table-cell table:style-name="ce29" office:value-type="float" office:value="127.8">
            <text:p>127.8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5.6">
            <text:p>95.6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 table:number-columns-repeated="2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3.5">
            <text:p>123.5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8">
            <text:p>128.8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7">
            <text:p>127.0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3.8">
            <text:p>12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4">
            <text:p>100.4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22"/>
          <table:table-cell table:style-name="ce29" office:value-type="float" office:value="132.582">
            <text:p>132.6 </text:p>
          </table:table-cell>
          <table:table-cell table:style-name="ce29"/>
          <table:table-cell table:style-name="ce25"/>
          <table:table-cell table:style-name="ce29" office:value-type="float" office:value="124.2">
            <text:p>124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41.4">
            <text:p>141.4 </text:p>
          </table:table-cell>
          <table:table-cell table:style-name="ce29"/>
          <table:table-cell table:style-name="ce25"/>
          <table:table-cell table:style-name="ce29" office:value-type="float" office:value="127.7">
            <text:p>127.7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 table:number-columns-repeated="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6">
            <text:p>126.0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2"/>
          <table:table-cell table:style-name="ce29" office:value-type="float" office:value="133.9">
            <text:p>133.9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22"/>
          <table:table-cell table:style-name="ce29" office:value-type="float" office:value="134.1">
            <text:p>134.1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5">
            <text:p>126.5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2.2">
            <text:p>142.2 </text:p>
          </table:table-cell>
          <table:table-cell table:style-name="ce29"/>
          <table:table-cell table:style-name="ce25"/>
          <table:table-cell table:style-name="ce29" office:value-type="float" office:value="128.8">
            <text:p>128.8 </text:p>
          </table:table-cell>
          <table:table-cell table:style-name="ce29"/>
          <table:table-cell table:style-name="ce22"/>
          <table:table-cell table:style-name="ce29" office:value-type="float" office:value="133.4">
            <text:p>133.4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5"/>
          <table:table-cell table:style-name="ce29" office:value-type="float" office:value="95.8">
            <text:p>95.8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1">
            <text:p>4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6-04T13:27:04</meta:creation-date>
    <dc:creator>綜合統計處物價統計科許姵涵</dc:creator>
    <dc:date>2014-06-04T13:27:08</dc:date>
    <meta:document-statistic meta:table-count="2" meta:cell-count="986" meta:object-count="0"/>
    <meta:generator>OpenOffice/4.1.1$Win32 OpenOffice.org_project/411m6$Build-9775</meta:generator>
  </office:meta>
</office:document-meta>
</file>