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68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0.224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1.894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2.094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1.395cm"/>
    </style:style>
    <style:style style:name="co17" style:family="table-column">
      <style:table-column-properties fo:break-before="auto" style:column-width="1.245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1.371cm"/>
    </style:style>
    <style:style style:name="co20" style:family="table-column">
      <style:table-column-properties fo:break-before="auto" style:column-width="1.644cm"/>
    </style:style>
    <style:style style:name="co21" style:family="table-column">
      <style:table-column-properties fo:break-before="auto" style:column-width="1.843cm"/>
    </style:style>
    <style:style style:name="co22" style:family="table-column">
      <style:table-column-properties fo:break-before="auto" style:column-width="2.143cm"/>
    </style:style>
    <style:style style:name="co23" style:family="table-column">
      <style:table-column-properties fo:break-before="auto" style:column-width="1.919cm"/>
    </style:style>
    <style:style style:name="co24" style:family="table-column">
      <style:table-column-properties fo:break-before="auto" style:column-width="1.321cm"/>
    </style:style>
    <style:style style:name="co25" style:family="table-column">
      <style:table-column-properties fo:break-before="auto" style:column-width="1.619cm"/>
    </style:style>
    <style:style style:name="co26" style:family="table-column">
      <style:table-column-properties fo:break-before="auto" style:column-width="1.445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6"/>
        <table:table-column table:style-name="co9" table:number-columns-repeated="247" table:default-cell-style-name="ce6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3年 <text:s/>6月 <text:s/>522期</text:p>
          </table:table-cell>
          <table:table-cell table:number-columns-repeated="6"/>
          <table:table-cell table:style-name="ce42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1" office:value-type="string">
            <text:p>General Index</text:p>
          </table:table-cell>
          <table:table-cell table:style-name="ce29" office:value-type="float" office:value="370">
            <text:p>370 </text:p>
          </table:table-cell>
          <table:table-cell table:style-name="ce4"/>
          <table:table-cell table:style-name="ce36" office:value-type="float" office:value="1000">
            <text:p>1,000.00 </text:p>
          </table:table-cell>
          <table:table-cell table:style-name="ce37"/>
          <table:table-cell table:style-name="ce37" office:value-type="float" office:value="104.44">
            <text:p>104.44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1" office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1" office:value-type="string">
            <text:p>Food</text:p>
          </table:table-cell>
          <table:table-cell table:style-name="ce29" office:value-type="float" office:value="171">
            <text:p>171 </text:p>
          </table:table-cell>
          <table:table-cell table:style-name="ce4"/>
          <table:table-cell table:style-name="ce37" office:value-type="float" office:value="260.24">
            <text:p>260.24 </text:p>
          </table:table-cell>
          <table:table-cell table:style-name="ce37"/>
          <table:table-cell table:style-name="ce37" office:value-type="float" office:value="108.96">
            <text:p>108.9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1" office:value-type="string">
            <text:p>Cereals &amp; Cereal Products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14.08">
            <text:p>14.08 </text:p>
          </table:table-cell>
          <table:table-cell table:style-name="ce37"/>
          <table:table-cell table:style-name="ce37" office:value-type="float" office:value="106.22">
            <text:p>106.2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1" office:value-type="string">
            <text:p>Rice &amp; Rice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4.14">
            <text:p>4.14 </text:p>
          </table:table-cell>
          <table:table-cell table:style-name="ce37"/>
          <table:table-cell table:style-name="ce37" office:value-type="float" office:value="111.43">
            <text:p>111.4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1" office:value-type="string">
            <text:p>Other Cereals &amp; Cereal Products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94">
            <text:p>9.94 </text:p>
          </table:table-cell>
          <table:table-cell table:style-name="ce37"/>
          <table:table-cell table:style-name="ce37" office:value-type="float" office:value="104.19">
            <text:p>104.1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1" office:value-type="string">
            <text:p>Mea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9.64">
            <text:p>19.64 </text:p>
          </table:table-cell>
          <table:table-cell table:style-name="ce37"/>
          <table:table-cell table:style-name="ce37" office:value-type="float" office:value="112.74">
            <text:p>112.7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1" office:value-type="string">
            <text:p>Pork, Beef &amp; Mutton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2.25">
            <text:p>12.25 </text:p>
          </table:table-cell>
          <table:table-cell table:style-name="ce37"/>
          <table:table-cell table:style-name="ce37" office:value-type="float" office:value="111.27">
            <text:p>111.2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1" office:value-type="string">
            <text:p>Poultry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7.39">
            <text:p>7.39 </text:p>
          </table:table-cell>
          <table:table-cell table:style-name="ce37"/>
          <table:table-cell table:style-name="ce37" office:value-type="float" office:value="114.83">
            <text:p>114.8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1" office:value-type="string">
            <text:p>Meat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74">
            <text:p>2.74 </text:p>
          </table:table-cell>
          <table:table-cell table:style-name="ce37"/>
          <table:table-cell table:style-name="ce37" office:value-type="float" office:value="108.89">
            <text:p>108.8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1" office:value-type="string">
            <text:p>Egg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2.06">
            <text:p>2.06 </text:p>
          </table:table-cell>
          <table:table-cell table:style-name="ce37"/>
          <table:table-cell table:style-name="ce37" office:value-type="float" office:value="111.21">
            <text:p>111.2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1" office:value-type="string">
            <text:p>Fish &amp; Seafood</text:p>
          </table:table-cell>
          <table:table-cell table:style-name="ce29" office:value-type="float" office:value="20">
            <text:p>20 </text:p>
          </table:table-cell>
          <table:table-cell table:style-name="ce4"/>
          <table:table-cell table:style-name="ce37" office:value-type="float" office:value="15.51">
            <text:p>15.51 </text:p>
          </table:table-cell>
          <table:table-cell table:style-name="ce37"/>
          <table:table-cell table:style-name="ce37" office:value-type="float" office:value="114.63">
            <text:p>114.6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1" office:value-type="string">
            <text:p>Processed Fish &amp; Seafood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3.69">
            <text:p>3.69 </text:p>
          </table:table-cell>
          <table:table-cell table:style-name="ce37"/>
          <table:table-cell table:style-name="ce37" office:value-type="float" office:value="105.47">
            <text:p>105.4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1" office:value-type="string">
            <text:p>Vegetables</text:p>
          </table:table-cell>
          <table:table-cell table:style-name="ce29" office:value-type="float" office:value="43">
            <text:p>43 </text:p>
          </table:table-cell>
          <table:table-cell table:style-name="ce4"/>
          <table:table-cell table:style-name="ce37" office:value-type="float" office:value="24.2">
            <text:p>24.20 </text:p>
          </table:table-cell>
          <table:table-cell table:style-name="ce37"/>
          <table:table-cell table:style-name="ce37" office:value-type="float" office:value="126.55">
            <text:p>126.5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1" office:value-type="string">
            <text:p>Root Vegetable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41">
            <text:p>1.41 </text:p>
          </table:table-cell>
          <table:table-cell table:style-name="ce37"/>
          <table:table-cell table:style-name="ce37" office:value-type="float" office:value="119.28">
            <text:p>119.2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1" office:value-type="string">
            <text:p>Stem Vegetables</text:p>
          </table:table-cell>
          <table:table-cell table:style-name="ce29" office:value-type="float" office:value="11">
            <text:p>11 </text:p>
          </table:table-cell>
          <table:table-cell table:style-name="ce4"/>
          <table:table-cell table:style-name="ce37" office:value-type="float" office:value="4.42">
            <text:p>4.42 </text:p>
          </table:table-cell>
          <table:table-cell table:style-name="ce37"/>
          <table:table-cell table:style-name="ce37" office:value-type="float" office:value="134.72">
            <text:p>134.7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1" office:value-type="string">
            <text:p>Leaf Vegetables</text:p>
          </table:table-cell>
          <table:table-cell table:style-name="ce29" office:value-type="float" office:value="13">
            <text:p>13 </text:p>
          </table:table-cell>
          <table:table-cell table:style-name="ce4"/>
          <table:table-cell table:style-name="ce37" office:value-type="float" office:value="9.74">
            <text:p>9.74 </text:p>
          </table:table-cell>
          <table:table-cell table:style-name="ce37"/>
          <table:table-cell table:style-name="ce37" office:value-type="float" office:value="141.25">
            <text:p>141.2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1" office:value-type="string">
            <text:p>Fruit Vegetables &amp; Other </text:p>
          </table:table-cell>
          <table:table-cell table:style-name="ce29" office:value-type="float" office:value="16">
            <text:p>16 </text:p>
          </table:table-cell>
          <table:table-cell table:style-name="ce4"/>
          <table:table-cell table:style-name="ce37" office:value-type="float" office:value="8.62">
            <text:p>8.62 </text:p>
          </table:table-cell>
          <table:table-cell table:style-name="ce37"/>
          <table:table-cell table:style-name="ce37" office:value-type="float" office:value="108.87">
            <text:p>108.87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 office:value-type="string">
            <text:p>Vegetable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1" office:value-type="string">
            <text:p>Processed Vegetable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5.01">
            <text:p>5.01 </text:p>
          </table:table-cell>
          <table:table-cell table:style-name="ce37"/>
          <table:table-cell table:style-name="ce37" office:value-type="float" office:value="116.26">
            <text:p>116.2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1" office:value-type="string">
            <text:p>Fruits</text:p>
          </table:table-cell>
          <table:table-cell table:style-name="ce29" office:value-type="float" office:value="24">
            <text:p>24 </text:p>
          </table:table-cell>
          <table:table-cell table:style-name="ce4"/>
          <table:table-cell table:style-name="ce37" office:value-type="float" office:value="24.18">
            <text:p>24.18 </text:p>
          </table:table-cell>
          <table:table-cell table:style-name="ce37"/>
          <table:table-cell table:style-name="ce37" office:value-type="float" office:value="101.13">
            <text:p>101.1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1" office:value-type="string">
            <text:p>Processed Fruit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0.69">
            <text:p>0.69 </text:p>
          </table:table-cell>
          <table:table-cell table:style-name="ce37"/>
          <table:table-cell table:style-name="ce37" office:value-type="float" office:value="103.12">
            <text:p>103.1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1" office:value-type="string">
            <text:p>Dairy Product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0.5">
            <text:p>10.50 </text:p>
          </table:table-cell>
          <table:table-cell table:style-name="ce37"/>
          <table:table-cell table:style-name="ce37" office:value-type="float" office:value="105.58">
            <text:p>105.5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1" office:value-type="string">
            <text:p>Edible Oil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6">
            <text:p>1.76 </text:p>
          </table:table-cell>
          <table:table-cell table:style-name="ce37"/>
          <table:table-cell table:style-name="ce37" office:value-type="float" office:value="102.45">
            <text:p>102.4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1" office:value-type="string">
            <text:p>Condi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2.63">
            <text:p>2.63 </text:p>
          </table:table-cell>
          <table:table-cell table:style-name="ce37"/>
          <table:table-cell table:style-name="ce37" office:value-type="float" office:value="103.6">
            <text:p>103.6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1" office:value-type="string">
            <text:p>Alcoholic Beverage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7.53">
            <text:p>7.53 </text:p>
          </table:table-cell>
          <table:table-cell table:style-name="ce37"/>
          <table:table-cell table:style-name="ce37" office:value-type="float" office:value="99.41">
            <text:p>99.4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1" office:value-type="string">
            <text:p>Nonalcoholic Beverages &amp; 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9.19">
            <text:p>9.19 </text:p>
          </table:table-cell>
          <table:table-cell table:style-name="ce37"/>
          <table:table-cell table:style-name="ce37" office:value-type="float" office:value="101.79">
            <text:p>101.79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1" office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1" office:value-type="string">
            <text:p>Cooked Food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6.93">
            <text:p>6.93 </text:p>
          </table:table-cell>
          <table:table-cell table:style-name="ce37"/>
          <table:table-cell table:style-name="ce37" office:value-type="float" office:value="108.5">
            <text:p>108.5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1" office:value-type="string">
            <text:p>Food Away from Home</text:p>
          </table:table-cell>
          <table:table-cell table:style-name="ce29" office:value-type="float" office:value="12">
            <text:p>12 </text:p>
          </table:table-cell>
          <table:table-cell table:style-name="ce4"/>
          <table:table-cell table:style-name="ce37" office:value-type="float" office:value="100.34">
            <text:p>100.34 </text:p>
          </table:table-cell>
          <table:table-cell table:style-name="ce37"/>
          <table:table-cell table:style-name="ce37" office:value-type="float" office:value="108.08">
            <text:p>108.0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1" office:value-type="string">
            <text:p>Other Food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56">
            <text:p>9.56 </text:p>
          </table:table-cell>
          <table:table-cell table:style-name="ce37"/>
          <table:table-cell table:style-name="ce37" office:value-type="float" office:value="105.73">
            <text:p>105.73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1" office:value-type="string">
            <text:p>Clothing</text:p>
          </table:table-cell>
          <table:table-cell table:style-name="ce29" office:value-type="float" office:value="23">
            <text:p>23 </text:p>
          </table:table-cell>
          <table:table-cell table:style-name="ce4"/>
          <table:table-cell table:style-name="ce37" office:value-type="float" office:value="39.21">
            <text:p>39.21 </text:p>
          </table:table-cell>
          <table:table-cell table:style-name="ce37"/>
          <table:table-cell table:style-name="ce37" office:value-type="float" office:value="105.68">
            <text:p>105.6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1" office:value-type="string">
            <text:p>Garments</text:p>
          </table:table-cell>
          <table:table-cell table:style-name="ce29" office:value-type="float" office:value="17">
            <text:p>17 </text:p>
          </table:table-cell>
          <table:table-cell table:style-name="ce4"/>
          <table:table-cell table:style-name="ce37" office:value-type="float" office:value="30.82">
            <text:p>30.82 </text:p>
          </table:table-cell>
          <table:table-cell table:style-name="ce37"/>
          <table:table-cell table:style-name="ce37" office:value-type="float" office:value="106.67">
            <text:p>106.6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1" office:value-type="string">
            <text:p>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7.58">
            <text:p>7.58 </text:p>
          </table:table-cell>
          <table:table-cell table:style-name="ce37"/>
          <table:table-cell table:style-name="ce37" office:value-type="float" office:value="106.1">
            <text:p>106.1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1" office:value-type="string">
            <text:p>Wo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8.51">
            <text:p>18.51 </text:p>
          </table:table-cell>
          <table:table-cell table:style-name="ce37"/>
          <table:table-cell table:style-name="ce37" office:value-type="float" office:value="107.65">
            <text:p>107.6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1" office:value-type="string">
            <text:p>Children's Gar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4.72">
            <text:p>4.72 </text:p>
          </table:table-cell>
          <table:table-cell table:style-name="ce37"/>
          <table:table-cell table:style-name="ce37" office:value-type="float" office:value="103.29">
            <text:p>103.2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2" office:value-type="string">
            <text:p>Footwear</text:p>
          </table:table-cell>
          <table:table-cell table:style-name="ce30" office:value-type="float" office:value="3">
            <text:p>3 </text:p>
          </table:table-cell>
          <table:table-cell table:style-name="ce4"/>
          <table:table-cell table:style-name="ce37" office:value-type="float" office:value="6.66">
            <text:p>6.66 </text:p>
          </table:table-cell>
          <table:table-cell table:style-name="ce37"/>
          <table:table-cell table:style-name="ce37" office:value-type="float" office:value="103.18">
            <text:p>103.1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2" office:value-type="string">
            <text:p>Apparel Services &amp; Accessories</text:p>
          </table:table-cell>
          <table:table-cell table:style-name="ce31" office:value-type="float" office:value="3">
            <text:p>3 </text:p>
          </table:table-cell>
          <table:table-cell table:style-name="ce34"/>
          <table:table-cell table:style-name="ce38" office:value-type="float" office:value="1.73">
            <text:p>1.73 </text:p>
          </table:table-cell>
          <table:table-cell table:style-name="ce38"/>
          <table:table-cell table:style-name="ce38" office:value-type="float" office:value="101.47">
            <text:p>101.47 </text:p>
          </table:table-cell>
          <table:table-cell table:style-name="ce4"/>
          <table:table-cell table:style-name="ce44" table:number-columns-repeated="1015"/>
        </table:table-row>
        <table:table-row table:style-name="ro8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16" table:number-columns-repeated="1016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1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4" table:default-cell-style-name="ce49"/>
        <table:table-column table:style-name="co16" table:default-cell-style-name="ce49"/>
        <table:table-column table:style-name="co17" table:default-cell-style-name="ce49"/>
        <table:table-column table:style-name="co8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3年 <text:s/>6月 <text:s/>522期 <text:s text:c="6"/>5</text:p>
          </table:table-cell>
          <table:covered-table-cell table:number-columns-repeated="8" table:style-name="ce57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8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/>
          <table:table-cell/>
          <table:table-cell table:style-name="ce24"/>
          <table:table-cell table:style-name="ce6"/>
          <table:table-cell table:number-columns-repeated="1010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5"/>
          <table:covered-table-cell table:style-name="ce73"/>
          <table:table-cell table:style-name="ce75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0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52" office:value-type="float" office:value="103.9">
            <text:p>103.90 </text:p>
          </table:table-cell>
          <table:table-cell table:number-columns-repeated="2" table:style-name="ce52" office:value-type="float" office:value="0.52">
            <text:p>0.52 </text:p>
          </table:table-cell>
          <table:table-cell table:style-name="ce70" office:value-type="float" office:value="1.64">
            <text:p>1.64 </text:p>
          </table:table-cell>
          <table:table-cell table:style-name="ce52" office:value-type="float" office:value="1.64">
            <text:p>1.64 </text:p>
          </table:table-cell>
          <table:table-cell table:style-name="ce52" office:value-type="float" office:value="103.54">
            <text:p>103.54 </text:p>
          </table:table-cell>
          <table:table-cell table:style-name="ce52" office:value-type="float" office:value="102.3">
            <text:p>102.30 </text:p>
          </table:table-cell>
          <table:table-cell table:style-name="ce37" office:value-type="float" office:value="1.21">
            <text:p>1.21 </text:p>
          </table:table-cell>
          <table:table-cell table:style-name="ce52" office:value-type="float" office:value="1.21">
            <text:p>1.2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37"/>
          <table:table-cell table:style-name="ce63"/>
          <table:table-cell table:style-name="ce81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52" office:value-type="float" office:value="108.99">
            <text:p>108.99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3.78">
            <text:p>3.78 </text:p>
          </table:table-cell>
          <table:table-cell table:style-name="ce52" office:value-type="float" office:value="0.98">
            <text:p>0.98 </text:p>
          </table:table-cell>
          <table:table-cell table:style-name="ce52" office:value-type="float" office:value="107.76">
            <text:p>107.76 </text:p>
          </table:table-cell>
          <table:table-cell table:style-name="ce52" office:value-type="float" office:value="103.87">
            <text:p>103.87 </text:p>
          </table:table-cell>
          <table:table-cell table:style-name="ce37" office:value-type="float" office:value="3.75">
            <text:p>3.75 </text:p>
          </table:table-cell>
          <table:table-cell table:style-name="ce52" office:value-type="float" office:value="0.96">
            <text:p>0.9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52" office:value-type="float" office:value="106.6">
            <text:p>106.60 </text:p>
          </table:table-cell>
          <table:table-cell table:style-name="ce52" office:value-type="float" office:value="-0.36">
            <text:p>-0.36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2.38">
            <text:p>2.38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5.69">
            <text:p>105.69 </text:p>
          </table:table-cell>
          <table:table-cell table:style-name="ce52" office:value-type="float" office:value="103.54">
            <text:p>103.54 </text:p>
          </table:table-cell>
          <table:table-cell table:style-name="ce37" office:value-type="float" office:value="2.08">
            <text:p>2.08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52" office:value-type="float" office:value="113.74">
            <text:p>113.74 </text:p>
          </table:table-cell>
          <table:table-cell table:style-name="ce52" office:value-type="float" office:value="-2.03">
            <text:p>-2.03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3.92">
            <text:p>3.92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1.87">
            <text:p>111.87 </text:p>
          </table:table-cell>
          <table:table-cell table:style-name="ce52" office:value-type="float" office:value="106.52">
            <text:p>106.52 </text:p>
          </table:table-cell>
          <table:table-cell table:style-name="ce37" office:value-type="float" office:value="5.02">
            <text:p>5.02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52" office:value-type="float" office:value="103.78">
            <text:p>103.78 </text:p>
          </table:table-cell>
          <table:table-cell table:style-name="ce52" office:value-type="float" office:value="0.4">
            <text:p>0.40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72">
            <text:p>1.72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3.26">
            <text:p>103.26 </text:p>
          </table:table-cell>
          <table:table-cell table:style-name="ce52" office:value-type="float" office:value="102.42">
            <text:p>102.42 </text:p>
          </table:table-cell>
          <table:table-cell table:style-name="ce37" office:value-type="float" office:value="0.82">
            <text:p>0.8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52" office:value-type="float" office:value="113.27">
            <text:p>113.27 </text:p>
          </table:table-cell>
          <table:table-cell table:style-name="ce52" office:value-type="float" office:value="-0.47">
            <text:p>-0.47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12.18">
            <text:p>12.18 </text:p>
          </table:table-cell>
          <table:table-cell table:style-name="ce52" office:value-type="float" office:value="0.24">
            <text:p>0.24 </text:p>
          </table:table-cell>
          <table:table-cell table:style-name="ce52" office:value-type="float" office:value="112.04">
            <text:p>112.04 </text:p>
          </table:table-cell>
          <table:table-cell table:style-name="ce52" office:value-type="float" office:value="101.07">
            <text:p>101.07 </text:p>
          </table:table-cell>
          <table:table-cell table:style-name="ce37" office:value-type="float" office:value="10.85">
            <text:p>10.85 </text:p>
          </table:table-cell>
          <table:table-cell table:style-name="ce52" office:value-type="float" office:value="0.22">
            <text:p>0.2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52" office:value-type="float" office:value="111.21">
            <text:p>111.21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3.29">
            <text:p>13.29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107.59">
            <text:p>107.59 </text:p>
          </table:table-cell>
          <table:table-cell table:style-name="ce52" office:value-type="float" office:value="98.42">
            <text:p>98.42 </text:p>
          </table:table-cell>
          <table:table-cell table:style-name="ce37" office:value-type="float" office:value="9.32">
            <text:p>9.32 </text:p>
          </table:table-cell>
          <table:table-cell table:style-name="ce52" office:value-type="float" office:value="0.12">
            <text:p>0.1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52" office:value-type="float" office:value="116.4">
            <text:p>116.40 </text:p>
          </table:table-cell>
          <table:table-cell table:style-name="ce52" office:value-type="float" office:value="-1.35">
            <text:p>-1.35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10.32">
            <text:p>10.32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119.42">
            <text:p>119.42 </text:p>
          </table:table-cell>
          <table:table-cell table:style-name="ce52" office:value-type="float" office:value="105.33">
            <text:p>105.33 </text:p>
          </table:table-cell>
          <table:table-cell table:style-name="ce37" office:value-type="float" office:value="13.38">
            <text:p>13.38 </text:p>
          </table:table-cell>
          <table:table-cell table:style-name="ce52" office:value-type="float" office:value="0.1">
            <text:p>0.1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52" office:value-type="float" office:value="107.52">
            <text:p>107.52 </text:p>
          </table:table-cell>
          <table:table-cell table:style-name="ce52" office:value-type="float" office:value="1.27">
            <text:p>1.27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3.2">
            <text:p>3.2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5.79">
            <text:p>105.79 </text:p>
          </table:table-cell>
          <table:table-cell table:style-name="ce52" office:value-type="float" office:value="104.68">
            <text:p>104.68 </text:p>
          </table:table-cell>
          <table:table-cell table:style-name="ce37" office:value-type="float" office:value="1.06">
            <text:p>1.0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52" office:value-type="float" office:value="110.74">
            <text:p>110.74 </text:p>
          </table:table-cell>
          <table:table-cell table:style-name="ce52" office:value-type="float" office:value="0.42">
            <text:p>0.4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8.17">
            <text:p>18.17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1.2">
            <text:p>111.20 </text:p>
          </table:table-cell>
          <table:table-cell table:style-name="ce52" office:value-type="float" office:value="106.98">
            <text:p>106.98 </text:p>
          </table:table-cell>
          <table:table-cell table:style-name="ce37" office:value-type="float" office:value="3.94">
            <text:p>3.9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52" office:value-type="float" office:value="114.28">
            <text:p>114.28 </text:p>
          </table:table-cell>
          <table:table-cell table:style-name="ce52" office:value-type="float" office:value="0.31">
            <text:p>0.31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8.3">
            <text:p>8.30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113.56">
            <text:p>113.56 </text:p>
          </table:table-cell>
          <table:table-cell table:style-name="ce52" office:value-type="float" office:value="105.16">
            <text:p>105.16 </text:p>
          </table:table-cell>
          <table:table-cell table:style-name="ce37" office:value-type="float" office:value="7.99">
            <text:p>7.99 </text:p>
          </table:table-cell>
          <table:table-cell table:style-name="ce52" office:value-type="float" office:value="0.13">
            <text:p>0.1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52" office:value-type="float" office:value="104.9">
            <text:p>104.90 </text:p>
          </table:table-cell>
          <table:table-cell table:style-name="ce52" office:value-type="float" office:value="0.54">
            <text:p>0.54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94">
            <text:p>1.9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36">
            <text:p>104.36 </text:p>
          </table:table-cell>
          <table:table-cell table:style-name="ce52" office:value-type="float" office:value="102.76">
            <text:p>102.76 </text:p>
          </table:table-cell>
          <table:table-cell table:style-name="ce37" office:value-type="float" office:value="1.56">
            <text:p>1.5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52" office:value-type="float" office:value="111.38">
            <text:p>111.38 </text:p>
          </table:table-cell>
          <table:table-cell table:style-name="ce52" office:value-type="float" office:value="13.62">
            <text:p>13.62 </text:p>
          </table:table-cell>
          <table:table-cell table:style-name="ce52" office:value-type="float" office:value="0.29">
            <text:p>0.29 </text:p>
          </table:table-cell>
          <table:table-cell table:style-name="ce70" office:value-type="float" office:value="-2.04">
            <text:p>-2.04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104.32">
            <text:p>104.32 </text:p>
          </table:table-cell>
          <table:table-cell table:style-name="ce52" office:value-type="float" office:value="109.18">
            <text:p>109.18 </text:p>
          </table:table-cell>
          <table:table-cell table:style-name="ce37" office:value-type="float" office:value="-4.45">
            <text:p>-4.45 </text:p>
          </table:table-cell>
          <table:table-cell table:style-name="ce52" office:value-type="float" office:value="-0.09">
            <text:p>-0.0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52" office:value-type="float" office:value="112.31">
            <text:p>112.31 </text:p>
          </table:table-cell>
          <table:table-cell table:style-name="ce63" office:value-type="float" office:value="6.21">
            <text:p>6.21 </text:p>
          </table:table-cell>
          <table:table-cell table:style-name="ce52" office:value-type="float" office:value="0.01">
            <text:p>0.01 </text:p>
          </table:table-cell>
          <table:table-cell table:style-name="ce71" office:value-type="float" office:value="0.07">
            <text:p>0.07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08.75">
            <text:p>108.75 </text:p>
          </table:table-cell>
          <table:table-cell table:style-name="ce52" office:value-type="float" office:value="116.17">
            <text:p>116.17 </text:p>
          </table:table-cell>
          <table:table-cell table:style-name="ce37" office:value-type="float" office:value="-6.39">
            <text:p>-6.39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52" office:value-type="float" office:value="132.67">
            <text:p>132.67 </text:p>
          </table:table-cell>
          <table:table-cell table:style-name="ce52" office:value-type="float" office:value="1.55">
            <text:p>1.55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0.31">
            <text:p>0.3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19.41">
            <text:p>119.41 </text:p>
          </table:table-cell>
          <table:table-cell table:style-name="ce52" office:value-type="float" office:value="117.01">
            <text:p>117.01 </text:p>
          </table:table-cell>
          <table:table-cell table:style-name="ce37" office:value-type="float" office:value="2.05">
            <text:p>2.0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52" office:value-type="float" office:value="114.54">
            <text:p>114.54 </text:p>
          </table:table-cell>
          <table:table-cell table:style-name="ce52" office:value-type="float" office:value="23.32">
            <text:p>23.32 </text:p>
          </table:table-cell>
          <table:table-cell table:style-name="ce52" office:value-type="float" office:value="0.19">
            <text:p>0.19 </text:p>
          </table:table-cell>
          <table:table-cell table:style-name="ce70" office:value-type="float" office:value="-4.34">
            <text:p>-4.34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102.36">
            <text:p>102.36 </text:p>
          </table:table-cell>
          <table:table-cell table:style-name="ce52" office:value-type="float" office:value="114.41">
            <text:p>114.41 </text:p>
          </table:table-cell>
          <table:table-cell table:style-name="ce37" office:value-type="float" office:value="-10.53">
            <text:p>-10.53 </text:p>
          </table:table-cell>
          <table:table-cell table:style-name="ce52" office:value-type="float" office:value="-0.09">
            <text:p>-0.0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52" office:value-type="float" office:value="98.85">
            <text:p>98.85 </text:p>
          </table:table-cell>
          <table:table-cell table:style-name="ce52" office:value-type="float" office:value="10.14">
            <text:p>10.14 </text:p>
          </table:table-cell>
          <table:table-cell table:style-name="ce52" office:value-type="float" office:value="0.07">
            <text:p>0.07 </text:p>
          </table:table-cell>
          <table:table-cell table:style-name="ce70" office:value-type="float" office:value="-0.61">
            <text:p>-0.61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0.96">
            <text:p>100.96 </text:p>
          </table:table-cell>
          <table:table-cell table:style-name="ce52" office:value-type="float" office:value="99.81">
            <text:p>99.81 </text:p>
          </table:table-cell>
          <table:table-cell table:style-name="ce37" office:value-type="float" office:value="1.15">
            <text:p>1.1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2"/>
          <table:table-cell table:style-name="ce81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52" office:value-type="float" office:value="115.88">
            <text:p>115.88 </text:p>
          </table:table-cell>
          <table:table-cell table:style-name="ce52" office:value-type="float" office:value="0.33">
            <text:p>0.3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9.12">
            <text:p>9.12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13.38">
            <text:p>113.38 </text:p>
          </table:table-cell>
          <table:table-cell table:style-name="ce52" office:value-type="float" office:value="105.69">
            <text:p>105.69 </text:p>
          </table:table-cell>
          <table:table-cell table:style-name="ce37" office:value-type="float" office:value="7.28">
            <text:p>7.28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52" office:value-type="float" office:value="115.73">
            <text:p>115.73 </text:p>
          </table:table-cell>
          <table:table-cell table:style-name="ce63" office:value-type="float" office:value="-12.62">
            <text:p>-12.62 </text:p>
          </table:table-cell>
          <table:table-cell table:style-name="ce52" office:value-type="float" office:value="-0.32">
            <text:p>-0.32 </text:p>
          </table:table-cell>
          <table:table-cell table:style-name="ce71" office:value-type="float" office:value="4.02">
            <text:p>4.02 </text:p>
          </table:table-cell>
          <table:table-cell table:style-name="ce63" office:value-type="float" office:value="0.09">
            <text:p>0.09 </text:p>
          </table:table-cell>
          <table:table-cell table:style-name="ce52" office:value-type="float" office:value="116.98">
            <text:p>116.98 </text:p>
          </table:table-cell>
          <table:table-cell table:style-name="ce52" office:value-type="float" office:value="103.87">
            <text:p>103.87 </text:p>
          </table:table-cell>
          <table:table-cell table:style-name="ce37" office:value-type="float" office:value="12.62">
            <text:p>12.62 </text:p>
          </table:table-cell>
          <table:table-cell table:style-name="ce52" office:value-type="float" office:value="0.29">
            <text:p>0.2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52" office:value-type="float" office:value="103.79">
            <text:p>103.79 </text:p>
          </table:table-cell>
          <table:table-cell table:style-name="ce52" office:value-type="float" office:value="-0.65">
            <text:p>-0.65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0.52">
            <text:p>-0.5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53">
            <text:p>102.53 </text:p>
          </table:table-cell>
          <table:table-cell table:style-name="ce52" office:value-type="float" office:value="102.89">
            <text:p>102.89 </text:p>
          </table:table-cell>
          <table:table-cell table:style-name="ce37" office:value-type="float" office:value="-0.35">
            <text:p>-0.3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52" office:value-type="float" office:value="105.26">
            <text:p>105.26 </text:p>
          </table:table-cell>
          <table:table-cell table:style-name="ce52" office:value-type="float" office:value="0.3">
            <text:p>0.30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21">
            <text:p>0.2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5.3">
            <text:p>105.30 </text:p>
          </table:table-cell>
          <table:table-cell table:style-name="ce52" office:value-type="float" office:value="104.41">
            <text:p>104.41 </text:p>
          </table:table-cell>
          <table:table-cell table:style-name="ce37" office:value-type="float" office:value="0.85">
            <text:p>0.8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52" office:value-type="float" office:value="104.13">
            <text:p>104.13 </text:p>
          </table:table-cell>
          <table:table-cell table:style-name="ce52" office:value-type="float" office:value="-1.61">
            <text:p>-1.61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65">
            <text:p>1.6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3.57">
            <text:p>103.57 </text:p>
          </table:table-cell>
          <table:table-cell table:style-name="ce52" office:value-type="float" office:value="100.19">
            <text:p>100.19 </text:p>
          </table:table-cell>
          <table:table-cell table:style-name="ce37" office:value-type="float" office:value="3.37">
            <text:p>3.3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52" office:value-type="float" office:value="103.31">
            <text:p>103.31 </text:p>
          </table:table-cell>
          <table:table-cell table:style-name="ce63" office:value-type="float" office:value="0.28">
            <text:p>0.28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3.58">
            <text:p>3.58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2.51">
            <text:p>102.51 </text:p>
          </table:table-cell>
          <table:table-cell table:style-name="ce52" office:value-type="float" office:value="100.21">
            <text:p>100.21 </text:p>
          </table:table-cell>
          <table:table-cell table:style-name="ce37" office:value-type="float" office:value="2.3">
            <text:p>2.3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52" office:value-type="float" office:value="99.41">
            <text:p>99.41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70" office:value-type="float" office:value="-1.06">
            <text:p>-1.0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0.14">
            <text:p>100.14 </text:p>
          </table:table-cell>
          <table:table-cell table:style-name="ce52" office:value-type="float" office:value="100.35">
            <text:p>100.35 </text:p>
          </table:table-cell>
          <table:table-cell table:style-name="ce37" office:value-type="float" office:value="-0.21">
            <text:p>-0.2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52" office:value-type="float" office:value="101.92">
            <text:p>101.92 </text:p>
          </table:table-cell>
          <table:table-cell table:style-name="ce52" office:value-type="float" office:value="-0.13">
            <text:p>-0.1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0.05">
            <text:p>-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63">
            <text:p>101.63 </text:p>
          </table:table-cell>
          <table:table-cell table:style-name="ce52" office:value-type="float" office:value="101.5">
            <text:p>101.50 </text:p>
          </table:table-cell>
          <table:table-cell table:style-name="ce37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52" office:value-type="float" office:value="108.87">
            <text:p>108.87 </text:p>
          </table:table-cell>
          <table:table-cell table:style-name="ce52" office:value-type="float" office:value="-0.34">
            <text:p>-0.34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4.21">
            <text:p>4.21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7.52">
            <text:p>107.52 </text:p>
          </table:table-cell>
          <table:table-cell table:style-name="ce52" office:value-type="float" office:value="104.3">
            <text:p>104.30 </text:p>
          </table:table-cell>
          <table:table-cell table:style-name="ce37" office:value-type="float" office:value="3.09">
            <text:p>3.09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52" office:value-type="float" office:value="107.78">
            <text:p>107.78 </text:p>
          </table:table-cell>
          <table:table-cell table:style-name="ce52" office:value-type="float" office:value="0.28">
            <text:p>0.28 </text:p>
          </table:table-cell>
          <table:table-cell table:style-name="ce52" office:value-type="float" office:value="0.03">
            <text:p>0.03 </text:p>
          </table:table-cell>
          <table:table-cell table:style-name="ce70" office:value-type="float" office:value="3.96">
            <text:p>3.96 </text:p>
          </table:table-cell>
          <table:table-cell table:style-name="ce52" office:value-type="float" office:value="0.4">
            <text:p>0.40 </text:p>
          </table:table-cell>
          <table:table-cell table:style-name="ce52" office:value-type="float" office:value="106.57">
            <text:p>106.57 </text:p>
          </table:table-cell>
          <table:table-cell table:style-name="ce52" office:value-type="float" office:value="103.66">
            <text:p>103.66 </text:p>
          </table:table-cell>
          <table:table-cell table:style-name="ce37" office:value-type="float" office:value="2.81">
            <text:p>2.81 </text:p>
          </table:table-cell>
          <table:table-cell table:style-name="ce52" office:value-type="float" office:value="0.28">
            <text:p>0.2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52" office:value-type="float" office:value="105.81">
            <text:p>105.81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99">
            <text:p>0.9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5.32">
            <text:p>105.32 </text:p>
          </table:table-cell>
          <table:table-cell table:style-name="ce52" office:value-type="float" office:value="103.85">
            <text:p>103.85 </text:p>
          </table:table-cell>
          <table:table-cell table:style-name="ce37" office:value-type="float" office:value="1.42">
            <text:p>1.4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52" office:value-type="float" office:value="107.68">
            <text:p>107.68 </text:p>
          </table:table-cell>
          <table:table-cell table:style-name="ce52" office:value-type="float" office:value="-1.86">
            <text:p>-1.86 </text:p>
          </table:table-cell>
          <table:table-cell table:style-name="ce52" office:value-type="float" office:value="-0.07">
            <text:p>-0.07 </text:p>
          </table:table-cell>
          <table:table-cell table:style-name="ce70" office:value-type="float" office:value="2.21">
            <text:p>2.21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102.82">
            <text:p>102.82 </text:p>
          </table:table-cell>
          <table:table-cell table:style-name="ce52" office:value-type="float" office:value="102.31">
            <text:p>102.31 </text:p>
          </table:table-cell>
          <table:table-cell table:style-name="ce37" office:value-type="float" office:value="0.5">
            <text:p>0.50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52" office:value-type="float" office:value="109.6">
            <text:p>109.60 </text:p>
          </table:table-cell>
          <table:table-cell table:style-name="ce63" office:value-type="float" office:value="-2.67">
            <text:p>-2.67 </text:p>
          </table:table-cell>
          <table:table-cell table:style-name="ce52" office:value-type="float" office:value="-0.08">
            <text:p>-0.08 </text:p>
          </table:table-cell>
          <table:table-cell table:style-name="ce71" office:value-type="float" office:value="2.65">
            <text:p>2.65 </text:p>
          </table:table-cell>
          <table:table-cell table:style-name="ce63" office:value-type="float" office:value="0.08">
            <text:p>0.08 </text:p>
          </table:table-cell>
          <table:table-cell table:style-name="ce52" office:value-type="float" office:value="103.75">
            <text:p>103.75 </text:p>
          </table:table-cell>
          <table:table-cell table:style-name="ce52" office:value-type="float" office:value="102.82">
            <text:p>102.82 </text:p>
          </table:table-cell>
          <table:table-cell table:style-name="ce37" office:value-type="float" office:value="0.9">
            <text:p>0.90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52" office:value-type="float" office:value="107.22">
            <text:p>107.22 </text:p>
          </table:table-cell>
          <table:table-cell table:style-name="ce52" office:value-type="float" office:value="-1.04">
            <text:p>-1.04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3.65">
            <text:p>3.65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4.3">
            <text:p>104.30 </text:p>
          </table:table-cell>
          <table:table-cell table:style-name="ce52" office:value-type="float" office:value="102.11">
            <text:p>102.11 </text:p>
          </table:table-cell>
          <table:table-cell table:style-name="ce37" office:value-type="float" office:value="2.14">
            <text:p>2.14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52" office:value-type="float" office:value="111.29">
            <text:p>111.29 </text:p>
          </table:table-cell>
          <table:table-cell table:style-name="ce52" office:value-type="float" office:value="-3.27">
            <text:p>-3.27 </text:p>
          </table:table-cell>
          <table:table-cell table:style-name="ce52" office:value-type="float" office:value="-0.06">
            <text:p>-0.06 </text:p>
          </table:table-cell>
          <table:table-cell table:style-name="ce70" office:value-type="float" office:value="2.92">
            <text:p>2.92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03.72">
            <text:p>103.72 </text:p>
          </table:table-cell>
          <table:table-cell table:style-name="ce52" office:value-type="float" office:value="102.68">
            <text:p>102.68 </text:p>
          </table:table-cell>
          <table:table-cell table:style-name="ce37" office:value-type="float" office:value="1.01">
            <text:p>1.01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52" office:value-type="float" office:value="106.46">
            <text:p>106.46 </text:p>
          </table:table-cell>
          <table:table-cell table:style-name="ce52" office:value-type="float" office:value="-2.98">
            <text:p>-2.98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0.08">
            <text:p>-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5">
            <text:p>102.50 </text:p>
          </table:table-cell>
          <table:table-cell table:style-name="ce52" office:value-type="float" office:value="104.12">
            <text:p>104.12 </text:p>
          </table:table-cell>
          <table:table-cell table:style-name="ce37" office:value-type="float" office:value="-1.56">
            <text:p>-1.56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52" office:value-type="float" office:value="101.77">
            <text:p>101.77 </text:p>
          </table:table-cell>
          <table:table-cell table:style-name="ce52" office:value-type="float" office:value="1.39">
            <text:p>1.39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-0.1">
            <text:p>-0.1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05">
            <text:p>100.05 </text:p>
          </table:table-cell>
          <table:table-cell table:style-name="ce52" office:value-type="float" office:value="101.45">
            <text:p>101.45 </text:p>
          </table:table-cell>
          <table:table-cell table:style-name="ce37" office:value-type="float" office:value="-1.38">
            <text:p>-1.38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3" office:value-type="float" office:value="100.94">
            <text:p>100.94 </text:p>
          </table:table-cell>
          <table:table-cell table:style-name="ce53" office:value-type="float" office:value="0.53">
            <text:p>0.53 </text:p>
          </table:table-cell>
          <table:table-cell table:style-name="ce53" office:value-type="float" office:value="0">
            <text:p>0.00 </text:p>
          </table:table-cell>
          <table:table-cell table:style-name="ce72" office:value-type="float" office:value="3.37">
            <text:p>3.37 </text:p>
          </table:table-cell>
          <table:table-cell table:style-name="ce53" office:value-type="float" office:value="0.01">
            <text:p>0.01 </text:p>
          </table:table-cell>
          <table:table-cell table:style-name="ce53" office:value-type="float" office:value="100.63">
            <text:p>100.63 </text:p>
          </table:table-cell>
          <table:table-cell table:style-name="ce53" office:value-type="float" office:value="99.96">
            <text:p>99.96 </text:p>
          </table:table-cell>
          <table:table-cell table:style-name="ce37" office:value-type="float" office:value="0.67">
            <text:p>0.67 </text:p>
          </table:table-cell>
          <table:table-cell table:style-name="ce53" office:value-type="float" office:value="0">
            <text:p>0.00 </text:p>
          </table:table-cell>
          <table:table-cell table:style-name="ce83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">
          <table:table-cell table:style-name="ce46"/>
          <table:table-cell table:style-name="ce55"/>
          <table:table-cell table:style-name="ce64"/>
          <table:table-cell table:style-name="ce68"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6" table:style-name="ta3" table:print="false">
        <table:table-column table:style-name="co18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2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6 <text:s text:c="3"/>物價統計月報 <text:s/>103年 <text:s/>6月 <text:s/>522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2" office:value-type="string">
            <text:p>Housing</text:p>
          </table:table-cell>
          <table:table-cell table:style-name="ce87" office:value-type="float" office:value="46">
            <text:p>46 </text:p>
          </table:table-cell>
          <table:table-cell table:style-name="ce89"/>
          <table:table-cell table:style-name="ce52" office:value-type="float" office:value="269.19">
            <text:p>269.19 </text:p>
          </table:table-cell>
          <table:table-cell table:style-name="ce52"/>
          <table:table-cell table:style-name="ce52" office:value-type="float" office:value="103.85">
            <text:p>103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4" office:value-type="string">
            <text:p>Residential R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80.21">
            <text:p>180.21 </text:p>
          </table:table-cell>
          <table:table-cell table:style-name="ce52"/>
          <table:table-cell table:style-name="ce52" office:value-type="float" office:value="102">
            <text:p>102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4" office:value-type="string">
            <text:p>Maintenance &amp; Repair of Dwelling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13.9">
            <text:p>13.90 </text:p>
          </table:table-cell>
          <table:table-cell table:style-name="ce52"/>
          <table:table-cell table:style-name="ce52" office:value-type="float" office:value="103.61">
            <text:p>103.6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86" office:value-type="string">
            <text:p>Materials For Maintenance &amp; Repair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6">
            <text:p>6.00 </text:p>
          </table:table-cell>
          <table:table-cell table:style-name="ce52"/>
          <table:table-cell table:style-name="ce52" office:value-type="float" office:value="104.43">
            <text:p>104.4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4" office:value-type="string">
            <text:p>Services For Maintenance &amp; Repair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9">
            <text:p>7.90 </text:p>
          </table:table-cell>
          <table:table-cell table:style-name="ce52"/>
          <table:table-cell table:style-name="ce52" office:value-type="float" office:value="102.8">
            <text:p>102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4" office:value-type="string">
            <text:p>Household Appliances</text:p>
          </table:table-cell>
          <table:table-cell table:style-name="ce87" office:value-type="float" office:value="29">
            <text:p>29 </text:p>
          </table:table-cell>
          <table:table-cell table:style-name="ce89"/>
          <table:table-cell table:style-name="ce52" office:value-type="float" office:value="29.94">
            <text:p>29.94 </text:p>
          </table:table-cell>
          <table:table-cell table:style-name="ce52"/>
          <table:table-cell table:style-name="ce52" office:value-type="float" office:value="101.67">
            <text:p>101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4" office:value-type="string">
            <text:p>Fabric Products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2.99">
            <text:p>2.99 </text:p>
          </table:table-cell>
          <table:table-cell table:style-name="ce52"/>
          <table:table-cell table:style-name="ce52" office:value-type="float" office:value="101.29">
            <text:p>101.2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4" office:value-type="string">
            <text:p>Furniture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6.94">
            <text:p>6.94 </text:p>
          </table:table-cell>
          <table:table-cell table:style-name="ce52"/>
          <table:table-cell table:style-name="ce52" office:value-type="float" office:value="106.77">
            <text:p>106.7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4" office:value-type="string">
            <text:p>Household Durable Equipment</text:p>
          </table:table-cell>
          <table:table-cell table:style-name="ce87" office:value-type="float" office:value="10">
            <text:p>10 </text:p>
          </table:table-cell>
          <table:table-cell table:style-name="ce89"/>
          <table:table-cell table:style-name="ce52" office:value-type="float" office:value="12.04">
            <text:p>12.04 </text:p>
          </table:table-cell>
          <table:table-cell table:style-name="ce52"/>
          <table:table-cell table:style-name="ce52" office:value-type="float" office:value="99.03">
            <text:p>99.0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4" office:value-type="string">
            <text:p>Tableware &amp; Other Utensil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7.97">
            <text:p>7.97 </text:p>
          </table:table-cell>
          <table:table-cell table:style-name="ce52"/>
          <table:table-cell table:style-name="ce52" office:value-type="float" office:value="101.06">
            <text:p>101.0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4" office:value-type="string">
            <text:p>Household Operations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89">
            <text:p>7.89 </text:p>
          </table:table-cell>
          <table:table-cell table:style-name="ce52"/>
          <table:table-cell table:style-name="ce52" office:value-type="float" office:value="98.87">
            <text:p>98.8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2" office:value-type="string">
            <text:p>Water , Electricity &amp; Gas Supply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24">
            <text:p>37.24 </text:p>
          </table:table-cell>
          <table:table-cell table:style-name="ce52"/>
          <table:table-cell table:style-name="ce52" office:value-type="float" office:value="115.82">
            <text:p>115.8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4" office:value-type="string">
            <text:p>Gas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1.16">
            <text:p>11.16 </text:p>
          </table:table-cell>
          <table:table-cell table:style-name="ce52"/>
          <table:table-cell table:style-name="ce52" office:value-type="float" office:value="113.73">
            <text:p>113.7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4" office:value-type="string">
            <text:p>Water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3.56">
            <text:p>3.56 </text:p>
          </table:table-cell>
          <table:table-cell table:style-name="ce52"/>
          <table:table-cell table:style-name="ce52" office:value-type="float" office:value="100">
            <text:p>100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4" office:value-type="string">
            <text:p>Electricity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21.42">
            <text:p>21.42 </text:p>
          </table:table-cell>
          <table:table-cell table:style-name="ce52"/>
          <table:table-cell table:style-name="ce52" office:value-type="float" office:value="119.91">
            <text:p>119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4" office:value-type="string">
            <text:p>Public Service Charges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1.09">
            <text:p>1.09 </text:p>
          </table:table-cell>
          <table:table-cell table:style-name="ce52"/>
          <table:table-cell table:style-name="ce52" office:value-type="float" office:value="96.53">
            <text:p>96.53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4" office:value-type="string">
            <text:p>Transportation &amp; Communication</text:p>
          </table:table-cell>
          <table:table-cell table:style-name="ce87" office:value-type="float" office:value="31">
            <text:p>31 </text:p>
          </table:table-cell>
          <table:table-cell table:style-name="ce89"/>
          <table:table-cell table:style-name="ce52" office:value-type="float" office:value="150.67">
            <text:p>150.67 </text:p>
          </table:table-cell>
          <table:table-cell table:style-name="ce52"/>
          <table:table-cell table:style-name="ce52" office:value-type="float" office:value="100.74">
            <text:p>100.7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4" office:value-type="string">
            <text:p>Equipment For 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29.81">
            <text:p>29.81 </text:p>
          </table:table-cell>
          <table:table-cell table:style-name="ce52"/>
          <table:table-cell table:style-name="ce52" office:value-type="float" office:value="98.01">
            <text:p>98.01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 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4" office:value-type="string">
            <text:p>Vehicles 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26.66">
            <text:p>26.66 </text:p>
          </table:table-cell>
          <table:table-cell table:style-name="ce52"/>
          <table:table-cell table:style-name="ce52" office:value-type="float" office:value="99.7">
            <text:p>99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4" office:value-type="string">
            <text:p>Communication Equipm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3.15">
            <text:p>3.15 </text:p>
          </table:table-cell>
          <table:table-cell table:style-name="ce52"/>
          <table:table-cell table:style-name="ce52" office:value-type="float" office:value="80.11">
            <text:p>80.1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4" office:value-type="string">
            <text:p>Fuels &amp; Lubricant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37">
            <text:p>37.37 </text:p>
          </table:table-cell>
          <table:table-cell table:style-name="ce52"/>
          <table:table-cell table:style-name="ce52" office:value-type="float" office:value="110.52">
            <text:p>110.5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4" office:value-type="string">
            <text:p>Services and Vehicle Parts For </text:p>
          </table:table-cell>
          <table:table-cell table:style-name="ce87" office:value-type="float" office:value="21">
            <text:p>21 </text:p>
          </table:table-cell>
          <table:table-cell table:style-name="ce89"/>
          <table:table-cell table:style-name="ce52" office:value-type="float" office:value="83.49">
            <text:p>83.49 </text:p>
          </table:table-cell>
          <table:table-cell table:style-name="ce52"/>
          <table:table-cell table:style-name="ce52" office:value-type="float" office:value="97.11">
            <text:p>97.11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4" office:value-type="string">
            <text:p>Transportation Fee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21.85">
            <text:p>21.85 </text:p>
          </table:table-cell>
          <table:table-cell table:style-name="ce52"/>
          <table:table-cell table:style-name="ce52" office:value-type="float" office:value="101.09">
            <text:p>101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4" office:value-type="string">
            <text:p>Communication Fee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2.14">
            <text:p>32.14 </text:p>
          </table:table-cell>
          <table:table-cell table:style-name="ce52"/>
          <table:table-cell table:style-name="ce52" office:value-type="float" office:value="91.28">
            <text:p>91.2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4" office:value-type="string">
            <text:p>Vehicle Parts &amp; Mainten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18.11">
            <text:p>18.11 </text:p>
          </table:table-cell>
          <table:table-cell table:style-name="ce52"/>
          <table:table-cell table:style-name="ce52" office:value-type="float" office:value="102.18">
            <text:p>102.1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4" office:value-type="string">
            <text:p>Other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1.4">
            <text:p>11.40 </text:p>
          </table:table-cell>
          <table:table-cell table:style-name="ce52"/>
          <table:table-cell table:style-name="ce52" office:value-type="float" office:value="97.02">
            <text:p>97.02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4" office:value-type="string">
            <text:p>Health</text:p>
          </table:table-cell>
          <table:table-cell table:style-name="ce87" office:value-type="float" office:value="22">
            <text:p>22 </text:p>
          </table:table-cell>
          <table:table-cell table:style-name="ce89"/>
          <table:table-cell table:style-name="ce52" office:value-type="float" office:value="49.09">
            <text:p>49.09 </text:p>
          </table:table-cell>
          <table:table-cell table:style-name="ce52"/>
          <table:table-cell table:style-name="ce52" office:value-type="float" office:value="102.85">
            <text:p>102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4" office:value-type="string">
            <text:p>Medical Care Service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33.42">
            <text:p>33.42 </text:p>
          </table:table-cell>
          <table:table-cell table:style-name="ce52"/>
          <table:table-cell table:style-name="ce52" office:value-type="float" office:value="102.21">
            <text:p>102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4" office:value-type="string">
            <text:p>Medicines &amp; Health Food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11.48">
            <text:p>11.48 </text:p>
          </table:table-cell>
          <table:table-cell table:style-name="ce52"/>
          <table:table-cell table:style-name="ce52" office:value-type="float" office:value="105.88">
            <text:p>105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4" office:value-type="string">
            <text:p>Medical Supplies &amp; Appli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4.19">
            <text:p>4.19 </text:p>
          </table:table-cell>
          <table:table-cell table:style-name="ce52"/>
          <table:table-cell table:style-name="ce52" office:value-type="float" office:value="98.85">
            <text:p>98.85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2" office:value-type="string">
            <text:p>Education &amp; Entertainment</text:p>
          </table:table-cell>
          <table:table-cell table:style-name="ce87" office:value-type="float" office:value="49">
            <text:p>49 </text:p>
          </table:table-cell>
          <table:table-cell table:style-name="ce89"/>
          <table:table-cell table:style-name="ce52" office:value-type="float" office:value="163.56">
            <text:p>163.56 </text:p>
          </table:table-cell>
          <table:table-cell table:style-name="ce52"/>
          <table:table-cell table:style-name="ce52" office:value-type="float" office:value="101.26">
            <text:p>101.2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2" office:value-type="string">
            <text:p>Educational Expenses</text:p>
          </table:table-cell>
          <table:table-cell table:style-name="ce87" office:value-type="float" office:value="24">
            <text:p>24 </text:p>
          </table:table-cell>
          <table:table-cell table:style-name="ce89"/>
          <table:table-cell table:style-name="ce52" office:value-type="float" office:value="94.31">
            <text:p>94.31 </text:p>
          </table:table-cell>
          <table:table-cell table:style-name="ce52"/>
          <table:table-cell table:style-name="ce52" office:value-type="float" office:value="99.29">
            <text:p>99.2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2" office:value-type="string">
            <text:p>Book , Newspaper &amp; Periodical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9.01">
            <text:p>9.01 </text:p>
          </table:table-cell>
          <table:table-cell table:style-name="ce52"/>
          <table:table-cell table:style-name="ce52" office:value-type="float" office:value="100.76">
            <text:p>100.7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2" office:value-type="string">
            <text:p>Tuition &amp; Miscellaneous Fees</text:p>
          </table:table-cell>
          <table:table-cell table:style-name="ce87" office:value-type="float" office:value="8">
            <text:p>8 </text:p>
          </table:table-cell>
          <table:table-cell table:style-name="ce89"/>
          <table:table-cell table:style-name="ce52" office:value-type="float" office:value="48.89">
            <text:p>48.89 </text:p>
          </table:table-cell>
          <table:table-cell table:style-name="ce52"/>
          <table:table-cell table:style-name="ce52" office:value-type="float" office:value="100.68">
            <text:p>100.6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4" office:value-type="string">
            <text:p>Tutorial Fees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24.05">
            <text:p>24.05 </text:p>
          </table:table-cell>
          <table:table-cell table:style-name="ce52"/>
          <table:table-cell table:style-name="ce52" office:value-type="float" office:value="102.3">
            <text:p>102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4" office:value-type="string">
            <text:p>Educational Equipment &amp; Good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2.36">
            <text:p>12.36 </text:p>
          </table:table-cell>
          <table:table-cell table:style-name="ce52"/>
          <table:table-cell table:style-name="ce52" office:value-type="float" office:value="84.23">
            <text:p>84.2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4" office:value-type="string">
            <text:p>Entertainment Expenses</text:p>
          </table:table-cell>
          <table:table-cell table:style-name="ce87" office:value-type="float" office:value="25">
            <text:p>25 </text:p>
          </table:table-cell>
          <table:table-cell table:style-name="ce89"/>
          <table:table-cell table:style-name="ce52" office:value-type="float" office:value="69.25">
            <text:p>69.25 </text:p>
          </table:table-cell>
          <table:table-cell table:style-name="ce52"/>
          <table:table-cell table:style-name="ce52" office:value-type="float" office:value="103.97">
            <text:p>103.9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4" office:value-type="string">
            <text:p>Equipment For Entertainment</text:p>
          </table:table-cell>
          <table:table-cell table:style-name="ce87" office:value-type="float" office:value="12">
            <text:p>12 </text:p>
          </table:table-cell>
          <table:table-cell table:style-name="ce89"/>
          <table:table-cell table:style-name="ce52" office:value-type="float" office:value="15.5">
            <text:p>15.50 </text:p>
          </table:table-cell>
          <table:table-cell table:style-name="ce52"/>
          <table:table-cell table:style-name="ce52" office:value-type="float" office:value="93.09">
            <text:p>93.0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5" office:value-type="string">
            <text:p>(2)娛樂服務</text:p>
          </table:table-cell>
          <table:table-cell table:style-name="ce34" office:value-type="string">
            <text:p>Services For Entertainment</text:p>
          </table:table-cell>
          <table:table-cell table:style-name="ce88" office:value-type="float" office:value="13">
            <text:p>13 </text:p>
          </table:table-cell>
          <table:table-cell table:style-name="ce90"/>
          <table:table-cell table:style-name="ce53" office:value-type="float" office:value="53.75">
            <text:p>53.75 </text:p>
          </table:table-cell>
          <table:table-cell table:style-name="ce53"/>
          <table:table-cell table:style-name="ce53" office:value-type="float" office:value="107">
            <text:p>107.00 </text:p>
          </table:table-cell>
          <table:table-cell table:style-name="ce4" table:number-columns-repeated="1016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2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7" table:style-name="ta4" table:print="false">
        <table:table-column table:style-name="co19" table:visibility="collapse" table:default-cell-style-name="ce49"/>
        <table:table-column table:style-name="co15" table:default-cell-style-name="ce49"/>
        <table:table-column table:style-name="co20" table:default-cell-style-name="ce5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4" table:default-cell-style-name="ce49"/>
        <table:table-column table:style-name="co16" table:default-cell-style-name="ce49"/>
        <table:table-column table:style-name="co24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7" office:value-type="string" table:number-columns-spanned="9" table:number-rows-spanned="1">
            <text:p>物價統計月報 <text:s/>103年 <text:s/>6月 <text:s/>522期 <text:s text:c="6"/>7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48" office:value-type="string" table:number-columns-spanned="9" table:number-rows-spanned="1">
            <text:p>Table 1-1 <text:s/>The Changes of Consumer Price Indices (Count.1)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3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52" office:value-type="float" office:value="102.31">
            <text:p>102.31 </text:p>
          </table:table-cell>
          <table:table-cell table:style-name="ce63" office:value-type="float" office:value="1.51">
            <text:p>1.51 </text:p>
          </table:table-cell>
          <table:table-cell table:style-name="ce52" office:value-type="float" office:value="0.4">
            <text:p>0.40 </text:p>
          </table:table-cell>
          <table:table-cell table:style-name="ce52" office:value-type="float" office:value="1.16">
            <text:p>1.16 </text:p>
          </table:table-cell>
          <table:table-cell table:style-name="ce52" office:value-type="float" office:value="0.32">
            <text:p>0.32 </text:p>
          </table:table-cell>
          <table:table-cell table:style-name="ce52" office:value-type="float" office:value="102.49">
            <text:p>102.49 </text:p>
          </table:table-cell>
          <table:table-cell table:style-name="ce52" office:value-type="float" office:value="101.67">
            <text:p>101.67 </text:p>
          </table:table-cell>
          <table:table-cell table:style-name="ce37" office:value-type="float" office:value="0.81">
            <text:p>0.81 </text:p>
          </table:table-cell>
          <table:table-cell table:style-name="ce52" office:value-type="float" office:value="0.22">
            <text:p>0.2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52" office:value-type="float" office:value="101.96">
            <text:p>101.96 </text:p>
          </table:table-cell>
          <table:table-cell table:style-name="ce63" office:value-type="float" office:value="0.04">
            <text:p>0.0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77">
            <text:p>0.77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101.86">
            <text:p>101.86 </text:p>
          </table:table-cell>
          <table:table-cell table:style-name="ce52" office:value-type="float" office:value="101.15">
            <text:p>101.15 </text:p>
          </table:table-cell>
          <table:table-cell table:style-name="ce37" office:value-type="float" office:value="0.7">
            <text:p>0.70 </text:p>
          </table:table-cell>
          <table:table-cell table:style-name="ce52" office:value-type="float" office:value="0.13">
            <text:p>0.1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52" office:value-type="float" office:value="103.56">
            <text:p>103.56 </text:p>
          </table:table-cell>
          <table:table-cell table:style-name="ce63" office:value-type="float" office:value="0.05">
            <text:p>0.05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1.27">
            <text:p>1.27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3.33">
            <text:p>103.33 </text:p>
          </table:table-cell>
          <table:table-cell table:style-name="ce52" office:value-type="float" office:value="101.99">
            <text:p>101.99 </text:p>
          </table:table-cell>
          <table:table-cell table:style-name="ce37" office:value-type="float" office:value="1.31">
            <text:p>1.31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52" office:value-type="float" office:value="104.32">
            <text:p>104.32 </text:p>
          </table:table-cell>
          <table:table-cell table:style-name="ce63" office:value-type="float" office:value="0.11">
            <text:p>0.1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17">
            <text:p>1.1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3.86">
            <text:p>103.86 </text:p>
          </table:table-cell>
          <table:table-cell table:style-name="ce52" office:value-type="float" office:value="103">
            <text:p>103.00 </text:p>
          </table:table-cell>
          <table:table-cell table:style-name="ce37" office:value-type="float" office:value="0.83">
            <text:p>0.8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52" office:value-type="float" office:value="102.8">
            <text:p>102.80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34">
            <text:p>1.3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73">
            <text:p>102.73 </text:p>
          </table:table-cell>
          <table:table-cell table:style-name="ce52" office:value-type="float" office:value="101.03">
            <text:p>101.03 </text:p>
          </table:table-cell>
          <table:table-cell table:style-name="ce37" office:value-type="float" office:value="1.68">
            <text:p>1.6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52" office:value-type="float" office:value="101.25">
            <text:p>101.25 </text:p>
          </table:table-cell>
          <table:table-cell table:style-name="ce63" office:value-type="float" office:value="0.41">
            <text:p>0.4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0.41">
            <text:p>-0.41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1.55">
            <text:p>101.55 </text:p>
          </table:table-cell>
          <table:table-cell table:style-name="ce52" office:value-type="float" office:value="102.02">
            <text:p>102.02 </text:p>
          </table:table-cell>
          <table:table-cell table:style-name="ce37" office:value-type="float" office:value="-0.46">
            <text:p>-0.46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52" office:value-type="float" office:value="101.73">
            <text:p>101.73 </text:p>
          </table:table-cell>
          <table:table-cell table:style-name="ce63" office:value-type="float" office:value="-0.43">
            <text:p>-0.4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.78">
            <text:p>-1.78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2.32">
            <text:p>102.32 </text:p>
          </table:table-cell>
          <table:table-cell table:style-name="ce52" office:value-type="float" office:value="102.6">
            <text:p>102.60 </text:p>
          </table:table-cell>
          <table:table-cell table:style-name="ce37" office:value-type="float" office:value="-0.27">
            <text:p>-0.2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52" office:value-type="float" office:value="106.25">
            <text:p>106.25 </text:p>
          </table:table-cell>
          <table:table-cell table:style-name="ce63" office:value-type="float" office:value="0.49">
            <text:p>0.4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75">
            <text:p>0.7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6.82">
            <text:p>106.82 </text:p>
          </table:table-cell>
          <table:table-cell table:style-name="ce52" office:value-type="float" office:value="105.25">
            <text:p>105.25 </text:p>
          </table:table-cell>
          <table:table-cell table:style-name="ce37" office:value-type="float" office:value="1.49">
            <text:p>1.4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52" office:value-type="float" office:value="99">
            <text:p>99.00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-0.2">
            <text:p>-0.20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98.99">
            <text:p>98.99 </text:p>
          </table:table-cell>
          <table:table-cell table:style-name="ce52" office:value-type="float" office:value="99.37">
            <text:p>99.37 </text:p>
          </table:table-cell>
          <table:table-cell table:style-name="ce37" office:value-type="float" office:value="-0.38">
            <text:p>-0.3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52" office:value-type="float" office:value="99.79">
            <text:p>99.79 </text:p>
          </table:table-cell>
          <table:table-cell table:style-name="ce63" office:value-type="float" office:value="1.27">
            <text:p>1.2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1.24">
            <text:p>-1.24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0.24">
            <text:p>100.24 </text:p>
          </table:table-cell>
          <table:table-cell table:style-name="ce52" office:value-type="float" office:value="102.65">
            <text:p>102.65 </text:p>
          </table:table-cell>
          <table:table-cell table:style-name="ce37" office:value-type="float" office:value="-2.35">
            <text:p>-2.35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52" office:value-type="float" office:value="98.62">
            <text:p>98.62 </text:p>
          </table:table-cell>
          <table:table-cell table:style-name="ce63" office:value-type="float" office:value="0.25">
            <text:p>0.2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45">
            <text:p>0.4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13">
            <text:p>99.13 </text:p>
          </table:table-cell>
          <table:table-cell table:style-name="ce52" office:value-type="float" office:value="98.85">
            <text:p>98.85 </text:p>
          </table:table-cell>
          <table:table-cell table:style-name="ce37" office:value-type="float" office:value="0.28">
            <text:p>0.2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52" office:value-type="float" office:value="105.15">
            <text:p>105.15 </text:p>
          </table:table-cell>
          <table:table-cell table:style-name="ce63" office:value-type="float" office:value="10.15">
            <text:p>10.15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4.19">
            <text:p>4.19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106.7">
            <text:p>106.70 </text:p>
          </table:table-cell>
          <table:table-cell table:style-name="ce52" office:value-type="float" office:value="104.39">
            <text:p>104.39 </text:p>
          </table:table-cell>
          <table:table-cell table:style-name="ce37" office:value-type="float" office:value="2.21">
            <text:p>2.21 </text:p>
          </table:table-cell>
          <table:table-cell table:style-name="ce52" office:value-type="float" office:value="0.08">
            <text:p>0.0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52" office:value-type="float" office:value="114.1">
            <text:p>114.10 </text:p>
          </table:table-cell>
          <table:table-cell table:style-name="ce63" office:value-type="float" office:value="-0.32">
            <text:p>-0.3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61">
            <text:p>2.61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3.22">
            <text:p>113.22 </text:p>
          </table:table-cell>
          <table:table-cell table:style-name="ce52" office:value-type="float" office:value="111.58">
            <text:p>111.58 </text:p>
          </table:table-cell>
          <table:table-cell table:style-name="ce37" office:value-type="float" office:value="1.47">
            <text:p>1.47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52" office:value-type="float" office:value="100">
            <text:p>100.00 </text:p>
          </table:table-cell>
          <table:table-cell table:style-name="ce63" office:value-type="float" office:value="0">
            <text:p>0.00 </text:p>
          </table:table-cell>
          <table:table-cell table:number-columns-repeated="3" table:style-name="ce52" office:value-type="float" office:value="0">
            <text:p>0.00 </text:p>
          </table:table-cell>
          <table:table-cell table:number-columns-repeated="2" table:style-name="ce52" office:value-type="float" office:value="100">
            <text:p>100.00 </text:p>
          </table:table-cell>
          <table:table-cell table:style-name="ce37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52" office:value-type="float" office:value="101.84">
            <text:p>101.84 </text:p>
          </table:table-cell>
          <table:table-cell table:style-name="ce63" office:value-type="float" office:value="17.74">
            <text:p>17.74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5.69">
            <text:p>5.69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104.85">
            <text:p>104.85 </text:p>
          </table:table-cell>
          <table:table-cell table:style-name="ce52" office:value-type="float" office:value="101.65">
            <text:p>101.65 </text:p>
          </table:table-cell>
          <table:table-cell table:style-name="ce37" office:value-type="float" office:value="3.15">
            <text:p>3.15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52" office:value-type="float" office:value="96.53">
            <text:p>96.53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64">
            <text:p>0.6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6.51">
            <text:p>96.51 </text:p>
          </table:table-cell>
          <table:table-cell table:style-name="ce52" office:value-type="float" office:value="97.54">
            <text:p>97.54 </text:p>
          </table:table-cell>
          <table:table-cell table:style-name="ce37" office:value-type="float" office:value="-1.06">
            <text:p>-1.0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/>
          <table:table-cell table:style-name="ce63" table:number-columns-repeated="2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52" office:value-type="float" office:value="100.44">
            <text:p>100.44 </text:p>
          </table:table-cell>
          <table:table-cell table:style-name="ce63" office:value-type="float" office:value="0.3">
            <text:p>0.30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0.54">
            <text:p>100.54 </text:p>
          </table:table-cell>
          <table:table-cell table:style-name="ce52" office:value-type="float" office:value="101.27">
            <text:p>101.27 </text:p>
          </table:table-cell>
          <table:table-cell table:style-name="ce37" office:value-type="float" office:value="-0.72">
            <text:p>-0.72 </text:p>
          </table:table-cell>
          <table:table-cell table:style-name="ce52" office:value-type="float" office:value="-0.11">
            <text:p>-0.1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52" office:value-type="float" office:value="98.25">
            <text:p>98.25 </text:p>
          </table:table-cell>
          <table:table-cell table:style-name="ce63" office:value-type="float" office:value="-0.24">
            <text:p>-0.24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1.09">
            <text:p>-1.09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98.39">
            <text:p>98.39 </text:p>
          </table:table-cell>
          <table:table-cell table:style-name="ce52" office:value-type="float" office:value="99.97">
            <text:p>99.97 </text:p>
          </table:table-cell>
          <table:table-cell table:style-name="ce37" office:value-type="float" office:value="-1.58">
            <text:p>-1.58 </text:p>
          </table:table-cell>
          <table:table-cell table:style-name="ce52" office:value-type="float" office:value="-0.05">
            <text:p>-0.0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52" office:value-type="float" office:value="100.06">
            <text:p>100.06 </text:p>
          </table:table-cell>
          <table:table-cell table:style-name="ce63" office:value-type="float" office:value="-0.36">
            <text:p>-0.3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0.26">
            <text:p>-0.2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0.12">
            <text:p>100.12 </text:p>
          </table:table-cell>
          <table:table-cell table:style-name="ce52" office:value-type="float" office:value="100.72">
            <text:p>100.72 </text:p>
          </table:table-cell>
          <table:table-cell table:style-name="ce37" office:value-type="float" office:value="-0.6">
            <text:p>-0.60 </text:p>
          </table:table-cell>
          <table:table-cell table:style-name="ce52" office:value-type="float" office:value="-0.02">
            <text:p>-0.02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52" office:value-type="float" office:value="79.41">
            <text:p>79.41 </text:p>
          </table:table-cell>
          <table:table-cell table:style-name="ce63" office:value-type="float" office:value="0.88">
            <text:p>0.8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8.48">
            <text:p>-8.48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80.12">
            <text:p>80.12 </text:p>
          </table:table-cell>
          <table:table-cell table:style-name="ce52" office:value-type="float" office:value="89.31">
            <text:p>89.31 </text:p>
          </table:table-cell>
          <table:table-cell table:style-name="ce37" office:value-type="float" office:value="-10.29">
            <text:p>-10.29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52" office:value-type="float" office:value="109.2">
            <text:p>109.20 </text:p>
          </table:table-cell>
          <table:table-cell table:style-name="ce63" office:value-type="float" office:value="1.21">
            <text:p>1.21 </text:p>
          </table:table-cell>
          <table:table-cell table:style-name="ce52" office:value-type="float" office:value="0.05">
            <text:p>0.05 </text:p>
          </table:table-cell>
          <table:table-cell table:style-name="ce63" office:value-type="float" office:value="3.76">
            <text:p>3.76 </text:p>
          </table:table-cell>
          <table:table-cell table:style-name="ce63" office:value-type="float" office:value="0.14">
            <text:p>0.14 </text:p>
          </table:table-cell>
          <table:table-cell table:style-name="ce52" office:value-type="float" office:value="109.56">
            <text:p>109.56 </text:p>
          </table:table-cell>
          <table:table-cell table:style-name="ce52" office:value-type="float" office:value="108.03">
            <text:p>108.03 </text:p>
          </table:table-cell>
          <table:table-cell table:style-name="ce37" office:value-type="float" office:value="1.42">
            <text:p>1.42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52" office:value-type="float" office:value="97.04">
            <text:p>97.04 </text:p>
          </table:table-cell>
          <table:table-cell table:style-name="ce63" office:value-type="float" office:value="0.07">
            <text:p>0.0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0.94">
            <text:p>-0.94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97.02">
            <text:p>97.02 </text:p>
          </table:table-cell>
          <table:table-cell table:style-name="ce52" office:value-type="float" office:value="98.36">
            <text:p>98.36 </text:p>
          </table:table-cell>
          <table:table-cell table:style-name="ce37" office:value-type="float" office:value="-1.36">
            <text:p>-1.36 </text:p>
          </table:table-cell>
          <table:table-cell table:style-name="ce52" office:value-type="float" office:value="-0.11">
            <text:p>-0.1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52" office:value-type="float" office:value="100.91">
            <text:p>100.91 </text:p>
          </table:table-cell>
          <table:table-cell table:style-name="ce63" office:value-type="float" office:value="0.18">
            <text:p>0.1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19">
            <text:p>1.19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1.17">
            <text:p>101.17 </text:p>
          </table:table-cell>
          <table:table-cell table:style-name="ce52" office:value-type="float" office:value="100.39">
            <text:p>100.39 </text:p>
          </table:table-cell>
          <table:table-cell table:style-name="ce37" office:value-type="float" office:value="0.78">
            <text:p>0.78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52" office:value-type="float" office:value="91.28">
            <text:p>91.28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3.13">
            <text:p>-3.13 </text:p>
          </table:table-cell>
          <table:table-cell table:style-name="ce52" office:value-type="float" office:value="-0.1">
            <text:p>-0.10 </text:p>
          </table:table-cell>
          <table:table-cell table:style-name="ce52" office:value-type="float" office:value="91.22">
            <text:p>91.22 </text:p>
          </table:table-cell>
          <table:table-cell table:style-name="ce52" office:value-type="float" office:value="94.5">
            <text:p>94.50 </text:p>
          </table:table-cell>
          <table:table-cell table:style-name="ce37" office:value-type="float" office:value="-3.47">
            <text:p>-3.47 </text:p>
          </table:table-cell>
          <table:table-cell table:style-name="ce52" office:value-type="float" office:value="-0.11">
            <text:p>-0.1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52" office:value-type="float" office:value="102">
            <text:p>102.00 </text:p>
          </table:table-cell>
          <table:table-cell table:style-name="ce63" office:value-type="float" office:value="0.18">
            <text:p>0.18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0.52">
            <text:p>0.52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1.79">
            <text:p>101.79 </text:p>
          </table:table-cell>
          <table:table-cell table:style-name="ce52" office:value-type="float" office:value="101.49">
            <text:p>101.49 </text:p>
          </table:table-cell>
          <table:table-cell table:style-name="ce37" office:value-type="float" office:value="0.3">
            <text:p>0.3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52" office:value-type="float" office:value="97.1">
            <text:p>97.10 </text:p>
          </table:table-cell>
          <table:table-cell table:style-name="ce63" office:value-type="float" office:value="-0.08">
            <text:p>-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.19">
            <text:p>-1.19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6.97">
            <text:p>96.97 </text:p>
          </table:table-cell>
          <table:table-cell table:style-name="ce52" office:value-type="float" office:value="99.15">
            <text:p>99.15 </text:p>
          </table:table-cell>
          <table:table-cell table:style-name="ce37" office:value-type="float" office:value="-2.2">
            <text:p>-2.20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52" office:value-type="float" office:value="102.59">
            <text:p>102.59 </text:p>
          </table:table-cell>
          <table:table-cell table:style-name="ce63" office:value-type="float" office:value="0.25">
            <text:p>0.2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61">
            <text:p>0.61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2.57">
            <text:p>102.57 </text:p>
          </table:table-cell>
          <table:table-cell table:style-name="ce52" office:value-type="float" office:value="101.91">
            <text:p>101.91 </text:p>
          </table:table-cell>
          <table:table-cell table:style-name="ce37" office:value-type="float" office:value="0.65">
            <text:p>0.65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52" office:value-type="float" office:value="102.21">
            <text:p>102.21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44">
            <text:p>0.4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13">
            <text:p>102.13 </text:p>
          </table:table-cell>
          <table:table-cell table:style-name="ce52" office:value-type="float" office:value="101.7">
            <text:p>101.70 </text:p>
          </table:table-cell>
          <table:table-cell table:style-name="ce37" office:value-type="float" office:value="0.42">
            <text:p>0.4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52" office:value-type="float" office:value="104.74">
            <text:p>104.74 </text:p>
          </table:table-cell>
          <table:table-cell table:style-name="ce63" office:value-type="float" office:value="1.09">
            <text:p>1.0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64">
            <text:p>1.64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4.87">
            <text:p>104.87 </text:p>
          </table:table-cell>
          <table:table-cell table:style-name="ce52" office:value-type="float" office:value="103.01">
            <text:p>103.01 </text:p>
          </table:table-cell>
          <table:table-cell table:style-name="ce37" office:value-type="float" office:value="1.81">
            <text:p>1.81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52" office:value-type="float" office:value="98.9">
            <text:p>98.90 </text:p>
          </table:table-cell>
          <table:table-cell table:style-name="ce63" office:value-type="float" office:value="-0.05">
            <text:p>-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99">
            <text:p>-0.9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04">
            <text:p>99.04 </text:p>
          </table:table-cell>
          <table:table-cell table:style-name="ce52" office:value-type="float" office:value="99.6">
            <text:p>99.60 </text:p>
          </table:table-cell>
          <table:table-cell table:style-name="ce37" office:value-type="float" office:value="-0.56">
            <text:p>-0.5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52" office:value-type="float" office:value="100.75">
            <text:p>100.75 </text:p>
          </table:table-cell>
          <table:table-cell table:style-name="ce63" office:value-type="float" office:value="0.51">
            <text:p>0.51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0.53">
            <text:p>0.53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100.85">
            <text:p>100.85 </text:p>
          </table:table-cell>
          <table:table-cell table:style-name="ce52" office:value-type="float" office:value="100.9">
            <text:p>100.90 </text:p>
          </table:table-cell>
          <table:table-cell table:style-name="ce37" office:value-type="float" office:value="-0.05">
            <text:p>-0.05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52" office:value-type="float" office:value="99.37">
            <text:p>99.37 </text:p>
          </table:table-cell>
          <table:table-cell table:style-name="ce63" office:value-type="float" office:value="-0.08">
            <text:p>-0.08 </text:p>
          </table:table-cell>
          <table:table-cell table:style-name="ce52" office:value-type="float" office:value="-0.01">
            <text:p>-0.01 </text:p>
          </table:table-cell>
          <table:table-cell table:style-name="ce63" office:value-type="float" office:value="-0.27">
            <text:p>-0.27 </text:p>
          </table:table-cell>
          <table:table-cell table:style-name="ce63" office:value-type="float" office:value="-0.03">
            <text:p>-0.03 </text:p>
          </table:table-cell>
          <table:table-cell table:style-name="ce52" office:value-type="float" office:value="99.37">
            <text:p>99.37 </text:p>
          </table:table-cell>
          <table:table-cell table:style-name="ce52" office:value-type="float" office:value="99.86">
            <text:p>99.86 </text:p>
          </table:table-cell>
          <table:table-cell table:style-name="ce37" office:value-type="float" office:value="-0.49">
            <text:p>-0.49 </text:p>
          </table:table-cell>
          <table:table-cell table:style-name="ce52" office:value-type="float" office:value="-0.05">
            <text:p>-0.0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52" office:value-type="float" office:value="100.77">
            <text:p>100.77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65">
            <text:p>0.6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66">
            <text:p>100.66 </text:p>
          </table:table-cell>
          <table:table-cell table:style-name="ce52" office:value-type="float" office:value="100.08">
            <text:p>100.08 </text:p>
          </table:table-cell>
          <table:table-cell table:style-name="ce37" office:value-type="float" office:value="0.58">
            <text:p>0.5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52" office:value-type="float" office:value="100.68">
            <text:p>100.68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1">
            <text:p>0.2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68">
            <text:p>100.68 </text:p>
          </table:table-cell>
          <table:table-cell table:style-name="ce52" office:value-type="float" office:value="100.45">
            <text:p>100.45 </text:p>
          </table:table-cell>
          <table:table-cell table:style-name="ce37" office:value-type="float" office:value="0.23">
            <text:p>0.2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52" office:value-type="float" office:value="102.22">
            <text:p>102.22 </text:p>
          </table:table-cell>
          <table:table-cell table:style-name="ce63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81">
            <text:p>0.8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2.15">
            <text:p>102.15 </text:p>
          </table:table-cell>
          <table:table-cell table:style-name="ce52" office:value-type="float" office:value="101.46">
            <text:p>101.46 </text:p>
          </table:table-cell>
          <table:table-cell table:style-name="ce37" office:value-type="float" office:value="0.68">
            <text:p>0.68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52" office:value-type="float" office:value="84.91">
            <text:p>84.91 </text:p>
          </table:table-cell>
          <table:table-cell table:style-name="ce63" office:value-type="float" office:value="-0.8">
            <text:p>-0.80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5.19">
            <text:p>-5.19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85.13">
            <text:p>85.13 </text:p>
          </table:table-cell>
          <table:table-cell table:style-name="ce52" office:value-type="float" office:value="91.09">
            <text:p>91.09 </text:p>
          </table:table-cell>
          <table:table-cell table:style-name="ce37" office:value-type="float" office:value="-6.54">
            <text:p>-6.54 </text:p>
          </table:table-cell>
          <table:table-cell table:style-name="ce52" office:value-type="float" office:value="-0.08">
            <text:p>-0.0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52" office:value-type="float" office:value="102.66">
            <text:p>102.66 </text:p>
          </table:table-cell>
          <table:table-cell table:style-name="ce63" office:value-type="float" office:value="1.28">
            <text:p>1.28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1.58">
            <text:p>1.58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102.89">
            <text:p>102.89 </text:p>
          </table:table-cell>
          <table:table-cell table:style-name="ce52" office:value-type="float" office:value="102.35">
            <text:p>102.35 </text:p>
          </table:table-cell>
          <table:table-cell table:style-name="ce37" office:value-type="float" office:value="0.53">
            <text:p>0.53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52" office:value-type="float" office:value="93.33">
            <text:p>93.33 </text:p>
          </table:table-cell>
          <table:table-cell table:style-name="ce63" office:value-type="float" office:value="-0.26">
            <text:p>-0.2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2.13">
            <text:p>-2.13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93.22">
            <text:p>93.22 </text:p>
          </table:table-cell>
          <table:table-cell table:style-name="ce52" office:value-type="float" office:value="94.91">
            <text:p>94.91 </text:p>
          </table:table-cell>
          <table:table-cell table:style-name="ce37" office:value-type="float" office:value="-1.78">
            <text:p>-1.78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3" office:value-type="float" office:value="105.23">
            <text:p>105.23 </text:p>
          </table:table-cell>
          <table:table-cell table:style-name="ce63" office:value-type="float" office:value="1.68">
            <text:p>1.68 </text:p>
          </table:table-cell>
          <table:table-cell table:style-name="ce53" office:value-type="float" office:value="0.09">
            <text:p>0.09 </text:p>
          </table:table-cell>
          <table:table-cell table:style-name="ce53" office:value-type="float" office:value="2.61">
            <text:p>2.61 </text:p>
          </table:table-cell>
          <table:table-cell table:style-name="ce53" office:value-type="float" office:value="0.14">
            <text:p>0.14 </text:p>
          </table:table-cell>
          <table:table-cell table:style-name="ce53" office:value-type="float" office:value="105.56">
            <text:p>105.56 </text:p>
          </table:table-cell>
          <table:table-cell table:style-name="ce53" office:value-type="float" office:value="104.34">
            <text:p>104.34 </text:p>
          </table:table-cell>
          <table:table-cell table:style-name="ce37" office:value-type="float" office:value="1.17">
            <text:p>1.17 </text:p>
          </table:table-cell>
          <table:table-cell table:style-name="ce53" office:value-type="float" office:value="0.07">
            <text:p>0.07 </text:p>
          </table:table-cell>
          <table:table-cell table:style-name="ce83" table:number-columns-repeated="1014"/>
        </table:table-row>
        <table:table-row table:style-name="ro11">
          <table:table-cell table:style-name="ce9"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8" table:style-name="ta5" table:print="false">
        <table:table-column table:style-name="co18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8 <text:s text:c="3"/>物價統計月報 <text:s/>103年 <text:s/>6月 <text:s/>522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２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4" office:value-type="string">
            <text:p>Miscellaneous</text:p>
          </table:table-cell>
          <table:table-cell table:style-name="ce94" office:value-type="float" office:value="28">
            <text:p>28</text:p>
          </table:table-cell>
          <table:table-cell table:style-name="ce44"/>
          <table:table-cell table:style-name="ce37" office:value-type="float" office:value="68.06">
            <text:p>68.06 </text:p>
          </table:table-cell>
          <table:table-cell table:style-name="ce95"/>
          <table:table-cell table:style-name="ce52" office:value-type="float" office:value="104.75">
            <text:p>104.7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4" office:value-type="string">
            <text:p>Tobacco &amp; Betel Nuts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11.94">
            <text:p>11.94 </text:p>
          </table:table-cell>
          <table:table-cell table:style-name="ce95"/>
          <table:table-cell table:style-name="ce52" office:value-type="float" office:value="112.24">
            <text:p>112.2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4" office:value-type="string">
            <text:p>Cosmetic Items</text:p>
          </table:table-cell>
          <table:table-cell table:style-name="ce94" office:value-type="float" office:value="10">
            <text:p>10</text:p>
          </table:table-cell>
          <table:table-cell table:style-name="ce44"/>
          <table:table-cell table:style-name="ce37" office:value-type="float" office:value="19.44">
            <text:p>19.44 </text:p>
          </table:table-cell>
          <table:table-cell table:style-name="ce95"/>
          <table:table-cell table:style-name="ce52" office:value-type="float" office:value="100.78">
            <text:p>100.7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4" office:value-type="string">
            <text:p>Personal Effects</text:p>
          </table:table-cell>
          <table:table-cell table:style-name="ce94" office:value-type="float" office:value="4">
            <text:p>4</text:p>
          </table:table-cell>
          <table:table-cell table:style-name="ce44"/>
          <table:table-cell table:style-name="ce37" office:value-type="float" office:value="5.97">
            <text:p>5.97 </text:p>
          </table:table-cell>
          <table:table-cell table:style-name="ce95"/>
          <table:table-cell table:style-name="ce52" office:value-type="float" office:value="98.29">
            <text:p>98.2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4" office:value-type="string">
            <text:p>Services For Nursery &amp; Nursing Car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6.24">
            <text:p>6.24 </text:p>
          </table:table-cell>
          <table:table-cell table:style-name="ce95"/>
          <table:table-cell table:style-name="ce52" office:value-type="float" office:value="100.57">
            <text:p>100.5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4" office:value-type="string">
            <text:p>Services For Personal Care</text:p>
          </table:table-cell>
          <table:table-cell table:style-name="ce94" office:value-type="float" office:value="3">
            <text:p>3</text:p>
          </table:table-cell>
          <table:table-cell table:style-name="ce44"/>
          <table:table-cell table:style-name="ce37" office:value-type="float" office:value="14.83">
            <text:p>14.83 </text:p>
          </table:table-cell>
          <table:table-cell table:style-name="ce95"/>
          <table:table-cell table:style-name="ce52" office:value-type="float" office:value="105.53">
            <text:p>105.5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4" office:value-type="string">
            <text:p>Other Miscellaneous Expenses</text:p>
          </table:table-cell>
          <table:table-cell table:style-name="ce94" office:value-type="float" office:value="7">
            <text:p>7</text:p>
          </table:table-cell>
          <table:table-cell table:style-name="ce44"/>
          <table:table-cell table:style-name="ce37" office:value-type="float" office:value="9.64">
            <text:p>9.64 </text:p>
          </table:table-cell>
          <table:table-cell table:style-name="ce95"/>
          <table:table-cell table:style-name="ce52" office:value-type="float" office:value="106.6">
            <text:p>106.6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4" office:value-type="string">
            <text:p>Commodity and Servic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4" office:value-type="string">
            <text:p>Commodity</text:p>
          </table:table-cell>
          <table:table-cell table:style-name="ce94" office:value-type="float" office:value="281">
            <text:p>281</text:p>
          </table:table-cell>
          <table:table-cell table:style-name="ce44"/>
          <table:table-cell table:style-name="ce37" office:value-type="float" office:value="432.49">
            <text:p>432.49 </text:p>
          </table:table-cell>
          <table:table-cell table:style-name="ce95"/>
          <table:table-cell table:style-name="ce52" office:value-type="float" office:value="106.41">
            <text:p>106.4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Commodity Excluding Food</text:p>
          </table:table-cell>
          <table:table-cell table:style-name="ce94" office:value-type="float" office:value="122">
            <text:p>122</text:p>
          </table:table-cell>
          <table:table-cell table:style-name="ce44"/>
          <table:table-cell table:style-name="ce37" office:value-type="float" office:value="272.59">
            <text:p>272.59 </text:p>
          </table:table-cell>
          <table:table-cell table:style-name="ce95"/>
          <table:table-cell table:style-name="ce52" office:value-type="float" office:value="104.56">
            <text:p>104.5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202">
            <text:p>202</text:p>
          </table:table-cell>
          <table:table-cell table:style-name="ce44"/>
          <table:table-cell table:style-name="ce37" office:value-type="float" office:value="290.92">
            <text:p>290.92 </text:p>
          </table:table-cell>
          <table:table-cell table:style-name="ce95"/>
          <table:table-cell table:style-name="ce52" office:value-type="float" office:value="109.47">
            <text:p>109.4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43">
            <text:p>43</text:p>
          </table:table-cell>
          <table:table-cell table:style-name="ce44"/>
          <table:table-cell table:style-name="ce37" office:value-type="float" office:value="131.02">
            <text:p>131.02 </text:p>
          </table:table-cell>
          <table:table-cell table:style-name="ce95"/>
          <table:table-cell table:style-name="ce52" office:value-type="float" office:value="109.67">
            <text:p>109.6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Excluding Food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4" office:value-type="string">
            <text:p>Semi-durable Consumer Goods</text:p>
          </table:table-cell>
          <table:table-cell table:style-name="ce94" office:value-type="float" office:value="44">
            <text:p>44</text:p>
          </table:table-cell>
          <table:table-cell table:style-name="ce44"/>
          <table:table-cell table:style-name="ce37" office:value-type="float" office:value="63.99">
            <text:p>63.99 </text:p>
          </table:table-cell>
          <table:table-cell table:style-name="ce95"/>
          <table:table-cell table:style-name="ce52" office:value-type="float" office:value="103.77">
            <text:p>103.7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4" office:value-type="string">
            <text:p>Durable Consumer Goods</text:p>
          </table:table-cell>
          <table:table-cell table:style-name="ce94" office:value-type="float" office:value="35">
            <text:p>35</text:p>
          </table:table-cell>
          <table:table-cell table:style-name="ce44"/>
          <table:table-cell table:style-name="ce37" office:value-type="float" office:value="77.58">
            <text:p>77.58 </text:p>
          </table:table-cell>
          <table:table-cell table:style-name="ce95"/>
          <table:table-cell table:style-name="ce52" office:value-type="float" office:value="95.98">
            <text:p>95.9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4" office:value-type="string">
            <text:p>Service</text:p>
          </table:table-cell>
          <table:table-cell table:style-name="ce94" office:value-type="float" office:value="89">
            <text:p>89</text:p>
          </table:table-cell>
          <table:table-cell table:style-name="ce44"/>
          <table:table-cell table:style-name="ce37" office:value-type="float" office:value="567.51">
            <text:p>567.51 </text:p>
          </table:table-cell>
          <table:table-cell table:style-name="ce95"/>
          <table:table-cell table:style-name="ce52" office:value-type="float" office:value="102.8">
            <text:p>102.8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4" office:value-type="string">
            <text:p>Food Away from Home</text:p>
          </table:table-cell>
          <table:table-cell table:style-name="ce94" office:value-type="float" office:value="12">
            <text:p>12</text:p>
          </table:table-cell>
          <table:table-cell table:style-name="ce44"/>
          <table:table-cell table:style-name="ce37" office:value-type="float" office:value="100.34">
            <text:p>100.34 </text:p>
          </table:table-cell>
          <table:table-cell table:style-name="ce95"/>
          <table:table-cell table:style-name="ce52" office:value-type="float" office:value="108.08">
            <text:p>108.0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4" office:value-type="string">
            <text:p>Apparel Servic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0.92">
            <text:p>0.92 </text:p>
          </table:table-cell>
          <table:table-cell table:style-name="ce95"/>
          <table:table-cell table:style-name="ce52" office:value-type="float" office:value="103.14">
            <text:p>103.1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4" office:value-type="string">
            <text:p>Housing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197.09">
            <text:p>197.09 </text:p>
          </table:table-cell>
          <table:table-cell table:style-name="ce95"/>
          <table:table-cell table:style-name="ce52" office:value-type="float" office:value="101.86">
            <text:p>101.8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4" office:value-type="string">
            <text:p>Transportation &amp; Communication </text:p>
          </table:table-cell>
          <table:table-cell table:style-name="ce94" office:value-type="float" office:value="19">
            <text:p>19</text:p>
          </table:table-cell>
          <table:table-cell table:style-name="ce44"/>
          <table:table-cell table:style-name="ce37" office:value-type="float" office:value="79.88">
            <text:p>79.88 </text:p>
          </table:table-cell>
          <table:table-cell table:style-name="ce95"/>
          <table:table-cell table:style-name="ce52" office:value-type="float" office:value="96.85">
            <text:p>96.8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Service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4" office:value-type="string">
            <text:p>Medical Care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33.42">
            <text:p>33.42 </text:p>
          </table:table-cell>
          <table:table-cell table:style-name="ce95"/>
          <table:table-cell table:style-name="ce52" office:value-type="float" office:value="102.21">
            <text:p>102.2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4" office:value-type="string">
            <text:p>Education &amp; Entertainment Service</text:p>
          </table:table-cell>
          <table:table-cell table:style-name="ce94" office:value-type="float" office:value="27">
            <text:p>27</text:p>
          </table:table-cell>
          <table:table-cell table:style-name="ce44"/>
          <table:table-cell table:style-name="ce37" office:value-type="float" office:value="126.69">
            <text:p>126.69 </text:p>
          </table:table-cell>
          <table:table-cell table:style-name="ce95"/>
          <table:table-cell table:style-name="ce52" office:value-type="float" office:value="103.66">
            <text:p>103.6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4" office:value-type="string">
            <text:p>Miscellaneous Service</text:p>
          </table:table-cell>
          <table:table-cell table:style-name="ce94" office:value-type="float" office:value="11">
            <text:p>11</text:p>
          </table:table-cell>
          <table:table-cell table:style-name="ce44"/>
          <table:table-cell table:style-name="ce37" office:value-type="float" office:value="29.17">
            <text:p>29.17 </text:p>
          </table:table-cell>
          <table:table-cell table:style-name="ce95"/>
          <table:table-cell table:style-name="ce52" office:value-type="float" office:value="104.44">
            <text:p>104.4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4" office:value-type="string">
            <text:p>Frequency of Purchas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4" office:value-type="string">
            <text:p>Items to buy about once a month</text:p>
          </table:table-cell>
          <table:table-cell table:style-name="ce94" office:value-type="float" office:value="74">
            <text:p>74</text:p>
          </table:table-cell>
          <table:table-cell table:style-name="ce44"/>
          <table:table-cell table:style-name="ce37" office:value-type="float" office:value="256.65">
            <text:p>256.65 </text:p>
          </table:table-cell>
          <table:table-cell table:style-name="ce95"/>
          <table:table-cell table:style-name="ce52" office:value-type="float" office:value="107.46">
            <text:p>107.4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92">
            <text:p>92</text:p>
          </table:table-cell>
          <table:table-cell table:style-name="ce44"/>
          <table:table-cell table:style-name="ce37" office:value-type="float" office:value="160.03">
            <text:p>160.03 </text:p>
          </table:table-cell>
          <table:table-cell table:style-name="ce95"/>
          <table:table-cell table:style-name="ce52" office:value-type="float" office:value="107.74">
            <text:p>107.7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three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66">
            <text:p>66</text:p>
          </table:table-cell>
          <table:table-cell table:style-name="ce44"/>
          <table:table-cell table:style-name="ce37" office:value-type="float" office:value="103.05">
            <text:p>103.05 </text:p>
          </table:table-cell>
          <table:table-cell table:style-name="ce95"/>
          <table:table-cell table:style-name="ce52" office:value-type="float" office:value="104.62">
            <text:p>104.6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six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4" office:value-type="string">
            <text:p>Items to buy about once a year</text:p>
          </table:table-cell>
          <table:table-cell table:style-name="ce94" office:value-type="float" office:value="62">
            <text:p>62</text:p>
          </table:table-cell>
          <table:table-cell table:style-name="ce44"/>
          <table:table-cell table:style-name="ce37" office:value-type="float" office:value="118.45">
            <text:p>118.45 </text:p>
          </table:table-cell>
          <table:table-cell table:style-name="ce95"/>
          <table:table-cell table:style-name="ce52" office:value-type="float" office:value="103.01">
            <text:p>103.0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4" office:value-type="string">
            <text:p>Items to buy infrequently</text:p>
          </table:table-cell>
          <table:table-cell table:style-name="ce94" office:value-type="float" office:value="76">
            <text:p>76</text:p>
          </table:table-cell>
          <table:table-cell table:style-name="ce44"/>
          <table:table-cell table:style-name="ce37" office:value-type="float" office:value="201.94">
            <text:p>201.94 </text:p>
          </table:table-cell>
          <table:table-cell table:style-name="ce95"/>
          <table:table-cell table:style-name="ce52" office:value-type="float" office:value="100.57">
            <text:p>100.5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4" office:value-type="string">
            <text:p>Other Special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4" office:value-type="string">
            <text:p>General Index Excluding Food</text:p>
          </table:table-cell>
          <table:table-cell table:style-name="ce94" office:value-type="float" office:value="199">
            <text:p>199</text:p>
          </table:table-cell>
          <table:table-cell table:style-name="ce44"/>
          <table:table-cell table:style-name="ce37" office:value-type="float" office:value="739.76">
            <text:p>739.76 </text:p>
          </table:table-cell>
          <table:table-cell table:style-name="ce95"/>
          <table:table-cell table:style-name="ce52" office:value-type="float" office:value="102.76">
            <text:p>102.7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4" office:value-type="string">
            <text:p>General Index Excluding Fruits &amp;</text:p>
          </table:table-cell>
          <table:table-cell table:style-name="ce94" office:value-type="float" office:value="303">
            <text:p>303</text:p>
          </table:table-cell>
          <table:table-cell table:style-name="ce44"/>
          <table:table-cell table:style-name="ce37" office:value-type="float" office:value="951.63">
            <text:p>951.63 </text:p>
          </table:table-cell>
          <table:table-cell table:style-name="ce95"/>
          <table:table-cell table:style-name="ce52" office:value-type="float" office:value="103.96">
            <text:p>103.9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4" office:value-type="string">
            <text:p>Vegetable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4" office:value-type="string">
            <text:p>總指數(不含蔬果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95">
            <text:p>295</text:p>
          </table:table-cell>
          <table:table-cell table:style-name="ce44"/>
          <table:table-cell table:style-name="ce37" office:value-type="float" office:value="881.67">
            <text:p>881.67 </text:p>
          </table:table-cell>
          <table:table-cell table:style-name="ce95"/>
          <table:table-cell table:style-name="ce52" office:value-type="float" office:value="103.17">
            <text:p>103.1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4" office:value-type="string">
            <text:p>總指數(不含蔬果水產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75">
            <text:p>275</text:p>
          </table:table-cell>
          <table:table-cell table:style-name="ce44"/>
          <table:table-cell table:style-name="ce37" office:value-type="float" office:value="866.16">
            <text:p>866.16 </text:p>
          </table:table-cell>
          <table:table-cell table:style-name="ce95"/>
          <table:table-cell table:style-name="ce52" office:value-type="float" office:value="102.96">
            <text:p>102.9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, Fish, Seafood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44" office:value-type="string">
            <text:p>總指數(不含設算租金)</text:p>
          </table:table-cell>
          <table:table-cell table:style-name="ce93" office:value-type="string">
            <text:p>General Index Excluding Imputed Rent</text:p>
          </table:table-cell>
          <table:table-cell table:style-name="ce94" office:value-type="float" office:value="369">
            <text:p>369</text:p>
          </table:table-cell>
          <table:table-cell table:style-name="ce44"/>
          <table:table-cell table:style-name="ce37" office:value-type="float" office:value="840.11">
            <text:p>840.11 </text:p>
          </table:table-cell>
          <table:table-cell table:style-name="ce95"/>
          <table:table-cell table:style-name="ce52" office:value-type="float" office:value="104.9">
            <text:p>104.90 </text:p>
          </table:table-cell>
          <table:table-cell table:style-name="ce82"/>
          <table:table-cell table:style-name="ce4" table:number-columns-repeated="1015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1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25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26" table:default-cell-style-name="ce49"/>
        <table:table-column table:style-name="co4" table:default-cell-style-name="ce49"/>
        <table:table-column table:style-name="co24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3年 <text:s/>6月 <text:s/>522期 <text:s text:c="6"/>9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 (Count.2)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4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52" office:value-type="float" office:value="103.87">
            <text:p>103.87 </text:p>
          </table:table-cell>
          <table:table-cell table:style-name="ce52" office:value-type="float" office:value="0.85">
            <text:p>0.85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.78">
            <text:p>1.78 </text:p>
          </table:table-cell>
          <table:table-cell table:style-name="ce52" office:value-type="float" office:value="0.12">
            <text:p>0.12 </text:p>
          </table:table-cell>
          <table:table-cell table:style-name="ce52" office:value-type="float" office:value="104.71">
            <text:p>104.71 </text:p>
          </table:table-cell>
          <table:table-cell table:style-name="ce52" office:value-type="float" office:value="103.16">
            <text:p>103.16 </text:p>
          </table:table-cell>
          <table:table-cell table:style-name="ce37" office:value-type="float" office:value="1.5">
            <text:p>1.50 </text:p>
          </table:table-cell>
          <table:table-cell table:style-name="ce52" office:value-type="float" office:value="0.1">
            <text:p>0.1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52" office:value-type="float" office:value="114.45">
            <text:p>114.45 </text:p>
          </table:table-cell>
          <table:table-cell table:style-name="ce52" office:value-type="float" office:value="-1.93">
            <text:p>-1.93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4.77">
            <text:p>4.77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12.35">
            <text:p>112.35 </text:p>
          </table:table-cell>
          <table:table-cell table:style-name="ce52" office:value-type="float" office:value="108.01">
            <text:p>108.01 </text:p>
          </table:table-cell>
          <table:table-cell table:style-name="ce37" office:value-type="float" office:value="4.02">
            <text:p>4.02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52" office:value-type="float" office:value="100.89">
            <text:p>100.89 </text:p>
          </table:table-cell>
          <table:table-cell table:style-name="ce63" office:value-type="float" office:value="-0.11">
            <text:p>-0.11 </text:p>
          </table:table-cell>
          <table:table-cell table:style-name="ce63" office:value-type="float" office:value="0">
            <text:p>0.00 </text:p>
          </table:table-cell>
          <table:table-cell table:style-name="ce63" office:value-type="float" office:value="-0.85">
            <text:p>-0.85 </text:p>
          </table:table-cell>
          <table:table-cell table:style-name="ce63" office:value-type="float" office:value="-0.02">
            <text:p>-0.02 </text:p>
          </table:table-cell>
          <table:table-cell table:style-name="ce52" office:value-type="float" office:value="101">
            <text:p>101.00 </text:p>
          </table:table-cell>
          <table:table-cell table:style-name="ce52" office:value-type="float" office:value="101.45">
            <text:p>101.45 </text:p>
          </table:table-cell>
          <table:table-cell table:style-name="ce37" office:value-type="float" office:value="-0.44">
            <text:p>-0.44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52" office:value-type="float" office:value="97.9">
            <text:p>97.90 </text:p>
          </table:table-cell>
          <table:table-cell table:style-name="ce52" office:value-type="float" office:value="0.4">
            <text:p>0.4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57">
            <text:p>0.5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8.42">
            <text:p>98.42 </text:p>
          </table:table-cell>
          <table:table-cell table:style-name="ce52" office:value-type="float" office:value="99.87">
            <text:p>99.87 </text:p>
          </table:table-cell>
          <table:table-cell table:style-name="ce37" office:value-type="float" office:value="-1.45">
            <text:p>-1.45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52" office:value-type="float" office:value="96.27">
            <text:p>96.27 </text:p>
          </table:table-cell>
          <table:table-cell table:style-name="ce52" office:value-type="float" office:value="4.47">
            <text:p>4.47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-1.96">
            <text:p>-1.9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4.22">
            <text:p>104.22 </text:p>
          </table:table-cell>
          <table:table-cell table:style-name="ce52" office:value-type="float" office:value="103.27">
            <text:p>103.27 </text:p>
          </table:table-cell>
          <table:table-cell table:style-name="ce37" office:value-type="float" office:value="0.92">
            <text:p>0.9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52" office:value-type="float" office:value="101.87">
            <text:p>101.87 </text:p>
          </table:table-cell>
          <table:table-cell table:style-name="ce52" office:value-type="float" office:value="3.59">
            <text:p>3.59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4.19">
            <text:p>4.19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3.85">
            <text:p>103.85 </text:p>
          </table:table-cell>
          <table:table-cell table:style-name="ce52" office:value-type="float" office:value="101.23">
            <text:p>101.23 </text:p>
          </table:table-cell>
          <table:table-cell table:style-name="ce37" office:value-type="float" office:value="2.59">
            <text:p>2.59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52" office:value-type="float" office:value="106.5">
            <text:p>106.50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87">
            <text:p>2.87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5.73">
            <text:p>105.73 </text:p>
          </table:table-cell>
          <table:table-cell table:style-name="ce52" office:value-type="float" office:value="102.95">
            <text:p>102.95 </text:p>
          </table:table-cell>
          <table:table-cell table:style-name="ce37" office:value-type="float" office:value="2.7">
            <text:p>2.70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52" office:value-type="float" office:value="105.67">
            <text:p>105.67 </text:p>
          </table:table-cell>
          <table:table-cell table:style-name="ce63" office:value-type="float" office:value="0.7">
            <text:p>0.70 </text:p>
          </table:table-cell>
          <table:table-cell table:style-name="ce63" office:value-type="float" office:value="0.3">
            <text:p>0.30 </text:p>
          </table:table-cell>
          <table:table-cell table:style-name="ce63" office:value-type="float" office:value="2.1">
            <text:p>2.10 </text:p>
          </table:table-cell>
          <table:table-cell table:style-name="ce63" office:value-type="float" office:value="0.9">
            <text:p>0.90 </text:p>
          </table:table-cell>
          <table:table-cell table:style-name="ce52" office:value-type="float" office:value="104.94">
            <text:p>104.94 </text:p>
          </table:table-cell>
          <table:table-cell table:style-name="ce52" office:value-type="float" office:value="103.18">
            <text:p>103.18 </text:p>
          </table:table-cell>
          <table:table-cell table:style-name="ce37" office:value-type="float" office:value="1.71">
            <text:p>1.71 </text:p>
          </table:table-cell>
          <table:table-cell table:style-name="ce52" office:value-type="float" office:value="0.73">
            <text:p>0.7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52" office:value-type="float" office:value="103.28">
            <text:p>103.28 </text:p>
          </table:table-cell>
          <table:table-cell table:style-name="ce52" office:value-type="float" office:value="1.24">
            <text:p>1.24 </text:p>
          </table:table-cell>
          <table:table-cell table:style-name="ce52" office:value-type="float" office:value="0.33">
            <text:p>0.33 </text:p>
          </table:table-cell>
          <table:table-cell table:style-name="ce52" office:value-type="float" office:value="1.18">
            <text:p>1.18 </text:p>
          </table:table-cell>
          <table:table-cell table:style-name="ce52" office:value-type="float" office:value="0.32">
            <text:p>0.32 </text:p>
          </table:table-cell>
          <table:table-cell table:style-name="ce52" office:value-type="float" office:value="102.83">
            <text:p>102.83 </text:p>
          </table:table-cell>
          <table:table-cell table:style-name="ce52" office:value-type="float" office:value="102.64">
            <text:p>102.64 </text:p>
          </table:table-cell>
          <table:table-cell table:style-name="ce37" office:value-type="float" office:value="0.19">
            <text:p>0.19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52" office:value-type="float" office:value="108.02">
            <text:p>108.02 </text:p>
          </table:table-cell>
          <table:table-cell table:style-name="ce52" office:value-type="float" office:value="1.34">
            <text:p>1.34 </text:p>
          </table:table-cell>
          <table:table-cell table:style-name="ce52" office:value-type="float" office:value="0.39">
            <text:p>0.39 </text:p>
          </table:table-cell>
          <table:table-cell table:style-name="ce52" office:value-type="float" office:value="3.24">
            <text:p>3.24 </text:p>
          </table:table-cell>
          <table:table-cell table:style-name="ce52" office:value-type="float" office:value="0.95">
            <text:p>0.95 </text:p>
          </table:table-cell>
          <table:table-cell table:style-name="ce52" office:value-type="float" office:value="107.55">
            <text:p>107.55 </text:p>
          </table:table-cell>
          <table:table-cell table:style-name="ce52" office:value-type="float" office:value="104.41">
            <text:p>104.41 </text:p>
          </table:table-cell>
          <table:table-cell table:style-name="ce37" office:value-type="float" office:value="3.01">
            <text:p>3.01 </text:p>
          </table:table-cell>
          <table:table-cell table:style-name="ce52" office:value-type="float" office:value="0.87">
            <text:p>0.8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52" office:value-type="float" office:value="106.18">
            <text:p>106.18 </text:p>
          </table:table-cell>
          <table:table-cell table:style-name="ce52" office:value-type="float" office:value="3.29">
            <text:p>3.29 </text:p>
          </table:table-cell>
          <table:table-cell table:style-name="ce52" office:value-type="float" office:value="0.43">
            <text:p>0.43 </text:p>
          </table:table-cell>
          <table:table-cell table:style-name="ce52" office:value-type="float" office:value="2.74">
            <text:p>2.74 </text:p>
          </table:table-cell>
          <table:table-cell table:style-name="ce52" office:value-type="float" office:value="0.37">
            <text:p>0.37 </text:p>
          </table:table-cell>
          <table:table-cell table:style-name="ce52" office:value-type="float" office:value="106.65">
            <text:p>106.65 </text:p>
          </table:table-cell>
          <table:table-cell table:style-name="ce52" office:value-type="float" office:value="105.14">
            <text:p>105.14 </text:p>
          </table:table-cell>
          <table:table-cell table:style-name="ce37" office:value-type="float" office:value="1.44">
            <text:p>1.44 </text:p>
          </table:table-cell>
          <table:table-cell table:style-name="ce52" office:value-type="float" office:value="0.19">
            <text:p>0.1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52" office:value-type="float" office:value="104.91">
            <text:p>104.91 </text:p>
          </table:table-cell>
          <table:table-cell table:style-name="ce52" office:value-type="float" office:value="-1.09">
            <text:p>-1.09 </text:p>
          </table:table-cell>
          <table:table-cell table:style-name="ce52" office:value-type="float" office:value="-0.07">
            <text:p>-0.07 </text:p>
          </table:table-cell>
          <table:table-cell table:style-name="ce52" office:value-type="float" office:value="1.38">
            <text:p>1.38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102.01">
            <text:p>102.01 </text:p>
          </table:table-cell>
          <table:table-cell table:style-name="ce52" office:value-type="float" office:value="101.55">
            <text:p>101.55 </text:p>
          </table:table-cell>
          <table:table-cell table:style-name="ce37" office:value-type="float" office:value="0.45">
            <text:p>0.45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52" office:value-type="float" office:value="96.32">
            <text:p>96.32 </text:p>
          </table:table-cell>
          <table:table-cell table:style-name="ce63" office:value-type="float" office:value="-0.35">
            <text:p>-0.35 </text:p>
          </table:table-cell>
          <table:table-cell table:style-name="ce63" office:value-type="float" office:value="-0.03">
            <text:p>-0.03 </text:p>
          </table:table-cell>
          <table:table-cell table:style-name="ce63" office:value-type="float" office:value="-1.69">
            <text:p>-1.69 </text:p>
          </table:table-cell>
          <table:table-cell table:style-name="ce63" office:value-type="float" office:value="-0.13">
            <text:p>-0.13 </text:p>
          </table:table-cell>
          <table:table-cell table:style-name="ce52" office:value-type="float" office:value="96.36">
            <text:p>96.36 </text:p>
          </table:table-cell>
          <table:table-cell table:style-name="ce52" office:value-type="float" office:value="98.48">
            <text:p>98.48 </text:p>
          </table:table-cell>
          <table:table-cell table:style-name="ce37" office:value-type="float" office:value="-2.15">
            <text:p>-2.15 </text:p>
          </table:table-cell>
          <table:table-cell table:style-name="ce52" office:value-type="float" office:value="-0.17">
            <text:p>-0.1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4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52" office:value-type="float" office:value="102.4">
            <text:p>102.40 </text:p>
          </table:table-cell>
          <table:table-cell table:style-name="ce52" office:value-type="float" office:value="0.39">
            <text:p>0.39 </text:p>
          </table:table-cell>
          <table:table-cell table:style-name="ce52" office:value-type="float" office:value="0.22">
            <text:p>0.22 </text:p>
          </table:table-cell>
          <table:table-cell table:style-name="ce52" office:value-type="float" office:value="1.3">
            <text:p>1.30 </text:p>
          </table:table-cell>
          <table:table-cell table:style-name="ce52" office:value-type="float" office:value="0.74">
            <text:p>0.74 </text:p>
          </table:table-cell>
          <table:table-cell table:style-name="ce52" office:value-type="float" office:value="102.33">
            <text:p>102.33 </text:p>
          </table:table-cell>
          <table:table-cell table:style-name="ce52" office:value-type="float" office:value="101.46">
            <text:p>101.46 </text:p>
          </table:table-cell>
          <table:table-cell table:style-name="ce37" office:value-type="float" office:value="0.86">
            <text:p>0.86 </text:p>
          </table:table-cell>
          <table:table-cell table:style-name="ce52" office:value-type="float" office:value="0.49">
            <text:p>0.4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52" office:value-type="float" office:value="107.78">
            <text:p>107.78 </text:p>
          </table:table-cell>
          <table:table-cell table:style-name="ce52" office:value-type="float" office:value="0.28">
            <text:p>0.28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3.96">
            <text:p>3.96 </text:p>
          </table:table-cell>
          <table:table-cell table:style-name="ce52" office:value-type="float" office:value="0.4">
            <text:p>0.40 </text:p>
          </table:table-cell>
          <table:table-cell table:style-name="ce52" office:value-type="float" office:value="106.57">
            <text:p>106.57 </text:p>
          </table:table-cell>
          <table:table-cell table:style-name="ce52" office:value-type="float" office:value="103.66">
            <text:p>103.66 </text:p>
          </table:table-cell>
          <table:table-cell table:style-name="ce37" office:value-type="float" office:value="2.81">
            <text:p>2.81 </text:p>
          </table:table-cell>
          <table:table-cell table:style-name="ce52" office:value-type="float" office:value="0.28">
            <text:p>0.28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52" office:value-type="float" office:value="102.92">
            <text:p>102.92 </text:p>
          </table:table-cell>
          <table:table-cell table:style-name="ce52" office:value-type="float" office:value="0.21">
            <text:p>0.2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95">
            <text:p>1.9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76">
            <text:p>102.76 </text:p>
          </table:table-cell>
          <table:table-cell table:style-name="ce52" office:value-type="float" office:value="101.4">
            <text:p>101.40 </text:p>
          </table:table-cell>
          <table:table-cell table:style-name="ce37" office:value-type="float" office:value="1.34">
            <text:p>1.3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52" office:value-type="float" office:value="101.82">
            <text:p>101.82 </text:p>
          </table:table-cell>
          <table:table-cell table:style-name="ce63" office:value-type="float" office:value="0.04">
            <text:p>0.04 </text:p>
          </table:table-cell>
          <table:table-cell table:style-name="ce63" office:value-type="float" office:value="0.01">
            <text:p>0.01 </text:p>
          </table:table-cell>
          <table:table-cell table:style-name="ce63" office:value-type="float" office:value="0.77">
            <text:p>0.77 </text:p>
          </table:table-cell>
          <table:table-cell table:style-name="ce63" office:value-type="float" office:value="0.15">
            <text:p>0.15 </text:p>
          </table:table-cell>
          <table:table-cell table:style-name="ce52" office:value-type="float" office:value="101.75">
            <text:p>101.75 </text:p>
          </table:table-cell>
          <table:table-cell table:style-name="ce52" office:value-type="float" office:value="101.02">
            <text:p>101.02 </text:p>
          </table:table-cell>
          <table:table-cell table:style-name="ce37" office:value-type="float" office:value="0.72">
            <text:p>0.72 </text:p>
          </table:table-cell>
          <table:table-cell table:style-name="ce52" office:value-type="float" office:value="0.14">
            <text:p>0.1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52" office:value-type="float" office:value="96.77">
            <text:p>96.77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0.96">
            <text:p>-0.96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96.77">
            <text:p>96.77 </text:p>
          </table:table-cell>
          <table:table-cell table:style-name="ce52" office:value-type="float" office:value="98.16">
            <text:p>98.16 </text:p>
          </table:table-cell>
          <table:table-cell table:style-name="ce37" office:value-type="float" office:value="-1.42">
            <text:p>-1.42 </text:p>
          </table:table-cell>
          <table:table-cell table:style-name="ce52" office:value-type="float" office:value="-0.11">
            <text:p>-0.1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52" office:value-type="float" office:value="102.21">
            <text:p>102.21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0.44">
            <text:p>0.4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13">
            <text:p>102.13 </text:p>
          </table:table-cell>
          <table:table-cell table:style-name="ce52" office:value-type="float" office:value="101.7">
            <text:p>101.70 </text:p>
          </table:table-cell>
          <table:table-cell table:style-name="ce37" office:value-type="float" office:value="0.42">
            <text:p>0.4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52" office:value-type="float" office:value="102.89">
            <text:p>102.89 </text:p>
          </table:table-cell>
          <table:table-cell table:style-name="ce52" office:value-type="float" office:value="0.75">
            <text:p>0.75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1.36">
            <text:p>1.36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103.02">
            <text:p>103.02 </text:p>
          </table:table-cell>
          <table:table-cell table:style-name="ce52" office:value-type="float" office:value="102.28">
            <text:p>102.28 </text:p>
          </table:table-cell>
          <table:table-cell table:style-name="ce37" office:value-type="float" office:value="0.72">
            <text:p>0.72 </text:p>
          </table:table-cell>
          <table:table-cell table:style-name="ce52" office:value-type="float" office:value="0.09">
            <text:p>0.0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52" office:value-type="float" office:value="101.62">
            <text:p>101.62 </text:p>
          </table:table-cell>
          <table:table-cell table:style-name="ce63" office:value-type="float" office:value="2.78">
            <text:p>2.78 </text:p>
          </table:table-cell>
          <table:table-cell table:style-name="ce63" office:value-type="float" office:value="0.08">
            <text:p>0.08 </text:p>
          </table:table-cell>
          <table:table-cell table:style-name="ce63" office:value-type="float" office:value="2.47">
            <text:p>2.47 </text:p>
          </table:table-cell>
          <table:table-cell table:style-name="ce63" office:value-type="float" office:value="0.07">
            <text:p>0.07 </text:p>
          </table:table-cell>
          <table:table-cell table:style-name="ce52" office:value-type="float" office:value="104.21">
            <text:p>104.21 </text:p>
          </table:table-cell>
          <table:table-cell table:style-name="ce52" office:value-type="float" office:value="101.82">
            <text:p>101.82 </text:p>
          </table:table-cell>
          <table:table-cell table:style-name="ce37" office:value-type="float" office:value="2.35">
            <text:p>2.35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52" office:value-type="float" office:value="107.15">
            <text:p>107.15 </text:p>
          </table:table-cell>
          <table:table-cell table:style-name="ce52" office:value-type="float" office:value="0.29">
            <text:p>0.29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2.71">
            <text:p>2.71 </text:p>
          </table:table-cell>
          <table:table-cell table:style-name="ce52" office:value-type="float" office:value="0.7">
            <text:p>0.70 </text:p>
          </table:table-cell>
          <table:table-cell table:style-name="ce52" office:value-type="float" office:value="106.13">
            <text:p>106.13 </text:p>
          </table:table-cell>
          <table:table-cell table:style-name="ce52" office:value-type="float" office:value="103.92">
            <text:p>103.92 </text:p>
          </table:table-cell>
          <table:table-cell table:style-name="ce37" office:value-type="float" office:value="2.13">
            <text:p>2.13 </text:p>
          </table:table-cell>
          <table:table-cell table:style-name="ce52" office:value-type="float" office:value="0.54">
            <text:p>0.5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52" office:value-type="float" office:value="105.31">
            <text:p>105.31 </text:p>
          </table:table-cell>
          <table:table-cell table:style-name="ce52" office:value-type="float" office:value="2.31">
            <text:p>2.31 </text:p>
          </table:table-cell>
          <table:table-cell table:style-name="ce52" office:value-type="float" office:value="0.37">
            <text:p>0.37 </text:p>
          </table:table-cell>
          <table:table-cell table:style-name="ce52" office:value-type="float" office:value="3.25">
            <text:p>3.25 </text:p>
          </table:table-cell>
          <table:table-cell table:style-name="ce52" office:value-type="float" office:value="0.52">
            <text:p>0.52 </text:p>
          </table:table-cell>
          <table:table-cell table:style-name="ce52" office:value-type="float" office:value="104.83">
            <text:p>104.83 </text:p>
          </table:table-cell>
          <table:table-cell table:style-name="ce52" office:value-type="float" office:value="102.46">
            <text:p>102.46 </text:p>
          </table:table-cell>
          <table:table-cell table:style-name="ce37" office:value-type="float" office:value="2.31">
            <text:p>2.31 </text:p>
          </table:table-cell>
          <table:table-cell table:style-name="ce52" office:value-type="float" office:value="0.37">
            <text:p>0.3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52" office:value-type="float" office:value="104.99">
            <text:p>104.99 </text:p>
          </table:table-cell>
          <table:table-cell table:style-name="ce52" office:value-type="float" office:value="-0.35">
            <text:p>-0.35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1.1">
            <text:p>1.10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104.48">
            <text:p>104.48 </text:p>
          </table:table-cell>
          <table:table-cell table:style-name="ce52" office:value-type="float" office:value="103.16">
            <text:p>103.16 </text:p>
          </table:table-cell>
          <table:table-cell table:style-name="ce37" office:value-type="float" office:value="1.28">
            <text:p>1.28 </text:p>
          </table:table-cell>
          <table:table-cell table:style-name="ce52" office:value-type="float" office:value="0.13">
            <text:p>0.1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52" office:value-type="float" office:value="102.62">
            <text:p>102.62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.31">
            <text:p>1.31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102.8">
            <text:p>102.80 </text:p>
          </table:table-cell>
          <table:table-cell table:style-name="ce52" office:value-type="float" office:value="101.52">
            <text:p>101.52 </text:p>
          </table:table-cell>
          <table:table-cell table:style-name="ce37" office:value-type="float" office:value="1.26">
            <text:p>1.26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52" office:value-type="float" office:value="100.27">
            <text:p>100.27 </text:p>
          </table:table-cell>
          <table:table-cell table:style-name="ce52" office:value-type="float" office:value="0.3">
            <text:p>0.30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0.37">
            <text:p>100.37 </text:p>
          </table:table-cell>
          <table:table-cell table:style-name="ce52" office:value-type="float" office:value="100.78">
            <text:p>100.78 </text:p>
          </table:table-cell>
          <table:table-cell table:style-name="ce37" office:value-type="float" office:value="-0.41">
            <text:p>-0.41 </text:p>
          </table:table-cell>
          <table:table-cell table:style-name="ce52" office:value-type="float" office:value="-0.08">
            <text:p>-0.08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52" office:value-type="float" office:value="102.03">
            <text:p>102.03 </text:p>
          </table:table-cell>
          <table:table-cell table:style-name="ce52" office:value-type="float" office:value="0.72">
            <text:p>0.72 </text:p>
          </table:table-cell>
          <table:table-cell table:style-name="ce52" office:value-type="float" office:value="0.53">
            <text:p>0.53 </text:p>
          </table:table-cell>
          <table:table-cell table:style-name="ce52" office:value-type="float" office:value="0.89">
            <text:p>0.89 </text:p>
          </table:table-cell>
          <table:table-cell table:style-name="ce52" office:value-type="float" office:value="0.66">
            <text:p>0.66 </text:p>
          </table:table-cell>
          <table:table-cell table:style-name="ce52" office:value-type="float" office:value="101.97">
            <text:p>101.97 </text:p>
          </table:table-cell>
          <table:table-cell table:style-name="ce52" office:value-type="float" office:value="101.62">
            <text:p>101.62 </text:p>
          </table:table-cell>
          <table:table-cell table:style-name="ce37" office:value-type="float" office:value="0.34">
            <text:p>0.34 </text:p>
          </table:table-cell>
          <table:table-cell table:style-name="ce52" office:value-type="float" office:value="0.26">
            <text:p>0.2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52" office:value-type="float" office:value="103.37">
            <text:p>103.37 </text:p>
          </table:table-cell>
          <table:table-cell table:style-name="ce52" office:value-type="float" office:value="0.57">
            <text:p>0.57 </text:p>
          </table:table-cell>
          <table:table-cell table:style-name="ce52" office:value-type="float" office:value="0.54">
            <text:p>0.54 </text:p>
          </table:table-cell>
          <table:table-cell table:style-name="ce52" office:value-type="float" office:value="1.68">
            <text:p>1.68 </text:p>
          </table:table-cell>
          <table:table-cell table:style-name="ce52" office:value-type="float" office:value="1.6">
            <text:p>1.60 </text:p>
          </table:table-cell>
          <table:table-cell table:style-name="ce52" office:value-type="float" office:value="103.11">
            <text:p>103.11 </text:p>
          </table:table-cell>
          <table:table-cell table:style-name="ce52" office:value-type="float" office:value="102.02">
            <text:p>102.02 </text:p>
          </table:table-cell>
          <table:table-cell table:style-name="ce37" office:value-type="float" office:value="1.07">
            <text:p>1.07 </text:p>
          </table:table-cell>
          <table:table-cell table:style-name="ce52" office:value-type="float" office:value="1.02">
            <text:p>1.0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6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52" office:value-type="float" office:value="103.02">
            <text:p>103.02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1.48">
            <text:p>1.48 </text:p>
          </table:table-cell>
          <table:table-cell table:style-name="ce52" office:value-type="float" office:value="1.3">
            <text:p>1.30 </text:p>
          </table:table-cell>
          <table:table-cell table:style-name="ce52" office:value-type="float" office:value="102.67">
            <text:p>102.67 </text:p>
          </table:table-cell>
          <table:table-cell table:style-name="ce52" office:value-type="float" office:value="101.66">
            <text:p>101.66 </text:p>
          </table:table-cell>
          <table:table-cell table:style-name="ce37" office:value-type="float" office:value="0.99">
            <text:p>0.99 </text:p>
          </table:table-cell>
          <table:table-cell table:style-name="ce52" office:value-type="float" office:value="0.88">
            <text:p>0.88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52" office:value-type="float" office:value="102.82">
            <text:p>102.82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0.12">
            <text:p>0.12 </text:p>
          </table:table-cell>
          <table:table-cell table:style-name="ce52" office:value-type="float" office:value="1.35">
            <text:p>1.35 </text:p>
          </table:table-cell>
          <table:table-cell table:style-name="ce52" office:value-type="float" office:value="1.17">
            <text:p>1.17 </text:p>
          </table:table-cell>
          <table:table-cell table:style-name="ce52" office:value-type="float" office:value="102.47">
            <text:p>102.47 </text:p>
          </table:table-cell>
          <table:table-cell table:style-name="ce52" office:value-type="float" office:value="101.59">
            <text:p>101.59 </text:p>
          </table:table-cell>
          <table:table-cell table:style-name="ce37" office:value-type="float" office:value="0.87">
            <text:p>0.87 </text:p>
          </table:table-cell>
          <table:table-cell table:style-name="ce52" office:value-type="float" office:value="0.75">
            <text:p>0.7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52" office:value-type="float" office:value="104.27">
            <text:p>104.27 </text:p>
          </table:table-cell>
          <table:table-cell table:style-name="ce52" office:value-type="float" office:value="0.6">
            <text:p>0.60 </text:p>
          </table:table-cell>
          <table:table-cell table:style-name="ce52" office:value-type="float" office:value="0.51">
            <text:p>0.51 </text:p>
          </table:table-cell>
          <table:table-cell table:style-name="ce52" office:value-type="float" office:value="1.81">
            <text:p>1.81 </text:p>
          </table:table-cell>
          <table:table-cell table:style-name="ce52" office:value-type="float" office:value="1.52">
            <text:p>1.52 </text:p>
          </table:table-cell>
          <table:table-cell table:style-name="ce52" office:value-type="float" office:value="103.86">
            <text:p>103.86 </text:p>
          </table:table-cell>
          <table:table-cell table:style-name="ce52" office:value-type="float" office:value="102.51">
            <text:p>102.51 </text:p>
          </table:table-cell>
          <table:table-cell table:style-name="ce37" office:value-type="float" office:value="1.32">
            <text:p>1.32 </text:p>
          </table:table-cell>
          <table:table-cell table:style-name="ce52" office:value-type="float" office:value="1.11">
            <text:p>1.11 </text:p>
          </table:table-cell>
          <table:table-cell table:style-name="ce81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7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meta:creation-date>2014-07-07T14:29:25</meta:creation-date>
    <dc:creator>dgbas</dc:creator>
    <dc:date>2014-12-31T17:55:11</dc:date>
    <meta:document-statistic meta:table-count="6" meta:cell-count="1809" meta:object-count="0"/>
    <meta:generator>OpenOffice/4.1.1$Win32 OpenOffice.org_project/411m6$Build-9775</meta:generator>
  </office:meta>
</office:document-meta>
</file>