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6月 <text:s/>522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7" table:number-columns-spanned="4" table:number-rows-spanned="1">
            <text:p>104.2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76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3.96" table:number-columns-spanned="4" table:number-rows-spanned="1">
            <text:p>103.96 </text:p>
          </table:table-cell>
          <table:covered-table-cell table:number-columns-repeated="3" table:style-name="ce12"/>
          <table:table-cell table:style-name="ce12" office:value-type="float" office:value="103.17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96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9" table:number-columns-spanned="4" table:number-rows-spanned="1">
            <text:p>104.90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N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79" table:number-columns-spanned="4" table:number-rows-spanned="1">
            <text:p>1.7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89" table:number-columns-spanned="4" table:number-rows-spanned="1">
            <text:p>0.89 </text:p>
          </table:table-cell>
          <table:covered-table-cell table:number-columns-repeated="3" table:style-name="ce12"/>
          <table:table-cell table:style-name="ce12" office:value-type="float" office:value="1.68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1.48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35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81" table:number-columns-spanned="4" table:number-rows-spanned="1">
            <text:p>1.81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7-07T14:30:03</meta:creation-date>
    <dc:creator>綜合統計處物價統計科許姵涵</dc:creator>
    <dc:date>2014-07-07T14:30:05</dc:date>
    <meta:document-statistic meta:table-count="1" meta:cell-count="364" meta:object-count="0"/>
    <meta:generator>OpenOffice/4.1.1$Win32 OpenOffice.org_project/411m6$Build-9775</meta:generator>
  </office:meta>
</office:document-meta>
</file>