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6月 <text:s/>522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108.16" table:number-columns-spanned="2" table:number-rows-spanned="1">
            <text:p>108.1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98.77" table:number-columns-spanned="2" table:number-rows-spanned="1">
            <text:p>98.77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7.18" table:number-columns-spanned="2" table:number-rows-spanned="1">
            <text:p>107.18</text:p>
          </table:table-cell>
          <table:covered-table-cell table:style-name="ce11"/>
          <table:table-cell table:style-name="ce11" office:value-type="float" office:value="89.09" table:number-columns-spanned="2" table:number-rows-spanned="1">
            <text:p>89.09</text:p>
          </table:table-cell>
          <table:covered-table-cell table:style-name="ce11"/>
          <table:table-cell table:style-name="ce11" office:value-type="float" office:value="96.66" table:number-columns-spanned="2" table:number-rows-spanned="1">
            <text:p>96.66</text:p>
          </table:table-cell>
          <table:covered-table-cell table:style-name="ce11"/>
          <table:table-cell table:style-name="ce11" office:value-type="float" office:value="98.56" table:number-columns-spanned="2" table:number-rows-spanned="1">
            <text:p>98.56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9" table:number-columns-spanned="2" table:number-rows-spanned="1">
            <text:p>96.49</text:p>
          </table:table-cell>
          <table:covered-table-cell table:style-name="ce11"/>
          <table:table-cell table:style-name="ce11" office:value-type="float" office:value="105.82" table:number-columns-spanned="2" table:number-rows-spanned="1">
            <text:p>105.82</text:p>
          </table:table-cell>
          <table:covered-table-cell table:style-name="ce11"/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6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1" table:number-columns-spanned="2" table:number-rows-spanned="1">
            <text:p>96.91</text:p>
          </table:table-cell>
          <table:covered-table-cell table:style-name="ce11"/>
          <table:table-cell table:style-name="ce11" office:value-type="float" office:value="99.06" table:number-columns-spanned="2" table:number-rows-spanned="1">
            <text:p>99.06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6.86" table:number-columns-spanned="2" table:number-rows-spanned="1">
            <text:p>96.86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92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99.23" table:number-columns-spanned="2" table:number-rows-spanned="1">
            <text:p>99.23</text:p>
          </table:table-cell>
          <table:covered-table-cell table:style-name="ce11"/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6.51" table:number-columns-spanned="2" table:number-rows-spanned="1">
            <text:p>96.51</text:p>
          </table:table-cell>
          <table:covered-table-cell table:style-name="ce12"/>
          <table:table-cell table:style-name="ce12" office:value-type="float" office:value="115.16" table:number-columns-spanned="2" table:number-rows-spanned="1">
            <text:p>115.16</text:p>
          </table:table-cell>
          <table:covered-table-cell table:style-name="ce12"/>
          <table:table-cell table:style-name="ce12" office:value-type="float" office:value="87.72" table:number-columns-spanned="2" table:number-rows-spanned="1">
            <text:p>87.72</text:p>
          </table:table-cell>
          <table:covered-table-cell table:style-name="ce12"/>
          <table:table-cell table:style-name="ce12" office:value-type="float" office:value="96.59" table:number-columns-spanned="2" table:number-rows-spanned="1">
            <text:p>96.59</text:p>
          </table:table-cell>
          <table:covered-table-cell table:style-name="ce12"/>
          <table:table-cell table:style-name="ce12" office:value-type="float" office:value="98.75" table:number-columns-spanned="2" table:number-rows-spanned="1">
            <text:p>98.75</text:p>
          </table:table-cell>
          <table:covered-table-cell table:style-name="ce12"/>
          <table:table-cell table:style-name="ce12" office:value-type="float" office:value="96.1" table:number-columns-spanned="2" table:number-rows-spanned="1">
            <text:p>96.10</text:p>
          </table:table-cell>
          <table:covered-table-cell table:style-name="ce12"/>
          <table:table-cell table:style-name="ce58"/>
          <table:table-cell table:style-name="ce68" office:value-type="string">
            <text:p>JUN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4.65" table:number-columns-spanned="2" table:number-rows-spanned="1">
            <text:p>-14.65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11" office:value-type="float" office:value="-15.17" table:number-columns-spanned="2" table:number-rows-spanned="1">
            <text:p>-15.17</text:p>
          </table:table-cell>
          <table:covered-table-cell table:style-name="ce11"/>
          <table:table-cell table:style-name="ce11" office:value-type="float" office:value="-12.2" table:number-columns-spanned="2" table:number-rows-spanned="1">
            <text:p>-12.20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-1.77" table:number-columns-spanned="2" table:number-rows-spanned="1">
            <text:p>-1.77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-14.59" table:number-columns-spanned="2" table:number-rows-spanned="1">
            <text:p>-14.59</text:p>
          </table:table-cell>
          <table:covered-table-cell table:style-name="ce11"/>
          <table:table-cell table:style-name="ce11" office:value-type="float" office:value="-8.01" table:number-columns-spanned="2" table:number-rows-spanned="1">
            <text:p>-8.01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6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62" table:number-columns-spanned="2" table:number-rows-spanned="1">
            <text:p>0.62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8" table:number-columns-spanned="2" table:number-rows-spanned="1">
            <text:p>0.58</text:p>
          </table:table-cell>
          <table:covered-table-cell table:style-name="ce11"/>
          <table:table-cell table:style-name="ce11" office:value-type="float" office:value="1.1" table:number-columns-spanned="2" table:number-rows-spanned="1">
            <text:p>1.10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0.28" table:number-columns-spanned="2" table:number-rows-spanned="1">
            <text:p>-0.28</text:p>
          </table:table-cell>
          <table:covered-table-cell table:style-name="ce12"/>
          <table:table-cell table:style-name="ce12" office:value-type="float" office:value="6.47" table:number-columns-spanned="2" table:number-rows-spanned="1">
            <text:p>6.47</text:p>
          </table:table-cell>
          <table:covered-table-cell table:style-name="ce12"/>
          <table:table-cell table:style-name="ce12" office:value-type="float" office:value="-1.99" table:number-columns-spanned="2" table:number-rows-spanned="1">
            <text:p>-1.99</text:p>
          </table:table-cell>
          <table:covered-table-cell table:style-name="ce12"/>
          <table:table-cell table:style-name="ce12" office:value-type="float" office:value="-0.3" table:number-columns-spanned="2" table:number-rows-spanned="1">
            <text:p>-0.30</text:p>
          </table:table-cell>
          <table:covered-table-cell table:style-name="ce12"/>
          <table:table-cell table:style-name="ce12" office:value-type="float" office:value="-0.02" table:number-columns-spanned="2" table:number-rows-spanned="1">
            <text:p>-0.02</text:p>
          </table:table-cell>
          <table:covered-table-cell table:style-name="ce12"/>
          <table:table-cell table:style-name="ce12" office:value-type="float" office:value="-0.36" table:number-columns-spanned="2" table:number-rows-spanned="1">
            <text:p>-0.36</text:p>
          </table:table-cell>
          <table:covered-table-cell table:style-name="ce12"/>
          <table:table-cell table:style-name="ce58"/>
          <table:table-cell table:style-name="ce68" office:value-type="string">
            <text:p>JUN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07-07T14:33:29</meta:creation-date>
    <dc:creator>綜合統計處物價統計科許姵涵</dc:creator>
    <dc:date>2014-07-07T14:33:31</dc:date>
    <meta:document-statistic meta:table-count="1" meta:cell-count="349" meta:object-count="0"/>
    <meta:generator>OpenOffice/4.1.1$Win32 OpenOffice.org_project/411m6$Build-9775</meta:generator>
  </office:meta>
</office:document-meta>
</file>