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8月 <text:s/>524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8月</text:p>
          </table:table-cell>
          <table:table-cell table:style-name="ce23"/>
          <table:table-cell table:style-name="ce34" office:value-type="float" office:value="103.2" table:number-columns-spanned="2" table:number-rows-spanned="1">
            <text:p>103.2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94" table:number-columns-spanned="2" table:number-rows-spanned="1">
            <text:p>114.9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14" table:number-columns-spanned="2" table:number-rows-spanned="1">
            <text:p>122.1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8月</text:p>
          </table:table-cell>
          <table:table-cell table:style-name="ce23"/>
          <table:table-cell table:style-name="ce34" office:value-type="float" office:value="3.12" table:number-columns-spanned="2" table:number-rows-spanned="1">
            <text:p>3.1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71" table:number-columns-spanned="2" table:number-rows-spanned="1">
            <text:p>3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8" table:number-columns-spanned="2" table:number-rows-spanned="1">
            <text:p>7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6.11" table:number-columns-spanned="2" table:number-rows-spanned="1">
            <text:p>16.1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8月 <text:s/>524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89.31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12.6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01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11"/>
          <table:table-cell table:style-name="ce121" office:value-type="string">
            <text:p>AUG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4.69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114"/>
          <table:table-cell table:style-name="ce121" office:value-type="string">
            <text:p>AUG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8月 <text:s/>52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8月</text:p>
          </table:table-cell>
          <table:table-cell table:style-name="ce137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8.52" table:number-columns-spanned="2" table:number-rows-spanned="1">
            <text:p>108.5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4.56" table:number-columns-spanned="2" table:number-rows-spanned="1">
            <text:p>104.5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8月</text:p>
          </table:table-cell>
          <table:table-cell table:style-name="ce137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8月 <text:s/>524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111"/>
          <table:table-cell table:style-name="ce121" office:value-type="string">
            <text:p>AUG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10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1"/>
          <table:table-cell table:style-name="ce121" office:value-type="string">
            <text:p>AUG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9-04T10:43:58</meta:creation-date>
    <dc:creator>綜合統計處物價統計科許姵涵</dc:creator>
    <dc:date>2014-09-04T10:44:02</dc:date>
    <meta:document-statistic meta:table-count="4" meta:cell-count="1731" meta:object-count="0"/>
    <meta:generator>OpenOffice/4.1.1$Win32 OpenOffice.org_project/411m6$Build-9775</meta:generator>
  </office:meta>
</office:document-meta>
</file>