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8月 <text:s/>52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style-name="ce44" office:value-type="float" office:value="112.57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5.61" table:number-columns-spanned="2" table:number-rows-spanned="1">
            <text:p>105.6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3.51" table:number-columns-spanned="2" table:number-rows-spanned="1">
            <text:p>113.51 </text:p>
          </table:table-cell>
          <table:covered-table-cell table:style-name="ce45"/>
          <table:table-cell table:style-name="ce45" office:value-type="float" office:value="112.73" table:number-columns-spanned="2" table:number-rows-spanned="1">
            <text:p>112.73 </text:p>
          </table:table-cell>
          <table:covered-table-cell table:style-name="ce45"/>
          <table:table-cell table:style-name="ce45" office:value-type="float" office:value="114.4" table:number-columns-spanned="2" table:number-rows-spanned="1">
            <text:p>114.4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2.51" table:number-columns-spanned="2" table:number-rows-spanned="1">
            <text:p>12.51 </text:p>
          </table:table-cell>
          <table:covered-table-cell table:style-name="ce44"/>
          <table:table-cell table:style-name="ce44" office:value-type="float" office:value="14.86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6" table:number-columns-spanned="2" table:number-rows-spanned="1">
            <text:p>5.6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4.41" table:number-columns-spanned="2" table:number-rows-spanned="1">
            <text:p>4.41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11.85" table:number-columns-spanned="2" table:number-rows-spanned="1">
            <text:p>11.85 </text:p>
          </table:table-cell>
          <table:covered-table-cell table:style-name="ce45"/>
          <table:table-cell table:style-name="ce45" office:value-type="float" office:value="14.7" table:number-columns-spanned="2" table:number-rows-spanned="1">
            <text:p>14.70 </text:p>
          </table:table-cell>
          <table:covered-table-cell table:style-name="ce45"/>
          <table:table-cell table:style-name="ce45" office:value-type="float" office:value="7.21" table:number-columns-spanned="2" table:number-rows-spanned="1">
            <text:p>7.2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8月 <text:s/>52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2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1" table:number-columns-spanned="2" table:number-rows-spanned="1">
            <text:p>133.31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26" table:number-columns-spanned="2" table:number-rows-spanned="1">
            <text:p>109.26 </text:p>
          </table:table-cell>
          <table:covered-table-cell table:style-name="ce45"/>
          <table:table-cell table:style-name="ce45" office:value-type="float" office:value="119.8" table:number-columns-spanned="2" table:number-rows-spanned="1">
            <text:p>119.80 </text:p>
          </table:table-cell>
          <table:covered-table-cell table:style-name="ce45"/>
          <table:table-cell table:style-name="ce45" office:value-type="float" office:value="114.2" table:number-columns-spanned="2" table:number-rows-spanned="1">
            <text:p>114.20 </text:p>
          </table:table-cell>
          <table:covered-table-cell table:style-name="ce45"/>
          <table:table-cell table:style-name="ce45" office:value-type="float" office:value="105.6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45.67" table:number-columns-spanned="2" table:number-rows-spanned="1">
            <text:p>145.67 </text:p>
          </table:table-cell>
          <table:covered-table-cell table:style-name="ce45"/>
          <table:table-cell table:style-name="ce45" office:value-type="float" office:value="125.09" table:number-columns-spanned="2" table:number-rows-spanned="1">
            <text:p>125.09 </text:p>
          </table:table-cell>
          <table:covered-table-cell table:style-name="ce45"/>
          <table:table-cell table:style-name="ce45" office:value-type="float" office:value="143.01" table:number-columns-spanned="2" table:number-rows-spanned="1">
            <text:p>143.01 </text:p>
          </table:table-cell>
          <table:covered-table-cell table:style-name="ce45"/>
          <table:table-cell table:style-name="ce45" office:value-type="float" office:value="167.33" table:number-columns-spanned="2" table:number-rows-spanned="1">
            <text:p>167.33 </text:p>
          </table:table-cell>
          <table:covered-table-cell table:style-name="ce45"/>
          <table:table-cell table:style-name="ce45" office:value-type="float" office:value="128.74" table:number-columns-spanned="2" table:number-rows-spanned="1">
            <text:p>128.74 </text:p>
          </table:table-cell>
          <table:covered-table-cell table:style-name="ce45"/>
          <table:table-cell table:style-name="ce119"/>
          <table:table-cell table:style-name="ce132" office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3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19.39" table:number-columns-spanned="2" table:number-rows-spanned="1">
            <text:p>19.39 </text:p>
          </table:table-cell>
          <table:covered-table-cell table:style-name="ce45"/>
          <table:table-cell table:style-name="ce45" office:value-type="float" office:value="5.66" table:number-columns-spanned="2" table:number-rows-spanned="1">
            <text:p>5.66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11.16" table:number-columns-spanned="2" table:number-rows-spanned="1">
            <text:p>11.16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9.46" table:number-columns-spanned="2" table:number-rows-spanned="1">
            <text:p>19.46 </text:p>
          </table:table-cell>
          <table:covered-table-cell table:style-name="ce45"/>
          <table:table-cell table:style-name="ce45" office:value-type="float" office:value="9.47" table:number-columns-spanned="2" table:number-rows-spanned="1">
            <text:p>9.47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8月 <text:s/>52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28" table:number-columns-spanned="2" table:number-rows-spanned="1">
            <text:p>96.2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115.1" table:number-columns-spanned="2" table:number-rows-spanned="1">
            <text:p>115.10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7.31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5" office:value-type="float" office:value="100.18" table:number-columns-spanned="2" table:number-rows-spanned="1">
            <text:p>100.18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9.15" table:number-columns-spanned="2" table:number-rows-spanned="1">
            <text:p>109.15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9.91" table:number-columns-spanned="2" table:number-rows-spanned="1">
            <text:p>9.91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36" office:value-type="float" office:value="8.91" table:number-columns-spanned="2" table:number-rows-spanned="1">
            <text:p>8.91 </text:p>
          </table:table-cell>
          <table:covered-table-cell table:style-name="ce45"/>
          <table:table-cell table:style-name="ce45" office:value-type="float" office:value="6.3" table:number-columns-spanned="2" table:number-rows-spanned="1">
            <text:p>6.30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4.19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5.17" table:number-columns-spanned="2" table:number-rows-spanned="1">
            <text:p>5.17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5.71" table:number-columns-spanned="2" table:number-rows-spanned="1">
            <text:p>5.7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8月 <text:s/>52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69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3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47" table:number-columns-spanned="2" table:number-rows-spanned="1">
            <text:p>108.47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8.69" table:number-columns-spanned="2" table:number-rows-spanned="1">
            <text:p>98.69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00.77" table:number-columns-spanned="2" table:number-rows-spanned="1">
            <text:p>100.77 </text:p>
          </table:table-cell>
          <table:covered-table-cell table:style-name="ce45"/>
          <table:table-cell table:style-name="ce45" office:value-type="float" office:value="99.62" table:number-columns-spanned="2" table:number-rows-spanned="1">
            <text:p>99.62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1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3.46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9" table:number-columns-spanned="2" table:number-rows-spanned="1">
            <text:p>-0.90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54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2.28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2.74" table:number-columns-spanned="2" table:number-rows-spanned="1">
            <text:p>2.74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3.62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5.04" table:number-columns-spanned="2" table:number-rows-spanned="1">
            <text:p>5.04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123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8月 <text:s/>52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104.27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4.83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" table:number-columns-spanned="2" table:number-rows-spanned="1">
            <text:p>105.6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8月 <text:s/>524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87" table:number-columns-spanned="2" table:number-rows-spanned="1">
            <text:p>98.87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58" table:number-columns-spanned="2" table:number-rows-spanned="1">
            <text:p>99.58 </text:p>
          </table:table-cell>
          <table:covered-table-cell table:style-name="ce160"/>
          <table:table-cell table:style-name="ce160" office:value-type="float" office:value="100.79" table:number-columns-spanned="2" table:number-rows-spanned="1">
            <text:p>100.79 </text:p>
          </table:table-cell>
          <table:covered-table-cell table:style-name="ce160"/>
          <table:table-cell table:style-name="ce160" office:value-type="float" office:value="98.88" table:number-columns-spanned="2" table:number-rows-spanned="1">
            <text:p>98.88 </text:p>
          </table:table-cell>
          <table:covered-table-cell table:style-name="ce160"/>
          <table:table-cell table:style-name="ce160" office:value-type="float" office:value="118.27" table:number-columns-spanned="2" table:number-rows-spanned="1">
            <text:p>118.27 </text:p>
          </table:table-cell>
          <table:covered-table-cell table:style-name="ce160"/>
          <table:table-cell table:style-name="ce160" office:value-type="float" office:value="114.79" table:number-columns-spanned="2" table:number-rows-spanned="1">
            <text:p>114.79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23.54" table:number-columns-spanned="2" table:number-rows-spanned="1">
            <text:p>123.5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AUG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21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45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24" table:number-columns-spanned="2" table:number-rows-spanned="1">
            <text:p>0.24 </text:p>
          </table:table-cell>
          <table:covered-table-cell table:style-name="ce160"/>
          <table:table-cell table:style-name="ce160" office:value-type="float" office:value="-1.16" table:number-columns-spanned="2" table:number-rows-spanned="1">
            <text:p>-1.16 </text:p>
          </table:table-cell>
          <table:covered-table-cell table:style-name="ce160"/>
          <table:table-cell table:style-name="ce160" office:value-type="float" office:value="0.68" table:number-columns-spanned="2" table:number-rows-spanned="1">
            <text:p>0.68 </text:p>
          </table:table-cell>
          <table:covered-table-cell table:style-name="ce160"/>
          <table:table-cell table:style-name="ce160" office:value-type="float" office:value="6.01" table:number-columns-spanned="2" table:number-rows-spanned="1">
            <text:p>6.01 </text:p>
          </table:table-cell>
          <table:covered-table-cell table:style-name="ce160"/>
          <table:table-cell table:style-name="ce160" office:value-type="float" office:value="2.24" table:number-columns-spanned="2" table:number-rows-spanned="1">
            <text:p>2.24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8.89" table:number-columns-spanned="2" table:number-rows-spanned="1">
            <text:p>8.89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AUG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8月 <text:s/>52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98.23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79.05" table:number-columns-spanned="2" table:number-rows-spanned="1">
            <text:p>79.05 </text:p>
          </table:table-cell>
          <table:covered-table-cell table:style-name="ce45"/>
          <table:table-cell table:style-name="ce45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208" office:value-type="float" office:value="97.96" table:number-columns-spanned="2" table:number-rows-spanned="1">
            <text:p>97.96 </text:p>
          </table:table-cell>
          <table:covered-table-cell table:style-name="ce208"/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92.11" table:number-columns-spanned="2" table:number-rows-spanned="1">
            <text:p>92.1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62"/>
          <table:table-cell table:style-name="ce36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8.05" table:number-columns-spanned="2" table:number-rows-spanned="1">
            <text:p>-8.05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208" office:value-type="float" office:value="1.03" table:number-columns-spanned="2" table:number-rows-spanned="1">
            <text:p>1.03 </text:p>
          </table:table-cell>
          <table:covered-table-cell table:style-name="ce208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8月 <text:s/>52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1.14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-0.17" table:number-columns-spanned="2" table:number-rows-spanned="1">
            <text:p>-0.17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8月 <text:s/>524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3" table:number-columns-spanned="2" table:number-rows-spanned="1">
            <text:p>84.23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6" table:number-columns-spanned="2" table:number-rows-spanned="1">
            <text:p>84.56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84.93" table:number-columns-spanned="2" table:number-rows-spanned="1">
            <text:p>84.93 </text:p>
          </table:table-cell>
          <table:covered-table-cell table:style-name="ce45"/>
          <table:table-cell table:style-name="ce45" office:value-type="float" office:value="105.74" table:number-columns-spanned="2" table:number-rows-spanned="1">
            <text:p>105.74 </text:p>
          </table:table-cell>
          <table:covered-table-cell table:style-name="ce45"/>
          <table:table-cell table:style-name="ce45" office:value-type="float" office:value="92.8" table:number-columns-spanned="2" table:number-rows-spanned="1">
            <text:p>92.80 </text:p>
          </table:table-cell>
          <table:covered-table-cell table:style-name="ce45"/>
          <table:table-cell table:style-name="ce45" office:value-type="float" office:value="109.39" table:number-columns-spanned="2" table:number-rows-spanned="1">
            <text:p>109.39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6" table:number-columns-spanned="2" table:number-rows-spanned="1">
            <text:p>-5.86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6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4.42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8月 <text:s/>52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0.14" table:number-columns-spanned="2" table:number-rows-spanned="1">
            <text:p>110.1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8.18" table:number-columns-spanned="2" table:number-rows-spanned="1">
            <text:p>98.18 </text:p>
          </table:table-cell>
          <table:covered-table-cell table:style-name="ce45"/>
          <table:table-cell table:style-name="ce45" office:value-type="float" office:value="95.81" table:number-columns-spanned="2" table:number-rows-spanned="1">
            <text:p>95.81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06.63" table:number-columns-spanned="2" table:number-rows-spanned="1">
            <text:p>106.63 </text:p>
          </table:table-cell>
          <table:covered-table-cell table:style-name="ce45"/>
          <table:table-cell table:style-name="ce123"/>
          <table:table-cell table:style-name="ce132" office:value-type="string">
            <text:p>AUG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1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-1.15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47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2.96" table:number-columns-spanned="2" table:number-rows-spanned="1">
            <text:p>2.96 </text:p>
          </table:table-cell>
          <table:covered-table-cell table:style-name="ce45"/>
          <table:table-cell table:style-name="ce123"/>
          <table:table-cell table:style-name="ce131" office:value-type="string">
            <text:p>AUG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9-04T10:40:38</meta:creation-date>
    <dc:creator>曹志弘</dc:creator>
    <dc:date>2014-12-16T11:13:29</dc:date>
    <meta:print-date>2014-12-16T11:13:23</meta:print-date>
    <meta:document-statistic meta:table-count="10" meta:cell-count="5066" meta:object-count="0"/>
    <meta:generator>OpenOffice/4.1.1$Win32 OpenOffice.org_project/411m6$Build-9775</meta:generator>
  </office:meta>
</office:document-meta>
</file>