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753cm"/>
    </style:style>
    <style:style style:name="co10" style:family="table-column">
      <style:table-column-properties fo:break-before="auto" style:column-width="1.328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0.73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65cm"/>
    </style:style>
    <style:style style:name="co16" style:family="table-column">
      <style:table-column-properties fo:break-before="auto" style:column-width="0.619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24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0.974cm"/>
    </style:style>
    <style:style style:name="co23" style:family="table-column">
      <style:table-column-properties fo:break-before="auto" style:column-width="0.575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08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45cm" fo:break-before="auto" style:use-optimal-row-height="tru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847cm" fo:break-before="auto" style:use-optimal-row-height="true"/>
    </style:style>
    <style:style style:name="ro13" style:family="table-row">
      <style:table-row-properties style:row-height="0.402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3年 <text:s/>9月 <text:s/>525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5" office:value-type="float" office:value="92.92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8" table:number-columns-spanned="2" table:number-rows-spanned="1">
            <text:p>88.00 </text:p>
          </table:table-cell>
          <table:covered-table-cell table:style-name="ce46"/>
          <table:table-cell table:style-name="ce46" office:value-type="float" office:value="81.63" table:number-columns-spanned="2" table:number-rows-spanned="1">
            <text:p>81.63 </text:p>
          </table:table-cell>
          <table:covered-table-cell table:style-name="ce46"/>
          <table:table-cell table:style-name="ce46" office:value-type="float" office:value="86.96" table:number-columns-spanned="2" table:number-rows-spanned="1">
            <text:p>86.96 </text:p>
          </table:table-cell>
          <table:covered-table-cell table:style-name="ce46"/>
          <table:table-cell table:style-name="ce46" office:value-type="float" office:value="79.51" table:number-columns-spanned="2" table:number-rows-spanned="1">
            <text:p>79.51 </text:p>
          </table:table-cell>
          <table:covered-table-cell table:style-name="ce46"/>
          <table:table-cell table:style-name="ce46" office:value-type="float" office:value="80.56" table:number-columns-spanned="2" table:number-rows-spanned="1">
            <text:p>80.56 </text:p>
          </table:table-cell>
          <table:covered-table-cell table:style-name="ce46"/>
          <table:table-cell table:style-name="ce46" office:value-type="float" office:value="82.79" table:number-columns-spanned="2" table:number-rows-spanned="1">
            <text:p>82.79 </text:p>
          </table:table-cell>
          <table:covered-table-cell table:style-name="ce46"/>
          <table:table-cell table:style-name="ce46" office:value-type="float" office:value="77.6" table:number-columns-spanned="2" table:number-rows-spanned="1">
            <text:p>77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87.43" table:number-columns-spanned="2" table:number-rows-spanned="1">
            <text:p>87.43 </text:p>
          </table:table-cell>
          <table:covered-table-cell table:style-name="ce44"/>
          <table:table-cell table:style-name="ce44" office:value-type="float" office:value="82.57" table:number-columns-spanned="2" table:number-rows-spanned="1">
            <text:p>82.57 </text:p>
          </table:table-cell>
          <table:covered-table-cell table:style-name="ce44"/>
          <table:table-cell table:style-name="ce44" office:value-type="float" office:value="86.79" table:number-columns-spanned="2" table:number-rows-spanned="1">
            <text:p>86.79 </text:p>
          </table:table-cell>
          <table:covered-table-cell table:style-name="ce44"/>
          <table:table-cell table:style-name="ce44" office:value-type="float" office:value="80.92" table:number-columns-spanned="2" table:number-rows-spanned="1">
            <text:p>80.92 </text:p>
          </table:table-cell>
          <table:covered-table-cell table:style-name="ce44"/>
          <table:table-cell table:style-name="ce44" office:value-type="float" office:value="79.9" table:number-columns-spanned="2" table:number-rows-spanned="1">
            <text:p>79.90 </text:p>
          </table:table-cell>
          <table:covered-table-cell table:style-name="ce44"/>
          <table:table-cell table:style-name="ce44" office:value-type="float" office:value="83.39" table:number-columns-spanned="2" table:number-rows-spanned="1">
            <text:p>83.39 </text:p>
          </table:table-cell>
          <table:covered-table-cell table:style-name="ce44"/>
          <table:table-cell table:style-name="ce44" office:value-type="float" office:value="75.18" table:number-columns-spanned="2" table:number-rows-spanned="1">
            <text:p>75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06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style-name="ce44" office:value-type="float" office:value="101.38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7.99" table:number-columns-spanned="2" table:number-rows-spanned="1">
            <text:p>107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1.86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4.61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0.36" table:number-columns-spanned="2" table:number-rows-spanned="1">
            <text:p>11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11.55" table:number-columns-spanned="2" table:number-rows-spanned="1">
            <text:p>111.55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16.61" table:number-columns-spanned="2" table:number-rows-spanned="1">
            <text:p>116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8.2" table:number-columns-spanned="2" table:number-rows-spanned="1">
            <text:p>108.2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23.5" table:number-columns-spanned="2" table:number-rows-spanned="1">
            <text:p>12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7.83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21.31" table:number-columns-spanned="2" table:number-rows-spanned="1">
            <text:p>12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8.14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12.49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3.93" table:number-columns-spanned="2" table:number-rows-spanned="1">
            <text:p>113.93 </text:p>
          </table:table-cell>
          <table:covered-table-cell table:style-name="ce44"/>
          <table:table-cell table:style-name="ce44" office:value-type="float" office:value="110.56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19.39" table:number-columns-spanned="2" table:number-rows-spanned="1">
            <text:p>119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3.27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6.4" table:number-columns-spanned="2" table:number-rows-spanned="1">
            <text:p>11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8.66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10.43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13.44" table:number-columns-spanned="2" table:number-rows-spanned="1">
            <text:p>113.44 </text:p>
          </table:table-cell>
          <table:covered-table-cell table:style-name="ce44"/>
          <table:table-cell table:style-name="ce44" office:value-type="float" office:value="112.57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14.47" table:number-columns-spanned="2" table:number-rows-spanned="1">
            <text:p>114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10.93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03.58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3.51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112.73" table:number-columns-spanned="2" table:number-rows-spanned="1">
            <text:p>112.73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36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11.71" table:number-columns-spanned="2" table:number-rows-spanned="1">
            <text:p>111.71 </text:p>
          </table:table-cell>
          <table:covered-table-cell table:style-name="ce45"/>
          <table:table-cell table:style-name="ce45" office:value-type="float" office:value="106.4" table:number-columns-spanned="2" table:number-rows-spanned="1">
            <text:p>106.40 </text:p>
          </table:table-cell>
          <table:covered-table-cell table:style-name="ce45"/>
          <table:table-cell table:style-name="ce45" office:value-type="float" office:value="110.94" table:number-columns-spanned="2" table:number-rows-spanned="1">
            <text:p>110.94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style-name="ce45" office:value-type="float" office:value="113.74" table:number-columns-spanned="2" table:number-rows-spanned="1">
            <text:p>113.74 </text:p>
          </table:table-cell>
          <table:covered-table-cell table:style-name="ce45"/>
          <table:table-cell table:style-name="ce45" office:value-type="float" office:value="113.69" table:number-columns-spanned="2" table:number-rows-spanned="1">
            <text:p>113.69 </text:p>
          </table:table-cell>
          <table:covered-table-cell table:style-name="ce45"/>
          <table:table-cell table:style-name="ce45" office:value-type="float" office:value="113.32" table:number-columns-spanned="2" table:number-rows-spanned="1">
            <text:p>113.32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7.25" table:number-columns-spanned="2" table:number-rows-spanned="1">
            <text:p>7.25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21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6.04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1.57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3.43" table:number-columns-spanned="2" table:number-rows-spanned="1">
            <text:p>13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4.76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0.4" table:number-columns-spanned="2" table:number-rows-spanned="1">
            <text:p>1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4.98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0.26" table:number-columns-spanned="2" table:number-rows-spanned="1">
            <text:p>10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5.83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9.38" table:number-columns-spanned="2" table:number-rows-spanned="1">
            <text:p>9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5.43" table:number-columns-spanned="2" table:number-rows-spanned="1">
            <text:p>5.43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1.7" table:number-columns-spanned="2" table:number-rows-spanned="1">
            <text:p>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1.57" table:number-columns-spanned="2" table:number-rows-spanned="1">
            <text:p>1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6.38" table:number-columns-spanned="2" table:number-rows-spanned="1">
            <text:p>6.38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3.68" table:number-columns-spanned="2" table:number-rows-spanned="1">
            <text:p>13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67" table:number-columns-spanned="2" table:number-rows-spanned="1">
            <text:p>5.67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3.08" table:number-columns-spanned="2" table:number-rows-spanned="1">
            <text:p>13.08 </text:p>
          </table:table-cell>
          <table:covered-table-cell table:style-name="ce44"/>
          <table:table-cell table:style-name="ce44" office:value-type="float" office:value="11.86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15.09" table:number-columns-spanned="2" table:number-rows-spanned="1">
            <text:p>15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3.79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12.87" table:number-columns-spanned="2" table:number-rows-spanned="1">
            <text:p>12.87 </text:p>
          </table:table-cell>
          <table:covered-table-cell table:style-name="ce44"/>
          <table:table-cell table:style-name="ce44" office:value-type="float" office:value="15.31" table:number-columns-spanned="2" table:number-rows-spanned="1">
            <text:p>1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3.95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13.7" table:number-columns-spanned="2" table:number-rows-spanned="1">
            <text:p>13.70 </text:p>
          </table:table-cell>
          <table:covered-table-cell table:style-name="ce44"/>
          <table:table-cell table:style-name="ce44" office:value-type="float" office:value="14.35" table:number-columns-spanned="2" table:number-rows-spanned="1">
            <text:p>14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2.18" table:number-columns-spanned="2" table:number-rows-spanned="1">
            <text:p>12.18 </text:p>
          </table:table-cell>
          <table:covered-table-cell table:style-name="ce44"/>
          <table:table-cell table:style-name="ce44" office:value-type="float" office:value="13.29" table:number-columns-spanned="2" table:number-rows-spanned="1">
            <text:p>13.29 </text:p>
          </table:table-cell>
          <table:covered-table-cell table:style-name="ce44"/>
          <table:table-cell table:style-name="ce44" office:value-type="float" office:value="10.32" table:number-columns-spanned="2" table:number-rows-spanned="1">
            <text:p>1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2.51" table:number-columns-spanned="2" table:number-rows-spanned="1">
            <text:p>12.51 </text:p>
          </table:table-cell>
          <table:covered-table-cell table:style-name="ce44"/>
          <table:table-cell table:style-name="ce44" office:value-type="float" office:value="14.86" table:number-columns-spanned="2" table:number-rows-spanned="1">
            <text:p>14.86 </text:p>
          </table:table-cell>
          <table:covered-table-cell table:style-name="ce44"/>
          <table:table-cell table:style-name="ce44" office:value-type="float" office:value="8.62" table:number-columns-spanned="2" table:number-rows-spanned="1">
            <text:p>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5.58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1.85" table:number-columns-spanned="2" table:number-rows-spanned="1">
            <text:p>11.85 </text:p>
          </table:table-cell>
          <table:covered-table-cell table:style-name="ce44"/>
          <table:table-cell table:style-name="ce44" office:value-type="float" office:value="14.7" table:number-columns-spanned="2" table:number-rows-spanned="1">
            <text:p>14.70 </text:p>
          </table:table-cell>
          <table:covered-table-cell table:style-name="ce44"/>
          <table:table-cell table:style-name="ce44" office:value-type="float" office:value="7.21" table:number-columns-spanned="2" table:number-rows-spanned="1">
            <text:p>7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36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2.82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1.91" table:number-columns-spanned="2" table:number-rows-spanned="1">
            <text:p>1.91 </text:p>
          </table:table-cell>
          <table:covered-table-cell table:style-name="ce45"/>
          <table:table-cell table:style-name="ce45" office:value-type="float" office:value="3.22" table:number-columns-spanned="2" table:number-rows-spanned="1">
            <text:p>3.22 </text:p>
          </table:table-cell>
          <table:covered-table-cell table:style-name="ce45"/>
          <table:table-cell table:style-name="ce45" office:value-type="float" office:value="11.12" table:number-columns-spanned="2" table:number-rows-spanned="1">
            <text:p>11.12 </text:p>
          </table:table-cell>
          <table:covered-table-cell table:style-name="ce45"/>
          <table:table-cell table:style-name="ce45" office:value-type="float" office:value="14.93" table:number-columns-spanned="2" table:number-rows-spanned="1">
            <text:p>14.93 </text:p>
          </table:table-cell>
          <table:covered-table-cell table:style-name="ce45"/>
          <table:table-cell table:style-name="ce45" office:value-type="float" office:value="4.94" table:number-columns-spanned="2" table:number-rows-spanned="1">
            <text:p>4.9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9月 <text:s/>525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07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83.06" table:number-columns-spanned="2" table:number-rows-spanned="1">
            <text:p>83.06 </text:p>
          </table:table-cell>
          <table:covered-table-cell table:style-name="ce46"/>
          <table:table-cell table:style-name="ce46" office:value-type="float" office:value="70.07" table:number-columns-spanned="2" table:number-rows-spanned="1">
            <text:p>70.07 </text:p>
          </table:table-cell>
          <table:covered-table-cell table:style-name="ce46"/>
          <table:table-cell table:style-name="ce46" office:value-type="float" office:value="77.11" table:number-columns-spanned="2" table:number-rows-spanned="1">
            <text:p>77.11 </text:p>
          </table:table-cell>
          <table:covered-table-cell table:style-name="ce46"/>
          <table:table-cell table:style-name="ce46" office:value-type="float" office:value="114.92" table:number-columns-spanned="2" table:number-rows-spanned="1">
            <text:p>114.92 </text:p>
          </table:table-cell>
          <table:covered-table-cell table:style-name="ce46"/>
          <table:table-cell table:style-name="ce46" office:value-type="float" office:value="107.43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113.6" table:number-columns-spanned="2" table:number-rows-spanned="1">
            <text:p>113.60 </text:p>
          </table:table-cell>
          <table:covered-table-cell table:style-name="ce46"/>
          <table:table-cell table:style-name="ce46" office:value-type="float" office:value="115.41" table:number-columns-spanned="2" table:number-rows-spanned="1">
            <text:p>115.41 </text:p>
          </table:table-cell>
          <table:covered-table-cell table:style-name="ce46"/>
          <table:table-cell table:style-name="ce46" office:value-type="float" office:value="111.44" table:number-columns-spanned="2" table:number-rows-spanned="1">
            <text:p>111.44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33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79.7" table:number-columns-spanned="2" table:number-rows-spanned="1">
            <text:p>79.70 </text:p>
          </table:table-cell>
          <table:covered-table-cell table:style-name="ce44"/>
          <table:table-cell table:style-name="ce44" office:value-type="float" office:value="70.57" table:number-columns-spanned="2" table:number-rows-spanned="1">
            <text:p>70.57 </text:p>
          </table:table-cell>
          <table:covered-table-cell table:style-name="ce44"/>
          <table:table-cell table:style-name="ce44" office:value-type="float" office:value="79.23" table:number-columns-spanned="2" table:number-rows-spanned="1">
            <text:p>79.2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0.8" table:number-columns-spanned="2" table:number-rows-spanned="1">
            <text:p>110.80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9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8.34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82.46" table:number-columns-spanned="2" table:number-rows-spanned="1">
            <text:p>182.46 </text:p>
          </table:table-cell>
          <table:covered-table-cell table:style-name="ce44"/>
          <table:table-cell table:style-name="ce44" office:value-type="float" office:value="151.68" table:number-columns-spanned="2" table:number-rows-spanned="1">
            <text:p>151.68 </text:p>
          </table:table-cell>
          <table:covered-table-cell table:style-name="ce44"/>
          <table:table-cell table:style-name="ce44" office:value-type="float" office:value="159.9" table:number-columns-spanned="2" table:number-rows-spanned="1">
            <text:p>159.90 </text:p>
          </table:table-cell>
          <table:covered-table-cell table:style-name="ce44"/>
          <table:table-cell table:style-name="ce44" office:value-type="float" office:value="209.51" table:number-columns-spanned="2" table:number-rows-spanned="1">
            <text:p>209.51 </text:p>
          </table:table-cell>
          <table:covered-table-cell table:style-name="ce44"/>
          <table:table-cell table:style-name="ce44" office:value-type="float" office:value="172.37" table:number-columns-spanned="2" table:number-rows-spanned="1">
            <text:p>172.3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6.51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60.71" table:number-columns-spanned="2" table:number-rows-spanned="1">
            <text:p>160.71 </text:p>
          </table:table-cell>
          <table:covered-table-cell table:style-name="ce44"/>
          <table:table-cell table:style-name="ce44" office:value-type="float" office:value="159.97" table:number-columns-spanned="2" table:number-rows-spanned="1">
            <text:p>159.97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77.49" table:number-columns-spanned="2" table:number-rows-spanned="1">
            <text:p>177.49 </text:p>
          </table:table-cell>
          <table:covered-table-cell table:style-name="ce44"/>
          <table:table-cell table:style-name="ce44" office:value-type="float" office:value="145.88" table:number-columns-spanned="2" table:number-rows-spanned="1">
            <text:p>145.8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26.63" table:number-columns-spanned="2" table:number-rows-spanned="1">
            <text:p>126.63 </text:p>
          </table:table-cell>
          <table:covered-table-cell table:style-name="ce44"/>
          <table:table-cell table:style-name="ce44" office:value-type="float" office:value="129.04" table:number-columns-spanned="2" table:number-rows-spanned="1">
            <text:p>129.04 </text:p>
          </table:table-cell>
          <table:covered-table-cell table:style-name="ce44"/>
          <table:table-cell table:style-name="ce44" office:value-type="float" office:value="142.57" table:number-columns-spanned="2" table:number-rows-spanned="1">
            <text:p>142.57 </text:p>
          </table:table-cell>
          <table:covered-table-cell table:style-name="ce44"/>
          <table:table-cell table:style-name="ce44" office:value-type="float" office:value="130.83" table:number-columns-spanned="2" table:number-rows-spanned="1">
            <text:p>130.83 </text:p>
          </table:table-cell>
          <table:covered-table-cell table:style-name="ce44"/>
          <table:table-cell table:style-name="ce44" office:value-type="float" office:value="115.19" table:number-columns-spanned="2" table:number-rows-spanned="1">
            <text:p>115.19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8.35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16.56" table:number-columns-spanned="2" table:number-rows-spanned="1">
            <text:p>116.56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33.78" table:number-columns-spanned="2" table:number-rows-spanned="1">
            <text:p>133.78 </text:p>
          </table:table-cell>
          <table:covered-table-cell table:style-name="ce44"/>
          <table:table-cell table:style-name="ce44" office:value-type="float" office:value="113.15" table:number-columns-spanned="2" table:number-rows-spanned="1">
            <text:p>113.15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13.78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8.53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9.28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15.85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93.68" table:number-columns-spanned="2" table:number-rows-spanned="1">
            <text:p>93.68 </text:p>
          </table:table-cell>
          <table:covered-table-cell table:style-name="ce44"/>
          <table:table-cell table:style-name="ce44" office:value-type="float" office:value="95.32" table:number-columns-spanned="2" table:number-rows-spanned="1">
            <text:p>95.3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12.33" table:number-columns-spanned="2" table:number-rows-spanned="1">
            <text:p>112.33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86.43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96.3" table:number-columns-spanned="2" table:number-rows-spanned="1">
            <text:p>96.3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5.29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18.01" table:number-columns-spanned="2" table:number-rows-spanned="1">
            <text:p>118.01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95.83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8.27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84.83" table:number-columns-spanned="2" table:number-rows-spanned="1">
            <text:p>84.83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3.45" table:number-columns-spanned="2" table:number-rows-spanned="1">
            <text:p>113.45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93.45" table:number-columns-spanned="2" table:number-rows-spanned="1">
            <text:p>93.45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0.74" table:number-columns-spanned="2" table:number-rows-spanned="1">
            <text:p>110.74 </text:p>
          </table:table-cell>
          <table:covered-table-cell table:style-name="ce44"/>
          <table:table-cell table:style-name="ce44" office:value-type="float" office:value="114.28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11.39" table:number-columns-spanned="2" table:number-rows-spanned="1">
            <text:p>111.39 </text:p>
          </table:table-cell>
          <table:covered-table-cell table:style-name="ce44"/>
          <table:table-cell table:style-name="ce44" office:value-type="float" office:value="112.31" table:number-columns-spanned="2" table:number-rows-spanned="1">
            <text:p>112.31 </text:p>
          </table:table-cell>
          <table:covered-table-cell table:style-name="ce44"/>
          <table:table-cell table:style-name="ce44" office:value-type="float" office:value="132.67" table:number-columns-spanned="2" table:number-rows-spanned="1">
            <text:p>132.67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8.89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47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26.56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19.28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34.72" table:number-columns-spanned="2" table:number-rows-spanned="1">
            <text:p>134.72 </text:p>
          </table:table-cell>
          <table:covered-table-cell table:style-name="ce44"/>
          <table:table-cell table:style-name="ce44" office:value-type="float" office:value="141.2" table:number-columns-spanned="2" table:number-rows-spanned="1">
            <text:p>141.20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8.92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12.34" table:number-columns-spanned="2" table:number-rows-spanned="1">
            <text:p>112.34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27.63" table:number-columns-spanned="2" table:number-rows-spanned="1">
            <text:p>127.63 </text:p>
          </table:table-cell>
          <table:covered-table-cell table:style-name="ce44"/>
          <table:table-cell table:style-name="ce44" office:value-type="float" office:value="120.47" table:number-columns-spanned="2" table:number-rows-spanned="1">
            <text:p>120.47 </text:p>
          </table:table-cell>
          <table:covered-table-cell table:style-name="ce44"/>
          <table:table-cell table:style-name="ce44" office:value-type="float" office:value="133.32" table:number-columns-spanned="2" table:number-rows-spanned="1">
            <text:p>133.32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9.26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9.8" table:number-columns-spanned="2" table:number-rows-spanned="1">
            <text:p>119.80 </text:p>
          </table:table-cell>
          <table:covered-table-cell table:style-name="ce44"/>
          <table:table-cell table:style-name="ce44" office:value-type="float" office:value="114.2" table:number-columns-spanned="2" table:number-rows-spanned="1">
            <text:p>114.20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45.59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25.09" table:number-columns-spanned="2" table:number-rows-spanned="1">
            <text:p>125.09 </text:p>
          </table:table-cell>
          <table:covered-table-cell table:style-name="ce44"/>
          <table:table-cell table:style-name="ce44" office:value-type="float" office:value="142.97" table:number-columns-spanned="2" table:number-rows-spanned="1">
            <text:p>142.97 </text:p>
          </table:table-cell>
          <table:covered-table-cell table:style-name="ce44"/>
          <table:table-cell table:style-name="ce44" office:value-type="float" office:value="167.21" table:number-columns-spanned="2" table:number-rows-spanned="1">
            <text:p>167.21 </text:p>
          </table:table-cell>
          <table:covered-table-cell table:style-name="ce44"/>
          <table:table-cell table:style-name="ce44" office:value-type="float" office:value="128.67" table:number-columns-spanned="2" table:number-rows-spanned="1">
            <text:p>128.6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1.02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11.45" table:number-columns-spanned="2" table:number-rows-spanned="1">
            <text:p>111.45 </text:p>
          </table:table-cell>
          <table:covered-table-cell table:style-name="ce45"/>
          <table:table-cell table:style-name="ce45" office:value-type="float" office:value="113.71" table:number-columns-spanned="2" table:number-rows-spanned="1">
            <text:p>113.71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44.34" table:number-columns-spanned="2" table:number-rows-spanned="1">
            <text:p>144.34 </text:p>
          </table:table-cell>
          <table:covered-table-cell table:style-name="ce45"/>
          <table:table-cell table:style-name="ce45" office:value-type="float" office:value="129.92" table:number-columns-spanned="2" table:number-rows-spanned="1">
            <text:p>129.92 </text:p>
          </table:table-cell>
          <table:covered-table-cell table:style-name="ce45"/>
          <table:table-cell table:style-name="ce45" office:value-type="float" office:value="149.29" table:number-columns-spanned="2" table:number-rows-spanned="1">
            <text:p>149.29 </text:p>
          </table:table-cell>
          <table:covered-table-cell table:style-name="ce45"/>
          <table:table-cell table:style-name="ce45" office:value-type="float" office:value="168.13" table:number-columns-spanned="2" table:number-rows-spanned="1">
            <text:p>168.13 </text:p>
          </table:table-cell>
          <table:covered-table-cell table:style-name="ce45"/>
          <table:table-cell table:style-name="ce45" office:value-type="float" office:value="120.1" table:number-columns-spanned="2" table:number-rows-spanned="1">
            <text:p>120.10 </text:p>
          </table:table-cell>
          <table:covered-table-cell table:style-name="ce45"/>
          <table:table-cell table:style-name="ce119"/>
          <table:table-cell table:style-name="ce132" office:value-type="string">
            <text:p>SEP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25.15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95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9.34" table:number-columns-spanned="2" table:number-rows-spanned="1">
            <text:p>29.34 </text:p>
          </table:table-cell>
          <table:covered-table-cell table:style-name="ce46"/>
          <table:table-cell table:style-name="ce46" office:value-type="float" office:value="5.72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23.01" table:number-columns-spanned="2" table:number-rows-spanned="1">
            <text:p>23.01 </text:p>
          </table:table-cell>
          <table:covered-table-cell table:style-name="ce46"/>
          <table:table-cell table:style-name="ce46" office:value-type="float" office:value="31.96" table:number-columns-spanned="2" table:number-rows-spanned="1">
            <text:p>31.96 </text:p>
          </table:table-cell>
          <table:covered-table-cell table:style-name="ce46"/>
          <table:table-cell table:style-name="ce46" office:value-type="float" office:value="28.91" table:number-columns-spanned="2" table:number-rows-spanned="1">
            <text:p>28.91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8.7" table:number-columns-spanned="2" table:number-rows-spanned="1">
            <text:p>-8.7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-11.94" table:number-columns-spanned="2" table:number-rows-spanned="1">
            <text:p>-11.9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5.32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3.95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7.93" table:number-columns-spanned="2" table:number-rows-spanned="1">
            <text:p>27.93 </text:p>
          </table:table-cell>
          <table:covered-table-cell table:style-name="ce44"/>
          <table:table-cell table:style-name="ce44" office:value-type="float" office:value="-1.84" table:number-columns-spanned="2" table:number-rows-spanned="1">
            <text:p>-1.84 </text:p>
          </table:table-cell>
          <table:covered-table-cell table:style-name="ce44"/>
          <table:table-cell table:style-name="ce44" office:value-type="float" office:value="27.19" table:number-columns-spanned="2" table:number-rows-spanned="1">
            <text:p>27.19 </text:p>
          </table:table-cell>
          <table:covered-table-cell table:style-name="ce44"/>
          <table:table-cell table:style-name="ce44" office:value-type="float" office:value="34.98" table:number-columns-spanned="2" table:number-rows-spanned="1">
            <text:p>34.98 </text:p>
          </table:table-cell>
          <table:covered-table-cell table:style-name="ce44"/>
          <table:table-cell table:style-name="ce44" office:value-type="float" office:value="23.32" table:number-columns-spanned="2" table:number-rows-spanned="1">
            <text:p>23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0.09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6.25" table:number-columns-spanned="2" table:number-rows-spanned="1">
            <text:p>26.25 </text:p>
          </table:table-cell>
          <table:covered-table-cell table:style-name="ce44"/>
          <table:table-cell table:style-name="ce44" office:value-type="float" office:value="8.86" table:number-columns-spanned="2" table:number-rows-spanned="1">
            <text:p>8.86 </text:p>
          </table:table-cell>
          <table:covered-table-cell table:style-name="ce44"/>
          <table:table-cell table:style-name="ce44" office:value-type="float" office:value="22.75" table:number-columns-spanned="2" table:number-rows-spanned="1">
            <text:p>22.75 </text:p>
          </table:table-cell>
          <table:covered-table-cell table:style-name="ce44"/>
          <table:table-cell table:style-name="ce44" office:value-type="float" office:value="43.07" table:number-columns-spanned="2" table:number-rows-spanned="1">
            <text:p>43.07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9.33" table:number-columns-spanned="2" table:number-rows-spanned="1">
            <text:p>19.33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1.46" table:number-columns-spanned="2" table:number-rows-spanned="1">
            <text:p>31.46 </text:p>
          </table:table-cell>
          <table:covered-table-cell table:style-name="ce44"/>
          <table:table-cell table:style-name="ce44" office:value-type="float" office:value="13.41" table:number-columns-spanned="2" table:number-rows-spanned="1">
            <text:p>13.4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7.12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0.55" table:number-columns-spanned="2" table:number-rows-spanned="1">
            <text:p>-10.55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-14.83" table:number-columns-spanned="2" table:number-rows-spanned="1">
            <text:p>-14.83 </text:p>
          </table:table-cell>
          <table:covered-table-cell table:style-name="ce44"/>
          <table:table-cell table:style-name="ce44" office:value-type="float" office:value="-2.56" table:number-columns-spanned="2" table:number-rows-spanned="1">
            <text:p>-2.5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19.34" table:number-columns-spanned="2" table:number-rows-spanned="1">
            <text:p>-19.34 </text:p>
          </table:table-cell>
          <table:covered-table-cell table:style-name="ce44"/>
          <table:table-cell table:style-name="ce44" office:value-type="float" office:value="-17.19" table:number-columns-spanned="2" table:number-rows-spanned="1">
            <text:p>-17.19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30.79" table:number-columns-spanned="2" table:number-rows-spanned="1">
            <text:p>-30.79 </text:p>
          </table:table-cell>
          <table:covered-table-cell table:style-name="ce44"/>
          <table:table-cell table:style-name="ce44" office:value-type="float" office:value="-10.24" table:number-columns-spanned="2" table:number-rows-spanned="1">
            <text:p>-10.2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5.74" table:number-columns-spanned="2" table:number-rows-spanned="1">
            <text:p>-5.74 </text:p>
          </table:table-cell>
          <table:covered-table-cell table:style-name="ce44"/>
          <table:table-cell table:style-name="ce44" office:value-type="float" office:value="-12.8" table:number-columns-spanned="2" table:number-rows-spanned="1">
            <text:p>-12.80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3.41" table:number-columns-spanned="2" table:number-rows-spanned="1">
            <text:p>-13.41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8.84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4.53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5.47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9.78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28.81" table:number-columns-spanned="2" table:number-rows-spanned="1">
            <text:p>28.8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4.01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-3.57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8.48" table:number-columns-spanned="2" table:number-rows-spanned="1">
            <text:p>8.48 </text:p>
          </table:table-cell>
          <table:covered-table-cell table:style-name="ce44"/>
          <table:table-cell table:style-name="ce44" office:value-type="float" office:value="8.88" table:number-columns-spanned="2" table:number-rows-spanned="1">
            <text:p>8.8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7.52" table:number-columns-spanned="2" table:number-rows-spanned="1">
            <text:p>-7.52 </text:p>
          </table:table-cell>
          <table:covered-table-cell table:style-name="ce44"/>
          <table:table-cell table:style-name="ce44" office:value-type="float" office:value="-7.59" table:number-columns-spanned="2" table:number-rows-spanned="1">
            <text:p>-7.59 </text:p>
          </table:table-cell>
          <table:covered-table-cell table:style-name="ce44"/>
          <table:table-cell table:style-name="ce44" office:value-type="float" office:value="8.22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-9.79" table:number-columns-spanned="2" table:number-rows-spanned="1">
            <text:p>-9.79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8.17" table:number-columns-spanned="2" table:number-rows-spanned="1">
            <text:p>18.17 </text:p>
          </table:table-cell>
          <table:covered-table-cell table:style-name="ce44"/>
          <table:table-cell table:style-name="ce44" office:value-type="float" office:value="8.31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4.37" table:number-columns-spanned="2" table:number-rows-spanned="1">
            <text:p>-4.37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18.9" table:number-columns-spanned="2" table:number-rows-spanned="1">
            <text:p>18.90 </text:p>
          </table:table-cell>
          <table:covered-table-cell table:style-name="ce44"/>
          <table:table-cell table:style-name="ce44" office:value-type="float" office:value="7.32" table:number-columns-spanned="2" table:number-rows-spanned="1">
            <text:p>7.3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8.62" table:number-columns-spanned="2" table:number-rows-spanned="1">
            <text:p>-8.6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6.43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19.39" table:number-columns-spanned="2" table:number-rows-spanned="1">
            <text:p>19.39 </text:p>
          </table:table-cell>
          <table:covered-table-cell table:style-name="ce44"/>
          <table:table-cell table:style-name="ce44" office:value-type="float" office:value="5.66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3.26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11.1" table:number-columns-spanned="2" table:number-rows-spanned="1">
            <text:p>11.1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9.38" table:number-columns-spanned="2" table:number-rows-spanned="1">
            <text:p>19.38 </text:p>
          </table:table-cell>
          <table:covered-table-cell table:style-name="ce44"/>
          <table:table-cell table:style-name="ce44" office:value-type="float" office:value="9.41" table:number-columns-spanned="2" table:number-rows-spanned="1">
            <text:p>9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7.06" table:number-columns-spanned="2" table:number-rows-spanned="1">
            <text:p>7.06 </text:p>
          </table:table-cell>
          <table:covered-table-cell table:style-name="ce45"/>
          <table:table-cell table:style-name="ce45" office:value-type="float" office:value="11.15" table:number-columns-spanned="2" table:number-rows-spanned="1">
            <text:p>11.15 </text:p>
          </table:table-cell>
          <table:covered-table-cell table:style-name="ce45"/>
          <table:table-cell table:style-name="ce45" office:value-type="float" office:value="4.96" table:number-columns-spanned="2" table:number-rows-spanned="1">
            <text:p>4.96 </text:p>
          </table:table-cell>
          <table:covered-table-cell table:style-name="ce45"/>
          <table:table-cell table:style-name="ce45" office:value-type="float" office:value="1.71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-20.89" table:number-columns-spanned="2" table:number-rows-spanned="1">
            <text:p>-20.89 </text:p>
          </table:table-cell>
          <table:covered-table-cell table:style-name="ce45"/>
          <table:table-cell table:style-name="ce45" office:value-type="float" office:value="-14.35" table:number-columns-spanned="2" table:number-rows-spanned="1">
            <text:p>-14.35 </text:p>
          </table:table-cell>
          <table:covered-table-cell table:style-name="ce45"/>
          <table:table-cell table:style-name="ce45" office:value-type="float" office:value="-6.64" table:number-columns-spanned="2" table:number-rows-spanned="1">
            <text:p>-6.64 </text:p>
          </table:table-cell>
          <table:covered-table-cell table:style-name="ce45"/>
          <table:table-cell table:style-name="ce45" office:value-type="float" office:value="-19.75" table:number-columns-spanned="2" table:number-rows-spanned="1">
            <text:p>-19.75 </text:p>
          </table:table-cell>
          <table:covered-table-cell table:style-name="ce45"/>
          <table:table-cell table:style-name="ce45" office:value-type="float" office:value="-30.32" table:number-columns-spanned="2" table:number-rows-spanned="1">
            <text:p>-30.32 </text:p>
          </table:table-cell>
          <table:covered-table-cell table:style-name="ce45"/>
          <table:table-cell table:style-name="ce123"/>
          <table:table-cell table:style-name="ce132" office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3年 <text:s/>9月 <text:s/>525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77.68" table:number-columns-spanned="2" table:number-rows-spanned="1">
            <text:p>77.68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46" office:value-type="float" office:value="87.96" table:number-columns-spanned="2" table:number-rows-spanned="1">
            <text:p>87.96 </text:p>
          </table:table-cell>
          <table:covered-table-cell table:style-name="ce46"/>
          <table:table-cell table:style-name="ce46" office:value-type="float" office:value="76.74" table:number-columns-spanned="2" table:number-rows-spanned="1">
            <text:p>76.74 </text:p>
          </table:table-cell>
          <table:covered-table-cell table:style-name="ce46"/>
          <table:table-cell table:style-name="ce46" office:value-type="float" office:value="67.79" table:number-columns-spanned="2" table:number-rows-spanned="1">
            <text:p>67.79 </text:p>
          </table:table-cell>
          <table:covered-table-cell table:style-name="ce46"/>
          <table:table-cell table:style-name="ce46" office:value-type="float" office:value="86.83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5.21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98.02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84.28" table:number-columns-spanned="2" table:number-rows-spanned="1">
            <text:p>84.2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96.06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89.39" table:number-columns-spanned="2" table:number-rows-spanned="1">
            <text:p>89.39 </text:p>
          </table:table-cell>
          <table:covered-table-cell table:style-name="ce44"/>
          <table:table-cell table:style-name="ce44" office:value-type="float" office:value="77.67" table:number-columns-spanned="2" table:number-rows-spanned="1">
            <text:p>77.67 </text:p>
          </table:table-cell>
          <table:covered-table-cell table:style-name="ce44"/>
          <table:table-cell table:style-name="ce44" office:value-type="float" office:value="68.63" table:number-columns-spanned="2" table:number-rows-spanned="1">
            <text:p>68.63 </text:p>
          </table:table-cell>
          <table:covered-table-cell table:style-name="ce44"/>
          <table:table-cell table:style-name="ce44" office:value-type="float" office:value="87.25" table:number-columns-spanned="2" table:number-rows-spanned="1">
            <text:p>87.25 </text:p>
          </table:table-cell>
          <table:covered-table-cell table:style-name="ce44"/>
          <table:table-cell table:style-name="ce44" office:value-type="float" office:value="105.43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5.22" table:number-columns-spanned="2" table:number-rows-spanned="1">
            <text:p>85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99.88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8.95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4.3" table:number-columns-spanned="2" table:number-rows-spanned="1">
            <text:p>104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7.02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112.88" table:number-columns-spanned="2" table:number-rows-spanned="1">
            <text:p>112.88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5.94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4.92" table:number-columns-spanned="2" table:number-rows-spanned="1">
            <text:p>114.92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5.82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1.19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6.5" table:number-columns-spanned="2" table:number-rows-spanned="1">
            <text:p>106.5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7.84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17.4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21.32" table:number-columns-spanned="2" table:number-rows-spanned="1">
            <text:p>121.32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0.46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20.04" table:number-columns-spanned="2" table:number-rows-spanned="1">
            <text:p>120.04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24.42" table:number-columns-spanned="2" table:number-rows-spanned="1">
            <text:p>124.42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8.32" table:number-columns-spanned="2" table:number-rows-spanned="1">
            <text:p>108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4.09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19.24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97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7.88" table:number-columns-spanned="2" table:number-rows-spanned="1">
            <text:p>107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5.88" table:number-columns-spanned="2" table:number-rows-spanned="1">
            <text:p>115.88 </text:p>
          </table:table-cell>
          <table:covered-table-cell table:style-name="ce44"/>
          <table:table-cell table:style-name="ce44" office:value-type="float" office:value="115.75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26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8.49" table:number-columns-spanned="2" table:number-rows-spanned="1">
            <text:p>108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16" table:number-columns-spanned="2" table:number-rows-spanned="1">
            <text:p>116.00 </text:p>
          </table:table-cell>
          <table:covered-table-cell table:style-name="ce44"/>
          <table:table-cell table:style-name="ce44" office:value-type="float" office:value="96.38" table:number-columns-spanned="2" table:number-rows-spanned="1">
            <text:p>96.38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14" table:number-columns-spanned="2" table:number-rows-spanned="1">
            <text:p>100.14 </text:p>
          </table:table-cell>
          <table:covered-table-cell table:style-name="ce44"/>
          <table:table-cell table:style-name="ce44" office:value-type="float" office:value="109.33" table:number-columns-spanned="2" table:number-rows-spanned="1">
            <text:p>109.3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15.1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9.15" table:number-columns-spanned="2" table:number-rows-spanned="1">
            <text:p>10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36" office:value-type="float" office:value="116.5" table:number-columns-spanned="2" table:number-rows-spanned="1">
            <text:p>116.50 </text:p>
          </table:table-cell>
          <table:covered-table-cell table:style-name="ce45"/>
          <table:table-cell table:style-name="ce45" office:value-type="float" office:value="110.96" table:number-columns-spanned="2" table:number-rows-spanned="1">
            <text:p>110.96 </text:p>
          </table:table-cell>
          <table:covered-table-cell table:style-name="ce45"/>
          <table:table-cell table:style-name="ce45" office:value-type="float" office:value="104.01" table:number-columns-spanned="2" table:number-rows-spanned="1">
            <text:p>104.01 </text:p>
          </table:table-cell>
          <table:covered-table-cell table:style-name="ce45"/>
          <table:table-cell table:style-name="ce45" office:value-type="float" office:value="107.96" table:number-columns-spanned="2" table:number-rows-spanned="1">
            <text:p>107.96 </text:p>
          </table:table-cell>
          <table:covered-table-cell table:style-name="ce45"/>
          <table:table-cell table:style-name="ce45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5" office:value-type="float" office:value="100.08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09.26" table:number-columns-spanned="2" table:number-rows-spanned="1">
            <text:p>109.26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19.31" table:number-columns-spanned="2" table:number-rows-spanned="1">
            <text:p>19.31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89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1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76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68" table:number-columns-spanned="2" table:number-rows-spanned="1">
            <text:p>1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14.53" table:number-columns-spanned="2" table:number-rows-spanned="1">
            <text:p>-14.53 </text:p>
          </table:table-cell>
          <table:covered-table-cell table:style-name="ce44"/>
          <table:table-cell table:style-name="ce44" office:value-type="float" office:value="3.48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3.53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4.21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34" table:number-columns-spanned="2" table:number-rows-spanned="1">
            <text:p>-3.34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5.02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1.03" table:number-columns-spanned="2" table:number-rows-spanned="1">
            <text:p>11.03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0.15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6.39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17.34" table:number-columns-spanned="2" table:number-rows-spanned="1">
            <text:p>17.34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4.52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7.77" table:number-columns-spanned="2" table:number-rows-spanned="1">
            <text:p>7.77 </text:p>
          </table:table-cell>
          <table:covered-table-cell table:style-name="ce44"/>
          <table:table-cell table:style-name="ce44" office:value-type="float" office:value="19.3" table:number-columns-spanned="2" table:number-rows-spanned="1">
            <text:p>19.30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8.97" table:number-columns-spanned="2" table:number-rows-spanned="1">
            <text:p>8.97 </text:p>
          </table:table-cell>
          <table:covered-table-cell table:style-name="ce44"/>
          <table:table-cell table:style-name="ce44" office:value-type="float" office:value="13.75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4.68" table:number-columns-spanned="2" table:number-rows-spanned="1">
            <text:p>4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3.57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4.2" table:number-columns-spanned="2" table:number-rows-spanned="1">
            <text:p>4.2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10.02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5" table:number-columns-spanned="2" table:number-rows-spanned="1">
            <text:p>5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8.91" table:number-columns-spanned="2" table:number-rows-spanned="1">
            <text:p>8.91 </text:p>
          </table:table-cell>
          <table:covered-table-cell table:style-name="ce44"/>
          <table:table-cell table:style-name="ce44" office:value-type="float" office:value="6.18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5.17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1" table:number-columns-spanned="2" table:number-rows-spanned="1">
            <text:p>5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36" office:value-type="float" office:value="9.14" table:number-columns-spanned="2" table:number-rows-spanned="1">
            <text:p>9.14 </text:p>
          </table:table-cell>
          <table:covered-table-cell table:style-name="ce45"/>
          <table:table-cell table:style-name="ce45" office:value-type="float" office:value="4.89" table:number-columns-spanned="2" table:number-rows-spanned="1">
            <text:p>4.89 </text:p>
          </table:table-cell>
          <table:covered-table-cell table:style-name="ce45"/>
          <table:table-cell table:style-name="ce45" office:value-type="float" office:value="3.56" table:number-columns-spanned="2" table:number-rows-spanned="1">
            <text:p>3.56 </text:p>
          </table:table-cell>
          <table:covered-table-cell table:style-name="ce45"/>
          <table:table-cell table:style-name="ce45" office:value-type="float" office:value="2.29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3.03" table:number-columns-spanned="2" table:number-rows-spanned="1">
            <text:p>3.03 </text:p>
          </table:table-cell>
          <table:covered-table-cell table:style-name="ce45"/>
          <table:table-cell table:style-name="ce45" office:value-type="float" office:value="4.36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1.14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4.76" table:number-columns-spanned="2" table:number-rows-spanned="1">
            <text:p>4.76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9月 <text:s/>525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26" table:number-columns-spanned="2" table:number-rows-spanned="1">
            <text:p>88.26 </text:p>
          </table:table-cell>
          <table:covered-table-cell table:style-name="ce46"/>
          <table:table-cell table:style-name="ce46" office:value-type="float" office:value="83.15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6.24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2" table:number-columns-spanned="2" table:number-rows-spanned="1">
            <text:p>96.02 </text:p>
          </table:table-cell>
          <table:covered-table-cell table:style-name="ce46"/>
          <table:table-cell table:style-name="ce46" office:value-type="float" office:value="92.34" table:number-columns-spanned="2" table:number-rows-spanned="1">
            <text:p>92.34 </text:p>
          </table:table-cell>
          <table:covered-table-cell table:style-name="ce46"/>
          <table:table-cell table:style-name="ce46" office:value-type="float" office:value="98.38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93.45" table:number-columns-spanned="2" table:number-rows-spanned="1">
            <text:p>93.45 </text:p>
          </table:table-cell>
          <table:covered-table-cell table:style-name="ce46"/>
          <table:table-cell table:style-name="ce46" office:value-type="float" office:value="98.3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94.76" table:number-columns-spanned="2" table:number-rows-spanned="1">
            <text:p>94.76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84.84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91.93" table:number-columns-spanned="2" table:number-rows-spanned="1">
            <text:p>91.93 </text:p>
          </table:table-cell>
          <table:covered-table-cell table:style-name="ce44"/>
          <table:table-cell table:style-name="ce44" office:value-type="float" office:value="92.16" table:number-columns-spanned="2" table:number-rows-spanned="1">
            <text:p>92.16 </text:p>
          </table:table-cell>
          <table:covered-table-cell table:style-name="ce44"/>
          <table:table-cell table:style-name="ce44" office:value-type="float" office:value="91.22" table:number-columns-spanned="2" table:number-rows-spanned="1">
            <text:p>91.22 </text:p>
          </table:table-cell>
          <table:covered-table-cell table:style-name="ce44"/>
          <table:table-cell table:style-name="ce44" office:value-type="float" office:value="94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6.23" table:number-columns-spanned="2" table:number-rows-spanned="1">
            <text:p>96.23 </text:p>
          </table:table-cell>
          <table:covered-table-cell table:style-name="ce44"/>
          <table:table-cell table:style-name="ce44" office:value-type="float" office:value="95.37" table:number-columns-spanned="2" table:number-rows-spanned="1">
            <text:p>95.37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4.97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93.49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97.46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9.79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12.45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10.37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85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0.12" table:number-columns-spanned="2" table:number-rows-spanned="1">
            <text:p>110.12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10.42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11.5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16" table:number-columns-spanned="2" table:number-rows-spanned="1">
            <text:p>99.1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97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7.77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95.82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7.92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95.77" table:number-columns-spanned="2" table:number-rows-spanned="1">
            <text:p>95.77 </text:p>
          </table:table-cell>
          <table:covered-table-cell table:style-name="ce44"/>
          <table:table-cell table:style-name="ce44" office:value-type="float" office:value="95.13" table:number-columns-spanned="2" table:number-rows-spanned="1">
            <text:p>95.13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92.97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7.14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8.85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13.29" table:number-columns-spanned="2" table:number-rows-spanned="1">
            <text:p>113.29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5.81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07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7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103.09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105.08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8.94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64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97.43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62" table:number-columns-spanned="2" table:number-rows-spanned="1">
            <text:p>99.6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8.6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05.87" table:number-columns-spanned="2" table:number-rows-spanned="1">
            <text:p>105.87 </text:p>
          </table:table-cell>
          <table:covered-table-cell table:style-name="ce45"/>
          <table:table-cell table:style-name="ce45" office:value-type="float" office:value="98.35" table:number-columns-spanned="2" table:number-rows-spanned="1">
            <text:p>98.35 </text:p>
          </table:table-cell>
          <table:covered-table-cell table:style-name="ce45"/>
          <table:table-cell table:style-name="ce45" office:value-type="float" office:value="97.73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101.32" table:number-columns-spanned="2" table:number-rows-spanned="1">
            <text:p>101.32 </text:p>
          </table:table-cell>
          <table:covered-table-cell table:style-name="ce45"/>
          <table:table-cell table:style-name="ce45" office:value-type="float" office:value="96.21" table:number-columns-spanned="2" table:number-rows-spanned="1">
            <text:p>96.21 </text:p>
          </table:table-cell>
          <table:covered-table-cell table:style-name="ce45"/>
          <table:table-cell table:style-name="ce45" office:value-type="float" office:value="97.22" table:number-columns-spanned="2" table:number-rows-spanned="1">
            <text:p>97.22 </text:p>
          </table:table-cell>
          <table:covered-table-cell table:style-name="ce45"/>
          <table:table-cell table:style-name="ce45" office:value-type="float" office:value="101.43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9.58" table:number-columns-spanned="2" table:number-rows-spanned="1">
            <text:p>99.58 </text:p>
          </table:table-cell>
          <table:covered-table-cell table:style-name="ce45"/>
          <table:table-cell table:style-name="ce123"/>
          <table:table-cell table:style-name="ce132" office:value-type="string">
            <text:p>SEP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51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0.93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2.09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3.6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-4.26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8" table:number-columns-spanned="2" table:number-rows-spanned="1">
            <text:p>-7.28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-3.66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4.94" table:number-columns-spanned="2" table:number-rows-spanned="1">
            <text:p>-4.94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7.65" table:number-columns-spanned="2" table:number-rows-spanned="1">
            <text:p>-7.65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83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2.93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4.72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3.32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4.14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3.15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4.19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2.43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3.29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4.25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45" table:number-columns-spanned="2" table:number-rows-spanned="1">
            <text:p>3.45 </text:p>
          </table:table-cell>
          <table:covered-table-cell table:style-name="ce44"/>
          <table:table-cell table:style-name="ce44" office:value-type="float" office:value="3.93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4.55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3.78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3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4.43" table:number-columns-spanned="2" table:number-rows-spanned="1">
            <text:p>4.43 </text:p>
          </table:table-cell>
          <table:covered-table-cell table:style-name="ce45"/>
          <table:table-cell table:style-name="ce45" office:value-type="float" office:value="1.77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3.56" table:number-columns-spanned="2" table:number-rows-spanned="1">
            <text:p>3.56 </text:p>
          </table:table-cell>
          <table:covered-table-cell table:style-name="ce45"/>
          <table:table-cell table:style-name="ce45" office:value-type="float" office:value="4.54" table:number-columns-spanned="2" table:number-rows-spanned="1">
            <text:p>4.54 </text:p>
          </table:table-cell>
          <table:covered-table-cell table:style-name="ce45"/>
          <table:table-cell table:style-name="ce45" office:value-type="float" office:value="3.96" table:number-columns-spanned="2" table:number-rows-spanned="1">
            <text:p>3.96 </text:p>
          </table:table-cell>
          <table:covered-table-cell table:style-name="ce45"/>
          <table:table-cell table:style-name="ce45" office:value-type="float" office:value="6.05" table:number-columns-spanned="2" table:number-rows-spanned="1">
            <text:p>6.05 </text:p>
          </table:table-cell>
          <table:covered-table-cell table:style-name="ce45"/>
          <table:table-cell table:style-name="ce45" office:value-type="float" office:value="-0.12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123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3年 <text:s/>9月 <text:s/>525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5.76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8.83" table:number-columns-spanned="2" table:number-rows-spanned="1">
            <text:p>98.83 </text:p>
          </table:table-cell>
          <table:covered-table-cell table:style-name="ce46"/>
          <table:table-cell table:style-name="ce46" office:value-type="float" office:value="87.52" table:number-columns-spanned="2" table:number-rows-spanned="1">
            <text:p>87.52 </text:p>
          </table:table-cell>
          <table:covered-table-cell table:style-name="ce46"/>
          <table:table-cell table:style-name="ce46" office:value-type="float" office:value="76.99" table:number-columns-spanned="2" table:number-rows-spanned="1">
            <text:p>76.99 </text:p>
          </table:table-cell>
          <table:covered-table-cell table:style-name="ce46"/>
          <table:table-cell table:style-name="ce46" office:value-type="float" office:value="97.23" table:number-columns-spanned="2" table:number-rows-spanned="1">
            <text:p>97.23 </text:p>
          </table:table-cell>
          <table:covered-table-cell table:style-name="ce46"/>
          <table:table-cell table:style-name="ce46" office:value-type="float" office:value="93.26" table:number-columns-spanned="2" table:number-rows-spanned="1">
            <text:p>93.26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79.6" table:number-columns-spanned="2" table:number-rows-spanned="1">
            <text:p>79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6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style-name="ce44" office:value-type="float" office:value="82.56" table:number-columns-spanned="2" table:number-rows-spanned="1">
            <text:p>82.56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80.51" table:number-columns-spanned="2" table:number-rows-spanned="1">
            <text:p>8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2.73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74" table:number-columns-spanned="2" table:number-rows-spanned="1">
            <text:p>106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6.25" table:number-columns-spanned="2" table:number-rows-spanned="1">
            <text:p>106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4.15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27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02.13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62"/>
          <table:table-cell table:style-name="ce36" office:value-type="float" office:value="104.3" table:number-columns-spanned="2" table:number-rows-spanned="1">
            <text:p>104.30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4.57" table:number-columns-spanned="2" table:number-rows-spanned="1">
            <text:p>104.57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100.71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5.92" table:number-columns-spanned="2" table:number-rows-spanned="1">
            <text:p>105.92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0.42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3.41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5.25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2.14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7.23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62"/>
          <table:table-cell table:style-name="ce36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3.04" table:number-columns-spanned="2" table:number-rows-spanned="1">
            <text:p>-3.04 </text:p>
          </table:table-cell>
          <table:covered-table-cell table:style-name="ce45"/>
          <table:table-cell table:style-name="ce45" office:value-type="float" office:value="0.01" table:number-columns-spanned="2" table:number-rows-spanned="1">
            <text:p>0.0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3年 <text:s/>9月 <text:s/>525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2.48" table:number-columns-spanned="2" table:number-rows-spanned="1">
            <text:p>102.48 </text:p>
          </table:table-cell>
          <table:covered-table-cell table:style-name="ce158"/>
          <table:table-cell table:style-name="ce158" office:value-type="float" office:value="93.49" table:number-columns-spanned="2" table:number-rows-spanned="1">
            <text:p>93.49 </text:p>
          </table:table-cell>
          <table:covered-table-cell table:style-name="ce158"/>
          <table:table-cell table:style-name="ce158" office:value-type="float" office:value="99.47" table:number-columns-spanned="2" table:number-rows-spanned="1">
            <text:p>99.47 </text:p>
          </table:table-cell>
          <table:covered-table-cell table:style-name="ce158"/>
          <table:table-cell table:style-name="ce158" office:value-type="float" office:value="85.74" table:number-columns-spanned="2" table:number-rows-spanned="1">
            <text:p>85.74 </text:p>
          </table:table-cell>
          <table:covered-table-cell table:style-name="ce158"/>
          <table:table-cell table:style-name="ce158" office:value-type="float" office:value="71.49" table:number-columns-spanned="2" table:number-rows-spanned="1">
            <text:p>71.49 </text:p>
          </table:table-cell>
          <table:covered-table-cell table:style-name="ce158"/>
          <table:table-cell table:style-name="ce158" office:value-type="float" office:value="96.53" table:number-columns-spanned="2" table:number-rows-spanned="1">
            <text:p>96.53 </text:p>
          </table:table-cell>
          <table:covered-table-cell table:style-name="ce158"/>
          <table:table-cell table:style-name="ce158" office:value-type="float" office:value="91.71" table:number-columns-spanned="2" table:number-rows-spanned="1">
            <text:p>91.71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3" table:number-columns-spanned="2" table:number-rows-spanned="1">
            <text:p>103.30 </text:p>
          </table:table-cell>
          <table:covered-table-cell table:style-name="ce159"/>
          <table:table-cell table:style-name="ce159" office:value-type="float" office:value="93.73" table:number-columns-spanned="2" table:number-rows-spanned="1">
            <text:p>93.73 </text:p>
          </table:table-cell>
          <table:covered-table-cell table:style-name="ce159"/>
          <table:table-cell table:style-name="ce159" office:value-type="float" office:value="98.83" table:number-columns-spanned="2" table:number-rows-spanned="1">
            <text:p>98.83 </text:p>
          </table:table-cell>
          <table:covered-table-cell table:style-name="ce159"/>
          <table:table-cell table:style-name="ce159" office:value-type="float" office:value="89.06" table:number-columns-spanned="2" table:number-rows-spanned="1">
            <text:p>89.06 </text:p>
          </table:table-cell>
          <table:covered-table-cell table:style-name="ce159"/>
          <table:table-cell table:style-name="ce159" office:value-type="float" office:value="78.48" table:number-columns-spanned="2" table:number-rows-spanned="1">
            <text:p>78.4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2.96" table:number-columns-spanned="2" table:number-rows-spanned="1">
            <text:p>92.96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2.3" table:number-columns-spanned="2" table:number-rows-spanned="1">
            <text:p>102.30 </text:p>
          </table:table-cell>
          <table:covered-table-cell table:style-name="ce159"/>
          <table:table-cell table:style-name="ce159" office:value-type="float" office:value="98.78" table:number-columns-spanned="2" table:number-rows-spanned="1">
            <text:p>98.78 </text:p>
          </table:table-cell>
          <table:covered-table-cell table:style-name="ce159"/>
          <table:table-cell table:style-name="ce159" office:value-type="float" office:value="111.94" table:number-columns-spanned="2" table:number-rows-spanned="1">
            <text:p>111.94 </text:p>
          </table:table-cell>
          <table:covered-table-cell table:style-name="ce159"/>
          <table:table-cell table:style-name="ce159" office:value-type="float" office:value="113.63" table:number-columns-spanned="2" table:number-rows-spanned="1">
            <text:p>113.6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28" table:number-columns-spanned="2" table:number-rows-spanned="1">
            <text:p>102.28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4.88" table:number-columns-spanned="2" table:number-rows-spanned="1">
            <text:p>104.88 </text:p>
          </table:table-cell>
          <table:covered-table-cell table:style-name="ce159"/>
          <table:table-cell table:style-name="ce159" office:value-type="float" office:value="113.15" table:number-columns-spanned="2" table:number-rows-spanned="1">
            <text:p>113.1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1.26" table:number-columns-spanned="2" table:number-rows-spanned="1">
            <text:p>101.26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5.56" table:number-columns-spanned="2" table:number-rows-spanned="1">
            <text:p>105.56 </text:p>
          </table:table-cell>
          <table:covered-table-cell table:style-name="ce159"/>
          <table:table-cell table:style-name="ce159" office:value-type="float" office:value="115.59" table:number-columns-spanned="2" table:number-rows-spanned="1">
            <text:p>115.5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68" table:number-columns-spanned="2" table:number-rows-spanned="1">
            <text:p>98.68 </text:p>
          </table:table-cell>
          <table:covered-table-cell table:style-name="ce159"/>
          <table:table-cell table:style-name="ce159" office:value-type="float" office:value="101.58" table:number-columns-spanned="2" table:number-rows-spanned="1">
            <text:p>101.58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5.51" table:number-columns-spanned="2" table:number-rows-spanned="1">
            <text:p>105.51 </text:p>
          </table:table-cell>
          <table:covered-table-cell table:style-name="ce159"/>
          <table:table-cell table:style-name="ce159" office:value-type="float" office:value="115.4" table:number-columns-spanned="2" table:number-rows-spanned="1">
            <text:p>115.4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45" table:number-columns-spanned="2" table:number-rows-spanned="1">
            <text:p>98.45 </text:p>
          </table:table-cell>
          <table:covered-table-cell table:style-name="ce159"/>
          <table:table-cell table:style-name="ce159" office:value-type="float" office:value="98.13" table:number-columns-spanned="2" table:number-rows-spanned="1">
            <text:p>98.13 </text:p>
          </table:table-cell>
          <table:covered-table-cell table:style-name="ce159"/>
          <table:table-cell table:style-name="ce159" office:value-type="float" office:value="101.5" table:number-columns-spanned="2" table:number-rows-spanned="1">
            <text:p>101.50 </text:p>
          </table:table-cell>
          <table:covered-table-cell table:style-name="ce159"/>
          <table:table-cell table:style-name="ce159" office:value-type="float" office:value="104.59" table:number-columns-spanned="2" table:number-rows-spanned="1">
            <text:p>104.59 </text:p>
          </table:table-cell>
          <table:covered-table-cell table:style-name="ce159"/>
          <table:table-cell table:style-name="ce159" office:value-type="float" office:value="112.11" table:number-columns-spanned="2" table:number-rows-spanned="1">
            <text:p>112.1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0.07" table:number-columns-spanned="2" table:number-rows-spanned="1">
            <text:p>100.07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85" table:number-columns-spanned="2" table:number-rows-spanned="1">
            <text:p>104.85 </text:p>
          </table:table-cell>
          <table:covered-table-cell table:style-name="ce159"/>
          <table:table-cell table:style-name="ce159" office:value-type="float" office:value="113.01" table:number-columns-spanned="2" table:number-rows-spanned="1">
            <text:p>113.0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101.01" table:number-columns-spanned="2" table:number-rows-spanned="1">
            <text:p>101.01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99" table:number-columns-spanned="2" table:number-rows-spanned="1">
            <text:p>104.99 </text:p>
          </table:table-cell>
          <table:covered-table-cell table:style-name="ce159"/>
          <table:table-cell table:style-name="ce159" office:value-type="float" office:value="113.54" table:number-columns-spanned="2" table:number-rows-spanned="1">
            <text:p>113.5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39" table:number-columns-spanned="2" table:number-rows-spanned="1">
            <text:p>101.3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4.79" table:number-columns-spanned="2" table:number-rows-spanned="1">
            <text:p>104.79 </text:p>
          </table:table-cell>
          <table:covered-table-cell table:style-name="ce159"/>
          <table:table-cell table:style-name="ce159" office:value-type="float" office:value="112.81" table:number-columns-spanned="2" table:number-rows-spanned="1">
            <text:p>112.8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59"/>
          <table:table-cell table:style-name="ce159" office:value-type="float" office:value="99.79" table:number-columns-spanned="2" table:number-rows-spanned="1">
            <text:p>99.7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5.15" table:number-columns-spanned="2" table:number-rows-spanned="1">
            <text:p>105.15 </text:p>
          </table:table-cell>
          <table:covered-table-cell table:style-name="ce159"/>
          <table:table-cell table:style-name="ce159" office:value-type="float" office:value="114.1" table:number-columns-spanned="2" table:number-rows-spanned="1">
            <text:p>114.1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21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9" table:number-columns-spanned="2" table:number-rows-spanned="1">
            <text:p>99.00 </text:p>
          </table:table-cell>
          <table:covered-table-cell table:style-name="ce159"/>
          <table:table-cell table:style-name="ce159" office:value-type="float" office:value="101.06" table:number-columns-spanned="2" table:number-rows-spanned="1">
            <text:p>101.06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15.82" table:number-columns-spanned="2" table:number-rows-spanned="1">
            <text:p>115.82 </text:p>
          </table:table-cell>
          <table:covered-table-cell table:style-name="ce159"/>
          <table:table-cell table:style-name="ce159" office:value-type="float" office:value="113.73" table:number-columns-spanned="2" table:number-rows-spanned="1">
            <text:p>113.7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1.38" table:number-columns-spanned="2" table:number-rows-spanned="1">
            <text:p>101.3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6.1" table:number-columns-spanned="2" table:number-rows-spanned="1">
            <text:p>116.10 </text:p>
          </table:table-cell>
          <table:covered-table-cell table:style-name="ce159"/>
          <table:table-cell table:style-name="ce159" office:value-type="float" office:value="114.77" table:number-columns-spanned="2" table:number-rows-spanned="1">
            <text:p>114.7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.58" table:number-columns-spanned="2" table:number-rows-spanned="1">
            <text:p>99.58 </text:p>
          </table:table-cell>
          <table:covered-table-cell table:style-name="ce159"/>
          <table:table-cell table:style-name="ce159" office:value-type="float" office:value="100.78" table:number-columns-spanned="2" table:number-rows-spanned="1">
            <text:p>100.7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8.27" table:number-columns-spanned="2" table:number-rows-spanned="1">
            <text:p>118.27 </text:p>
          </table:table-cell>
          <table:covered-table-cell table:style-name="ce159"/>
          <table:table-cell table:style-name="ce159" office:value-type="float" office:value="114.79" table:number-columns-spanned="2" table:number-rows-spanned="1">
            <text:p>114.7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56" table:number-columns-spanned="2" table:number-rows-spanned="1">
            <text:p>99.56 </text:p>
          </table:table-cell>
          <table:covered-table-cell table:style-name="ce160"/>
          <table:table-cell table:style-name="ce160" office:value-type="float" office:value="100.59" table:number-columns-spanned="2" table:number-rows-spanned="1">
            <text:p>100.59 </text:p>
          </table:table-cell>
          <table:covered-table-cell table:style-name="ce160"/>
          <table:table-cell table:style-name="ce160" office:value-type="float" office:value="99.31" table:number-columns-spanned="2" table:number-rows-spanned="1">
            <text:p>99.31 </text:p>
          </table:table-cell>
          <table:covered-table-cell table:style-name="ce160"/>
          <table:table-cell table:style-name="ce160" office:value-type="float" office:value="118.1" table:number-columns-spanned="2" table:number-rows-spanned="1">
            <text:p>118.10 </text:p>
          </table:table-cell>
          <table:covered-table-cell table:style-name="ce160"/>
          <table:table-cell table:style-name="ce160" office:value-type="float" office:value="114.16" table:number-columns-spanned="2" table:number-rows-spanned="1">
            <text:p>114.16 </text:p>
          </table:table-cell>
          <table:covered-table-cell table:style-name="ce160"/>
          <table:table-cell table:style-name="ce160" office:value-type="float" office:value="100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23.54" table:number-columns-spanned="2" table:number-rows-spanned="1">
            <text:p>123.54 </text:p>
          </table:table-cell>
          <table:covered-table-cell table:style-name="ce160"/>
          <table:table-cell table:style-name="ce160" office:value-type="float" office:value="96.5" table:number-columns-spanned="2" table:number-rows-spanned="1">
            <text:p>96.50 </text:p>
          </table:table-cell>
          <table:covered-table-cell table:style-name="ce160"/>
          <table:table-cell table:style-name="ce186"/>
          <table:table-cell table:style-name="ce194" office:value-type="string">
            <text:p>SEP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-0.39" table:number-columns-spanned="2" table:number-rows-spanned="1">
            <text:p>-0.39 </text:p>
          </table:table-cell>
          <table:covered-table-cell table:style-name="ce158"/>
          <table:table-cell table:style-name="ce158" office:value-type="float" office:value="-0.68" table:number-columns-spanned="2" table:number-rows-spanned="1">
            <text:p>-0.68 </text:p>
          </table:table-cell>
          <table:covered-table-cell table:style-name="ce158"/>
          <table:table-cell table:style-name="ce158" office:value-type="float" office:value="0.17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1.76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6.7" table:number-columns-spanned="2" table:number-rows-spanned="1">
            <text:p>6.7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8" table:number-columns-spanned="2" table:number-rows-spanned="1">
            <text:p>0.80 </text:p>
          </table:table-cell>
          <table:covered-table-cell table:style-name="ce159"/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-0.64" table:number-columns-spanned="2" table:number-rows-spanned="1">
            <text:p>-0.64 </text:p>
          </table:table-cell>
          <table:covered-table-cell table:style-name="ce159"/>
          <table:table-cell table:style-name="ce159" office:value-type="float" office:value="3.87" table:number-columns-spanned="2" table:number-rows-spanned="1">
            <text:p>3.87 </text:p>
          </table:table-cell>
          <table:covered-table-cell table:style-name="ce159"/>
          <table:table-cell table:style-name="ce159" office:value-type="float" office:value="9.78" table:number-columns-spanned="2" table:number-rows-spanned="1">
            <text:p>9.78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2.08" table:number-columns-spanned="2" table:number-rows-spanned="1">
            <text:p>-2.08 </text:p>
          </table:table-cell>
          <table:covered-table-cell table:style-name="ce159"/>
          <table:table-cell table:style-name="ce159" office:value-type="float" office:value="2.03" table:number-columns-spanned="2" table:number-rows-spanned="1">
            <text:p>2.03 </text:p>
          </table:table-cell>
          <table:covered-table-cell table:style-name="ce159"/>
          <table:table-cell table:style-name="ce159" office:value-type="float" office:value="-0.6" table:number-columns-spanned="2" table:number-rows-spanned="1">
            <text:p>-0.60 </text:p>
          </table:table-cell>
          <table:covered-table-cell table:style-name="ce159"/>
          <table:table-cell table:style-name="ce159" office:value-type="float" office:value="0.79" table:number-columns-spanned="2" table:number-rows-spanned="1">
            <text:p>0.79 </text:p>
          </table:table-cell>
          <table:covered-table-cell table:style-name="ce159"/>
          <table:table-cell table:style-name="ce159" office:value-type="float" office:value="2.22" table:number-columns-spanned="2" table:number-rows-spanned="1">
            <text:p>2.2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2.54" table:number-columns-spanned="2" table:number-rows-spanned="1">
            <text:p>-2.54 </text:p>
          </table:table-cell>
          <table:covered-table-cell table:style-name="ce159"/>
          <table:table-cell table:style-name="ce159" office:value-type="float" office:value="-0.96" table:number-columns-spanned="2" table:number-rows-spanned="1">
            <text:p>-0.9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1.9" table:number-columns-spanned="2" table:number-rows-spanned="1">
            <text:p>1.90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1.97" table:number-columns-spanned="2" table:number-rows-spanned="1">
            <text:p>-1.97 </text:p>
          </table:table-cell>
          <table:covered-table-cell table:style-name="ce159"/>
          <table:table-cell table:style-name="ce159" office:value-type="float" office:value="-0.99" table:number-columns-spanned="2" table:number-rows-spanned="1">
            <text:p>-0.9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3.99" table:number-columns-spanned="2" table:number-rows-spanned="1">
            <text:p>3.9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34" table:number-columns-spanned="2" table:number-rows-spanned="1">
            <text:p>-1.34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59" office:value-type="float" office:value="2.56" table:number-columns-spanned="2" table:number-rows-spanned="1">
            <text:p>2.56 </text:p>
          </table:table-cell>
          <table:covered-table-cell table:style-name="ce159"/>
          <table:table-cell table:style-name="ce159" office:value-type="float" office:value="3.96" table:number-columns-spanned="2" table:number-rows-spanned="1">
            <text:p>3.9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1.09" table:number-columns-spanned="2" table:number-rows-spanned="1">
            <text:p>-1.09 </text:p>
          </table:table-cell>
          <table:covered-table-cell table:style-name="ce159"/>
          <table:table-cell table:style-name="ce159" office:value-type="float" office:value="-3.86" table:number-columns-spanned="2" table:number-rows-spanned="1">
            <text:p>-3.86 </text:p>
          </table:table-cell>
          <table:covered-table-cell table:style-name="ce159"/>
          <table:table-cell table:style-name="ce159" office:value-type="float" office:value="3.17" table:number-columns-spanned="2" table:number-rows-spanned="1">
            <text:p>3.17 </text:p>
          </table:table-cell>
          <table:covered-table-cell table:style-name="ce159"/>
          <table:table-cell table:style-name="ce159" office:value-type="float" office:value="1.66" table:number-columns-spanned="2" table:number-rows-spanned="1">
            <text:p>1.66 </text:p>
          </table:table-cell>
          <table:covered-table-cell table:style-name="ce159"/>
          <table:table-cell table:style-name="ce159" office:value-type="float" office:value="1" table:number-columns-spanned="2" table:number-rows-spanned="1">
            <text:p>1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2.2" table:number-columns-spanned="2" table:number-rows-spanned="1">
            <text:p>-2.20 </text:p>
          </table:table-cell>
          <table:covered-table-cell table:style-name="ce159"/>
          <table:table-cell table:style-name="ce159" office:value-type="float" office:value="-2.98" table:number-columns-spanned="2" table:number-rows-spanned="1">
            <text:p>-2.98 </text:p>
          </table:table-cell>
          <table:covered-table-cell table:style-name="ce159"/>
          <table:table-cell table:style-name="ce159" office:value-type="float" office:value="1.91" table:number-columns-spanned="2" table:number-rows-spanned="1">
            <text:p>1.91 </text:p>
          </table:table-cell>
          <table:covered-table-cell table:style-name="ce159"/>
          <table:table-cell table:style-name="ce159" office:value-type="float" office:value="1.81" table:number-columns-spanned="2" table:number-rows-spanned="1">
            <text:p>1.8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1.22" table:number-columns-spanned="2" table:number-rows-spanned="1">
            <text:p>-1.22 </text:p>
          </table:table-cell>
          <table:covered-table-cell table:style-name="ce159"/>
          <table:table-cell table:style-name="ce159" office:value-type="float" office:value="-2.07" table:number-columns-spanned="2" table:number-rows-spanned="1">
            <text:p>-2.07 </text:p>
          </table:table-cell>
          <table:covered-table-cell table:style-name="ce159"/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1.2" table:number-columns-spanned="2" table:number-rows-spanned="1">
            <text:p>1.2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0.57" table:number-columns-spanned="2" table:number-rows-spanned="1">
            <text:p>-0.57 </text:p>
          </table:table-cell>
          <table:covered-table-cell table:style-name="ce159"/>
          <table:table-cell table:style-name="ce159" office:value-type="float" office:value="-1.61" table:number-columns-spanned="2" table:number-rows-spanned="1">
            <text:p>-1.61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59" table:number-columns-spanned="2" table:number-rows-spanned="1">
            <text:p>1.59 </text:p>
          </table:table-cell>
          <table:covered-table-cell table:style-name="ce159"/>
          <table:table-cell table:style-name="ce159" office:value-type="float" office:value="0.52" table:number-columns-spanned="2" table:number-rows-spanned="1">
            <text:p>0.5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3.1" table:number-columns-spanned="2" table:number-rows-spanned="1">
            <text:p>-3.10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98" table:number-columns-spanned="2" table:number-rows-spanned="1">
            <text:p>1.98 </text:p>
          </table:table-cell>
          <table:covered-table-cell table:style-name="ce159"/>
          <table:table-cell table:style-name="ce159" office:value-type="float" office:value="1.67" table:number-columns-spanned="2" table:number-rows-spanned="1">
            <text:p>1.6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21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-0.23" table:number-columns-spanned="2" table:number-rows-spanned="1">
            <text:p>-0.23 </text:p>
          </table:table-cell>
          <table:covered-table-cell table:style-name="ce159"/>
          <table:table-cell table:style-name="ce159" office:value-type="float" office:value="-1.24" table:number-columns-spanned="2" table:number-rows-spanned="1">
            <text:p>-1.24 </text:p>
          </table:table-cell>
          <table:covered-table-cell table:style-name="ce159"/>
          <table:table-cell table:style-name="ce159" office:value-type="float" office:value="0.33" table:number-columns-spanned="2" table:number-rows-spanned="1">
            <text:p>0.33 </text:p>
          </table:table-cell>
          <table:covered-table-cell table:style-name="ce159"/>
          <table:table-cell table:style-name="ce159" office:value-type="float" office:value="4.19" table:number-columns-spanned="2" table:number-rows-spanned="1">
            <text:p>4.19 </text:p>
          </table:table-cell>
          <table:covered-table-cell table:style-name="ce159"/>
          <table:table-cell table:style-name="ce159" office:value-type="float" office:value="2.61" table:number-columns-spanned="2" table:number-rows-spanned="1">
            <text:p>2.6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N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0.6" table:number-columns-spanned="2" table:number-rows-spanned="1">
            <text:p>0.60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4.23" table:number-columns-spanned="2" table:number-rows-spanned="1">
            <text:p>4.23 </text:p>
          </table:table-cell>
          <table:covered-table-cell table:style-name="ce159"/>
          <table:table-cell table:style-name="ce159" office:value-type="float" office:value="2.79" table:number-columns-spanned="2" table:number-rows-spanned="1">
            <text:p>2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24" table:number-columns-spanned="2" table:number-rows-spanned="1">
            <text:p>0.24 </text:p>
          </table:table-cell>
          <table:covered-table-cell table:style-name="ce159"/>
          <table:table-cell table:style-name="ce159" office:value-type="float" office:value="-1.17" table:number-columns-spanned="2" table:number-rows-spanned="1">
            <text:p>-1.17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6.01" table:number-columns-spanned="2" table:number-rows-spanned="1">
            <text:p>6.01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67" table:number-columns-spanned="2" table:number-rows-spanned="1">
            <text:p>0.67 </text:p>
          </table:table-cell>
          <table:covered-table-cell table:style-name="ce160"/>
          <table:table-cell table:style-name="ce160" office:value-type="float" office:value="-1.67" table:number-columns-spanned="2" table:number-rows-spanned="1">
            <text:p>-1.67 </text:p>
          </table:table-cell>
          <table:covered-table-cell table:style-name="ce160"/>
          <table:table-cell table:style-name="ce160" office:value-type="float" office:value="0.54" table:number-columns-spanned="2" table:number-rows-spanned="1">
            <text:p>0.54 </text:p>
          </table:table-cell>
          <table:covered-table-cell table:style-name="ce160"/>
          <table:table-cell table:style-name="ce160" office:value-type="float" office:value="5.5" table:number-columns-spanned="2" table:number-rows-spanned="1">
            <text:p>5.50 </text:p>
          </table:table-cell>
          <table:covered-table-cell table:style-name="ce160"/>
          <table:table-cell table:style-name="ce160" office:value-type="float" office:value="0.47" table:number-columns-spanned="2" table:number-rows-spanned="1">
            <text:p>0.47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8.89" table:number-columns-spanned="2" table:number-rows-spanned="1">
            <text:p>8.89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3" office:value-type="string">
            <text:p>SEP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3年 <text:s/>9月 <text:s/>525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4.42" table:number-columns-spanned="2" table:number-rows-spanned="1">
            <text:p>94.42 </text:p>
          </table:table-cell>
          <table:covered-table-cell table:style-name="ce46"/>
          <table:table-cell table:style-name="ce46" office:value-type="float" office:value="105.45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99.44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280.87" table:number-columns-spanned="2" table:number-rows-spanned="1">
            <text:p>280.87 </text:p>
          </table:table-cell>
          <table:covered-table-cell table:style-name="ce46"/>
          <table:table-cell table:style-name="ce46" office:value-type="float" office:value="74.53" table:number-columns-spanned="2" table:number-rows-spanned="1">
            <text:p>74.53 </text:p>
          </table:table-cell>
          <table:covered-table-cell table:style-name="ce46"/>
          <table:table-cell table:style-name="ce206" office:value-type="float" office:value="100.83" table:number-columns-spanned="2" table:number-rows-spanned="1">
            <text:p>100.83 </text:p>
          </table:table-cell>
          <table:covered-table-cell table:style-name="ce206"/>
          <table:table-cell table:style-name="ce46" office:value-type="float" office:value="92.9" table:number-columns-spanned="2" table:number-rows-spanned="1">
            <text:p>92.90 </text:p>
          </table:table-cell>
          <table:covered-table-cell table:style-name="ce46"/>
          <table:table-cell table:style-name="ce46" office:value-type="float" office:value="115.33" table:number-columns-spanned="2" table:number-rows-spanned="1">
            <text:p>115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253" table:number-columns-spanned="2" table:number-rows-spanned="1">
            <text:p>253.00 </text:p>
          </table:table-cell>
          <table:covered-table-cell table:style-name="ce44"/>
          <table:table-cell table:style-name="ce44" office:value-type="float" office:value="82.96" table:number-columns-spanned="2" table:number-rows-spanned="1">
            <text:p>82.96 </text:p>
          </table:table-cell>
          <table:covered-table-cell table:style-name="ce44"/>
          <table:table-cell table:style-name="ce207" office:value-type="float" office:value="100.27" table:number-columns-spanned="2" table:number-rows-spanned="1">
            <text:p>100.27 </text:p>
          </table:table-cell>
          <table:covered-table-cell table:style-name="ce207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85.05" table:number-columns-spanned="2" table:number-rows-spanned="1">
            <text:p>85.05 </text:p>
          </table:table-cell>
          <table:covered-table-cell table:style-name="ce44"/>
          <table:table-cell table:style-name="ce44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207" office:value-type="float" office:value="96.67" table:number-columns-spanned="2" table:number-rows-spanned="1">
            <text:p>96.67 </text:p>
          </table:table-cell>
          <table:covered-table-cell table:style-name="ce207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85.77" table:number-columns-spanned="2" table:number-rows-spanned="1">
            <text:p>85.77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207" office:value-type="float" office:value="96.7" table:number-columns-spanned="2" table:number-rows-spanned="1">
            <text:p>96.70 </text:p>
          </table:table-cell>
          <table:covered-table-cell table:style-name="ce207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1.19" table:number-columns-spanned="2" table:number-rows-spanned="1">
            <text:p>91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9.24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84.58" table:number-columns-spanned="2" table:number-rows-spanned="1">
            <text:p>84.58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207" office:value-type="float" office:value="96.73" table:number-columns-spanned="2" table:number-rows-spanned="1">
            <text:p>96.73 </text:p>
          </table:table-cell>
          <table:covered-table-cell table:style-name="ce207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1.17" table:number-columns-spanned="2" table:number-rows-spanned="1">
            <text:p>9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83.05" table:number-columns-spanned="2" table:number-rows-spanned="1">
            <text:p>83.05 </text:p>
          </table:table-cell>
          <table:covered-table-cell table:style-name="ce44"/>
          <table:table-cell table:style-name="ce44" office:value-type="float" office:value="109.67" table:number-columns-spanned="2" table:number-rows-spanned="1">
            <text:p>109.67 </text:p>
          </table:table-cell>
          <table:covered-table-cell table:style-name="ce44"/>
          <table:table-cell table:style-name="ce207" office:value-type="float" office:value="96.64" table:number-columns-spanned="2" table:number-rows-spanned="1">
            <text:p>96.64 </text:p>
          </table:table-cell>
          <table:covered-table-cell table:style-name="ce207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1.13" table:number-columns-spanned="2" table:number-rows-spanned="1">
            <text:p>9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8.24" table:number-columns-spanned="2" table:number-rows-spanned="1">
            <text:p>98.2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81.3" table:number-columns-spanned="2" table:number-rows-spanned="1">
            <text:p>81.30 </text:p>
          </table:table-cell>
          <table:covered-table-cell table:style-name="ce44"/>
          <table:table-cell table:style-name="ce44" office:value-type="float" office:value="109.59" table:number-columns-spanned="2" table:number-rows-spanned="1">
            <text:p>109.59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.52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0.85" table:number-columns-spanned="2" table:number-rows-spanned="1">
            <text:p>80.85 </text:p>
          </table:table-cell>
          <table:covered-table-cell table:style-name="ce44"/>
          <table:table-cell table:style-name="ce44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91" table:number-columns-spanned="2" table:number-rows-spanned="1">
            <text:p>90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79.59" table:number-columns-spanned="2" table:number-rows-spanned="1">
            <text:p>79.59 </text:p>
          </table:table-cell>
          <table:covered-table-cell table:style-name="ce44"/>
          <table:table-cell table:style-name="ce44" office:value-type="float" office:value="109.9" table:number-columns-spanned="2" table:number-rows-spanned="1">
            <text:p>109.90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91.52" table:number-columns-spanned="2" table:number-rows-spanned="1">
            <text:p>9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8.44" table:number-columns-spanned="2" table:number-rows-spanned="1">
            <text:p>98.44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1.33" table:number-columns-spanned="2" table:number-rows-spanned="1">
            <text:p>9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79.42" table:number-columns-spanned="2" table:number-rows-spanned="1">
            <text:p>79.42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style-name="ce207" office:value-type="float" office:value="97.04" table:number-columns-spanned="2" table:number-rows-spanned="1">
            <text:p>97.04 </text:p>
          </table:table-cell>
          <table:covered-table-cell table:style-name="ce207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80.58" table:number-columns-spanned="2" table:number-rows-spanned="1">
            <text:p>80.58 </text:p>
          </table:table-cell>
          <table:covered-table-cell table:style-name="ce44"/>
          <table:table-cell table:style-name="ce44" office:value-type="float" office:value="110.52" table:number-columns-spanned="2" table:number-rows-spanned="1">
            <text:p>110.5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80.26" table:number-columns-spanned="2" table:number-rows-spanned="1">
            <text:p>80.26 </text:p>
          </table:table-cell>
          <table:covered-table-cell table:style-name="ce44"/>
          <table:table-cell table:style-name="ce44" office:value-type="float" office:value="109.64" table:number-columns-spanned="2" table:number-rows-spanned="1">
            <text:p>109.64 </text:p>
          </table:table-cell>
          <table:covered-table-cell table:style-name="ce44"/>
          <table:table-cell table:style-name="ce207" office:value-type="float" office:value="97.78" table:number-columns-spanned="2" table:number-rows-spanned="1">
            <text:p>97.78 </text:p>
          </table:table-cell>
          <table:covered-table-cell table:style-name="ce207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91.95" table:number-columns-spanned="2" table:number-rows-spanned="1">
            <text:p>9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79.05" table:number-columns-spanned="2" table:number-rows-spanned="1">
            <text:p>79.05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207" office:value-type="float" office:value="97.96" table:number-columns-spanned="2" table:number-rows-spanned="1">
            <text:p>97.96 </text:p>
          </table:table-cell>
          <table:covered-table-cell table:style-name="ce207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2.12" table:number-columns-spanned="2" table:number-rows-spanned="1">
            <text:p>9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62"/>
          <table:table-cell table:style-name="ce36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97.98" table:number-columns-spanned="2" table:number-rows-spanned="1">
            <text:p>97.98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77.62" table:number-columns-spanned="2" table:number-rows-spanned="1">
            <text:p>77.62 </text:p>
          </table:table-cell>
          <table:covered-table-cell table:style-name="ce45"/>
          <table:table-cell table:style-name="ce45" office:value-type="float" office:value="104.77" table:number-columns-spanned="2" table:number-rows-spanned="1">
            <text:p>104.77 </text:p>
          </table:table-cell>
          <table:covered-table-cell table:style-name="ce45"/>
          <table:table-cell table:style-name="ce208" office:value-type="float" office:value="97.8" table:number-columns-spanned="2" table:number-rows-spanned="1">
            <text:p>97.80 </text:p>
          </table:table-cell>
          <table:covered-table-cell table:style-name="ce208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92.29" table:number-columns-spanned="2" table:number-rows-spanned="1">
            <text:p>92.2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1.3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2.62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1.92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4.8" table:number-columns-spanned="2" table:number-rows-spanned="1">
            <text:p>-14.80 </text:p>
          </table:table-cell>
          <table:covered-table-cell table:style-name="ce46"/>
          <table:table-cell table:style-name="ce46" office:value-type="float" office:value="8" table:number-columns-spanned="2" table:number-rows-spanned="1">
            <text:p>8.00 </text:p>
          </table:table-cell>
          <table:covered-table-cell table:style-name="ce46"/>
          <table:table-cell table:style-name="ce206" office:value-type="float" office:value="0.32" table:number-columns-spanned="2" table:number-rows-spanned="1">
            <text:p>0.32 </text:p>
          </table:table-cell>
          <table:covered-table-cell table:style-name="ce206"/>
          <table:table-cell table:style-name="ce46" office:value-type="float" office:value="2.47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-1.65" table:number-columns-spanned="2" table:number-rows-spanned="1">
            <text:p>-1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11.31" table:number-columns-spanned="2" table:number-rows-spanned="1">
            <text:p>11.31 </text:p>
          </table:table-cell>
          <table:covered-table-cell table:style-name="ce44"/>
          <table:table-cell table:style-name="ce207" office:value-type="float" office:value="-0.56" table:number-columns-spanned="2" table:number-rows-spanned="1">
            <text:p>-0.56 </text:p>
          </table:table-cell>
          <table:covered-table-cell table:style-name="ce207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.14" table:number-columns-spanned="2" table:number-rows-spanned="1">
            <text:p>-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9.51" table:number-columns-spanned="2" table:number-rows-spanned="1">
            <text:p>-9.5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207" office:value-type="float" office:value="-0.58" table:number-columns-spanned="2" table:number-rows-spanned="1">
            <text:p>-0.58 </text:p>
          </table:table-cell>
          <table:covered-table-cell table:style-name="ce207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9.59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207" office:value-type="float" office:value="-1.35" table:number-columns-spanned="2" table:number-rows-spanned="1">
            <text:p>-1.35 </text:p>
          </table:table-cell>
          <table:covered-table-cell table:style-name="ce207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3.17" table:number-columns-spanned="2" table:number-rows-spanned="1">
            <text:p>-3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9.66" table:number-columns-spanned="2" table:number-rows-spanned="1">
            <text:p>-9.66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207" office:value-type="float" office:value="-1.49" table:number-columns-spanned="2" table:number-rows-spanned="1">
            <text:p>-1.49 </text:p>
          </table:table-cell>
          <table:covered-table-cell table:style-name="ce207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43" table:number-columns-spanned="2" table:number-rows-spanned="1">
            <text:p>-10.4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207" office:value-type="float" office:value="-1.52" table:number-columns-spanned="2" table:number-rows-spanned="1">
            <text:p>-1.52 </text:p>
          </table:table-cell>
          <table:covered-table-cell table:style-name="ce207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3.87" table:number-columns-spanned="2" table:number-rows-spanned="1">
            <text:p>-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11.12" table:number-columns-spanned="2" table:number-rows-spanned="1">
            <text:p>-11.1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3.94" table:number-columns-spanned="2" table:number-rows-spanned="1">
            <text:p>-3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07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87" table:number-columns-spanned="2" table:number-rows-spanned="1">
            <text:p>-9.87 </text:p>
          </table:table-cell>
          <table:covered-table-cell table:style-name="ce44"/>
          <table:table-cell table:style-name="ce44" office:value-type="float" office:value="-2.05" table:number-columns-spanned="2" table:number-rows-spanned="1">
            <text:p>-2.05 </text:p>
          </table:table-cell>
          <table:covered-table-cell table:style-name="ce44"/>
          <table:table-cell table:style-name="ce207" office:value-type="float" office:value="-2.27" table:number-columns-spanned="2" table:number-rows-spanned="1">
            <text:p>-2.27 </text:p>
          </table:table-cell>
          <table:covered-table-cell table:style-name="ce207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3.9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12.01" table:number-columns-spanned="2" table:number-rows-spanned="1">
            <text:p>-12.01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207" office:value-type="float" office:value="-1.31" table:number-columns-spanned="2" table:number-rows-spanned="1">
            <text:p>-1.31 </text:p>
          </table:table-cell>
          <table:covered-table-cell table:style-name="ce207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0.54" table:number-columns-spanned="2" table:number-rows-spanned="1">
            <text:p>-10.5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3.25" table:number-columns-spanned="2" table:number-rows-spanned="1">
            <text:p>-3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9.6" table:number-columns-spanned="2" table:number-rows-spanned="1">
            <text:p>-9.60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207" office:value-type="float" office:value="-1.12" table:number-columns-spanned="2" table:number-rows-spanned="1">
            <text:p>-1.12 </text:p>
          </table:table-cell>
          <table:covered-table-cell table:style-name="ce207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7.94" table:number-columns-spanned="2" table:number-rows-spanned="1">
            <text:p>-7.94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207" office:value-type="float" office:value="-0.94" table:number-columns-spanned="2" table:number-rows-spanned="1">
            <text:p>-0.94 </text:p>
          </table:table-cell>
          <table:covered-table-cell table:style-name="ce207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3.13" table:number-columns-spanned="2" table:number-rows-spanned="1">
            <text:p>-3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5.94" table:number-columns-spanned="2" table:number-rows-spanned="1">
            <text:p>-5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207" office:value-type="float" office:value="0.69" table:number-columns-spanned="2" table:number-rows-spanned="1">
            <text:p>0.69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8.05" table:number-columns-spanned="2" table:number-rows-spanned="1">
            <text:p>-8.05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207" office:value-type="float" office:value="1.03" table:number-columns-spanned="2" table:number-rows-spanned="1">
            <text:p>1.03 </text:p>
          </table:table-cell>
          <table:covered-table-cell table:style-name="ce207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62"/>
          <table:table-cell table:style-name="ce36" office:value-type="float" office:value="-1.33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-1.87" table:number-columns-spanned="2" table:number-rows-spanned="1">
            <text:p>-1.87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8.74" table:number-columns-spanned="2" table:number-rows-spanned="1">
            <text:p>-8.74 </text:p>
          </table:table-cell>
          <table:covered-table-cell table:style-name="ce45"/>
          <table:table-cell table:style-name="ce45" office:value-type="float" office:value="-6.19" table:number-columns-spanned="2" table:number-rows-spanned="1">
            <text:p>-6.19 </text:p>
          </table:table-cell>
          <table:covered-table-cell table:style-name="ce45"/>
          <table:table-cell table:style-name="ce208" office:value-type="float" office:value="1.17" table:number-columns-spanned="2" table:number-rows-spanned="1">
            <text:p>1.17 </text:p>
          </table:table-cell>
          <table:covered-table-cell table:style-name="ce208"/>
          <table:table-cell table:style-name="ce45" office:value-type="float" office:value="2.21" table:number-columns-spanned="2" table:number-rows-spanned="1">
            <text:p>2.21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3年 <text:s/>9月 <text:s/>525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97" table:number-columns-spanned="2" table:number-rows-spanned="1">
            <text:p>88.97 </text:p>
          </table:table-cell>
          <table:covered-table-cell table:style-name="ce46"/>
          <table:table-cell table:style-name="ce46" office:value-type="float" office:value="99.96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88.35" table:number-columns-spanned="2" table:number-rows-spanned="1">
            <text:p>88.35 </text:p>
          </table:table-cell>
          <table:covered-table-cell table:style-name="ce46"/>
          <table:table-cell table:style-name="ce46" office:value-type="float" office:value="92.41" table:number-columns-spanned="2" table:number-rows-spanned="1">
            <text:p>92.41 </text:p>
          </table:table-cell>
          <table:covered-table-cell table:style-name="ce46"/>
          <table:table-cell table:style-name="ce46" office:value-type="float" office:value="75.26" table:number-columns-spanned="2" table:number-rows-spanned="1">
            <text:p>75.26 </text:p>
          </table:table-cell>
          <table:covered-table-cell table:style-name="ce46"/>
          <table:table-cell table:style-name="ce46" office:value-type="float" office:value="102.24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99.25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32" table:number-columns-spanned="2" table:number-rows-spanned="1">
            <text:p>102.3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72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91.31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76.38" table:number-columns-spanned="2" table:number-rows-spanned="1">
            <text:p>76.38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7.3" table:number-columns-spanned="2" table:number-rows-spanned="1">
            <text:p>97.3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17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99.11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9.54" table:number-columns-spanned="2" table:number-rows-spanned="1">
            <text:p>99.54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8.87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6.87" table:number-columns-spanned="2" table:number-rows-spanned="1">
            <text:p>96.87 </text:p>
          </table:table-cell>
          <table:covered-table-cell table:style-name="ce44"/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98.75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99.36" table:number-columns-spanned="2" table:number-rows-spanned="1">
            <text:p>99.3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99.46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76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5.89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99.19" table:number-columns-spanned="2" table:number-rows-spanned="1">
            <text:p>99.19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123"/>
          <table:table-cell table:style-name="ce132" office:value-type="string">
            <text:p>SEP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96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4.05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5.61" table:number-columns-spanned="2" table:number-rows-spanned="1">
            <text:p>5.61 </text:p>
          </table:table-cell>
          <table:covered-table-cell table:style-name="ce46"/>
          <table:table-cell table:style-name="ce46" office:value-type="float" office:value="1.06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27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2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9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83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1.77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1.19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3.61" table:number-columns-spanned="2" table:number-rows-spanned="1">
            <text:p>-3.61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08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123"/>
          <table:table-cell table:style-name="ce132" office:value-type="string">
            <text:p>SEP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3年 <text:s/>9月 <text:s/>525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96.14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98.08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1.18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184.13" table:number-columns-spanned="2" table:number-rows-spanned="1">
            <text:p>184.13 </text:p>
          </table:table-cell>
          <table:covered-table-cell table:style-name="ce46"/>
          <table:table-cell table:style-name="ce46" office:value-type="float" office:value="94.68" table:number-columns-spanned="2" table:number-rows-spanned="1">
            <text:p>94.68 </text:p>
          </table:table-cell>
          <table:covered-table-cell table:style-name="ce46"/>
          <table:table-cell table:style-name="ce46" office:value-type="float" office:value="127.81" table:number-columns-spanned="2" table:number-rows-spanned="1">
            <text:p>127.81 </text:p>
          </table:table-cell>
          <table:covered-table-cell table:style-name="ce46"/>
          <table:table-cell table:style-name="ce46" office:value-type="float" office:value="84.5" table:number-columns-spanned="2" table:number-rows-spanned="1">
            <text:p>84.5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3.24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71.62" table:number-columns-spanned="2" table:number-rows-spanned="1">
            <text:p>171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23.01" table:number-columns-spanned="2" table:number-rows-spanned="1">
            <text:p>123.01 </text:p>
          </table:table-cell>
          <table:covered-table-cell table:style-name="ce44"/>
          <table:table-cell table:style-name="ce44" office:value-type="float" office:value="86.66" table:number-columns-spanned="2" table:number-rows-spanned="1">
            <text:p>86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8.26" table:number-columns-spanned="2" table:number-rows-spanned="1">
            <text:p>88.26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3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87.14" table:number-columns-spanned="2" table:number-rows-spanned="1">
            <text:p>87.14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86.82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3.75" table:number-columns-spanned="2" table:number-rows-spanned="1">
            <text:p>93.75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3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13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7" table:number-columns-spanned="2" table:number-rows-spanned="1">
            <text:p>87.00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3.31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85.44" table:number-columns-spanned="2" table:number-rows-spanned="1">
            <text:p>85.44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2.68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105.49" table:number-columns-spanned="2" table:number-rows-spanned="1">
            <text:p>105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4.91" table:number-columns-spanned="2" table:number-rows-spanned="1">
            <text:p>84.9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93.33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84.2" table:number-columns-spanned="2" table:number-rows-spanned="1">
            <text:p>84.2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107.02" table:number-columns-spanned="2" table:number-rows-spanned="1">
            <text:p>107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84.53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106.19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3.01" table:number-columns-spanned="2" table:number-rows-spanned="1">
            <text:p>93.01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84.9" table:number-columns-spanned="2" table:number-rows-spanned="1">
            <text:p>84.90 </text:p>
          </table:table-cell>
          <table:covered-table-cell table:style-name="ce44"/>
          <table:table-cell table:style-name="ce44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92.79" table:number-columns-spanned="2" table:number-rows-spanned="1">
            <text:p>92.79 </text:p>
          </table:table-cell>
          <table:covered-table-cell table:style-name="ce44"/>
          <table:table-cell table:style-name="ce44" office:value-type="float" office:value="109.4" table:number-columns-spanned="2" table:number-rows-spanned="1">
            <text:p>109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45" office:value-type="float" office:value="101.03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72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84.9" table:number-columns-spanned="2" table:number-rows-spanned="1">
            <text:p>84.90 </text:p>
          </table:table-cell>
          <table:covered-table-cell table:style-name="ce45"/>
          <table:table-cell table:style-name="ce45" office:value-type="float" office:value="103.73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92.41" table:number-columns-spanned="2" table:number-rows-spanned="1">
            <text:p>92.41 </text:p>
          </table:table-cell>
          <table:covered-table-cell table:style-name="ce45"/>
          <table:table-cell table:style-name="ce45" office:value-type="float" office:value="106.89" table:number-columns-spanned="2" table:number-rows-spanned="1">
            <text:p>106.89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-0.07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09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-5.85" table:number-columns-spanned="2" table:number-rows-spanned="1">
            <text:p>-5.85 </text:p>
          </table:table-cell>
          <table:covered-table-cell table:style-name="ce46"/>
          <table:table-cell table:style-name="ce46" office:value-type="float" office:value="-1.14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3.44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0.39" table:number-columns-spanned="2" table:number-rows-spanned="1">
            <text:p>0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6.79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3.76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3.69" table:number-columns-spanned="2" table:number-rows-spanned="1">
            <text:p>-3.6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4.4" table:number-columns-spanned="2" table:number-rows-spanned="1">
            <text:p>-4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5.45" table:number-columns-spanned="2" table:number-rows-spanned="1">
            <text:p>-5.4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2.33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3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6.67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-2.78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7.34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3.68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-4.33" table:number-columns-spanned="2" table:number-rows-spanned="1">
            <text:p>-4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7.88" table:number-columns-spanned="2" table:number-rows-spanned="1">
            <text:p>-7.8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7.07" table:number-columns-spanned="2" table:number-rows-spanned="1">
            <text:p>-7.0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5.02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5.22" table:number-columns-spanned="2" table:number-rows-spanned="1">
            <text:p>-5.22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2.63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20" office:value-type="string">
            <text:p>r</text:p>
          </table:table-cell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4.46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27" table:number-columns-spanned="2" table:number-rows-spanned="1">
            <text:p>-0.27 </text:p>
          </table:table-cell>
          <table:covered-table-cell table:style-name="ce45"/>
          <table:table-cell table:style-name="ce45" office:value-type="float" office:value="-3.81" table:number-columns-spanned="2" table:number-rows-spanned="1">
            <text:p>-3.81 </text:p>
          </table:table-cell>
          <table:covered-table-cell table:style-name="ce45"/>
          <table:table-cell table:style-name="ce45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3.28" table:number-columns-spanned="2" table:number-rows-spanned="1">
            <text:p>-3.28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3年 <text:s/>9月 <text:s/>525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45" table:number-columns-spanned="2" table:number-rows-spanned="1">
            <text:p>86.45 </text:p>
          </table:table-cell>
          <table:covered-table-cell table:style-name="ce46"/>
          <table:table-cell table:style-name="ce46" office:value-type="float" office:value="68.04" table:number-columns-spanned="2" table:number-rows-spanned="1">
            <text:p>68.04 </text:p>
          </table:table-cell>
          <table:covered-table-cell table:style-name="ce46"/>
          <table:table-cell table:style-name="ce46" office:value-type="float" office:value="95.17" table:number-columns-spanned="2" table:number-rows-spanned="1">
            <text:p>95.17 </text:p>
          </table:table-cell>
          <table:covered-table-cell table:style-name="ce46"/>
          <table:table-cell table:style-name="ce46" office:value-type="float" office:value="69.17" table:number-columns-spanned="2" table:number-rows-spanned="1">
            <text:p>69.17 </text:p>
          </table:table-cell>
          <table:covered-table-cell table:style-name="ce46"/>
          <table:table-cell table:style-name="ce46" office:value-type="float" office:value="98.42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100.77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05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75.73" table:number-columns-spanned="2" table:number-rows-spanned="1">
            <text:p>75.73 </text:p>
          </table:table-cell>
          <table:covered-table-cell table:style-name="ce44"/>
          <table:table-cell table:style-name="ce44" office:value-type="float" office:value="95.26" table:number-columns-spanned="2" table:number-rows-spanned="1">
            <text:p>95.26 </text:p>
          </table:table-cell>
          <table:covered-table-cell table:style-name="ce44"/>
          <table:table-cell table:style-name="ce44" office:value-type="float" office:value="75.14" table:number-columns-spanned="2" table:number-rows-spanned="1">
            <text:p>75.1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1.37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95.53" table:number-columns-spanned="2" table:number-rows-spanned="1">
            <text:p>95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0.49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10.66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43.01" table:number-columns-spanned="2" table:number-rows-spanned="1">
            <text:p>143.01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11.49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35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2.26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12.97" table:number-columns-spanned="2" table:number-rows-spanned="1">
            <text:p>112.97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5.19" table:number-columns-spanned="2" table:number-rows-spanned="1">
            <text:p>95.19 </text:p>
          </table:table-cell>
          <table:covered-table-cell table:style-name="ce44"/>
          <table:table-cell table:style-name="ce44" office:value-type="float" office:value="103.77" table:number-columns-spanned="2" table:number-rows-spanned="1">
            <text:p>103.77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6.73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12.24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8" table:number-columns-spanned="2" table:number-rows-spanned="1">
            <text:p>106.8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6.59" table:number-columns-spanned="2" table:number-rows-spanned="1">
            <text:p>106.5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18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8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09.56" table:number-columns-spanned="2" table:number-rows-spanned="1">
            <text:p>109.56 </text:p>
          </table:table-cell>
          <table:covered-table-cell table:style-name="ce45"/>
          <table:table-cell table:style-name="ce45" office:value-type="float" office:value="101.08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98.25" table:number-columns-spanned="2" table:number-rows-spanned="1">
            <text:p>98.25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06.82" table:number-columns-spanned="2" table:number-rows-spanned="1">
            <text:p>106.82 </text:p>
          </table:table-cell>
          <table:covered-table-cell table:style-name="ce45"/>
          <table:table-cell table:style-name="ce123"/>
          <table:table-cell table:style-name="ce132" office:value-type="string">
            <text:p>SEP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1.49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44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54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11.3" table:number-columns-spanned="2" table:number-rows-spanned="1">
            <text:p>11.3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8.63" table:number-columns-spanned="2" table:number-rows-spanned="1">
            <text:p>8.63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6.09" table:number-columns-spanned="2" table:number-rows-spanned="1">
            <text:p>-6.09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7.27" table:number-columns-spanned="2" table:number-rows-spanned="1">
            <text:p>-7.27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6.4" table:number-columns-spanned="2" table:number-rows-spanned="1">
            <text:p>-6.4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5.73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52.37" table:number-columns-spanned="2" table:number-rows-spanned="1">
            <text:p>52.37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-3.37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3.7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62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-32.26" table:number-columns-spanned="2" table:number-rows-spanned="1">
            <text:p>-32.2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4.78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1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15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12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2.21" table:number-columns-spanned="2" table:number-rows-spanned="1">
            <text:p>2.21 </text:p>
          </table:table-cell>
          <table:covered-table-cell table:style-name="ce45"/>
          <table:table-cell table:style-name="ce45" office:value-type="float" office:value="2.89" table:number-columns-spanned="2" table:number-rows-spanned="1">
            <text:p>2.89 </text:p>
          </table:table-cell>
          <table:covered-table-cell table:style-name="ce45"/>
          <table:table-cell table:style-name="ce123"/>
          <table:table-cell table:style-name="ce131" office:value-type="string">
            <text:p>SEP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4-10-06T11:52:30</meta:creation-date>
    <dc:creator>曹志弘</dc:creator>
    <dc:date>2014-12-16T11:14:09</dc:date>
    <meta:print-date>2014-12-16T11:14:03</meta:print-date>
    <meta:document-statistic meta:table-count="10" meta:cell-count="5066" meta:object-count="0"/>
    <meta:generator>OpenOffice/4.1.1$Win32 OpenOffice.org_project/411m6$Build-9775</meta:generator>
  </office:meta>
</office:document-meta>
</file>